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4cm"/>
    </style:style>
    <style:style style:name="co11" style:family="table-column">
      <style:table-column-properties fo:break-before="auto" style:column-width="6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1" style:family="table-cell" style:parent-style-name="Qpc" style:data-style-name="N10000"/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38" table:default-cell-style-name="Default"/>
        <table:table-row table:style-name="ro1" table:number-rows-repeated="2">
          <table:table-cell table:number-columns-repeated="47"/>
        </table:table-row>
        <table:table-row table:style-name="ro2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rang</text:p>
          </table:table-cell>
          <table:table-cell table:number-columns-repeated="2" table:style-name="Entete" office:value-type="string" calcext:value-type="string">
            <text:p>Nom</text:p>
          </table:table-cell>
          <table:table-cell table:style-name="Entete" office:value-type="string" calcext:value-type="string">
            <text:p>prenom</text:p>
          </table:table-cell>
          <table:table-cell table:style-name="Entete" office:value-type="string" calcext:value-type="string">
            <text:p>rang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Indic" office:value-type="string" calcext:value-type="string">
            <text:p>Q001</text:p>
          </table:table-cell>
          <table:table-cell table:style-name="EnteteIndic" office:value-type="string" calcext:value-type="string">
            <text:p>Q002</text:p>
          </table:table-cell>
          <table:table-cell table:style-name="EnteteIndic" office:value-type="string" calcext:value-type="string">
            <text:p>Q003</text:p>
          </table:table-cell>
          <table:table-cell table:style-name="EnteteIndic" office:value-type="string" calcext:value-type="string">
            <text:p>Q006</text:p>
          </table:table-cell>
          <table:table-cell table:style-name="EnteteIndic" office:value-type="string" calcext:value-type="string">
            <text:p>Q007</text:p>
          </table:table-cell>
          <table:table-cell table:style-name="EnteteIndic" office:value-type="string" calcext:value-type="string">
            <text:p>Q008</text:p>
          </table:table-cell>
          <table:table-cell table:style-name="EnteteIndic" office:value-type="string" calcext:value-type="string">
            <text:p>Q009</text:p>
          </table:table-cell>
          <table:table-cell table:style-name="EnteteIndic" office:value-type="string" calcext:value-type="string">
            <text:p>Q010</text:p>
          </table:table-cell>
          <table:table-cell table:style-name="EnteteIndic" office:value-type="string" calcext:value-type="string">
            <text:p>Q013</text:p>
          </table:table-cell>
          <table:table-cell table:style-name="EnteteIndic" office:value-type="string" calcext:value-type="string">
            <text:p>Q014</text:p>
          </table:table-cell>
          <table:table-cell table:style-name="EnteteIndic" office:value-type="string" calcext:value-type="string">
            <text:p>Q015</text:p>
          </table:table-cell>
          <table:table-cell table:style-name="EnteteIndic" office:value-type="string" calcext:value-type="string">
            <text:p>Q016</text:p>
          </table:table-cell>
          <table:table-cell table:style-name="EnteteIndic" office:value-type="string" calcext:value-type="string">
            <text:p>Q017</text:p>
          </table:table-cell>
          <table:table-cell table:style-name="EnteteIndic" office:value-type="string" calcext:value-type="string">
            <text:p>Q018</text:p>
          </table:table-cell>
          <table:table-cell table:style-name="EnteteIndic" office:value-type="string" calcext:value-type="string">
            <text:p>Q020</text:p>
          </table:table-cell>
          <table:table-cell table:style-name="EnteteIndic" office:value-type="string" calcext:value-type="string">
            <text:p>Q021</text:p>
          </table:table-cell>
          <table:table-cell table:style-name="EnteteIndic" office:value-type="string" calcext:value-type="string">
            <text:p>Q025</text:p>
          </table:table-cell>
          <table:table-cell table:style-name="EnteteIndic" office:value-type="string" calcext:value-type="string">
            <text:p>Q028</text:p>
          </table:table-cell>
          <table:table-cell table:style-name="EnteteIndic" office:value-type="string" calcext:value-type="string">
            <text:p>Q029</text:p>
          </table:table-cell>
          <table:table-cell table:style-name="EnteteIndic" office:value-type="string" calcext:value-type="string">
            <text:p>Q031</text:p>
          </table:table-cell>
          <table:table-cell table:style-name="EnteteIndic" office:value-type="string" calcext:value-type="string">
            <text:p>Q032</text:p>
          </table:table-cell>
          <table:table-cell table:style-name="EnteteIndic" office:value-type="string" calcext:value-type="string">
            <text:p>Q034</text:p>
          </table:table-cell>
          <table:table-cell table:style-name="EnteteIndic" office:value-type="string" calcext:value-type="string">
            <text:p>Q035</text:p>
          </table:table-cell>
        </table:table-row>
        <table:table-row table:style-name="ro1">
          <table:table-cell table:number-columns-repeated="6"/>
          <table:table-cell table:style-name="NoteF"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/>
          <table:table-cell table:number-columns-repeated="4"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number-columns-repeated="23"/>
        </table:table-row>
        <table:table-row table:style-name="ro1">
          <table:table-cell table:number-columns-repeated="6"/>
          <table:table-cell table:style-name="NoteF" table:formula="of:=AVERAGE([.G6:.G35])" office:value-type="float" office:value="1.25" calcext:value-type="float">
            <text:p>1,3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/>
          <table:table-cell table:style-name="Qpc" table:formula="of:=AVERAGE([.J6:.J35])/[.J4]" office:value-type="percentage" office:value="0.1" calcext:value-type="percentage">
            <text:p>10%</text:p>
          </table:table-cell>
          <table:table-cell table:style-name="Qpc" table:formula="of:=AVERAGE([.K6:.K35])/[.K4]" office:value-type="percentage" office:value="0.025" calcext:value-type="percentage">
            <text:p>3%</text:p>
          </table:table-cell>
          <table:table-cell table:style-name="Qpc" table:formula="of:=AVERAGE([.L6:.L35])/[.L4]" office:value-type="percentage" office:value="0.05" calcext:value-type="percentage">
            <text:p>5%</text:p>
          </table:table-cell>
          <table:table-cell table:style-name="Qpc" table:formula="of:=AVERAGE([.M6:.M35])/[.M4]" office:value-type="percentage" office:value="0.075" calcext:value-type="percentage">
            <text:p>8%</text:p>
          </table:table-cell>
          <table:table-cell table:style-name="Qpc" table:formula="of:=AVERAGE([.N6:.N35])/[.N4]" office:value-type="percentage" office:value="0.1" calcext:value-type="percentage">
            <text:p>10%</text:p>
          </table:table-cell>
          <table:table-cell table:style-name="Qpc" table:formula="of:=AVERAGE([.O6:.O35])/[.O4]" office:value-type="percentage" office:value="0.05" calcext:value-type="percentage">
            <text:p>5%</text:p>
          </table:table-cell>
          <table:table-cell table:style-name="Qpc" table:formula="of:=AVERAGE([.P6:.P35])/[.P4]" office:value-type="percentage" office:value="0.05" calcext:value-type="percentage">
            <text:p>5%</text:p>
          </table:table-cell>
          <table:table-cell table:style-name="Qpc" table:formula="of:=AVERAGE([.Q6:.Q35])/[.Q4]" office:value-type="percentage" office:value="0.1" calcext:value-type="percentage">
            <text:p>10%</text:p>
          </table:table-cell>
          <table:table-cell table:style-name="Qpc" table:formula="of:=AVERAGE([.R6:.R35])/[.R4]" office:value-type="percentage" office:value="0.075" calcext:value-type="percentage">
            <text:p>8%</text:p>
          </table:table-cell>
          <table:table-cell table:style-name="Qpc" table:formula="of:=AVERAGE([.S6:.S35])/[.S4]" office:value-type="percentage" office:value="0.05" calcext:value-type="percentage">
            <text:p>5%</text:p>
          </table:table-cell>
          <table:table-cell table:style-name="Qpc" table:formula="of:=AVERAGE([.T6:.T35])/[.T4]" office:value-type="percentage" office:value="0.075" calcext:value-type="percentage">
            <text:p>8%</text:p>
          </table:table-cell>
          <table:table-cell table:style-name="Qpc" table:formula="of:=AVERAGE([.U6:.U35])/[.U4]" office:value-type="percentage" office:value="0.1" calcext:value-type="percentage">
            <text:p>10%</text:p>
          </table:table-cell>
          <table:table-cell table:style-name="Qpc" table:formula="of:=AVERAGE([.V6:.V35])/[.V4]" office:value-type="percentage" office:value="0.1" calcext:value-type="percentage">
            <text:p>10%</text:p>
          </table:table-cell>
          <table:table-cell table:style-name="Qpc" table:formula="of:=AVERAGE([.W6:.W35])/[.W4]" office:value-type="percentage" office:value="0.1" calcext:value-type="percentage">
            <text:p>10%</text:p>
          </table:table-cell>
          <table:table-cell table:style-name="Qpc" table:formula="of:=AVERAGE([.X6:.X35])/[.X4]" office:value-type="percentage" office:value="0.05" calcext:value-type="percentage">
            <text:p>5%</text:p>
          </table:table-cell>
          <table:table-cell table:number-columns-repeated="23"/>
        </table:table-row>
        <table:table-row table:style-name="ro1">
          <table:table-cell table:style-name="NumCopie" office:value-type="string" calcext:value-type="string">
            <text:p>1:1</text:p>
          </table:table-cell>
          <table:table-cell table:style-name="CodeA" office:value-type="string" calcext:value-type="string">
            <text:p>1</text:p>
          </table:table-cell>
          <table:table-cell table:style-name="General" office:value-type="string" calcext:value-type="string">
            <text:p>premier prenom un</text:p>
          </table:table-cell>
          <table:table-cell table:style-name="General" office:value-type="string" calcext:value-type="string">
            <text:p>premier</text:p>
          </table:table-cell>
          <table:table-cell table:style-name="General" office:value-type="string" calcext:value-type="string">
            <text:p>prenom un</text:p>
          </table:table-cell>
          <table:table-cell table:style-name="General" office:value-type="string" calcext:value-type="string">
            <text:p>1</text:p>
          </table:table-cell>
          <table:table-cell table:style-name="NoteF" table:formula="of:=IF([.$G$4]&gt;0;MIN([.$G$4];ROUNDDOWN([.H6]/[.I6]*[.$G$4]/0.5)*0.5);ROUNDDOWN([.H6]/0.5)*0.5)" office:value-type="float" office:value="0" calcext:value-type="float">
            <text:p>0,0</text:p>
          </table:table-cell>
          <table:table-cell table:style-name="NoteQ" table:formula="of:=SUM([.J6:.X6])" office:value-type="float" office:value="0" calcext:value-type="float">
            <text:p>0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5" table:style-name="NoteV" office:value-type="float" office:value="0" calcext:value-type="float">
            <text:p/>
          </table:table-cell>
          <table:table-cell table:style-name="CodeV" office:value-type="float" office:value="3" calcext:value-type="float">
            <text:p>3</text:p>
          </table:table-cell>
          <table:table-cell table:number-columns-repeated="9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7]/[.I7]*[.$G$4]/0.5)*0.5);ROUNDDOWN([.H7]/0.5)*0.5)" office:value-type="float" office:value="2" calcext:value-type="float">
            <text:p>2,0</text:p>
          </table:table-cell>
          <table:table-cell table:style-name="NoteQ" table:formula="of:=SUM([.J7:.X7])" office:value-type="float" office:value="5" calcext:value-type="float">
            <text:p>5</text:p>
          </table:table-cell>
          <table:table-cell table:style-name="NoteQ"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3" table:style-name="NoteV" office:value-type="float" office:value="0" calcext:value-type="float">
            <text:p/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6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3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8]/[.I8]*[.$G$4]/0.5)*0.5);ROUNDDOWN([.H8]/0.5)*0.5)" office:value-type="float" office:value="2" calcext:value-type="float">
            <text:p>2,0</text:p>
          </table:table-cell>
          <table:table-cell table:style-name="NoteQ" table:formula="of:=SUM([.J8:.X8])" office:value-type="float" office:value="5" calcext:value-type="float">
            <text:p>5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number-columns-repeated="4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2" table:style-name="CodeV" office:value-type="float" office:value="2" calcext:value-type="float">
            <text:p>2</text:p>
          </table:table-cell>
          <table:table-cell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4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9]/[.I9]*[.$G$4]/0.5)*0.5);ROUNDDOWN([.H9]/0.5)*0.5)" office:value-type="float" office:value="0.5" calcext:value-type="float">
            <text:p>0,5</text:p>
          </table:table-cell>
          <table:table-cell table:style-name="NoteQ" table:formula="of:=SUM([.J9:.X9])" office:value-type="float" office:value="2" calcext:value-type="float">
            <text:p>2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4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number-columns-repeated="10" table:style-name="NoteV" office:value-type="float" office:value="0" calcext:value-type="float">
            <text:p/>
          </table:table-cell>
          <table:table-cell table:number-columns-repeated="9" table:style-name="CodeV" office:value-type="float" office:value="0" calcext:value-type="float">
            <text:p>0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8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5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0]/[.I10]*[.$G$4]/0.5)*0.5);ROUNDDOWN([.H10]/0.5)*0.5)" office:value-type="float" office:value="1" calcext:value-type="float">
            <text:p>1,0</text:p>
          </table:table-cell>
          <table:table-cell table:style-name="NoteQ" table:formula="of:=SUM([.J10:.X10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5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number-columns-repeated="7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6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1]/[.I11]*[.$G$4]/0.5)*0.5);ROUNDDOWN([.H11]/0.5)*0.5)" office:value-type="float" office:value="2.5" calcext:value-type="float">
            <text:p>2,5</text:p>
          </table:table-cell>
          <table:table-cell table:style-name="NoteQ" table:formula="of:=SUM([.J11:.X11])" office:value-type="float" office:value="6" calcext:value-type="float">
            <text:p>6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7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2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5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7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2]/[.I12]*[.$G$4]/0.5)*0.5);ROUNDDOWN([.H12]/0.5)*0.5)" office:value-type="float" office:value="1" calcext:value-type="float">
            <text:p>1,0</text:p>
          </table:table-cell>
          <table:table-cell table:style-name="NoteQ" table:formula="of:=SUM([.J12:.X12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0" table:style-name="NoteV" office:value-type="float" office:value="0" calcext:value-type="float">
            <text:p/>
          </table:table-cell>
          <table:table-cell table:style-name="NoteQ" office:value-type="float" office:value="3" calcext:value-type="float">
            <text:p>3</text:p>
          </table:table-cell>
          <table:table-cell table:number-columns-repeated="4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4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number-columns-repeated="4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8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3]/[.I13]*[.$G$4]/0.5)*0.5);ROUNDDOWN([.H13]/0.5)*0.5)" office:value-type="float" office:value="2.5" calcext:value-type="float">
            <text:p>2,5</text:p>
          </table:table-cell>
          <table:table-cell table:style-name="NoteQ" table:formula="of:=SUM([.J13:.X13])" office:value-type="float" office:value="6" calcext:value-type="float">
            <text:p>6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5" table:style-name="CodeV" office:value-type="float" office:value="0" calcext:value-type="float">
            <text:p>0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</table:table-row>
        <table:table-row table:style-name="ro1">
          <table:table-cell table:style-name="NumCopie" office:value-type="string" calcext:value-type="string">
            <text:p>1:9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4]/[.I14]*[.$G$4]/0.5)*0.5);ROUNDDOWN([.H14]/0.5)*0.5)" office:value-type="float" office:value="1" calcext:value-type="float">
            <text:p>1,0</text:p>
          </table:table-cell>
          <table:table-cell table:style-name="NoteQ" table:formula="of:=SUM([.J14:.X14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3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0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5]/[.I15]*[.$G$4]/0.5)*0.5);ROUNDDOWN([.H15]/0.5)*0.5)" office:value-type="float" office:value="0" calcext:value-type="float">
            <text:p>0,0</text:p>
          </table:table-cell>
          <table:table-cell table:style-name="NoteQ" table:formula="of:=SUM([.J15:.X15])" office:value-type="float" office:value="0" calcext:value-type="float">
            <text:p>0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5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1</text:p>
          </table:table-cell>
          <table:table-cell table:style-name="CodeA" office:value-type="string" calcext:value-type="string">
            <text:p>2</text:p>
          </table:table-cell>
          <table:table-cell table:style-name="General" office:value-type="string" calcext:value-type="string">
            <text:p>deuxieme pre deux</text:p>
          </table:table-cell>
          <table:table-cell table:style-name="General" office:value-type="string" calcext:value-type="string">
            <text:p>deuxieme</text:p>
          </table:table-cell>
          <table:table-cell table:style-name="General" office:value-type="string" calcext:value-type="string">
            <text:p>pre deux</text:p>
          </table:table-cell>
          <table:table-cell table:style-name="General" office:value-type="string" calcext:value-type="string">
            <text:p>2</text:p>
          </table:table-cell>
          <table:table-cell table:style-name="NoteF" table:formula="of:=IF([.$G$4]&gt;0;MIN([.$G$4];ROUNDDOWN([.H16]/[.I16]*[.$G$4]/0.5)*0.5);ROUNDDOWN([.H16]/0.5)*0.5)" office:value-type="float" office:value="0" calcext:value-type="float">
            <text:p>0,0</text:p>
          </table:table-cell>
          <table:table-cell table:style-name="NoteQ" table:formula="of:=SUM([.J16:.X16])" office:value-type="float" office:value="0" calcext:value-type="float">
            <text:p>0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5" table:style-name="NoteV" office:value-type="float" office:value="0" calcext:value-type="float">
            <text:p/>
          </table:table-cell>
          <table:table-cell table:style-name="CodeV" office:value-type="float" office:value="3" calcext:value-type="float">
            <text:p>3</text:p>
          </table:table-cell>
          <table:table-cell table:number-columns-repeated="9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2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7]/[.I17]*[.$G$4]/0.5)*0.5);ROUNDDOWN([.H17]/0.5)*0.5)" office:value-type="float" office:value="2" calcext:value-type="float">
            <text:p>2,0</text:p>
          </table:table-cell>
          <table:table-cell table:style-name="NoteQ" table:formula="of:=SUM([.J17:.X17])" office:value-type="float" office:value="5" calcext:value-type="float">
            <text:p>5</text:p>
          </table:table-cell>
          <table:table-cell table:style-name="NoteQ"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3" table:style-name="NoteV" office:value-type="float" office:value="0" calcext:value-type="float">
            <text:p/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6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3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8]/[.I18]*[.$G$4]/0.5)*0.5);ROUNDDOWN([.H18]/0.5)*0.5)" office:value-type="float" office:value="2" calcext:value-type="float">
            <text:p>2,0</text:p>
          </table:table-cell>
          <table:table-cell table:style-name="NoteQ" table:formula="of:=SUM([.J18:.X18])" office:value-type="float" office:value="5" calcext:value-type="float">
            <text:p>5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number-columns-repeated="4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2" table:style-name="CodeV" office:value-type="float" office:value="2" calcext:value-type="float">
            <text:p>2</text:p>
          </table:table-cell>
          <table:table-cell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4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19]/[.I19]*[.$G$4]/0.5)*0.5);ROUNDDOWN([.H19]/0.5)*0.5)" office:value-type="float" office:value="0.5" calcext:value-type="float">
            <text:p>0,5</text:p>
          </table:table-cell>
          <table:table-cell table:style-name="NoteQ" table:formula="of:=SUM([.J19:.X19])" office:value-type="float" office:value="2" calcext:value-type="float">
            <text:p>2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4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number-columns-repeated="10" table:style-name="NoteV" office:value-type="float" office:value="0" calcext:value-type="float">
            <text:p/>
          </table:table-cell>
          <table:table-cell table:number-columns-repeated="9" table:style-name="CodeV" office:value-type="float" office:value="0" calcext:value-type="float">
            <text:p>0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8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5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0]/[.I20]*[.$G$4]/0.5)*0.5);ROUNDDOWN([.H20]/0.5)*0.5)" office:value-type="float" office:value="1" calcext:value-type="float">
            <text:p>1,0</text:p>
          </table:table-cell>
          <table:table-cell table:style-name="NoteQ" table:formula="of:=SUM([.J20:.X20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5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number-columns-repeated="7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6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1]/[.I21]*[.$G$4]/0.5)*0.5);ROUNDDOWN([.H21]/0.5)*0.5)" office:value-type="float" office:value="2.5" calcext:value-type="float">
            <text:p>2,5</text:p>
          </table:table-cell>
          <table:table-cell table:style-name="NoteQ" table:formula="of:=SUM([.J21:.X21])" office:value-type="float" office:value="6" calcext:value-type="float">
            <text:p>6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7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2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5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7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2]/[.I22]*[.$G$4]/0.5)*0.5);ROUNDDOWN([.H22]/0.5)*0.5)" office:value-type="float" office:value="1" calcext:value-type="float">
            <text:p>1,0</text:p>
          </table:table-cell>
          <table:table-cell table:style-name="NoteQ" table:formula="of:=SUM([.J22:.X22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0" table:style-name="NoteV" office:value-type="float" office:value="0" calcext:value-type="float">
            <text:p/>
          </table:table-cell>
          <table:table-cell table:style-name="NoteQ" office:value-type="float" office:value="3" calcext:value-type="float">
            <text:p>3</text:p>
          </table:table-cell>
          <table:table-cell table:number-columns-repeated="4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4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number-columns-repeated="4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18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3]/[.I23]*[.$G$4]/0.5)*0.5);ROUNDDOWN([.H23]/0.5)*0.5)" office:value-type="float" office:value="2.5" calcext:value-type="float">
            <text:p>2,5</text:p>
          </table:table-cell>
          <table:table-cell table:style-name="NoteQ" table:formula="of:=SUM([.J23:.X23])" office:value-type="float" office:value="6" calcext:value-type="float">
            <text:p>6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5" table:style-name="CodeV" office:value-type="float" office:value="0" calcext:value-type="float">
            <text:p>0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</table:table-row>
        <table:table-row table:style-name="ro1">
          <table:table-cell table:style-name="NumCopie" office:value-type="string" calcext:value-type="string">
            <text:p>1:19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4]/[.I24]*[.$G$4]/0.5)*0.5);ROUNDDOWN([.H24]/0.5)*0.5)" office:value-type="float" office:value="1" calcext:value-type="float">
            <text:p>1,0</text:p>
          </table:table-cell>
          <table:table-cell table:style-name="NoteQ" table:formula="of:=SUM([.J24:.X24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3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0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5]/[.I25]*[.$G$4]/0.5)*0.5);ROUNDDOWN([.H25]/0.5)*0.5)" office:value-type="float" office:value="0" calcext:value-type="float">
            <text:p>0,0</text:p>
          </table:table-cell>
          <table:table-cell table:style-name="NoteQ" table:formula="of:=SUM([.J25:.X25])" office:value-type="float" office:value="0" calcext:value-type="float">
            <text:p>0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5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2</text:p>
          </table:table-cell>
          <table:table-cell table:style-name="CodeA" office:value-type="string" calcext:value-type="string">
            <text:p>NONE</text:p>
          </table:table-cell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6]/[.I26]*[.$G$4]/0.5)*0.5);ROUNDDOWN([.H26]/0.5)*0.5)" office:value-type="float" office:value="0" calcext:value-type="float">
            <text:p>0,0</text:p>
          </table:table-cell>
          <table:table-cell table:style-name="NoteQ" table:formula="of:=SUM([.J26:.X26])" office:value-type="float" office:value="0" calcext:value-type="float">
            <text:p>0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5" table:style-name="NoteV" office:value-type="float" office:value="0" calcext:value-type="float">
            <text:p/>
          </table:table-cell>
          <table:table-cell table:style-name="CodeV" office:value-type="float" office:value="3" calcext:value-type="float">
            <text:p>3</text:p>
          </table:table-cell>
          <table:table-cell table:number-columns-repeated="9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3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7]/[.I27]*[.$G$4]/0.5)*0.5);ROUNDDOWN([.H27]/0.5)*0.5)" office:value-type="float" office:value="2" calcext:value-type="float">
            <text:p>2,0</text:p>
          </table:table-cell>
          <table:table-cell table:style-name="NoteQ" table:formula="of:=SUM([.J27:.X27])" office:value-type="float" office:value="5" calcext:value-type="float">
            <text:p>5</text:p>
          </table:table-cell>
          <table:table-cell table:style-name="NoteQ"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3" table:style-name="NoteV" office:value-type="float" office:value="0" calcext:value-type="float">
            <text:p/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6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4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8]/[.I28]*[.$G$4]/0.5)*0.5);ROUNDDOWN([.H28]/0.5)*0.5)" office:value-type="float" office:value="2" calcext:value-type="float">
            <text:p>2,0</text:p>
          </table:table-cell>
          <table:table-cell table:style-name="NoteQ" table:formula="of:=SUM([.J28:.X28])" office:value-type="float" office:value="5" calcext:value-type="float">
            <text:p>5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number-columns-repeated="4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2" table:style-name="CodeV" office:value-type="float" office:value="2" calcext:value-type="float">
            <text:p>2</text:p>
          </table:table-cell>
          <table:table-cell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5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29]/[.I29]*[.$G$4]/0.5)*0.5);ROUNDDOWN([.H29]/0.5)*0.5)" office:value-type="float" office:value="0.5" calcext:value-type="float">
            <text:p>0,5</text:p>
          </table:table-cell>
          <table:table-cell table:style-name="NoteQ" table:formula="of:=SUM([.J29:.X29])" office:value-type="float" office:value="2" calcext:value-type="float">
            <text:p>2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4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number-columns-repeated="10" table:style-name="NoteV" office:value-type="float" office:value="0" calcext:value-type="float">
            <text:p/>
          </table:table-cell>
          <table:table-cell table:number-columns-repeated="9" table:style-name="CodeV" office:value-type="float" office:value="0" calcext:value-type="float">
            <text:p>0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8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6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30]/[.I30]*[.$G$4]/0.5)*0.5);ROUNDDOWN([.H30]/0.5)*0.5)" office:value-type="float" office:value="1" calcext:value-type="float">
            <text:p>1,0</text:p>
          </table:table-cell>
          <table:table-cell table:style-name="NoteQ" table:formula="of:=SUM([.J30:.X30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5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number-columns-repeated="7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7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31]/[.I31]*[.$G$4]/0.5)*0.5);ROUNDDOWN([.H31]/0.5)*0.5)" office:value-type="float" office:value="2.5" calcext:value-type="float">
            <text:p>2,5</text:p>
          </table:table-cell>
          <table:table-cell table:style-name="NoteQ" table:formula="of:=SUM([.J31:.X31])" office:value-type="float" office:value="6" calcext:value-type="float">
            <text:p>6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7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2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3" calcext:value-type="float">
            <text:p>3</text:p>
          </table:table-cell>
          <table:table-cell table:number-columns-repeated="5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8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32]/[.I32]*[.$G$4]/0.5)*0.5);ROUNDDOWN([.H32]/0.5)*0.5)" office:value-type="float" office:value="1" calcext:value-type="float">
            <text:p>1,0</text:p>
          </table:table-cell>
          <table:table-cell table:style-name="NoteQ" table:formula="of:=SUM([.J32:.X32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0" table:style-name="NoteV" office:value-type="float" office:value="0" calcext:value-type="float">
            <text:p/>
          </table:table-cell>
          <table:table-cell table:style-name="NoteQ" office:value-type="float" office:value="3" calcext:value-type="float">
            <text:p>3</text:p>
          </table:table-cell>
          <table:table-cell table:number-columns-repeated="4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4" table:style-name="CodeV" office:value-type="float" office:value="0" calcext:value-type="float">
            <text:p>0</text:p>
          </table:table-cell>
          <table:table-cell table:style-name="CodeV" office:value-type="float" office:value="2" calcext:value-type="float">
            <text:p>2</text:p>
          </table:table-cell>
          <table:table-cell table:number-columns-repeated="4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29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33]/[.I33]*[.$G$4]/0.5)*0.5);ROUNDDOWN([.H33]/0.5)*0.5)" office:value-type="float" office:value="2.5" calcext:value-type="float">
            <text:p>2,5</text:p>
          </table:table-cell>
          <table:table-cell table:style-name="NoteQ" table:formula="of:=SUM([.J33:.X33])" office:value-type="float" office:value="6" calcext:value-type="float">
            <text:p>6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1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5" table:style-name="CodeV" office:value-type="float" office:value="0" calcext:value-type="float">
            <text:p>0</text:p>
          </table:table-cell>
          <table:table-cell table:style-name="CodeV" office:value-type="float" office:value="1" calcext:value-type="float">
            <text:p>1</text:p>
          </table:table-cell>
          <table:table-cell table:style-name="CodeV" office:value-type="float" office:value="3" calcext:value-type="float">
            <text:p>3</text:p>
          </table:table-cell>
          <table:table-cell table:style-name="CodeV" office:value-type="float" office:value="2" calcext:value-type="float">
            <text:p>2</text:p>
          </table:table-cell>
          <table:table-cell table:style-name="CodeV" office:value-type="float" office:value="1" calcext:value-type="float">
            <text:p>1</text:p>
          </table:table-cell>
        </table:table-row>
        <table:table-row table:style-name="ro1">
          <table:table-cell table:style-name="NumCopie" office:value-type="string" calcext:value-type="string">
            <text:p>1:30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34]/[.I34]*[.$G$4]/0.5)*0.5);ROUNDDOWN([.H34]/0.5)*0.5)" office:value-type="float" office:value="1" calcext:value-type="float">
            <text:p>1,0</text:p>
          </table:table-cell>
          <table:table-cell table:style-name="NoteQ" table:formula="of:=SUM([.J34:.X34])" office:value-type="float" office:value="3" calcext:value-type="float">
            <text:p>3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3" table:style-name="NoteV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1">
          <table:table-cell table:style-name="NumCopie" office:value-type="string" calcext:value-type="string">
            <text:p>1:31</text:p>
          </table:table-cell>
          <table:table-cell table:style-name="CodeA"/>
          <table:table-cell table:style-name="General" office:value-type="string" calcext:value-type="string">
            <text:p>?</text:p>
          </table:table-cell>
          <table:table-cell table:style-name="General" table:number-columns-repeated="3"/>
          <table:table-cell table:style-name="NoteF" table:formula="of:=IF([.$G$4]&gt;0;MIN([.$G$4];ROUNDDOWN([.H35]/[.I35]*[.$G$4]/0.5)*0.5);ROUNDDOWN([.H35]/0.5)*0.5)" office:value-type="float" office:value="0" calcext:value-type="float">
            <text:p>0,0</text:p>
          </table:table-cell>
          <table:table-cell table:style-name="NoteQ" table:formula="of:=SUM([.J35:.X35])" office:value-type="float" office:value="0" calcext:value-type="float">
            <text:p>0</text:p>
          </table:table-cell>
          <table:table-cell table:style-name="NoteQ" office:value-type="float" office:value="46" calcext:value-type="float">
            <text:p>46</text:p>
          </table:table-cell>
          <table:table-cell table:number-columns-repeated="15" table:style-name="NoteV" office:value-type="float" office:value="0" calcext:value-type="float">
            <text:p/>
          </table:table-cell>
          <table:table-cell table:number-columns-repeated="10" table:style-name="CodeV" office:value-type="float" office:value="0" calcext:value-type="float">
            <text:p>0</text:p>
          </table:table-cell>
          <table:table-cell table:number-columns-repeated="4" table:style-name="CodeV" office:value-type="float" office:value="-1" calcext:value-type="float">
            <text:p>-1</text:p>
          </table:table-cell>
          <table:table-cell table:number-columns-repeated="9" table:style-name="CodeV" office:value-type="float" office:value="0" calcext:value-type="float">
            <text:p>0</text:p>
          </table:table-cell>
        </table:table-row>
        <table:table-row table:style-name="ro3">
          <table:table-cell table:number-columns-repeated="47"/>
        </table:table-row>
        <table:table-row table:style-name="ro3">
          <table:table-cell table:number-columns-repeated="9"/>
          <table:table-cell table:formula="of:=COUNTIF([.J$6:.J$35];4)" office:value-type="float" office:value="3" calcext:value-type="float">
            <text:p>3</text:p>
          </table:table-cell>
          <table:table-cell table:number-columns-repeated="14"/>
          <table:table-cell table:formula="of:=COUNTIF([.Y$6:.Y$35];3)"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 table:number-columns-repeated="9"/>
          <table:table-cell table:formula="of:=COUNTIF([.J$6:.J$35];3)" office:value-type="float" office:value="0" calcext:value-type="float">
            <text:p>0</text:p>
          </table:table-cell>
          <table:table-cell table:number-columns-repeated="14"/>
          <table:table-cell table:formula="of:=COUNTIF([.Y$6:.Y$35];2)" office:value-type="float" office:value="0" calcext:value-type="float">
            <text:p>0</text:p>
          </table:table-cell>
          <table:table-cell table:number-columns-repeated="22"/>
        </table:table-row>
        <table:table-row table:style-name="ro3">
          <table:table-cell table:number-columns-repeated="9"/>
          <table:table-cell table:formula="of:=COUNTIF([.J$6:.J$35];2)" office:value-type="float" office:value="0" calcext:value-type="float">
            <text:p>0</text:p>
          </table:table-cell>
          <table:table-cell table:number-columns-repeated="15"/>
          <table:table-cell table:formula="of:=COUNTIF([.Z$6:.Z$35];3)" office:value-type="float" office:value="0" calcext:value-type="float">
            <text:p>0</text:p>
          </table:table-cell>
          <table:table-cell table:number-columns-repeated="21"/>
        </table:table-row>
        <table:table-row table:style-name="ro3">
          <table:table-cell table:number-columns-repeated="9"/>
          <table:table-cell table:formula="of:=COUNTIF([.J$6:.J$35];1)" office:value-type="float" office:value="0" calcext:value-type="float">
            <text:p>0</text:p>
          </table:table-cell>
          <table:table-cell table:number-columns-repeated="15"/>
          <table:table-cell table:formula="of:=COUNTIF([.Z$6:.Z$35];2)" office:value-type="float" office:value="3" calcext:value-type="float">
            <text:p>3</text:p>
          </table:table-cell>
          <table:table-cell table:number-columns-repeated="21"/>
        </table:table-row>
        <table:table-row table:style-name="ro3">
          <table:table-cell table:number-columns-repeated="10"/>
          <table:table-cell table:formula="of:=COUNTIF([.K$6:.K$35];4)" office:value-type="float" office:value="0" calcext:value-type="float">
            <text:p>0</text:p>
          </table:table-cell>
          <table:table-cell table:number-columns-repeated="14"/>
          <table:table-cell table:formula="of:=COUNTIF([.Z$6:.Z$35];1)" office:value-type="float" office:value="0" calcext:value-type="float">
            <text:p>0</text:p>
          </table:table-cell>
          <table:table-cell table:number-columns-repeated="21"/>
        </table:table-row>
        <table:table-row table:style-name="ro3">
          <table:table-cell table:number-columns-repeated="10"/>
          <table:table-cell table:formula="of:=COUNTIF([.K$6:.K$35];3)" office:value-type="float" office:value="0" calcext:value-type="float">
            <text:p>0</text:p>
          </table:table-cell>
          <table:table-cell table:number-columns-repeated="15"/>
          <table:table-cell table:formula="of:=COUNTIF([.AA$6:.AA$35];3)" office:value-type="float" office:value="0" calcext:value-type="float">
            <text:p>0</text:p>
          </table:table-cell>
          <table:table-cell table:number-columns-repeated="20"/>
        </table:table-row>
        <table:table-row table:style-name="ro3">
          <table:table-cell table:number-columns-repeated="10"/>
          <table:table-cell table:formula="of:=COUNTIF([.K$6:.K$35];2)" office:value-type="float" office:value="0" calcext:value-type="float">
            <text:p>0</text:p>
          </table:table-cell>
          <table:table-cell table:number-columns-repeated="15"/>
          <table:table-cell table:formula="of:=COUNTIF([.AA$6:.AA$35];2)" office:value-type="float" office:value="0" calcext:value-type="float">
            <text:p>0</text:p>
          </table:table-cell>
          <table:table-cell table:number-columns-repeated="20"/>
        </table:table-row>
        <table:table-row table:style-name="ro3">
          <table:table-cell table:number-columns-repeated="10"/>
          <table:table-cell table:formula="of:=COUNTIF([.K$6:.K$35];1)" office:value-type="float" office:value="3" calcext:value-type="float">
            <text:p>3</text:p>
          </table:table-cell>
          <table:table-cell table:number-columns-repeated="15"/>
          <table:table-cell table:formula="of:=COUNTIF([.AA$6:.AA$35];1)" office:value-type="float" office:value="3" calcext:value-type="float">
            <text:p>3</text:p>
          </table:table-cell>
          <table:table-cell table:number-columns-repeated="20"/>
        </table:table-row>
        <table:table-row table:style-name="ro3">
          <table:table-cell table:number-columns-repeated="11"/>
          <table:table-cell table:formula="of:=COUNTIF([.L$6:.L$35];4)" office:value-type="float" office:value="0" calcext:value-type="float">
            <text:p>0</text:p>
          </table:table-cell>
          <table:table-cell table:number-columns-repeated="15"/>
          <table:table-cell table:formula="of:=COUNTIF([.AB$6:.AB$35];3)" office:value-type="float" office:value="3" calcext:value-type="float">
            <text:p>3</text:p>
          </table:table-cell>
          <table:table-cell table:number-columns-repeated="19"/>
        </table:table-row>
        <table:table-row table:style-name="ro3">
          <table:table-cell table:number-columns-repeated="11"/>
          <table:table-cell table:formula="of:=COUNTIF([.L$6:.L$35];3)" office:value-type="float" office:value="0" calcext:value-type="float">
            <text:p>0</text:p>
          </table:table-cell>
          <table:table-cell table:number-columns-repeated="15"/>
          <table:table-cell table:formula="of:=COUNTIF([.AB29:.AB38];2)" office:value-type="float" office:value="0" calcext:value-type="float">
            <text:p>0</text:p>
          </table:table-cell>
          <table:table-cell table:number-columns-repeated="19"/>
        </table:table-row>
        <table:table-row table:style-name="ro3">
          <table:table-cell table:number-columns-repeated="11"/>
          <table:table-cell table:formula="of:=COUNTIF([.L$6:.L$35];2)" office:value-type="float" office:value="3" calcext:value-type="float">
            <text:p>3</text:p>
          </table:table-cell>
          <table:table-cell table:number-columns-repeated="16"/>
          <table:table-cell table:formula="of:=COUNTIF([.AC$6:.AC$35];3)" office:value-type="float" office:value="0" calcext:value-type="float">
            <text:p>0</text:p>
          </table:table-cell>
          <table:table-cell table:number-columns-repeated="18"/>
        </table:table-row>
        <table:table-row table:style-name="ro3">
          <table:table-cell table:number-columns-repeated="11"/>
          <table:table-cell table:formula="of:=COUNTIF([.L$6:.L$35];1)" office:value-type="float" office:value="0" calcext:value-type="float">
            <text:p>0</text:p>
          </table:table-cell>
          <table:table-cell table:number-columns-repeated="16"/>
          <table:table-cell table:formula="of:=COUNTIF([.AC$6:.AC$35];2)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table:number-columns-repeated="12"/>
          <table:table-cell table:formula="of:=COUNTIF([.M$6:.M$35];4)" office:value-type="float" office:value="0" calcext:value-type="float">
            <text:p>0</text:p>
          </table:table-cell>
          <table:table-cell table:number-columns-repeated="15"/>
          <table:table-cell table:formula="of:=COUNTIF([.AC$6:.AC$35];1)" office:value-type="float" office:value="0" calcext:value-type="float">
            <text:p>0</text:p>
          </table:table-cell>
          <table:table-cell table:number-columns-repeated="18"/>
        </table:table-row>
        <table:table-row table:style-name="ro3">
          <table:table-cell table:number-columns-repeated="12"/>
          <table:table-cell table:formula="of:=COUNTIF([.M$6:.M$35];3)" office:value-type="float" office:value="3" calcext:value-type="float">
            <text:p>3</text:p>
          </table:table-cell>
          <table:table-cell table:number-columns-repeated="16"/>
          <table:table-cell table:formula="of:=COUNTIF([.AD$6:.AD$35];3)" office:value-type="float" office:value="0" calcext:value-type="float">
            <text:p>0</text:p>
          </table:table-cell>
          <table:table-cell table:number-columns-repeated="17"/>
        </table:table-row>
        <table:table-row table:style-name="ro3">
          <table:table-cell table:number-columns-repeated="12"/>
          <table:table-cell table:formula="of:=COUNTIF([.M$6:.M$35];2)" office:value-type="float" office:value="0" calcext:value-type="float">
            <text:p>0</text:p>
          </table:table-cell>
          <table:table-cell table:number-columns-repeated="16"/>
          <table:table-cell table:formula="of:=COUNTIF([.AD$6:.AD$35];2)" office:value-type="float" office:value="0" calcext:value-type="float">
            <text:p>0</text:p>
          </table:table-cell>
          <table:table-cell table:number-columns-repeated="17"/>
        </table:table-row>
        <table:table-row table:style-name="ro3">
          <table:table-cell table:number-columns-repeated="12"/>
          <table:table-cell table:formula="of:=COUNTIF([.M$6:.M$35];1)" office:value-type="float" office:value="0" calcext:value-type="float">
            <text:p>0</text:p>
          </table:table-cell>
          <table:table-cell table:number-columns-repeated="16"/>
          <table:table-cell table:formula="of:=COUNTIF([.AD$6:.AD$35];1)" office:value-type="float" office:value="3" calcext:value-type="float">
            <text:p>3</text:p>
          </table:table-cell>
          <table:table-cell table:number-columns-repeated="17"/>
        </table:table-row>
        <table:table-row table:style-name="ro3">
          <table:table-cell table:number-columns-repeated="13"/>
          <table:table-cell table:formula="of:=COUNTIF([.N$6:.N$35];2)" office:value-type="float" office:value="3" calcext:value-type="float">
            <text:p>3</text:p>
          </table:table-cell>
          <table:table-cell table:number-columns-repeated="16"/>
          <table:table-cell table:formula="of:=COUNTIF([.AE$6:.AE$35];3)"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table:number-columns-repeated="13"/>
          <table:table-cell table:formula="of:=COUNTIF([.N$6:.N$35];1)" office:value-type="float" office:value="0" calcext:value-type="float">
            <text:p>0</text:p>
          </table:table-cell>
          <table:table-cell table:number-columns-repeated="16"/>
          <table:table-cell table:formula="of:=COUNTIF([.AE$6:.AE$35];2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14"/>
          <table:table-cell table:formula="of:=COUNTIF([.O$6:.O$35];4)" office:value-type="float" office:value="0" calcext:value-type="float">
            <text:p>0</text:p>
          </table:table-cell>
          <table:table-cell table:number-columns-repeated="15"/>
          <table:table-cell table:formula="of:=COUNTIF([.AE$6:.AE$35];1)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 table:number-columns-repeated="14"/>
          <table:table-cell table:formula="of:=COUNTIF([.O$6:.O$35];3)" office:value-type="float" office:value="0" calcext:value-type="float">
            <text:p>0</text:p>
          </table:table-cell>
          <table:table-cell table:number-columns-repeated="16"/>
          <table:table-cell table:formula="of:=COUNTIF([.AF$6:.AF$35];3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14"/>
          <table:table-cell table:formula="of:=COUNTIF([.O$6:.O$35];2)" office:value-type="float" office:value="3" calcext:value-type="float">
            <text:p>3</text:p>
          </table:table-cell>
          <table:table-cell table:number-columns-repeated="16"/>
          <table:table-cell table:formula="of:=COUNTIF([.AF$6:.AF$35];2)" office:value-type="float" office:value="3" calcext:value-type="float">
            <text:p>3</text:p>
          </table:table-cell>
          <table:table-cell table:number-columns-repeated="15"/>
        </table:table-row>
        <table:table-row table:style-name="ro3">
          <table:table-cell table:number-columns-repeated="14"/>
          <table:table-cell table:formula="of:=COUNTIF([.O$6:.O$35];1)" office:value-type="float" office:value="0" calcext:value-type="float">
            <text:p>0</text:p>
          </table:table-cell>
          <table:table-cell table:number-columns-repeated="16"/>
          <table:table-cell table:formula="of:=COUNTIF([.AF$6:.AF$35];1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15"/>
          <table:table-cell table:formula="of:=COUNTIF([.P$6:.P$35];2)" office:value-type="float" office:value="0" calcext:value-type="float">
            <text:p>0</text:p>
          </table:table-cell>
          <table:table-cell table:number-columns-repeated="16"/>
          <table:table-cell table:formula="of:=COUNTIF([.AG$6:.AG$35];3)" office:value-type="float" office:value="0" calcext:value-type="float">
            <text:p>0</text:p>
          </table:table-cell>
          <table:table-cell table:number-columns-repeated="14"/>
        </table:table-row>
        <table:table-row table:style-name="ro3">
          <table:table-cell table:number-columns-repeated="15"/>
          <table:table-cell table:formula="of:=COUNTIF([.P$6:.P$35];1)" office:value-type="float" office:value="3" calcext:value-type="float">
            <text:p>3</text:p>
          </table:table-cell>
          <table:table-cell table:number-columns-repeated="16"/>
          <table:table-cell table:formula="of:=COUNTIF([.AG$6:.AG$35];2)" office:value-type="float" office:value="3" calcext:value-type="float">
            <text:p>3</text:p>
          </table:table-cell>
          <table:table-cell table:number-columns-repeated="14"/>
        </table:table-row>
        <table:table-row table:style-name="ro3">
          <table:table-cell table:number-columns-repeated="16"/>
          <table:table-cell table:formula="of:=COUNTIF([.Q$6:.Q$35];2)" office:value-type="float" office:value="3" calcext:value-type="float">
            <text:p>3</text:p>
          </table:table-cell>
          <table:table-cell table:number-columns-repeated="16"/>
          <table:table-cell table:formula="of:=COUNTIF([.AH$6:.AH$35];3)" office:value-type="float" office:value="3" calcext:value-type="float">
            <text:p>3</text:p>
          </table:table-cell>
          <table:table-cell table:number-columns-repeated="13"/>
        </table:table-row>
        <table:table-row table:style-name="ro3">
          <table:table-cell table:number-columns-repeated="16"/>
          <table:table-cell table:formula="of:=COUNTIF([.Q$6:.Q$35];1)" office:value-type="float" office:value="0" calcext:value-type="float">
            <text:p>0</text:p>
          </table:table-cell>
          <table:table-cell table:number-columns-repeated="16"/>
          <table:table-cell table:formula="of:=COUNTIF([.AH$6:.AH$35];2)" office:value-type="float" office:value="0" calcext:value-type="float">
            <text:p>0</text:p>
          </table:table-cell>
          <table:table-cell table:number-columns-repeated="13"/>
        </table:table-row>
        <table:table-row table:style-name="ro3">
          <table:table-cell table:number-columns-repeated="17"/>
          <table:table-cell table:formula="of:=COUNTIF([.R$6:.R$35];4)" office:value-type="float" office:value="0" calcext:value-type="float">
            <text:p>0</text:p>
          </table:table-cell>
          <table:table-cell table:number-columns-repeated="16"/>
          <table:table-cell table:formula="of:=COUNTIF([.AI$6:.AI$35];0)" office:value-type="float" office:value="0" calcext:value-type="float">
            <text:p>0</text:p>
          </table:table-cell>
          <table:table-cell table:formula="of:=COUNTIF([.AJ$6:.AJ$35];0)" office:value-type="float" office:value="0" calcext:value-type="float">
            <text:p>0</text:p>
          </table:table-cell>
          <table:table-cell table:formula="of:=COUNTIF([.AK$6:.AK$35];0)" office:value-type="float" office:value="0" calcext:value-type="float">
            <text:p>0</text:p>
          </table:table-cell>
          <table:table-cell table:formula="of:=COUNTIF([.AL$6:.AL$35];0)"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table:number-columns-repeated="17"/>
          <table:table-cell table:formula="of:=COUNTIF([.R$6:.R$35];3)" office:value-type="float" office:value="3" calcext:value-type="float">
            <text:p>3</text:p>
          </table:table-cell>
          <table:table-cell table:number-columns-repeated="16"/>
          <table:table-cell table:formula="of:=COUNTIF([.AI$6:.AI$35];1)" office:value-type="float" office:value="3" calcext:value-type="float">
            <text:p>3</text:p>
          </table:table-cell>
          <table:table-cell table:formula="of:=COUNTIF([.AJ$6:.AJ$35];1)" office:value-type="float" office:value="0" calcext:value-type="float">
            <text:p>0</text:p>
          </table:table-cell>
          <table:table-cell table:formula="of:=COUNTIF([.AK$6:.AK$35];1)" office:value-type="float" office:value="0" calcext:value-type="float">
            <text:p>0</text:p>
          </table:table-cell>
          <table:table-cell table:formula="of:=COUNTIF([.AL$6:.AL$35];1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17"/>
          <table:table-cell table:formula="of:=COUNTIF([.R$6:.R$35];2)" office:value-type="float" office:value="0" calcext:value-type="float">
            <text:p>0</text:p>
          </table:table-cell>
          <table:table-cell table:number-columns-repeated="16"/>
          <table:table-cell table:formula="of:=COUNTIF([.AI$6:.AI$35];2)" office:value-type="float" office:value="0" calcext:value-type="float">
            <text:p>0</text:p>
          </table:table-cell>
          <table:table-cell table:formula="of:=COUNTIF([.AJ$6:.AJ$35];2)" office:value-type="float" office:value="3" calcext:value-type="float">
            <text:p>3</text:p>
          </table:table-cell>
          <table:table-cell table:formula="of:=COUNTIF([.AK$6:.AK$35];2)" office:value-type="float" office:value="0" calcext:value-type="float">
            <text:p>0</text:p>
          </table:table-cell>
          <table:table-cell table:formula="of:=COUNTIF([.AL$6:.AL$35];2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17"/>
          <table:table-cell table:formula="of:=COUNTIF([.R$6:.R$35];1)" office:value-type="float" office:value="0" calcext:value-type="float">
            <text:p>0</text:p>
          </table:table-cell>
          <table:table-cell table:number-columns-repeated="16"/>
          <table:table-cell table:formula="of:=COUNTIF([.AI$6:.AI$35];3)" office:value-type="float" office:value="0" calcext:value-type="float">
            <text:p>0</text:p>
          </table:table-cell>
          <table:table-cell table:formula="of:=COUNTIF([.AJ$6:.AJ$35];3)" office:value-type="float" office:value="0" calcext:value-type="float">
            <text:p>0</text:p>
          </table:table-cell>
          <table:table-cell table:formula="of:=COUNTIF([.AK$6:.AK$35];3)" office:value-type="float" office:value="3" calcext:value-type="float">
            <text:p>3</text:p>
          </table:table-cell>
          <table:table-cell table:formula="of:=COUNTIF([.AL$6:.AL$35];3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18"/>
          <table:table-cell table:formula="of:=COUNTIF([.S$6:.S$35];2)" office:value-type="float" office:value="0" calcext:value-type="float">
            <text:p>0</text:p>
          </table:table-cell>
          <table:table-cell table:number-columns-repeated="19"/>
          <table:table-cell table:formula="of:=COUNTIF([.AM$6:.AM$35];3)"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table:number-columns-repeated="18"/>
          <table:table-cell table:formula="of:=COUNTIF([.S$6:.S$35];1)" office:value-type="float" office:value="3" calcext:value-type="float">
            <text:p>3</text:p>
          </table:table-cell>
          <table:table-cell table:number-columns-repeated="19"/>
          <table:table-cell table:formula="of:=COUNTIF([.AM$6:.AM$35];2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table:number-columns-repeated="19"/>
          <table:table-cell table:formula="of:=COUNTIF([.T$6:.T$35];4)" office:value-type="float" office:value="0" calcext:value-type="float">
            <text:p>0</text:p>
          </table:table-cell>
          <table:table-cell table:number-columns-repeated="19"/>
          <table:table-cell table:formula="of:=COUNTIF([.AN$6:.AN$35];3)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table:number-columns-repeated="19"/>
          <table:table-cell table:formula="of:=COUNTIF([.T$6:.T$35];3)" office:value-type="float" office:value="3" calcext:value-type="float">
            <text:p>3</text:p>
          </table:table-cell>
          <table:table-cell table:number-columns-repeated="19"/>
          <table:table-cell table:formula="of:=COUNTIF([.AN$6:.AN$35];2)"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table:number-columns-repeated="19"/>
          <table:table-cell table:formula="of:=COUNTIF([.T$6:.T$35];2)" office:value-type="float" office:value="0" calcext:value-type="float">
            <text:p>0</text:p>
          </table:table-cell>
          <table:table-cell table:number-columns-repeated="19"/>
          <table:table-cell table:formula="of:=COUNTIF([.AN$6:.AN$35];1)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table:number-columns-repeated="19"/>
          <table:table-cell table:formula="of:=COUNTIF([.T$6:.T$35];1)" office:value-type="float" office:value="0" calcext:value-type="float">
            <text:p>0</text:p>
          </table:table-cell>
          <table:table-cell table:number-columns-repeated="20"/>
          <table:table-cell table:formula="of:=COUNTIF([.AO$6:.AO$35];3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20"/>
          <table:table-cell table:formula="of:=COUNTIF([.U$6:.U$35];2)" office:value-type="float" office:value="3" calcext:value-type="float">
            <text:p>3</text:p>
          </table:table-cell>
          <table:table-cell table:number-columns-repeated="19"/>
          <table:table-cell table:formula="of:=COUNTIF([.AO$6:.AO$35];2)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number-columns-repeated="20"/>
          <table:table-cell table:formula="of:=COUNTIF([.U$6:.U$35];1)" office:value-type="float" office:value="0" calcext:value-type="float">
            <text:p>0</text:p>
          </table:table-cell>
          <table:table-cell table:number-columns-repeated="19"/>
          <table:table-cell table:formula="of:=COUNTIF([.AO$6:.AO$35];1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21"/>
          <table:table-cell table:formula="of:=COUNTIF([.V$6:.V$35];4)" office:value-type="float" office:value="3" calcext:value-type="float">
            <text:p>3</text:p>
          </table:table-cell>
          <table:table-cell table:number-columns-repeated="19"/>
          <table:table-cell table:formula="of:=COUNTIF([.AP$6:.AP$35];3)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number-columns-repeated="21"/>
          <table:table-cell table:formula="of:=COUNTIF([.V$6:.V$35];3)" office:value-type="float" office:value="0" calcext:value-type="float">
            <text:p>0</text:p>
          </table:table-cell>
          <table:table-cell table:number-columns-repeated="19"/>
          <table:table-cell table:formula="of:=COUNTIF([.AP$6:.AP$35];2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number-columns-repeated="21"/>
          <table:table-cell table:formula="of:=COUNTIF([.V$6:.V$35];2)" office:value-type="float" office:value="0" calcext:value-type="float">
            <text:p>0</text:p>
          </table:table-cell>
          <table:table-cell table:number-columns-repeated="19"/>
          <table:table-cell table:formula="of:=COUNTIF([.AP$6:.AP$35];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number-columns-repeated="21"/>
          <table:table-cell table:formula="of:=COUNTIF([.V$6:.V$35];1)" office:value-type="float" office:value="0" calcext:value-type="float">
            <text:p>0</text:p>
          </table:table-cell>
          <table:table-cell table:number-columns-repeated="20"/>
          <table:table-cell table:formula="of:=COUNTIF([.AQ$6:.AQ$35];3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2"/>
          <table:table-cell table:formula="of:=COUNTIF([.W$6:.W$35];2)" office:value-type="float" office:value="3" calcext:value-type="float">
            <text:p>3</text:p>
          </table:table-cell>
          <table:table-cell table:number-columns-repeated="19"/>
          <table:table-cell table:formula="of:=COUNTIF([.AQ$6:.AQ$35];2)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table:number-columns-repeated="22"/>
          <table:table-cell table:formula="of:=COUNTIF([.W$6:.W$35];1)" office:value-type="float" office:value="0" calcext:value-type="float">
            <text:p>0</text:p>
          </table:table-cell>
          <table:table-cell table:number-columns-repeated="19"/>
          <table:table-cell table:formula="of:=COUNTIF([.AQ$6:.AQ$35];1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3"/>
          <table:table-cell table:formula="of:=COUNTIF([.X$6:.X$35];2)" office:value-type="float" office:value="0" calcext:value-type="float">
            <text:p>0</text:p>
          </table:table-cell>
          <table:table-cell table:number-columns-repeated="19"/>
          <table:table-cell table:formula="of:=COUNTIF([.AR$6:.AR$35];3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3"/>
          <table:table-cell table:formula="of:=COUNTIF([.X$6:.X$35];1)" office:value-type="float" office:value="3" calcext:value-type="float">
            <text:p>3</text:p>
          </table:table-cell>
          <table:table-cell table:number-columns-repeated="19"/>
          <table:table-cell table:formula="of:=COUNTIF([.AR$6:.AR$35];2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3"/>
          <table:table-cell table:formula="of:=COUNTIF([.AR$6:.AR$35];1)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table:number-columns-repeated="44"/>
          <table:table-cell table:formula="of:=COUNTIF([.AS$6:.AS$35];3)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number-columns-repeated="44"/>
          <table:table-cell table:formula="of:=COUNTIF([.AS$6:.AS$35];2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44"/>
          <table:table-cell table:formula="of:=COUNTIF([.AS$6:.AS$35];1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45"/>
          <table:table-cell table:formula="of:=COUNTIF([.AT$6:.AT$35];3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5"/>
          <table:table-cell table:formula="of:=COUNTIF([.AT$6:.AT$35];2)" office:value-type="float" office:value="3" calcext:value-type="float">
            <text:p>3</text:p>
          </table:table-cell>
          <table:table-cell/>
        </table:table-row>
        <table:table-row table:style-name="ro3">
          <table:table-cell table:number-columns-repeated="45"/>
          <table:table-cell table:formula="of:=COUNTIF([.AT$6:.AT$35];1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6"/>
          <table:table-cell table:formula="of:=COUNTIF([.AU$6:.AU$35];3)" office:value-type="float" office:value="0" calcext:value-type="float">
            <text:p>0</text:p>
          </table:table-cell>
        </table:table-row>
        <table:table-row table:style-name="ro3">
          <table:table-cell table:number-columns-repeated="46"/>
          <table:table-cell table:formula="of:=COUNTIF([.AU$6:.AU$35];2)" office:value-type="float" office:value="0" calcext:value-type="float">
            <text:p>0</text:p>
          </table:table-cell>
        </table:table-row>
        <table:table-row table:style-name="ro3">
          <table:table-cell table:number-columns-repeated="46"/>
          <table:table-cell table:formula="of:=COUNTIF([.AU$6:.AU$35];1)" office:value-type="float" office:value="3" calcext:value-type="float">
            <text:p>3</text:p>
          </table:table-cell>
        </table:table-row>
      </table:table>
      <table:table table:name="Statistiques des questions" table:style-name="ta1"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Default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Default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Default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Default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qidW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Default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StatsQNameS" office:value-type="string" calcext:value-type="string" table:number-columns-spanned="4" table:number-rows-spanned="1">
            <text:p>Q00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0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1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1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19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Q02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23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Q024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Q02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27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Q03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33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Q03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Q037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Q03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3"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</table:table-row>
        <table:table-row table:style-name="ro3"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4]/[.B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G4]/[.G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L4]/[.L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Q4]/[.Q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V4]/[.V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A4]/[.AA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F4]/[.AF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K4]/[.AK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P4]/[.AP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U4]/[.AU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Z4]/[.AZ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E4]/[.BE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J4]/[.BJ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O4]/[.BO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T4]/[.BT3]" office:value-type="float" office:value="0.9" calcext:value-type="float">
            <text:p>0,9</text:p>
          </table:table-cell>
          <table:table-cell table:number-columns-repeated="2"/>
        </table:table-row>
        <table:table-row table:style-name="ro3"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5]/[.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G5]/[.G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L5]/[.L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Q5]/[.Q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V5]/[.V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A5]/[.AA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F5]/[.AF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K5]/[.AK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P5]/[.AP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U5]/[.AU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Z5]/[.A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E5]/[.BE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J5]/[.B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O5]/[.BO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T5]/[.BT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6]/[.B3]" office:value-type="float" office:value="0" calcext:value-type="float">
            <text:p>0</text:p>
          </table:table-cell>
          <table:table-cell table:formula="of:=[.B6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6]/[.G3]" office:value-type="float" office:value="0" calcext:value-type="float">
            <text:p>0</text:p>
          </table:table-cell>
          <table:table-cell table:formula="of:=[.G6]/([.G3]-[.G4]-[.G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L6]/[.L3]" office:value-type="float" office:value="0.1" calcext:value-type="float">
            <text:p>0,1</text:p>
          </table:table-cell>
          <table:table-cell table:formula="of:=[.L6]/([.L3]-[.L4]-[.L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Q6]/[.Q3]" office:value-type="float" office:value="0" calcext:value-type="float">
            <text:p>0</text:p>
          </table:table-cell>
          <table:table-cell table:formula="of:=[.Q6]/([.Q3]-[.Q4]-[.Q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V6]/[.V3]" office:value-type="float" office:value="0.1" calcext:value-type="float">
            <text:p>0,1</text:p>
          </table:table-cell>
          <table:table-cell table:style-name="ce1" table:formula="of:=[.V6]/([.V3]-[.V4]-[.V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AA6]/[.AA3]" office:value-type="float" office:value="0.1" calcext:value-type="float">
            <text:p>0,1</text:p>
          </table:table-cell>
          <table:table-cell table:formula="of:=[.AA6]/([.AA3]-[.AA4]-[.AA5])" office:value-type="float" office:value="1" calcext:value-type="float">
            <text:p>1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F6]/[.AF3]" office:value-type="float" office:value="0" calcext:value-type="float">
            <text:p>0</text:p>
          </table:table-cell>
          <table:table-cell table:style-name="ce1" table:formula="of:=[.AF6]/([.AF3]-[.AF4]-[.AF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AK6]/[.AK3]" office:value-type="float" office:value="0.1" calcext:value-type="float">
            <text:p>0,1</text:p>
          </table:table-cell>
          <table:table-cell table:style-name="ce1" table:formula="of:=[.AK6]/([.AK3]-[.AK4]-[.AK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P6]/[.AP3]" office:value-type="float" office:value="0" calcext:value-type="float">
            <text:p>0</text:p>
          </table:table-cell>
          <table:table-cell table:formula="of:=[.AP6]/([.AP3]-[.AP4]-[.AP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U6]/[.AU3]" office:value-type="float" office:value="0" calcext:value-type="float">
            <text:p>0</text:p>
          </table:table-cell>
          <table:table-cell table:style-name="ce1" table:formula="of:=[.AU6]/([.AU3]-[.AU4]-[.AU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Z6]/[.AZ3]" office:value-type="float" office:value="0" calcext:value-type="float">
            <text:p>0</text:p>
          </table:table-cell>
          <table:table-cell table:formula="of:=[.AZ6]/([.AZ3]-[.AZ4]-[.AZ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BE6]/[.BE3]" office:value-type="float" office:value="0.1" calcext:value-type="float">
            <text:p>0,1</text:p>
          </table:table-cell>
          <table:table-cell table:style-name="ce1" table:formula="of:=[.BE6]/([.BE3]-[.BE4]-[.BE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J6]/[.BJ3]" office:value-type="float" office:value="0" calcext:value-type="float">
            <text:p>0</text:p>
          </table:table-cell>
          <table:table-cell table:formula="of:=[.BJ6]/([.BJ3]-[.BJ4]-[.BJ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BO6]/[.BO3]" office:value-type="float" office:value="0.1" calcext:value-type="float">
            <text:p>0,1</text:p>
          </table:table-cell>
          <table:table-cell table:style-name="ce1" table:formula="of:=[.BO6]/([.BO3]-[.BO4]-[.BO5])" office:value-type="float" office:value="1" calcext:value-type="float">
            <text:p>1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T6]/[.BT3]" office:value-type="float" office:value="0" calcext:value-type="float">
            <text:p>0</text:p>
          </table:table-cell>
          <table:table-cell table:style-name="ce1" table:formula="of:=[.BT6]/([.BT3]-[.BT4]-[.BT5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7]/[.B3]" office:value-type="float" office:value="0" calcext:value-type="float">
            <text:p>0</text:p>
          </table:table-cell>
          <table:table-cell table:formula="of:=[.B7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7]/[.G3]" office:value-type="float" office:value="0" calcext:value-type="float">
            <text:p>0</text:p>
          </table:table-cell>
          <table:table-cell table:formula="of:=[.G7]/([.G3]-[.G4]-[.G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7]/[.L3]" office:value-type="float" office:value="0" calcext:value-type="float">
            <text:p>0</text:p>
          </table:table-cell>
          <table:table-cell table:formula="of:=[.L7]/([.L3]-[.L4]-[.L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Q7]/[.Q3]" office:value-type="float" office:value="0.1" calcext:value-type="float">
            <text:p>0,1</text:p>
          </table:table-cell>
          <table:table-cell table:formula="of:=[.Q7]/([.Q3]-[.Q4]-[.Q5])" office:value-type="float" office:value="1" calcext:value-type="float">
            <text:p>1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V7]/[.V3]" office:value-type="float" office:value="0" calcext:value-type="float">
            <text:p>0</text:p>
          </table:table-cell>
          <table:table-cell table:style-name="ce1" table:formula="of:=[.V7]/([.V3]-[.V4]-[.V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A7]/[.AA3]" office:value-type="float" office:value="0" calcext:value-type="float">
            <text:p>0</text:p>
          </table:table-cell>
          <table:table-cell table:formula="of:=[.AA7]/([.AA3]-[.AA4]-[.AA5])" office:value-type="float" office:value="0" calcext:value-type="float">
            <text:p>0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AF7]/[.AF3]" office:value-type="float" office:value="0.1" calcext:value-type="float">
            <text:p>0,1</text:p>
          </table:table-cell>
          <table:table-cell table:style-name="ce1" table:formula="of:=[.AF7]/([.AF3]-[.AF4]-[.AF5])" office:value-type="float" office:value="1" calcext:value-type="float">
            <text:p>1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K7]/[.AK3]" office:value-type="float" office:value="0" calcext:value-type="float">
            <text:p>0</text:p>
          </table:table-cell>
          <table:table-cell table:style-name="ce1" table:formula="of:=[.AK7]/([.AK3]-[.AK4]-[.AK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AP7]/[.AP3]" office:value-type="float" office:value="0.1" calcext:value-type="float">
            <text:p>0,1</text:p>
          </table:table-cell>
          <table:table-cell table:formula="of:=[.AP7]/([.AP3]-[.AP4]-[.AP5])" office:value-type="float" office:value="1" calcext:value-type="float">
            <text:p>1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AU7]/[.AU3]" office:value-type="float" office:value="0.1" calcext:value-type="float">
            <text:p>0,1</text:p>
          </table:table-cell>
          <table:table-cell table:style-name="ce1" table:formula="of:=[.AU7]/([.AU3]-[.AU4]-[.AU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AZ7]/[.AZ3]" office:value-type="float" office:value="0.1" calcext:value-type="float">
            <text:p>0,1</text:p>
          </table:table-cell>
          <table:table-cell table:formula="of:=[.AZ7]/([.AZ3]-[.AZ4]-[.AZ5])" office:value-type="float" office:value="1" calcext:value-type="float">
            <text:p>1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E7]/[.BE3]" office:value-type="float" office:value="0" calcext:value-type="float">
            <text:p>0</text:p>
          </table:table-cell>
          <table:table-cell table:style-name="ce1" table:formula="of:=[.BE7]/([.BE3]-[.BE4]-[.BE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J7]/[.BJ3]" office:value-type="float" office:value="0" calcext:value-type="float">
            <text:p>0</text:p>
          </table:table-cell>
          <table:table-cell table:formula="of:=[.BJ7]/([.BJ3]-[.BJ4]-[.BJ5])" office:value-type="float" office:value="0" calcext:value-type="float">
            <text:p>0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O7]/[.BO3]" office:value-type="float" office:value="0" calcext:value-type="float">
            <text:p>0</text:p>
          </table:table-cell>
          <table:table-cell table:style-name="ce1" table:formula="of:=[.BO7]/([.BO3]-[.BO4]-[.BO5])" office:value-type="float" office:value="0" calcext:value-type="float">
            <text:p>0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BT7]/[.BT3]" office:value-type="float" office:value="0.1" calcext:value-type="float">
            <text:p>0,1</text:p>
          </table:table-cell>
          <table:table-cell table:style-name="ce1" table:formula="of:=[.BT7]/([.BT3]-[.BT4]-[.BT5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qidC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B8]/[.B3]" office:value-type="float" office:value="0.1" calcext:value-type="float">
            <text:p>0,1</text:p>
          </table:table-cell>
          <table:table-cell table:formula="of:=[.B8]/([.B3]-[.B4]-[.B5])" office:value-type="float" office:value="1" calcext:value-type="float">
            <text:p>1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8]/[.G3]" office:value-type="float" office:value="0" calcext:value-type="float">
            <text:p>0</text:p>
          </table:table-cell>
          <table:table-cell table:formula="of:=[.G8]/([.G3]-[.G4]-[.G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8]/[.L3]" office:value-type="float" office:value="0" calcext:value-type="float">
            <text:p>0</text:p>
          </table:table-cell>
          <table:table-cell table:formula="of:=[.L8]/([.L3]-[.L4]-[.L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Q8]/[.Q3]" office:value-type="float" office:value="0" calcext:value-type="float">
            <text:p>0</text:p>
          </table:table-cell>
          <table:table-cell table:formula="of:=[.Q8]/([.Q3]-[.Q4]-[.Q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qidC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A8]/[.AA3]" office:value-type="float" office:value="0" calcext:value-type="float">
            <text:p>0</text:p>
          </table:table-cell>
          <table:table-cell table:formula="of:=[.AA8]/([.AA3]-[.AA4]-[.AA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qidC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P8]/[.AP3]" office:value-type="float" office:value="0" calcext:value-type="float">
            <text:p>0</text:p>
          </table:table-cell>
          <table:table-cell table:formula="of:=[.AP8]/([.AP3]-[.AP4]-[.AP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qidC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Z8]/[.AZ3]" office:value-type="float" office:value="0" calcext:value-type="float">
            <text:p>0</text:p>
          </table:table-cell>
          <table:table-cell table:formula="of:=[.AZ8]/([.AZ3]-[.AZ4]-[.AZ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qidC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BJ8]/[.BJ3]" office:value-type="float" office:value="0.1" calcext:value-type="float">
            <text:p>0,1</text:p>
          </table:table-cell>
          <table:table-cell table:formula="of:=[.BJ8]/([.BJ3]-[.BJ4]-[.BJ5])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9]/[.B3]" office:value-type="float" office:value="0" calcext:value-type="float">
            <text:p>0</text:p>
          </table:table-cell>
          <table:table-cell table:formula="of:=[.B9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formula="of:=[.G9]/[.G3]" office:value-type="float" office:value="0.1" calcext:value-type="float">
            <text:p>0,1</text:p>
          </table:table-cell>
          <table:table-cell table:formula="of:=[.G9]/([.G3]-[.G4]-[.G5])" office:value-type="float" office:value="1" calcext:value-type="float">
            <text:p>1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9]/[.L3]" office:value-type="float" office:value="0" calcext:value-type="float">
            <text:p>0</text:p>
          </table:table-cell>
          <table:table-cell table:formula="of:=[.L9]/([.L3]-[.L4]-[.L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Q9]/[.Q3]" office:value-type="float" office:value="0" calcext:value-type="float">
            <text:p>0</text:p>
          </table:table-cell>
          <table:table-cell table:formula="of:=[.Q9]/([.Q3]-[.Q4]-[.Q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A9]/[.AA3]" office:value-type="float" office:value="0" calcext:value-type="float">
            <text:p>0</text:p>
          </table:table-cell>
          <table:table-cell table:formula="of:=[.AA9]/([.AA3]-[.AA4]-[.AA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P9]/[.AP3]" office:value-type="float" office:value="0" calcext:value-type="float">
            <text:p>0</text:p>
          </table:table-cell>
          <table:table-cell table:formula="of:=[.AP9]/([.AP3]-[.AP4]-[.AP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Z9]/[.AZ3]" office:value-type="float" office:value="0" calcext:value-type="float">
            <text:p>0</text:p>
          </table:table-cell>
          <table:table-cell table:formula="of:=[.AZ9]/([.AZ3]-[.AZ4]-[.AZ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J9]/[.BJ3]" office:value-type="float" office:value="0" calcext:value-type="float">
            <text:p>0</text:p>
          </table:table-cell>
          <table:table-cell table:formula="of:=[.BJ9]/([.BJ3]-[.BJ4]-[.BJ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Questions indicatives" table:style-name="ta1"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number-columns-repeated="2" table:default-cell-style-name="ce1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column table:style-name="co9" table:default-cell-style-name="General"/>
        <table:table-column table:style-name="co9" table:default-cell-style-name="NumCopie"/>
        <table:table-column table:style-name="co9" table:default-cell-style-name="ce1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StatsQNameI" office:value-type="string" calcext:value-type="string" table:number-columns-spanned="4" table:number-rows-spanned="1">
            <text:p>Q001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02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03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06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07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08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09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10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13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14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15</text:p>
          </table:table-cell>
          <table:covered-table-cell table:number-columns-repeated="3" table:style-name="Default"/>
          <table:table-cell/>
          <table:table-cell table:style-name="StatsQNameI" office:value-type="string" calcext:value-type="string" table:number-columns-spanned="4" table:number-rows-spanned="1">
            <text:p>Q016</text:p>
          </table:table-cell>
          <table:covered-table-cell table:number-columns-repeated="3" table:style-name="Default"/>
          <table:table-cell/>
          <table:table-cell table:style-name="StatsQNameI" office:value-type="string" calcext:value-type="string" table:number-columns-spanned="4" table:number-rows-spanned="1">
            <text:p>Q017</text:p>
          </table:table-cell>
          <table:covered-table-cell table:number-columns-repeated="3" table:style-name="Default"/>
          <table:table-cell/>
          <table:table-cell table:style-name="StatsQNameI" office:value-type="string" calcext:value-type="string" table:number-columns-spanned="4" table:number-rows-spanned="1">
            <text:p>Q018</text:p>
          </table:table-cell>
          <table:covered-table-cell table:number-columns-repeated="3" table:style-name="Default"/>
          <table:table-cell/>
          <table:table-cell table:style-name="StatsQNameI" office:value-type="string" calcext:value-type="string" table:number-columns-spanned="4" table:number-rows-spanned="1">
            <text:p>Q020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21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25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28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29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31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32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34</text:p>
          </table:table-cell>
          <table:covered-table-cell table:number-columns-repeated="2" table:style-name="Default"/>
          <table:covered-table-cell/>
          <table:table-cell/>
          <table:table-cell table:style-name="StatsQNameI" office:value-type="string" calcext:value-type="string" table:number-columns-spanned="4" table:number-rows-spanned="1">
            <text:p>Q035</text:p>
          </table:table-cell>
          <table:covered-table-cell table:number-columns-repeated="2" table:style-name="Default"/>
          <table:covered-table-cell/>
          <table:table-cell/>
        </table:table-row>
        <table:table-row table:style-name="ro3"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</table:table-row>
        <table:table-row table:style-name="ro3"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4]/[.B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G4]/[.G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L4]/[.L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Q4]/[.Q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V4]/[.V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A4]/[.AA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F4]/[.AF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K4]/[.AK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P4]/[.AP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U4]/[.AU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AZ4]/[.AZ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E4]/[.BE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J4]/[.BJ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O4]/[.BO3]" office:value-type="float" office:value="0.9" calcext:value-type="float">
            <text:p>0,9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T4]/[.BT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BY4]/[.BY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CD4]/[.CD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CI4]/[.CI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CN4]/[.CN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CS4]/[.CS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CX4]/[.CX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DC4]/[.DC3]" office:value-type="float" office:value="0.9" calcext:value-type="float">
            <text:p>0,9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DH4]/[.DH3]" office:value-type="float" office:value="0.9" calcext:value-type="float">
            <text:p>0,9</text:p>
          </table:table-cell>
          <table:table-cell table:number-columns-repeated="2"/>
        </table:table-row>
        <table:table-row table:style-name="ro3"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5]/[.B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G5]/[.G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L5]/[.L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Q5]/[.Q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V5]/[.V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A5]/[.AA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F5]/[.AF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K5]/[.AK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P5]/[.AP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U5]/[.AU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Z5]/[.A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E5]/[.BE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J5]/[.B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O5]/[.BO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T5]/[.BT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Y5]/[.BY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D5]/[.CD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I5]/[.CI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N5]/[.CN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S5]/[.CS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X5]/[.CX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DC5]/[.DC3]" office:value-type="float" office:value="0" calcext:value-type="float">
            <text:p>0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DH5]/[.DH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B6]/[.B3]" office:value-type="float" office:value="0.1" calcext:value-type="float">
            <text:p>0,1</text:p>
          </table:table-cell>
          <table:table-cell table:style-name="ce1" table:formula="of:=[.B6]/([.B3]-[.B4]-[.B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6]/[.G3]" office:value-type="float" office:value="0" calcext:value-type="float">
            <text:p>0</text:p>
          </table:table-cell>
          <table:table-cell table:style-name="ce1" table:formula="of:=[.G6]/([.G3]-[.G4]-[.G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6]/[.L3]" office:value-type="float" office:value="0" calcext:value-type="float">
            <text:p>0</text:p>
          </table:table-cell>
          <table:table-cell table:style-name="ce1" table:formula="of:=[.L6]/([.L3]-[.L4]-[.L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Q6]/[.Q3]" office:value-type="float" office:value="0.1" calcext:value-type="float">
            <text:p>0,1</text:p>
          </table:table-cell>
          <table:table-cell table:style-name="ce1" table:formula="of:=[.Q6]/([.Q3]-[.Q4]-[.Q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V6]/[.V3]" office:value-type="float" office:value="0" calcext:value-type="float">
            <text:p>0</text:p>
          </table:table-cell>
          <table:table-cell table:style-name="ce1" table:formula="of:=[.V6]/([.V3]-[.V4]-[.V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A6]/[.AA3]" office:value-type="float" office:value="0" calcext:value-type="float">
            <text:p>0</text:p>
          </table:table-cell>
          <table:table-cell table:style-name="ce1" table:formula="of:=[.AA6]/([.AA3]-[.AA4]-[.AA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AF6]/[.AF3]" office:value-type="float" office:value="0.1" calcext:value-type="float">
            <text:p>0,1</text:p>
          </table:table-cell>
          <table:table-cell table:style-name="ce1" table:formula="of:=[.AF6]/([.AF3]-[.AF4]-[.AF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K6]/[.AK3]" office:value-type="float" office:value="0" calcext:value-type="float">
            <text:p>0</text:p>
          </table:table-cell>
          <table:table-cell table:style-name="ce1" table:formula="of:=[.AK6]/([.AK3]-[.AK4]-[.AK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P6]/[.AP3]" office:value-type="float" office:value="0" calcext:value-type="float">
            <text:p>0</text:p>
          </table:table-cell>
          <table:table-cell table:style-name="ce1" table:formula="of:=[.AP6]/([.AP3]-[.AP4]-[.AP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AU6]/[.AU3]" office:value-type="float" office:value="0.1" calcext:value-type="float">
            <text:p>0,1</text:p>
          </table:table-cell>
          <table:table-cell table:style-name="ce1" table:formula="of:=[.AU6]/([.AU3]-[.AU4]-[.AU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Z6]/[.AZ3]" office:value-type="float" office:value="0" calcext:value-type="float">
            <text:p>0</text:p>
          </table:table-cell>
          <table:table-cell table:formula="of:=[.AZ6]/([.AZ3]-[.AZ4]-[.AZ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E6]/[.BE3]" office:value-type="float" office:value="0" calcext:value-type="float">
            <text:p>0</text:p>
          </table:table-cell>
          <table:table-cell table:formula="of:=[.BE6]/([.BE3]-[.BE4]-[.BE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J6]/[.BJ3]" office:value-type="float" office:value="0" calcext:value-type="float">
            <text:p>0</text:p>
          </table:table-cell>
          <table:table-cell table:formula="of:=[.BJ6]/([.BJ3]-[.BJ4]-[.BJ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BO6]/[.BO3]" office:value-type="float" office:value="0.1" calcext:value-type="float">
            <text:p>0,1</text:p>
          </table:table-cell>
          <table:table-cell table:formula="of:=[.BO6]/([.BO3]-[.BO4]-[.BO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BT6]/[.BT3]" office:value-type="float" office:value="0.1" calcext:value-type="float">
            <text:p>0,1</text:p>
          </table:table-cell>
          <table:table-cell table:style-name="ce1" table:formula="of:=[.BT6]/([.BT3]-[.BT4]-[.BT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Y6]/[.BY3]" office:value-type="float" office:value="0" calcext:value-type="float">
            <text:p>0</text:p>
          </table:table-cell>
          <table:table-cell table:style-name="ce1" table:formula="of:=[.BY6]/([.BY3]-[.BY4]-[.BY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D6]/[.CD3]" office:value-type="float" office:value="0" calcext:value-type="float">
            <text:p>0</text:p>
          </table:table-cell>
          <table:table-cell table:style-name="ce1" table:formula="of:=[.CD6]/([.CD3]-[.CD4]-[.CD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CI6]/[.CI3]" office:value-type="float" office:value="0.1" calcext:value-type="float">
            <text:p>0,1</text:p>
          </table:table-cell>
          <table:table-cell table:style-name="ce1" table:formula="of:=[.CI6]/([.CI3]-[.CI4]-[.CI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N6]/[.CN3]" office:value-type="float" office:value="0" calcext:value-type="float">
            <text:p>0</text:p>
          </table:table-cell>
          <table:table-cell table:style-name="ce1" table:formula="of:=[.CN6]/([.CN3]-[.CN4]-[.CN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S6]/[.CS3]" office:value-type="float" office:value="0" calcext:value-type="float">
            <text:p>0</text:p>
          </table:table-cell>
          <table:table-cell table:style-name="ce1" table:formula="of:=[.CS6]/([.CS3]-[.CS4]-[.CS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CX6]/[.CX3]" office:value-type="float" office:value="0.1" calcext:value-type="float">
            <text:p>0,1</text:p>
          </table:table-cell>
          <table:table-cell table:style-name="ce1" table:formula="of:=[.CX6]/([.CX3]-[.CX4]-[.CX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C6]/[.DC3]" office:value-type="float" office:value="0" calcext:value-type="float">
            <text:p>0</text:p>
          </table:table-cell>
          <table:table-cell table:style-name="ce1" table:formula="of:=[.DC6]/([.DC3]-[.DC4]-[.DC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H6]/[.DH3]" office:value-type="float" office:value="0" calcext:value-type="float">
            <text:p>0</text:p>
          </table:table-cell>
          <table:table-cell table:style-name="ce1" table:formula="of:=[.DH6]/([.DH3]-[.DH4]-[.DH5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7]/[.B3]" office:value-type="float" office:value="0" calcext:value-type="float">
            <text:p>0</text:p>
          </table:table-cell>
          <table:table-cell table:style-name="ce1" table:formula="of:=[.B7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G7]/[.G3]" office:value-type="float" office:value="0.1" calcext:value-type="float">
            <text:p>0,1</text:p>
          </table:table-cell>
          <table:table-cell table:style-name="ce1" table:formula="of:=[.G7]/([.G3]-[.G4]-[.G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7]/[.L3]" office:value-type="float" office:value="0" calcext:value-type="float">
            <text:p>0</text:p>
          </table:table-cell>
          <table:table-cell table:style-name="ce1" table:formula="of:=[.L7]/([.L3]-[.L4]-[.L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Q7]/[.Q3]" office:value-type="float" office:value="0" calcext:value-type="float">
            <text:p>0</text:p>
          </table:table-cell>
          <table:table-cell table:style-name="ce1" table:formula="of:=[.Q7]/([.Q3]-[.Q4]-[.Q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V7]/[.V3]" office:value-type="float" office:value="0.1" calcext:value-type="float">
            <text:p>0,1</text:p>
          </table:table-cell>
          <table:table-cell table:style-name="ce1" table:formula="of:=[.V7]/([.V3]-[.V4]-[.V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A7]/[.AA3]" office:value-type="float" office:value="0" calcext:value-type="float">
            <text:p>0</text:p>
          </table:table-cell>
          <table:table-cell table:style-name="ce1" table:formula="of:=[.AA7]/([.AA3]-[.AA4]-[.AA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F7]/[.AF3]" office:value-type="float" office:value="0" calcext:value-type="float">
            <text:p>0</text:p>
          </table:table-cell>
          <table:table-cell table:style-name="ce1" table:formula="of:=[.AF7]/([.AF3]-[.AF4]-[.AF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AK7]/[.AK3]" office:value-type="float" office:value="0.1" calcext:value-type="float">
            <text:p>0,1</text:p>
          </table:table-cell>
          <table:table-cell table:style-name="ce1" table:formula="of:=[.AK7]/([.AK3]-[.AK4]-[.AK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AP7]/[.AP3]" office:value-type="float" office:value="0.1" calcext:value-type="float">
            <text:p>0,1</text:p>
          </table:table-cell>
          <table:table-cell table:style-name="ce1" table:formula="of:=[.AP7]/([.AP3]-[.AP4]-[.AP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U7]/[.AU3]" office:value-type="float" office:value="0" calcext:value-type="float">
            <text:p>0</text:p>
          </table:table-cell>
          <table:table-cell table:style-name="ce1" table:formula="of:=[.AU7]/([.AU3]-[.AU4]-[.AU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AZ7]/[.AZ3]" office:value-type="float" office:value="0.1" calcext:value-type="float">
            <text:p>0,1</text:p>
          </table:table-cell>
          <table:table-cell table:formula="of:=[.AZ7]/([.AZ3]-[.AZ4]-[.AZ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E7]/[.BE3]" office:value-type="float" office:value="0" calcext:value-type="float">
            <text:p>0</text:p>
          </table:table-cell>
          <table:table-cell table:formula="of:=[.BE7]/([.BE3]-[.BE4]-[.BE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J7]/[.BJ3]" office:value-type="float" office:value="0" calcext:value-type="float">
            <text:p>0</text:p>
          </table:table-cell>
          <table:table-cell table:formula="of:=[.BJ7]/([.BJ3]-[.BJ4]-[.BJ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O7]/[.BO3]" office:value-type="float" office:value="0" calcext:value-type="float">
            <text:p>0</text:p>
          </table:table-cell>
          <table:table-cell table:formula="of:=[.BO7]/([.BO3]-[.BO4]-[.BO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T7]/[.BT3]" office:value-type="float" office:value="0" calcext:value-type="float">
            <text:p>0</text:p>
          </table:table-cell>
          <table:table-cell table:style-name="ce1" table:formula="of:=[.BT7]/([.BT3]-[.BT4]-[.BT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BY7]/[.BY3]" office:value-type="float" office:value="0.1" calcext:value-type="float">
            <text:p>0,1</text:p>
          </table:table-cell>
          <table:table-cell table:style-name="ce1" table:formula="of:=[.BY7]/([.BY3]-[.BY4]-[.BY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CD7]/[.CD3]" office:value-type="float" office:value="0.1" calcext:value-type="float">
            <text:p>0,1</text:p>
          </table:table-cell>
          <table:table-cell table:style-name="ce1" table:formula="of:=[.CD7]/([.CD3]-[.CD4]-[.CD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I7]/[.CI3]" office:value-type="float" office:value="0" calcext:value-type="float">
            <text:p>0</text:p>
          </table:table-cell>
          <table:table-cell table:style-name="ce1" table:formula="of:=[.CI7]/([.CI3]-[.CI4]-[.CI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CN7]/[.CN3]" office:value-type="float" office:value="0.1" calcext:value-type="float">
            <text:p>0,1</text:p>
          </table:table-cell>
          <table:table-cell table:style-name="ce1" table:formula="of:=[.CN7]/([.CN3]-[.CN4]-[.CN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S7]/[.CS3]" office:value-type="float" office:value="0" calcext:value-type="float">
            <text:p>0</text:p>
          </table:table-cell>
          <table:table-cell table:style-name="ce1" table:formula="of:=[.CS7]/([.CS3]-[.CS4]-[.CS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X7]/[.CX3]" office:value-type="float" office:value="0" calcext:value-type="float">
            <text:p>0</text:p>
          </table:table-cell>
          <table:table-cell table:style-name="ce1" table:formula="of:=[.CX7]/([.CX3]-[.CX4]-[.CX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DC7]/[.DC3]" office:value-type="float" office:value="0.1" calcext:value-type="float">
            <text:p>0,1</text:p>
          </table:table-cell>
          <table:table-cell table:style-name="ce1" table:formula="of:=[.DC7]/([.DC3]-[.DC4]-[.DC5])" office:value-type="float" office:value="1" calcext:value-type="float">
            <text:p>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H7]/[.DH3]" office:value-type="float" office:value="0" calcext:value-type="float">
            <text:p>0</text:p>
          </table:table-cell>
          <table:table-cell table:style-name="ce1" table:formula="of:=[.DH7]/([.DH3]-[.DH4]-[.DH5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Default" table:number-columns-repeated="3"/>
          <table:table-cell table:number-columns-repeated="2"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8]/[.G3]" office:value-type="float" office:value="0" calcext:value-type="float">
            <text:p>0</text:p>
          </table:table-cell>
          <table:table-cell table:style-name="ce1" table:formula="of:=[.G8]/([.G3]-[.G4]-[.G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L8]/[.L3]" office:value-type="float" office:value="0.1" calcext:value-type="float">
            <text:p>0,1</text:p>
          </table:table-cell>
          <table:table-cell table:style-name="ce1" table:formula="of:=[.L8]/([.L3]-[.L4]-[.L5])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2"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V8]/[.V3]" office:value-type="float" office:value="0" calcext:value-type="float">
            <text:p>0</text:p>
          </table:table-cell>
          <table:table-cell table:style-name="ce1" table:formula="of:=[.V8]/([.V3]-[.V4]-[.V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AA8]/[.AA3]" office:value-type="float" office:value="0.1" calcext:value-type="float">
            <text:p>0,1</text:p>
          </table:table-cell>
          <table:table-cell table:style-name="ce1" table:formula="of:=[.AA8]/([.AA3]-[.AA4]-[.AA5])" office:value-type="float" office:value="1" calcext:value-type="float">
            <text:p>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F8]/[.AF3]" office:value-type="float" office:value="0" calcext:value-type="float">
            <text:p>0</text:p>
          </table:table-cell>
          <table:table-cell table:style-name="ce1" table:formula="of:=[.AF8]/([.AF3]-[.AF4]-[.AF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K8]/[.AK3]" office:value-type="float" office:value="0" calcext:value-type="float">
            <text:p>0</text:p>
          </table:table-cell>
          <table:table-cell table:style-name="ce1" table:formula="of:=[.AK8]/([.AK3]-[.AK4]-[.AK5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Z8]/[.AZ3]" office:value-type="float" office:value="0" calcext:value-type="float">
            <text:p>0</text:p>
          </table:table-cell>
          <table:table-cell table:formula="of:=[.AZ8]/([.AZ3]-[.AZ4]-[.AZ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BE8]/[.BE3]" office:value-type="float" office:value="0.1" calcext:value-type="float">
            <text:p>0,1</text:p>
          </table:table-cell>
          <table:table-cell table:formula="of:=[.BE8]/([.BE3]-[.BE4]-[.BE5])" office:value-type="float" office:value="1" calcext:value-type="float">
            <text:p>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J8]/[.BJ3]" office:value-type="float" office:value="0" calcext:value-type="float">
            <text:p>0</text:p>
          </table:table-cell>
          <table:table-cell table:formula="of:=[.BJ8]/([.BJ3]-[.BJ4]-[.BJ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O8]/[.BO3]" office:value-type="float" office:value="0" calcext:value-type="float">
            <text:p>0</text:p>
          </table:table-cell>
          <table:table-cell table:formula="of:=[.BO8]/([.BO3]-[.BO4]-[.BO5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Y8]/[.BY3]" office:value-type="float" office:value="0" calcext:value-type="float">
            <text:p>0</text:p>
          </table:table-cell>
          <table:table-cell table:style-name="ce1" table:formula="of:=[.BY8]/([.BY3]-[.BY4]-[.BY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D8]/[.CD3]" office:value-type="float" office:value="0" calcext:value-type="float">
            <text:p>0</text:p>
          </table:table-cell>
          <table:table-cell table:style-name="ce1" table:formula="of:=[.CD8]/([.CD3]-[.CD4]-[.CD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I8]/[.CI3]" office:value-type="float" office:value="0" calcext:value-type="float">
            <text:p>0</text:p>
          </table:table-cell>
          <table:table-cell table:style-name="ce1" table:formula="of:=[.CI8]/([.CI3]-[.CI4]-[.CI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N8]/[.CN3]" office:value-type="float" office:value="0" calcext:value-type="float">
            <text:p>0</text:p>
          </table:table-cell>
          <table:table-cell table:style-name="ce1" table:formula="of:=[.CN8]/([.CN3]-[.CN4]-[.CN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CS8]/[.CS3]" office:value-type="float" office:value="0.1" calcext:value-type="float">
            <text:p>0,1</text:p>
          </table:table-cell>
          <table:table-cell table:style-name="ce1" table:formula="of:=[.CS8]/([.CS3]-[.CS4]-[.CS5])" office:value-type="float" office:value="1" calcext:value-type="float">
            <text:p>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X8]/[.CX3]" office:value-type="float" office:value="0" calcext:value-type="float">
            <text:p>0</text:p>
          </table:table-cell>
          <table:table-cell table:style-name="ce1" table:formula="of:=[.CX8]/([.CX3]-[.CX4]-[.CX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C8]/[.DC3]" office:value-type="float" office:value="0" calcext:value-type="float">
            <text:p>0</text:p>
          </table:table-cell>
          <table:table-cell table:style-name="ce1" table:formula="of:=[.DC8]/([.DC3]-[.DC4]-[.DC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DH8]/[.DH3]" office:value-type="float" office:value="0.1" calcext:value-type="float">
            <text:p>0,1</text:p>
          </table:table-cell>
          <table:table-cell table:style-name="ce1" table:formula="of:=[.DH8]/([.DH3]-[.DH4]-[.DH5]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Z9]/[.AZ3]" office:value-type="float" office:value="0" calcext:value-type="float">
            <text:p>0</text:p>
          </table:table-cell>
          <table:table-cell table:formula="of:=[.AZ9]/([.AZ3]-[.AZ4]-[.AZ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E9]/[.BE3]" office:value-type="float" office:value="0" calcext:value-type="float">
            <text:p>0</text:p>
          </table:table-cell>
          <table:table-cell table:formula="of:=[.BE9]/([.BE3]-[.BE4]-[.BE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formula="of:=[.BJ9]/[.BJ3]" office:value-type="float" office:value="0.1" calcext:value-type="float">
            <text:p>0,1</text:p>
          </table:table-cell>
          <table:table-cell table:formula="of:=[.BJ9]/([.BJ3]-[.BJ4]-[.BJ5])" office:value-type="float" office:value="1" calcext:value-type="float">
            <text:p>1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O9]/[.BO3]" office:value-type="float" office:value="0" calcext:value-type="float">
            <text:p>0</text:p>
          </table:table-cell>
          <table:table-cell table:formula="of:=[.BO9]/([.BO3]-[.BO4]-[.BO5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</table:table>
      <table:table table:name="Légende" table:style-name="ta1">
        <table:table-column table:style-name="co9" table:default-cell-style-name="Heading"/>
        <table:table-column table:style-name="co11" table:default-cell-style-name="Default"/>
        <table:table-row table:style-name="ro3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3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3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3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3">
          <table:table-cell table:style-name="qidC"/>
          <table:table-cell office:value-type="string" calcext:value-type="string">
            <text:p>Bonne réponse</text:p>
          </table:table-cell>
        </table:table-row>
        <table:table-row table:style-name="ro3">
          <table:table-cell table:style-name="qidW"/>
          <table:table-cell office:value-type="string" calcext:value-type="string">
            <text:p>Mauvaise réponse</text:p>
          </table:table-cell>
        </table:table-row>
        <table:table-row table:style-name="ro3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">
      <number:number number:decimal-places="2" number:min-integer-digits="1" number:decimal-replacement="" number:grouping="true"/>
    </number:number-style>
    <number:number-style style:name="N110">
      <number:number number:decimal-places="0" number:min-integer-digits="0" number:grouping="true"/>
    </number:number-style>
    <number:number-style style:name="N111">
      <number:number number:decimal-places="1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font-size="16pt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" style:family="table-cell" style:parent-style-name="Tableau" style:data-style-name="N109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10">
      <style:table-cell-properties fo:background-color="#ffff99"/>
    </style:style>
    <style:style style:name="NoteC" style:family="table-cell" style:parent-style-name="NoteQ" style:data-style-name="N110">
      <style:table-cell-properties fo:background-color="#b1e3e9"/>
    </style:style>
    <style:style style:name="NoteE" style:family="table-cell" style:parent-style-name="NoteQ" style:data-style-name="N110">
      <style:table-cell-properties fo:background-color="#ffbaba"/>
    </style:style>
    <style:style style:name="NoteGS" style:family="table-cell" style:parent-style-name="NoteQ" style:data-style-name="N109">
      <style:table-cell-properties fo:background-color="#c4eeba"/>
    </style:style>
    <style:style style:name="NoteX" style:family="table-cell" style:parent-style-name="Tableau" style:data-style-name="N110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1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21:57:45.663483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subject/>
    <meta:initial-creator>crescendo</meta:initial-creator>
    <meta:creation-date>2016-01-18T21:57:35</meta:creation-date>
    <dc:date>2016-01-18T22:12:03.903084785</dc:date>
    <meta:editing-cycles>3</meta:editing-cycles>
    <meta:editing-duration>PT12M23S</meta:editing-duration>
    <meta:document-statistic meta:table-count="4" meta:cell-count="2452" meta:object-count="0"/>
  </office:meta>
</office:document-meta>
</file>