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77cm" fo:break-before="auto" style:use-optimal-row-height="true"/>
    </style:style>
    <style:style style:name="ro2" style:family="table-row">
      <style:table-row-properties style:row-height="1.058cm" fo:break-before="auto" style:use-optimal-row-height="true"/>
    </style:style>
    <style:style style:name="ro3" style:family="table-row">
      <style:table-row-properties style:row-height="0.48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ntete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table table:name="Feuille1" table:style-name="ta1">
        <table:table-column table:style-name="co1" table:default-cell-style-name="NumCopie"/>
        <table:table-column table:style-name="co1" table:default-cell-style-name="CodeA"/>
        <table:table-column table:style-name="co1" table:number-columns-repeated="4" table:default-cell-style-name="General"/>
        <table:table-column table:style-name="co1" table:default-cell-style-name="NoteF"/>
        <table:table-column table:style-name="co1" table:number-columns-repeated="2" table:default-cell-style-name="NoteQ"/>
        <table:table-column table:style-name="co1" table:number-columns-repeated="15" table:default-cell-style-name="NoteV"/>
        <table:table-column table:style-name="co1" table:number-columns-repeated="8" table:default-cell-style-name="CodeV"/>
        <table:table-row table:style-name="ro1">
          <table:table-cell table:style-name="ce1" office:value-type="string" calcext:value-type="string" table:number-columns-spanned="7" table:number-rows-spanned="1">
            <text:p>obtenus</text:p>
          </table:table-cell>
          <table:covered-table-cell table:number-columns-repeated="6" table:style-name="Entete"/>
          <table:table-cell table:style-name="Entete" table:number-columns-repeated="2"/>
          <table:table-cell table:style-name="EnteteVertical" table:number-columns-repeated="15"/>
          <table:table-cell table:style-name="EnteteIndic" table:number-columns-repeated="8"/>
        </table:table-row>
        <table:table-row table:style-name="ro2">
          <table:table-cell table:style-name="Entete" office:value-type="string" calcext:value-type="string">
            <text:p>Copie</text:p>
          </table:table-cell>
          <table:table-cell table:style-name="Entete" office:value-type="string" calcext:value-type="string">
            <text:p>A:rang</text:p>
          </table:table-cell>
          <table:table-cell table:number-columns-repeated="2" table:style-name="Entete" office:value-type="string" calcext:value-type="string">
            <text:p>Nom</text:p>
          </table:table-cell>
          <table:table-cell table:style-name="Entete" office:value-type="string" calcext:value-type="string">
            <text:p>prenom</text:p>
          </table:table-cell>
          <table:table-cell table:style-name="Entete" office:value-type="string" calcext:value-type="string">
            <text:p>rang</text:p>
          </table:table-cell>
          <table:table-cell table:style-name="Entete" office:value-type="string" calcext:value-type="string">
            <text:p>note</text:p>
          </table:table-cell>
          <table:table-cell table:style-name="Entete" office:value-type="string" calcext:value-type="string">
            <text:p>total</text:p>
          </table:table-cell>
          <table:table-cell table:style-name="Entete" office:value-type="string" calcext:value-type="string">
            <text:p>max</text:p>
          </table:table-cell>
          <table:table-cell table:style-name="EnteteVertical" office:value-type="string" calcext:value-type="string">
            <text:p>Q004</text:p>
          </table:table-cell>
          <table:table-cell table:style-name="EnteteVertical" office:value-type="string" calcext:value-type="string">
            <text:p>Q005</text:p>
          </table:table-cell>
          <table:table-cell table:style-name="EnteteVertical" office:value-type="string" calcext:value-type="string">
            <text:p>Q011</text:p>
          </table:table-cell>
          <table:table-cell table:style-name="EnteteVertical" office:value-type="string" calcext:value-type="string">
            <text:p>Q012</text:p>
          </table:table-cell>
          <table:table-cell table:style-name="EnteteVertical" office:value-type="string" calcext:value-type="string">
            <text:p>Q019</text:p>
          </table:table-cell>
          <table:table-cell table:style-name="EnteteVertical" office:value-type="string" calcext:value-type="string">
            <text:p>Q022</text:p>
          </table:table-cell>
          <table:table-cell table:style-name="EnteteVertical" office:value-type="string" calcext:value-type="string">
            <text:p>Q023</text:p>
          </table:table-cell>
          <table:table-cell table:style-name="EnteteVertical" office:value-type="string" calcext:value-type="string">
            <text:p>Q024</text:p>
          </table:table-cell>
          <table:table-cell table:style-name="EnteteVertical" office:value-type="string" calcext:value-type="string">
            <text:p>Q026</text:p>
          </table:table-cell>
          <table:table-cell table:style-name="EnteteVertical" office:value-type="string" calcext:value-type="string">
            <text:p>Q027</text:p>
          </table:table-cell>
          <table:table-cell table:style-name="EnteteVertical" office:value-type="string" calcext:value-type="string">
            <text:p>Q030</text:p>
          </table:table-cell>
          <table:table-cell table:style-name="EnteteVertical" office:value-type="string" calcext:value-type="string">
            <text:p>Q033</text:p>
          </table:table-cell>
          <table:table-cell table:style-name="EnteteVertical" office:value-type="string" calcext:value-type="string">
            <text:p>Q036</text:p>
          </table:table-cell>
          <table:table-cell table:style-name="EnteteVertical" office:value-type="string" calcext:value-type="string">
            <text:p>Q037</text:p>
          </table:table-cell>
          <table:table-cell table:style-name="EnteteVertical" office:value-type="string" calcext:value-type="string">
            <text:p>Q038</text:p>
          </table:table-cell>
          <table:table-cell table:style-name="EnteteIndic" office:value-type="string" calcext:value-type="string">
            <text:p>Q001</text:p>
          </table:table-cell>
          <table:table-cell table:style-name="EnteteIndic" office:value-type="string" calcext:value-type="string">
            <text:p>Q002</text:p>
          </table:table-cell>
          <table:table-cell table:style-name="EnteteIndic" office:value-type="string" calcext:value-type="string">
            <text:p>Q003</text:p>
          </table:table-cell>
          <table:table-cell table:style-name="EnteteIndic" office:value-type="string" calcext:value-type="string">
            <text:p>Q006</text:p>
          </table:table-cell>
          <table:table-cell table:style-name="EnteteIndic" office:value-type="string" calcext:value-type="string">
            <text:p>Q007</text:p>
          </table:table-cell>
          <table:table-cell table:style-name="EnteteIndic" office:value-type="string" calcext:value-type="string">
            <text:p>Q008</text:p>
          </table:table-cell>
          <table:table-cell table:style-name="EnteteIndic" office:value-type="string" calcext:value-type="string">
            <text:p>Q009</text:p>
          </table:table-cell>
          <table:table-cell table:style-name="EnteteIndic" office:value-type="string" calcext:value-type="string">
            <text:p>Q010</text:p>
          </table:table-cell>
        </table:table-row>
        <table:table-row table:style-name="ro3">
          <table:table-cell table:style-name="Default" table:number-columns-repeated="6"/>
          <table:table-cell office:value-type="float" office:value="20" calcext:value-type="float">
            <text:p>20,0</text:p>
          </table:table-cell>
          <table:table-cell table:style-name="General" office:value-type="string" calcext:value-type="string" table:number-columns-spanned="2" table:number-rows-spanned="1">
            <text:p>max</text:p>
          </table:table-cell>
          <table:covered-table-cell table:style-name="Default"/>
          <table:table-cell table:number-columns-repeated="4" table:style-name="NoteQ" office:value-type="float" office:value="4" calcext:value-type="float">
            <text:p>4</text:p>
          </table:table-cell>
          <table:table-cell table:style-name="NoteQ" office:value-type="float" office:value="2" calcext:value-type="float">
            <text:p>2</text:p>
          </table:table-cell>
          <table:table-cell table:style-name="NoteQ" office:value-type="float" office:value="4" calcext:value-type="float">
            <text:p>4</text:p>
          </table:table-cell>
          <table:table-cell table:number-columns-repeated="2" table:style-name="NoteQ" office:value-type="float" office:value="2" calcext:value-type="float">
            <text:p>2</text:p>
          </table:table-cell>
          <table:table-cell table:style-name="NoteQ" office:value-type="float" office:value="4" calcext:value-type="float">
            <text:p>4</text:p>
          </table:table-cell>
          <table:table-cell table:style-name="NoteQ" office:value-type="float" office:value="2" calcext:value-type="float">
            <text:p>2</text:p>
          </table:table-cell>
          <table:table-cell table:style-name="NoteQ" office:value-type="float" office:value="4" calcext:value-type="float">
            <text:p>4</text:p>
          </table:table-cell>
          <table:table-cell table:style-name="NoteQ" office:value-type="float" office:value="2" calcext:value-type="float">
            <text:p>2</text:p>
          </table:table-cell>
          <table:table-cell table:style-name="NoteQ" office:value-type="float" office:value="4" calcext:value-type="float">
            <text:p>4</text:p>
          </table:table-cell>
          <table:table-cell table:number-columns-repeated="2" table:style-name="NoteQ" office:value-type="float" office:value="2" calcext:value-type="float">
            <text:p>2</text:p>
          </table:table-cell>
          <table:table-cell table:style-name="Default" table:number-columns-repeated="8"/>
        </table:table-row>
        <table:table-row table:style-name="ro3">
          <table:table-cell table:style-name="Default" table:number-columns-repeated="6"/>
          <table:table-cell table:formula="of:=AVERAGE([.G5:.G34])" office:value-type="float" office:value="1.25" calcext:value-type="float">
            <text:p>1,3</text:p>
          </table:table-cell>
          <table:table-cell table:style-name="General" office:value-type="string" calcext:value-type="string" table:number-columns-spanned="2" table:number-rows-spanned="1">
            <text:p>moyenne</text:p>
          </table:table-cell>
          <table:covered-table-cell table:style-name="Default"/>
          <table:table-cell table:style-name="Qpc" table:formula="of:=AVERAGE([.J5:.J34])/[.J3]" office:value-type="percentage" office:value="0.1" calcext:value-type="percentage">
            <text:p>10%</text:p>
          </table:table-cell>
          <table:table-cell table:style-name="Qpc" table:formula="of:=AVERAGE([.K5:.K34])/[.K3]" office:value-type="percentage" office:value="0.025" calcext:value-type="percentage">
            <text:p>3%</text:p>
          </table:table-cell>
          <table:table-cell table:style-name="Qpc" table:formula="of:=AVERAGE([.L5:.L34])/[.L3]" office:value-type="percentage" office:value="0.05" calcext:value-type="percentage">
            <text:p>5%</text:p>
          </table:table-cell>
          <table:table-cell table:style-name="Qpc" table:formula="of:=AVERAGE([.M5:.M34])/[.M3]" office:value-type="percentage" office:value="0.075" calcext:value-type="percentage">
            <text:p>8%</text:p>
          </table:table-cell>
          <table:table-cell table:style-name="Qpc" table:formula="of:=AVERAGE([.N5:.N34])/[.N3]" office:value-type="percentage" office:value="0.1" calcext:value-type="percentage">
            <text:p>10%</text:p>
          </table:table-cell>
          <table:table-cell table:style-name="Qpc" table:formula="of:=AVERAGE([.O5:.O34])/[.O3]" office:value-type="percentage" office:value="0.05" calcext:value-type="percentage">
            <text:p>5%</text:p>
          </table:table-cell>
          <table:table-cell table:style-name="Qpc" table:formula="of:=AVERAGE([.P5:.P34])/[.P3]" office:value-type="percentage" office:value="0.05" calcext:value-type="percentage">
            <text:p>5%</text:p>
          </table:table-cell>
          <table:table-cell table:style-name="Qpc" table:formula="of:=AVERAGE([.Q5:.Q34])/[.Q3]" office:value-type="percentage" office:value="0.1" calcext:value-type="percentage">
            <text:p>10%</text:p>
          </table:table-cell>
          <table:table-cell table:style-name="Qpc" table:formula="of:=AVERAGE([.R5:.R34])/[.R3]" office:value-type="percentage" office:value="0.075" calcext:value-type="percentage">
            <text:p>8%</text:p>
          </table:table-cell>
          <table:table-cell table:style-name="Qpc" table:formula="of:=AVERAGE([.S5:.S34])/[.S3]" office:value-type="percentage" office:value="0.05" calcext:value-type="percentage">
            <text:p>5%</text:p>
          </table:table-cell>
          <table:table-cell table:style-name="Qpc" table:formula="of:=AVERAGE([.T5:.T34])/[.T3]" office:value-type="percentage" office:value="0.075" calcext:value-type="percentage">
            <text:p>8%</text:p>
          </table:table-cell>
          <table:table-cell table:style-name="Qpc" table:formula="of:=AVERAGE([.U5:.U34])/[.U3]" office:value-type="percentage" office:value="0.1" calcext:value-type="percentage">
            <text:p>10%</text:p>
          </table:table-cell>
          <table:table-cell table:style-name="Qpc" table:formula="of:=AVERAGE([.V5:.V34])/[.V3]" office:value-type="percentage" office:value="0.1" calcext:value-type="percentage">
            <text:p>10%</text:p>
          </table:table-cell>
          <table:table-cell table:style-name="Qpc" table:formula="of:=AVERAGE([.W5:.W34])/[.W3]" office:value-type="percentage" office:value="0.1" calcext:value-type="percentage">
            <text:p>10%</text:p>
          </table:table-cell>
          <table:table-cell table:style-name="Qpc" table:formula="of:=AVERAGE([.X5:.X34])/[.X3]" office:value-type="percentage" office:value="0.05" calcext:value-type="percentage">
            <text:p>5%</text:p>
          </table:table-cell>
          <table:table-cell table:style-name="Default" table:number-columns-repeated="8"/>
        </table:table-row>
        <table:table-row table:style-name="ro3">
          <table:table-cell office:value-type="string" calcext:value-type="string">
            <text:p>1:1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premier prenom un</text:p>
          </table:table-cell>
          <table:table-cell office:value-type="string" calcext:value-type="string">
            <text:p>premier</text:p>
          </table:table-cell>
          <table:table-cell office:value-type="string" calcext:value-type="string">
            <text:p>prenom un</text:p>
          </table:table-cell>
          <table:table-cell office:value-type="string" calcext:value-type="string">
            <text:p>1</text:p>
          </table:table-cell>
          <table:table-cell table:formula="of:=IF([.$G$3]&gt;0;MIN([.$G$3];ROUNDDOWN([.H5]/[.I5]*[.$G$3]/0.5)*0.5);ROUNDDOWN([.H5]/0.5)*0.5)" office:value-type="float" office:value="0" calcext:value-type="float">
            <text:p>0,0</text:p>
          </table:table-cell>
          <table:table-cell table:formula="of:=SUM([.J5:.X5])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table:number-columns-repeated="15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1:2</text:p>
          </table:table-cell>
          <table:table-cell/>
          <table:table-cell office:value-type="string" calcext:value-type="string">
            <text:p>?</text:p>
          </table:table-cell>
          <table:table-cell table:number-columns-repeated="3"/>
          <table:table-cell table:formula="of:=IF([.$G$3]&gt;0;MIN([.$G$3];ROUNDDOWN([.H6]/[.I6]*[.$G$3]/0.5)*0.5);ROUNDDOWN([.H6]/0.5)*0.5)" office:value-type="float" office:value="2" calcext:value-type="float">
            <text:p>2,0</text:p>
          </table:table-cell>
          <table:table-cell table:formula="of:=SUM([.J6:.X6])"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table:style-name="NoteQ" office:value-type="float" office:value="4" calcext:value-type="float">
            <text:p>4</text:p>
          </table:table-cell>
          <table:table-cell table:style-name="NoteQ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/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1:3</text:p>
          </table:table-cell>
          <table:table-cell/>
          <table:table-cell office:value-type="string" calcext:value-type="string">
            <text:p>?</text:p>
          </table:table-cell>
          <table:table-cell table:number-columns-repeated="3"/>
          <table:table-cell table:formula="of:=IF([.$G$3]&gt;0;MIN([.$G$3];ROUNDDOWN([.H7]/[.I7]*[.$G$3]/0.5)*0.5);ROUNDDOWN([.H7]/0.5)*0.5)" office:value-type="float" office:value="2" calcext:value-type="float">
            <text:p>2,0</text:p>
          </table:table-cell>
          <table:table-cell table:formula="of:=SUM([.J7:.X7])"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2" calcext:value-type="float">
            <text:p>2</text:p>
          </table:table-cell>
          <table:table-cell table:style-name="NoteQ"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/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1:4</text:p>
          </table:table-cell>
          <table:table-cell/>
          <table:table-cell office:value-type="string" calcext:value-type="string">
            <text:p>?</text:p>
          </table:table-cell>
          <table:table-cell table:number-columns-repeated="3"/>
          <table:table-cell table:formula="of:=IF([.$G$3]&gt;0;MIN([.$G$3];ROUNDDOWN([.H8]/[.I8]*[.$G$3]/0.5)*0.5);ROUNDDOWN([.H8]/0.5)*0.5)" office:value-type="float" office:value="0.5" calcext:value-type="float">
            <text:p>0,5</text:p>
          </table:table-cell>
          <table:table-cell table:formula="of:=SUM([.J8:.X8])"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table:number-columns-repeated="4" office:value-type="float" office:value="0" calcext:value-type="float">
            <text:p/>
          </table:table-cell>
          <table:table-cell table:style-name="NoteQ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/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1:5</text:p>
          </table:table-cell>
          <table:table-cell/>
          <table:table-cell office:value-type="string" calcext:value-type="string">
            <text:p>?</text:p>
          </table:table-cell>
          <table:table-cell table:number-columns-repeated="3"/>
          <table:table-cell table:formula="of:=IF([.$G$3]&gt;0;MIN([.$G$3];ROUNDDOWN([.H9]/[.I9]*[.$G$3]/0.5)*0.5);ROUNDDOWN([.H9]/0.5)*0.5)" office:value-type="float" office:value="1" calcext:value-type="float">
            <text:p>1,0</text:p>
          </table:table-cell>
          <table:table-cell table:formula="of:=SUM([.J9:.X9])"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table:number-columns-repeated="5" office:value-type="float" office:value="0" calcext:value-type="float">
            <text:p/>
          </table:table-cell>
          <table:table-cell table:style-name="NoteQ" office:value-type="float" office:value="2" calcext:value-type="float">
            <text:p>2</text:p>
          </table:table-cell>
          <table:table-cell table:style-name="NoteQ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/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1:6</text:p>
          </table:table-cell>
          <table:table-cell/>
          <table:table-cell office:value-type="string" calcext:value-type="string">
            <text:p>?</text:p>
          </table:table-cell>
          <table:table-cell table:number-columns-repeated="3"/>
          <table:table-cell table:formula="of:=IF([.$G$3]&gt;0;MIN([.$G$3];ROUNDDOWN([.H10]/[.I10]*[.$G$3]/0.5)*0.5);ROUNDDOWN([.H10]/0.5)*0.5)" office:value-type="float" office:value="2.5" calcext:value-type="float">
            <text:p>2,5</text:p>
          </table:table-cell>
          <table:table-cell table:formula="of:=SUM([.J10:.X10])"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table:number-columns-repeated="7" office:value-type="float" office:value="0" calcext:value-type="float">
            <text:p/>
          </table:table-cell>
          <table:table-cell table:style-name="NoteQ" office:value-type="float" office:value="2" calcext:value-type="float">
            <text:p>2</text:p>
          </table:table-cell>
          <table:table-cell table:style-name="NoteQ" office:value-type="float" office:value="3" calcext:value-type="float">
            <text:p>3</text:p>
          </table:table-cell>
          <table:table-cell table:style-name="NoteQ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/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1:7</text:p>
          </table:table-cell>
          <table:table-cell/>
          <table:table-cell office:value-type="string" calcext:value-type="string">
            <text:p>?</text:p>
          </table:table-cell>
          <table:table-cell table:number-columns-repeated="3"/>
          <table:table-cell table:formula="of:=IF([.$G$3]&gt;0;MIN([.$G$3];ROUNDDOWN([.H11]/[.I11]*[.$G$3]/0.5)*0.5);ROUNDDOWN([.H11]/0.5)*0.5)" office:value-type="float" office:value="1" calcext:value-type="float">
            <text:p>1,0</text:p>
          </table:table-cell>
          <table:table-cell table:formula="of:=SUM([.J11:.X11])"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table:number-columns-repeated="10" office:value-type="float" office:value="0" calcext:value-type="float">
            <text:p/>
          </table:table-cell>
          <table:table-cell table:style-name="NoteQ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/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1:8</text:p>
          </table:table-cell>
          <table:table-cell/>
          <table:table-cell office:value-type="string" calcext:value-type="string">
            <text:p>?</text:p>
          </table:table-cell>
          <table:table-cell table:number-columns-repeated="3"/>
          <table:table-cell table:formula="of:=IF([.$G$3]&gt;0;MIN([.$G$3];ROUNDDOWN([.H12]/[.I12]*[.$G$3]/0.5)*0.5);ROUNDDOWN([.H12]/0.5)*0.5)" office:value-type="float" office:value="2.5" calcext:value-type="float">
            <text:p>2,5</text:p>
          </table:table-cell>
          <table:table-cell table:formula="of:=SUM([.J12:.X12])"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table:number-columns-repeated="11" office:value-type="float" office:value="0" calcext:value-type="float">
            <text:p/>
          </table:table-cell>
          <table:table-cell table:style-name="NoteQ" office:value-type="float" office:value="2" calcext:value-type="float">
            <text:p>2</text:p>
          </table:table-cell>
          <table:table-cell table:style-name="NoteQ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/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1:9</text:p>
          </table:table-cell>
          <table:table-cell/>
          <table:table-cell office:value-type="string" calcext:value-type="string">
            <text:p>?</text:p>
          </table:table-cell>
          <table:table-cell table:number-columns-repeated="3"/>
          <table:table-cell table:formula="of:=IF([.$G$3]&gt;0;MIN([.$G$3];ROUNDDOWN([.H13]/[.I13]*[.$G$3]/0.5)*0.5);ROUNDDOWN([.H13]/0.5)*0.5)" office:value-type="float" office:value="1" calcext:value-type="float">
            <text:p>1,0</text:p>
          </table:table-cell>
          <table:table-cell table:formula="of:=SUM([.J13:.X13])"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table:number-columns-repeated="13" office:value-type="float" office:value="0" calcext:value-type="float">
            <text:p/>
          </table:table-cell>
          <table:table-cell table:style-name="NoteQ" office:value-type="float" office:value="2" calcext:value-type="float">
            <text:p>2</text:p>
          </table:table-cell>
          <table:table-cell table:style-name="NoteQ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1:10</text:p>
          </table:table-cell>
          <table:table-cell/>
          <table:table-cell office:value-type="string" calcext:value-type="string">
            <text:p>?</text:p>
          </table:table-cell>
          <table:table-cell table:number-columns-repeated="3"/>
          <table:table-cell table:formula="of:=IF([.$G$3]&gt;0;MIN([.$G$3];ROUNDDOWN([.H14]/[.I14]*[.$G$3]/0.5)*0.5);ROUNDDOWN([.H14]/0.5)*0.5)" office:value-type="float" office:value="0" calcext:value-type="float">
            <text:p>0,0</text:p>
          </table:table-cell>
          <table:table-cell table:formula="of:=SUM([.J14:.X14])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table:number-columns-repeated="15" office:value-type="float" office:value="0" calcext:value-type="float">
            <text:p/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1:1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deuxieme pre deux</text:p>
          </table:table-cell>
          <table:table-cell office:value-type="string" calcext:value-type="string">
            <text:p>deuxieme</text:p>
          </table:table-cell>
          <table:table-cell office:value-type="string" calcext:value-type="string">
            <text:p>pre deux</text:p>
          </table:table-cell>
          <table:table-cell office:value-type="string" calcext:value-type="string">
            <text:p>2</text:p>
          </table:table-cell>
          <table:table-cell table:formula="of:=IF([.$G$3]&gt;0;MIN([.$G$3];ROUNDDOWN([.H15]/[.I15]*[.$G$3]/0.5)*0.5);ROUNDDOWN([.H15]/0.5)*0.5)" office:value-type="float" office:value="0" calcext:value-type="float">
            <text:p>0,0</text:p>
          </table:table-cell>
          <table:table-cell table:formula="of:=SUM([.J15:.X15])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table:number-columns-repeated="15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1:12</text:p>
          </table:table-cell>
          <table:table-cell/>
          <table:table-cell office:value-type="string" calcext:value-type="string">
            <text:p>?</text:p>
          </table:table-cell>
          <table:table-cell table:number-columns-repeated="3"/>
          <table:table-cell table:formula="of:=IF([.$G$3]&gt;0;MIN([.$G$3];ROUNDDOWN([.H16]/[.I16]*[.$G$3]/0.5)*0.5);ROUNDDOWN([.H16]/0.5)*0.5)" office:value-type="float" office:value="2" calcext:value-type="float">
            <text:p>2,0</text:p>
          </table:table-cell>
          <table:table-cell table:formula="of:=SUM([.J16:.X16])"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table:style-name="NoteQ" office:value-type="float" office:value="4" calcext:value-type="float">
            <text:p>4</text:p>
          </table:table-cell>
          <table:table-cell table:style-name="NoteQ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/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1:13</text:p>
          </table:table-cell>
          <table:table-cell/>
          <table:table-cell office:value-type="string" calcext:value-type="string">
            <text:p>?</text:p>
          </table:table-cell>
          <table:table-cell table:number-columns-repeated="3"/>
          <table:table-cell table:formula="of:=IF([.$G$3]&gt;0;MIN([.$G$3];ROUNDDOWN([.H17]/[.I17]*[.$G$3]/0.5)*0.5);ROUNDDOWN([.H17]/0.5)*0.5)" office:value-type="float" office:value="2" calcext:value-type="float">
            <text:p>2,0</text:p>
          </table:table-cell>
          <table:table-cell table:formula="of:=SUM([.J17:.X17])"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2" calcext:value-type="float">
            <text:p>2</text:p>
          </table:table-cell>
          <table:table-cell table:style-name="NoteQ"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/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1:14</text:p>
          </table:table-cell>
          <table:table-cell/>
          <table:table-cell office:value-type="string" calcext:value-type="string">
            <text:p>?</text:p>
          </table:table-cell>
          <table:table-cell table:number-columns-repeated="3"/>
          <table:table-cell table:formula="of:=IF([.$G$3]&gt;0;MIN([.$G$3];ROUNDDOWN([.H18]/[.I18]*[.$G$3]/0.5)*0.5);ROUNDDOWN([.H18]/0.5)*0.5)" office:value-type="float" office:value="0.5" calcext:value-type="float">
            <text:p>0,5</text:p>
          </table:table-cell>
          <table:table-cell table:formula="of:=SUM([.J18:.X18])"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table:number-columns-repeated="4" office:value-type="float" office:value="0" calcext:value-type="float">
            <text:p/>
          </table:table-cell>
          <table:table-cell table:style-name="NoteQ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/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1:15</text:p>
          </table:table-cell>
          <table:table-cell/>
          <table:table-cell office:value-type="string" calcext:value-type="string">
            <text:p>?</text:p>
          </table:table-cell>
          <table:table-cell table:number-columns-repeated="3"/>
          <table:table-cell table:formula="of:=IF([.$G$3]&gt;0;MIN([.$G$3];ROUNDDOWN([.H19]/[.I19]*[.$G$3]/0.5)*0.5);ROUNDDOWN([.H19]/0.5)*0.5)" office:value-type="float" office:value="1" calcext:value-type="float">
            <text:p>1,0</text:p>
          </table:table-cell>
          <table:table-cell table:formula="of:=SUM([.J19:.X19])"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table:number-columns-repeated="5" office:value-type="float" office:value="0" calcext:value-type="float">
            <text:p/>
          </table:table-cell>
          <table:table-cell table:style-name="NoteQ" office:value-type="float" office:value="2" calcext:value-type="float">
            <text:p>2</text:p>
          </table:table-cell>
          <table:table-cell table:style-name="NoteQ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/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1:16</text:p>
          </table:table-cell>
          <table:table-cell/>
          <table:table-cell office:value-type="string" calcext:value-type="string">
            <text:p>?</text:p>
          </table:table-cell>
          <table:table-cell table:number-columns-repeated="3"/>
          <table:table-cell table:formula="of:=IF([.$G$3]&gt;0;MIN([.$G$3];ROUNDDOWN([.H20]/[.I20]*[.$G$3]/0.5)*0.5);ROUNDDOWN([.H20]/0.5)*0.5)" office:value-type="float" office:value="2.5" calcext:value-type="float">
            <text:p>2,5</text:p>
          </table:table-cell>
          <table:table-cell table:formula="of:=SUM([.J20:.X20])"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table:number-columns-repeated="7" office:value-type="float" office:value="0" calcext:value-type="float">
            <text:p/>
          </table:table-cell>
          <table:table-cell table:style-name="NoteQ" office:value-type="float" office:value="2" calcext:value-type="float">
            <text:p>2</text:p>
          </table:table-cell>
          <table:table-cell table:style-name="NoteQ" office:value-type="float" office:value="3" calcext:value-type="float">
            <text:p>3</text:p>
          </table:table-cell>
          <table:table-cell table:style-name="NoteQ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/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1:17</text:p>
          </table:table-cell>
          <table:table-cell/>
          <table:table-cell office:value-type="string" calcext:value-type="string">
            <text:p>?</text:p>
          </table:table-cell>
          <table:table-cell table:number-columns-repeated="3"/>
          <table:table-cell table:formula="of:=IF([.$G$3]&gt;0;MIN([.$G$3];ROUNDDOWN([.H21]/[.I21]*[.$G$3]/0.5)*0.5);ROUNDDOWN([.H21]/0.5)*0.5)" office:value-type="float" office:value="1" calcext:value-type="float">
            <text:p>1,0</text:p>
          </table:table-cell>
          <table:table-cell table:formula="of:=SUM([.J21:.X21])"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table:number-columns-repeated="10" office:value-type="float" office:value="0" calcext:value-type="float">
            <text:p/>
          </table:table-cell>
          <table:table-cell table:style-name="NoteQ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/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1:18</text:p>
          </table:table-cell>
          <table:table-cell/>
          <table:table-cell office:value-type="string" calcext:value-type="string">
            <text:p>?</text:p>
          </table:table-cell>
          <table:table-cell table:number-columns-repeated="3"/>
          <table:table-cell table:formula="of:=IF([.$G$3]&gt;0;MIN([.$G$3];ROUNDDOWN([.H22]/[.I22]*[.$G$3]/0.5)*0.5);ROUNDDOWN([.H22]/0.5)*0.5)" office:value-type="float" office:value="2.5" calcext:value-type="float">
            <text:p>2,5</text:p>
          </table:table-cell>
          <table:table-cell table:formula="of:=SUM([.J22:.X22])"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table:number-columns-repeated="11" office:value-type="float" office:value="0" calcext:value-type="float">
            <text:p/>
          </table:table-cell>
          <table:table-cell table:style-name="NoteQ" office:value-type="float" office:value="2" calcext:value-type="float">
            <text:p>2</text:p>
          </table:table-cell>
          <table:table-cell table:style-name="NoteQ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/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1:19</text:p>
          </table:table-cell>
          <table:table-cell/>
          <table:table-cell office:value-type="string" calcext:value-type="string">
            <text:p>?</text:p>
          </table:table-cell>
          <table:table-cell table:number-columns-repeated="3"/>
          <table:table-cell table:formula="of:=IF([.$G$3]&gt;0;MIN([.$G$3];ROUNDDOWN([.H23]/[.I23]*[.$G$3]/0.5)*0.5);ROUNDDOWN([.H23]/0.5)*0.5)" office:value-type="float" office:value="1" calcext:value-type="float">
            <text:p>1,0</text:p>
          </table:table-cell>
          <table:table-cell table:formula="of:=SUM([.J23:.X23])"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table:number-columns-repeated="13" office:value-type="float" office:value="0" calcext:value-type="float">
            <text:p/>
          </table:table-cell>
          <table:table-cell table:style-name="NoteQ" office:value-type="float" office:value="2" calcext:value-type="float">
            <text:p>2</text:p>
          </table:table-cell>
          <table:table-cell table:style-name="NoteQ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1:20</text:p>
          </table:table-cell>
          <table:table-cell/>
          <table:table-cell office:value-type="string" calcext:value-type="string">
            <text:p>?</text:p>
          </table:table-cell>
          <table:table-cell table:number-columns-repeated="3"/>
          <table:table-cell table:formula="of:=IF([.$G$3]&gt;0;MIN([.$G$3];ROUNDDOWN([.H24]/[.I24]*[.$G$3]/0.5)*0.5);ROUNDDOWN([.H24]/0.5)*0.5)" office:value-type="float" office:value="0" calcext:value-type="float">
            <text:p>0,0</text:p>
          </table:table-cell>
          <table:table-cell table:formula="of:=SUM([.J24:.X24])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table:number-columns-repeated="15" office:value-type="float" office:value="0" calcext:value-type="float">
            <text:p/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1:22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?</text:p>
          </table:table-cell>
          <table:table-cell table:number-columns-repeated="3"/>
          <table:table-cell table:formula="of:=IF([.$G$3]&gt;0;MIN([.$G$3];ROUNDDOWN([.H25]/[.I25]*[.$G$3]/0.5)*0.5);ROUNDDOWN([.H25]/0.5)*0.5)" office:value-type="float" office:value="0" calcext:value-type="float">
            <text:p>0,0</text:p>
          </table:table-cell>
          <table:table-cell table:formula="of:=SUM([.J25:.X25])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table:number-columns-repeated="15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1:23</text:p>
          </table:table-cell>
          <table:table-cell/>
          <table:table-cell office:value-type="string" calcext:value-type="string">
            <text:p>?</text:p>
          </table:table-cell>
          <table:table-cell table:number-columns-repeated="3"/>
          <table:table-cell table:formula="of:=IF([.$G$3]&gt;0;MIN([.$G$3];ROUNDDOWN([.H26]/[.I26]*[.$G$3]/0.5)*0.5);ROUNDDOWN([.H26]/0.5)*0.5)" office:value-type="float" office:value="2" calcext:value-type="float">
            <text:p>2,0</text:p>
          </table:table-cell>
          <table:table-cell table:formula="of:=SUM([.J26:.X26])"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table:style-name="NoteQ" office:value-type="float" office:value="4" calcext:value-type="float">
            <text:p>4</text:p>
          </table:table-cell>
          <table:table-cell table:style-name="NoteQ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/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1:24</text:p>
          </table:table-cell>
          <table:table-cell/>
          <table:table-cell office:value-type="string" calcext:value-type="string">
            <text:p>?</text:p>
          </table:table-cell>
          <table:table-cell table:number-columns-repeated="3"/>
          <table:table-cell table:formula="of:=IF([.$G$3]&gt;0;MIN([.$G$3];ROUNDDOWN([.H27]/[.I27]*[.$G$3]/0.5)*0.5);ROUNDDOWN([.H27]/0.5)*0.5)" office:value-type="float" office:value="2" calcext:value-type="float">
            <text:p>2,0</text:p>
          </table:table-cell>
          <table:table-cell table:formula="of:=SUM([.J27:.X27])"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2" calcext:value-type="float">
            <text:p>2</text:p>
          </table:table-cell>
          <table:table-cell table:style-name="NoteQ"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/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1:25</text:p>
          </table:table-cell>
          <table:table-cell/>
          <table:table-cell office:value-type="string" calcext:value-type="string">
            <text:p>?</text:p>
          </table:table-cell>
          <table:table-cell table:number-columns-repeated="3"/>
          <table:table-cell table:formula="of:=IF([.$G$3]&gt;0;MIN([.$G$3];ROUNDDOWN([.H28]/[.I28]*[.$G$3]/0.5)*0.5);ROUNDDOWN([.H28]/0.5)*0.5)" office:value-type="float" office:value="0.5" calcext:value-type="float">
            <text:p>0,5</text:p>
          </table:table-cell>
          <table:table-cell table:formula="of:=SUM([.J28:.X28])"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table:number-columns-repeated="4" office:value-type="float" office:value="0" calcext:value-type="float">
            <text:p/>
          </table:table-cell>
          <table:table-cell table:style-name="NoteQ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/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1:26</text:p>
          </table:table-cell>
          <table:table-cell/>
          <table:table-cell office:value-type="string" calcext:value-type="string">
            <text:p>?</text:p>
          </table:table-cell>
          <table:table-cell table:number-columns-repeated="3"/>
          <table:table-cell table:formula="of:=IF([.$G$3]&gt;0;MIN([.$G$3];ROUNDDOWN([.H29]/[.I29]*[.$G$3]/0.5)*0.5);ROUNDDOWN([.H29]/0.5)*0.5)" office:value-type="float" office:value="1" calcext:value-type="float">
            <text:p>1,0</text:p>
          </table:table-cell>
          <table:table-cell table:formula="of:=SUM([.J29:.X29])"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table:number-columns-repeated="5" office:value-type="float" office:value="0" calcext:value-type="float">
            <text:p/>
          </table:table-cell>
          <table:table-cell table:style-name="NoteQ" office:value-type="float" office:value="2" calcext:value-type="float">
            <text:p>2</text:p>
          </table:table-cell>
          <table:table-cell table:style-name="NoteQ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/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1:27</text:p>
          </table:table-cell>
          <table:table-cell/>
          <table:table-cell office:value-type="string" calcext:value-type="string">
            <text:p>?</text:p>
          </table:table-cell>
          <table:table-cell table:number-columns-repeated="3"/>
          <table:table-cell table:formula="of:=IF([.$G$3]&gt;0;MIN([.$G$3];ROUNDDOWN([.H30]/[.I30]*[.$G$3]/0.5)*0.5);ROUNDDOWN([.H30]/0.5)*0.5)" office:value-type="float" office:value="2.5" calcext:value-type="float">
            <text:p>2,5</text:p>
          </table:table-cell>
          <table:table-cell table:formula="of:=SUM([.J30:.X30])"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table:number-columns-repeated="7" office:value-type="float" office:value="0" calcext:value-type="float">
            <text:p/>
          </table:table-cell>
          <table:table-cell table:style-name="NoteQ" office:value-type="float" office:value="2" calcext:value-type="float">
            <text:p>2</text:p>
          </table:table-cell>
          <table:table-cell table:style-name="NoteQ" office:value-type="float" office:value="3" calcext:value-type="float">
            <text:p>3</text:p>
          </table:table-cell>
          <table:table-cell table:style-name="NoteQ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/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1:28</text:p>
          </table:table-cell>
          <table:table-cell/>
          <table:table-cell office:value-type="string" calcext:value-type="string">
            <text:p>?</text:p>
          </table:table-cell>
          <table:table-cell table:number-columns-repeated="3"/>
          <table:table-cell table:formula="of:=IF([.$G$3]&gt;0;MIN([.$G$3];ROUNDDOWN([.H31]/[.I31]*[.$G$3]/0.5)*0.5);ROUNDDOWN([.H31]/0.5)*0.5)" office:value-type="float" office:value="1" calcext:value-type="float">
            <text:p>1,0</text:p>
          </table:table-cell>
          <table:table-cell table:formula="of:=SUM([.J31:.X31])"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table:number-columns-repeated="10" office:value-type="float" office:value="0" calcext:value-type="float">
            <text:p/>
          </table:table-cell>
          <table:table-cell table:style-name="NoteQ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/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1:29</text:p>
          </table:table-cell>
          <table:table-cell/>
          <table:table-cell office:value-type="string" calcext:value-type="string">
            <text:p>?</text:p>
          </table:table-cell>
          <table:table-cell table:number-columns-repeated="3"/>
          <table:table-cell table:formula="of:=IF([.$G$3]&gt;0;MIN([.$G$3];ROUNDDOWN([.H32]/[.I32]*[.$G$3]/0.5)*0.5);ROUNDDOWN([.H32]/0.5)*0.5)" office:value-type="float" office:value="2.5" calcext:value-type="float">
            <text:p>2,5</text:p>
          </table:table-cell>
          <table:table-cell table:formula="of:=SUM([.J32:.X32])"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table:number-columns-repeated="11" office:value-type="float" office:value="0" calcext:value-type="float">
            <text:p/>
          </table:table-cell>
          <table:table-cell table:style-name="NoteQ" office:value-type="float" office:value="2" calcext:value-type="float">
            <text:p>2</text:p>
          </table:table-cell>
          <table:table-cell table:style-name="NoteQ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/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1:30</text:p>
          </table:table-cell>
          <table:table-cell/>
          <table:table-cell office:value-type="string" calcext:value-type="string">
            <text:p>?</text:p>
          </table:table-cell>
          <table:table-cell table:number-columns-repeated="3"/>
          <table:table-cell table:formula="of:=IF([.$G$3]&gt;0;MIN([.$G$3];ROUNDDOWN([.H33]/[.I33]*[.$G$3]/0.5)*0.5);ROUNDDOWN([.H33]/0.5)*0.5)" office:value-type="float" office:value="1" calcext:value-type="float">
            <text:p>1,0</text:p>
          </table:table-cell>
          <table:table-cell table:formula="of:=SUM([.J33:.X33])"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table:number-columns-repeated="13" office:value-type="float" office:value="0" calcext:value-type="float">
            <text:p/>
          </table:table-cell>
          <table:table-cell table:style-name="NoteQ" office:value-type="float" office:value="2" calcext:value-type="float">
            <text:p>2</text:p>
          </table:table-cell>
          <table:table-cell table:style-name="NoteQ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1:31</text:p>
          </table:table-cell>
          <table:table-cell/>
          <table:table-cell office:value-type="string" calcext:value-type="string">
            <text:p>?</text:p>
          </table:table-cell>
          <table:table-cell table:number-columns-repeated="3"/>
          <table:table-cell table:formula="of:=IF([.$G$3]&gt;0;MIN([.$G$3];ROUNDDOWN([.H34]/[.I34]*[.$G$3]/0.5)*0.5);ROUNDDOWN([.H34]/0.5)*0.5)" office:value-type="float" office:value="0" calcext:value-type="float">
            <text:p>0,0</text:p>
          </table:table-cell>
          <table:table-cell table:formula="of:=SUM([.J34:.X34])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table:number-columns-repeated="15" office:value-type="float" office:value="0" calcext:value-type="float">
            <text:p/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3">
          <table:table-cell table:style-name="Default" table:number-columns-repeated="32"/>
        </table:table-row>
        <table:table-row table:style-name="ro3">
          <table:table-cell table:style-name="ce2" office:value-type="string" calcext:value-type="string" table:number-columns-spanned="7" table:number-rows-spanned="1">
            <text:p>souhait</text:p>
          </table:table-cell>
          <table:covered-table-cell table:number-columns-repeated="6" table:style-name="Default"/>
          <table:table-cell table:style-name="Default" table:number-columns-repeated="25"/>
        </table:table-row>
        <table:table-row table:style-name="ro2">
          <table:table-cell table:style-name="Entete" office:value-type="string" calcext:value-type="string">
            <text:p>Copie</text:p>
          </table:table-cell>
          <table:table-cell table:style-name="Entete" office:value-type="string" calcext:value-type="string">
            <text:p>A:rang</text:p>
          </table:table-cell>
          <table:table-cell table:number-columns-repeated="2" table:style-name="Entete" office:value-type="string" calcext:value-type="string">
            <text:p>Nom</text:p>
          </table:table-cell>
          <table:table-cell table:style-name="Entete" office:value-type="string" calcext:value-type="string">
            <text:p>prenom</text:p>
          </table:table-cell>
          <table:table-cell table:style-name="Entete" office:value-type="string" calcext:value-type="string">
            <text:p>rang</text:p>
          </table:table-cell>
          <table:table-cell table:style-name="Entete" office:value-type="string" calcext:value-type="string">
            <text:p>note</text:p>
          </table:table-cell>
          <table:table-cell table:style-name="Entete" office:value-type="string" calcext:value-type="string">
            <text:p>total</text:p>
          </table:table-cell>
          <table:table-cell table:style-name="Entete" office:value-type="string" calcext:value-type="string">
            <text:p>max</text:p>
          </table:table-cell>
          <table:table-cell table:style-name="EnteteVertical" office:value-type="string" calcext:value-type="string">
            <text:p>Q004</text:p>
          </table:table-cell>
          <table:table-cell table:style-name="EnteteVertical" office:value-type="string" calcext:value-type="string">
            <text:p>Q005</text:p>
          </table:table-cell>
          <table:table-cell table:style-name="EnteteVertical" office:value-type="string" calcext:value-type="string">
            <text:p>Q011</text:p>
          </table:table-cell>
          <table:table-cell table:style-name="EnteteVertical" office:value-type="string" calcext:value-type="string">
            <text:p>Q012</text:p>
          </table:table-cell>
          <table:table-cell table:style-name="EnteteVertical" office:value-type="string" calcext:value-type="string">
            <text:p>Q019</text:p>
          </table:table-cell>
          <table:table-cell table:style-name="EnteteVertical" office:value-type="string" calcext:value-type="string">
            <text:p>Q022</text:p>
          </table:table-cell>
          <table:table-cell table:style-name="EnteteVertical" office:value-type="string" calcext:value-type="string">
            <text:p>Q023</text:p>
          </table:table-cell>
          <table:table-cell table:style-name="EnteteVertical" office:value-type="string" calcext:value-type="string">
            <text:p>Q024</text:p>
          </table:table-cell>
          <table:table-cell table:style-name="EnteteVertical" office:value-type="string" calcext:value-type="string">
            <text:p>Q026</text:p>
          </table:table-cell>
          <table:table-cell table:style-name="EnteteVertical" office:value-type="string" calcext:value-type="string">
            <text:p>Q027</text:p>
          </table:table-cell>
          <table:table-cell table:style-name="EnteteVertical" office:value-type="string" calcext:value-type="string">
            <text:p>Q030</text:p>
          </table:table-cell>
          <table:table-cell table:style-name="EnteteVertical" office:value-type="string" calcext:value-type="string">
            <text:p>Q033</text:p>
          </table:table-cell>
          <table:table-cell table:style-name="EnteteVertical" office:value-type="string" calcext:value-type="string">
            <text:p>Q036</text:p>
          </table:table-cell>
          <table:table-cell table:style-name="EnteteVertical" office:value-type="string" calcext:value-type="string">
            <text:p>Q037</text:p>
          </table:table-cell>
          <table:table-cell table:style-name="EnteteVertical" office:value-type="string" calcext:value-type="string">
            <text:p>Q038</text:p>
          </table:table-cell>
          <table:table-cell table:style-name="EnteteIndic" office:value-type="string" calcext:value-type="string">
            <text:p>Q001</text:p>
          </table:table-cell>
          <table:table-cell table:style-name="EnteteIndic" office:value-type="string" calcext:value-type="string">
            <text:p>Q002</text:p>
          </table:table-cell>
          <table:table-cell table:style-name="EnteteIndic" office:value-type="string" calcext:value-type="string">
            <text:p>Q003</text:p>
          </table:table-cell>
          <table:table-cell table:style-name="EnteteIndic" office:value-type="string" calcext:value-type="string">
            <text:p>Q006</text:p>
          </table:table-cell>
          <table:table-cell table:style-name="EnteteIndic" office:value-type="string" calcext:value-type="string">
            <text:p>Q007</text:p>
          </table:table-cell>
          <table:table-cell table:style-name="EnteteIndic" office:value-type="string" calcext:value-type="string">
            <text:p>Q008</text:p>
          </table:table-cell>
          <table:table-cell table:style-name="EnteteIndic" office:value-type="string" calcext:value-type="string">
            <text:p>Q009</text:p>
          </table:table-cell>
          <table:table-cell table:style-name="EnteteIndic" office:value-type="string" calcext:value-type="string">
            <text:p>Q010</text:p>
          </table:table-cell>
        </table:table-row>
        <table:table-row table:style-name="ro3">
          <table:table-cell table:style-name="Default" table:number-columns-repeated="6"/>
          <table:table-cell office:value-type="float" office:value="20" calcext:value-type="float">
            <text:p>20,0</text:p>
          </table:table-cell>
          <table:table-cell table:style-name="General" office:value-type="string" calcext:value-type="string" table:number-columns-spanned="2" table:number-rows-spanned="1">
            <text:p>max</text:p>
          </table:table-cell>
          <table:covered-table-cell table:style-name="Default"/>
          <table:table-cell table:number-columns-repeated="4" table:style-name="NoteQ" office:value-type="float" office:value="4" calcext:value-type="float">
            <text:p>4</text:p>
          </table:table-cell>
          <table:table-cell table:style-name="NoteQ" office:value-type="float" office:value="2" calcext:value-type="float">
            <text:p>2</text:p>
          </table:table-cell>
          <table:table-cell table:style-name="NoteQ" office:value-type="float" office:value="4" calcext:value-type="float">
            <text:p>4</text:p>
          </table:table-cell>
          <table:table-cell table:number-columns-repeated="2" table:style-name="NoteQ" office:value-type="float" office:value="2" calcext:value-type="float">
            <text:p>2</text:p>
          </table:table-cell>
          <table:table-cell table:style-name="NoteQ" office:value-type="float" office:value="4" calcext:value-type="float">
            <text:p>4</text:p>
          </table:table-cell>
          <table:table-cell table:style-name="NoteQ" office:value-type="float" office:value="2" calcext:value-type="float">
            <text:p>2</text:p>
          </table:table-cell>
          <table:table-cell table:style-name="NoteQ" office:value-type="float" office:value="4" calcext:value-type="float">
            <text:p>4</text:p>
          </table:table-cell>
          <table:table-cell table:style-name="NoteQ" office:value-type="float" office:value="2" calcext:value-type="float">
            <text:p>2</text:p>
          </table:table-cell>
          <table:table-cell table:style-name="NoteQ" office:value-type="float" office:value="4" calcext:value-type="float">
            <text:p>4</text:p>
          </table:table-cell>
          <table:table-cell table:number-columns-repeated="2" table:style-name="NoteQ" office:value-type="float" office:value="2" calcext:value-type="float">
            <text:p>2</text:p>
          </table:table-cell>
          <table:table-cell table:style-name="Default" table:number-columns-repeated="8"/>
        </table:table-row>
        <table:table-row table:style-name="ro3">
          <table:table-cell table:style-name="Default" table:number-columns-repeated="6"/>
          <table:table-cell table:formula="of:=AVERAGE([.G40:.G42])" office:value-type="string" office:string-value="" calcext:value-type="error">
            <text:p>#REF !</text:p>
          </table:table-cell>
          <table:table-cell table:style-name="General" office:value-type="string" calcext:value-type="string" table:number-columns-spanned="2" table:number-rows-spanned="1">
            <text:p>moyenne</text:p>
          </table:table-cell>
          <table:covered-table-cell table:style-name="Default"/>
          <table:table-cell table:style-name="Qpc" table:formula="of:=AVERAGE([.J40:.J42])/[.J38]" office:value-type="percentage" office:value="1" calcext:value-type="percentage">
            <text:p>100%</text:p>
          </table:table-cell>
          <table:table-cell table:style-name="Qpc" table:formula="of:=AVERAGE([.K40:.K42])/[.K38]" office:value-type="percentage" office:value="0.25" calcext:value-type="percentage">
            <text:p>25%</text:p>
          </table:table-cell>
          <table:table-cell table:style-name="Qpc" table:formula="of:=AVERAGE([.L40:.L42])/[.L38]" office:value-type="percentage" office:value="0.5" calcext:value-type="percentage">
            <text:p>50%</text:p>
          </table:table-cell>
          <table:table-cell table:style-name="Qpc" table:formula="of:=AVERAGE([.M40:.M42])/[.M38]" office:value-type="percentage" office:value="0.75" calcext:value-type="percentage">
            <text:p>75%</text:p>
          </table:table-cell>
          <table:table-cell table:style-name="Qpc" table:formula="of:=AVERAGE([.N40:.N42])/[.N38]" office:value-type="percentage" office:value="1" calcext:value-type="percentage">
            <text:p>100%</text:p>
          </table:table-cell>
          <table:table-cell table:style-name="Qpc" table:formula="of:=AVERAGE([.O40:.O42])/[.O38]" office:value-type="percentage" office:value="0.5" calcext:value-type="percentage">
            <text:p>50%</text:p>
          </table:table-cell>
          <table:table-cell table:style-name="Qpc" table:formula="of:=AVERAGE([.P40:.P42])/[.P38]" office:value-type="percentage" office:value="0.5" calcext:value-type="percentage">
            <text:p>50%</text:p>
          </table:table-cell>
          <table:table-cell table:style-name="Qpc" table:formula="of:=AVERAGE([.Q40:.Q42])/[.Q38]" office:value-type="percentage" office:value="1" calcext:value-type="percentage">
            <text:p>100%</text:p>
          </table:table-cell>
          <table:table-cell table:style-name="Qpc" table:formula="of:=AVERAGE([.R40:.R42])/[.R38]" office:value-type="percentage" office:value="0.75" calcext:value-type="percentage">
            <text:p>75%</text:p>
          </table:table-cell>
          <table:table-cell table:style-name="Qpc" table:formula="of:=AVERAGE([.S40:.S42])/[.S38]" office:value-type="percentage" office:value="0.5" calcext:value-type="percentage">
            <text:p>50%</text:p>
          </table:table-cell>
          <table:table-cell table:style-name="Qpc" table:formula="of:=AVERAGE([.T40:.T42])/[.T38]" office:value-type="percentage" office:value="0.75" calcext:value-type="percentage">
            <text:p>75%</text:p>
          </table:table-cell>
          <table:table-cell table:style-name="Qpc" table:formula="of:=AVERAGE([.U40:.U42])/[.U38]" office:value-type="percentage" office:value="1" calcext:value-type="percentage">
            <text:p>100%</text:p>
          </table:table-cell>
          <table:table-cell table:style-name="Qpc" table:formula="of:=AVERAGE([.V40:.V42])/[.V38]" office:value-type="percentage" office:value="1" calcext:value-type="percentage">
            <text:p>100%</text:p>
          </table:table-cell>
          <table:table-cell table:style-name="Qpc" table:formula="of:=AVERAGE([.W40:.W42])/[.W38]" office:value-type="percentage" office:value="1" calcext:value-type="percentage">
            <text:p>100%</text:p>
          </table:table-cell>
          <table:table-cell table:style-name="Qpc" table:formula="of:=AVERAGE([.X40:.X42])/[.X38]" office:value-type="percentage" office:value="0.5" calcext:value-type="percentage">
            <text:p>50%</text:p>
          </table:table-cell>
          <table:table-cell table:style-name="Default" table:number-columns-repeated="8"/>
        </table:table-row>
        <table:table-row table:style-name="ro3">
          <table:table-cell office:value-type="string" calcext:value-type="string">
            <text:p>1:1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premier prenom un</text:p>
          </table:table-cell>
          <table:table-cell office:value-type="string" calcext:value-type="string">
            <text:p>premier</text:p>
          </table:table-cell>
          <table:table-cell office:value-type="string" calcext:value-type="string">
            <text:p>prenom un</text:p>
          </table:table-cell>
          <table:table-cell office:value-type="string" calcext:value-type="string">
            <text:p>1</text:p>
          </table:table-cell>
          <table:table-cell table:formula="of:=IF([.$G$3]&gt;0;MIN([.$G$3];ROUNDDOWN([.H40]/[.I40]*[.$G$3]/0.5)*0.5);ROUNDDOWN([.H40]/0.5)*0.5)" office:value-type="string" office:string-value="" calcext:value-type="error">
            <text:p>#REF !</text:p>
          </table:table-cell>
          <table:table-cell table:formula="of:=SUM([.J#REF!:.X#REF!])" office:value-type="string" office:string-value="" calcext:value-type="error">
            <text:p>#REF !</text:p>
          </table:table-cell>
          <table:table-cell office:value-type="float" office:value="46" calcext:value-type="float">
            <text:p>46</text:p>
          </table:table-cell>
          <table:table-cell table:style-name="NoteQ" office:value-type="float" office:value="4" calcext:value-type="float">
            <text:p>4</text:p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2" calcext:value-type="float">
            <text:p>2</text:p>
          </table:table-cell>
          <table:table-cell table:style-name="NoteQ" office:value-type="float" office:value="3" calcext:value-type="float">
            <text:p>3</text:p>
          </table:table-cell>
          <table:table-cell table:number-columns-repeated="2" table:style-name="NoteQ" office:value-type="float" office:value="2" calcext:value-type="float">
            <text:p>2</text:p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2" calcext:value-type="float">
            <text:p>2</text:p>
          </table:table-cell>
          <table:table-cell table:style-name="NoteQ" office:value-type="float" office:value="3" calcext:value-type="float">
            <text:p>3</text:p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3" calcext:value-type="float">
            <text:p>3</text:p>
          </table:table-cell>
          <table:table-cell table:style-name="NoteQ" office:value-type="float" office:value="2" calcext:value-type="float">
            <text:p>2</text:p>
          </table:table-cell>
          <table:table-cell table:style-name="NoteQ" office:value-type="float" office:value="4" calcext:value-type="float">
            <text:p>4</text:p>
          </table:table-cell>
          <table:table-cell table:style-name="NoteQ" office:value-type="float" office:value="2" calcext:value-type="float">
            <text:p>2</text:p>
          </table:table-cell>
          <table:table-cell table:style-name="NoteQ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1:1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deuxieme pre deux</text:p>
          </table:table-cell>
          <table:table-cell office:value-type="string" calcext:value-type="string">
            <text:p>deuxieme</text:p>
          </table:table-cell>
          <table:table-cell office:value-type="string" calcext:value-type="string">
            <text:p>pre deux</text:p>
          </table:table-cell>
          <table:table-cell office:value-type="string" calcext:value-type="string">
            <text:p>2</text:p>
          </table:table-cell>
          <table:table-cell table:formula="of:=IF([.$G$3]&gt;0;MIN([.$G$3];ROUNDDOWN([.H#REF!]/[.I#REF!]*[.$G$3]/0.5)*0.5);ROUNDDOWN([.H#REF!]/0.5)*0.5)" office:value-type="string" office:string-value="" calcext:value-type="error">
            <text:p>#REF !</text:p>
          </table:table-cell>
          <table:table-cell table:formula="of:=SUM([.J40:.X40])"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table:style-name="NoteQ" office:value-type="float" office:value="4" calcext:value-type="float">
            <text:p>4</text:p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2" calcext:value-type="float">
            <text:p>2</text:p>
          </table:table-cell>
          <table:table-cell table:style-name="NoteQ" office:value-type="float" office:value="3" calcext:value-type="float">
            <text:p>3</text:p>
          </table:table-cell>
          <table:table-cell table:number-columns-repeated="2" table:style-name="NoteQ" office:value-type="float" office:value="2" calcext:value-type="float">
            <text:p>2</text:p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2" calcext:value-type="float">
            <text:p>2</text:p>
          </table:table-cell>
          <table:table-cell table:style-name="NoteQ" office:value-type="float" office:value="3" calcext:value-type="float">
            <text:p>3</text:p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3" calcext:value-type="float">
            <text:p>3</text:p>
          </table:table-cell>
          <table:table-cell table:style-name="NoteQ" office:value-type="float" office:value="2" calcext:value-type="float">
            <text:p>2</text:p>
          </table:table-cell>
          <table:table-cell table:style-name="NoteQ" office:value-type="float" office:value="4" calcext:value-type="float">
            <text:p>4</text:p>
          </table:table-cell>
          <table:table-cell table:style-name="NoteQ" office:value-type="float" office:value="2" calcext:value-type="float">
            <text:p>2</text:p>
          </table:table-cell>
          <table:table-cell table:style-name="NoteQ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1:22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?</text:p>
          </table:table-cell>
          <table:table-cell table:number-columns-repeated="3"/>
          <table:table-cell table:formula="of:=IF([.$G$3]&gt;0;MIN([.$G$3];ROUNDDOWN([.H#REF!]/[.I#REF!]*[.$G$3]/0.5)*0.5);ROUNDDOWN([.H#REF!]/0.5)*0.5)" office:value-type="string" office:string-value="" calcext:value-type="error">
            <text:p>#REF !</text:p>
          </table:table-cell>
          <table:table-cell table:formula="of:=SUM([.J#REF!:.X#REF!])" office:value-type="string" office:string-value="" calcext:value-type="error">
            <text:p>#REF !</text:p>
          </table:table-cell>
          <table:table-cell office:value-type="float" office:value="46" calcext:value-type="float">
            <text:p>46</text:p>
          </table:table-cell>
          <table:table-cell table:style-name="NoteQ" office:value-type="float" office:value="4" calcext:value-type="float">
            <text:p>4</text:p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2" calcext:value-type="float">
            <text:p>2</text:p>
          </table:table-cell>
          <table:table-cell table:style-name="NoteQ" office:value-type="float" office:value="3" calcext:value-type="float">
            <text:p>3</text:p>
          </table:table-cell>
          <table:table-cell table:number-columns-repeated="2" table:style-name="NoteQ" office:value-type="float" office:value="2" calcext:value-type="float">
            <text:p>2</text:p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2" calcext:value-type="float">
            <text:p>2</text:p>
          </table:table-cell>
          <table:table-cell table:style-name="NoteQ" office:value-type="float" office:value="3" calcext:value-type="float">
            <text:p>3</text:p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3" calcext:value-type="float">
            <text:p>3</text:p>
          </table:table-cell>
          <table:table-cell table:style-name="NoteQ" office:value-type="float" office:value="2" calcext:value-type="float">
            <text:p>2</text:p>
          </table:table-cell>
          <table:table-cell table:style-name="NoteQ" office:value-type="float" office:value="4" calcext:value-type="float">
            <text:p>4</text:p>
          </table:table-cell>
          <table:table-cell table:style-name="NoteQ" office:value-type="float" office:value="2" calcext:value-type="float">
            <text:p>2</text:p>
          </table:table-cell>
          <table:table-cell table:style-name="NoteQ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7">
      <number:number number:decimal-places="2" number:min-integer-digits="1" number:decimal-replacement="" number:grouping="true"/>
    </number:number-style>
    <number:number-style style:name="N108">
      <number:number number:decimal-places="0" number:min-integer-digits="0" number:grouping="true"/>
    </number:number-style>
    <number:number-style style:name="N109">
      <number:number number:decimal-places="1" number:min-integer-digits="1" number:grouping="true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ntete" style:family="table-cell" style:parent-style-name="Default">
      <style:table-cell-properties style:text-align-source="fix" style:repeat-content="false" fo:border="1.11pt solid #000000" fo:padding="0.101cm" style:vertical-align="bottom"/>
      <style:paragraph-properties fo:text-align="center"/>
      <style:text-properties fo:font-weight="bold"/>
    </style:style>
    <style:style style:name="NumCopie" style:family="table-cell" style:parent-style-name="Tableau">
      <style:table-cell-properties style:text-align-source="fix" style:repeat-content="false"/>
      <style:paragraph-properties fo:text-align="center"/>
    </style:style>
    <style:style style:name="Tableau" style:family="table-cell" style:parent-style-name="Default">
      <style:table-cell-properties fo:border="1.11pt solid #000000"/>
    </style:style>
    <style:style style:name="CodeA" style:family="table-cell" style:parent-style-name="Tableau">
      <style:table-cell-properties fo:background-color="#ffddc4" style:text-align-source="fix" style:repeat-content="false"/>
      <style:paragraph-properties fo:text-align="center"/>
    </style:style>
    <style:style style:name="General" style:family="table-cell" style:parent-style-name="Tableau" style:data-style-name="N10">
      <style:table-cell-properties style:text-align-source="fix" style:repeat-content="false"/>
      <style:paragraph-properties fo:text-align="start" fo:margin-left="0.101cm"/>
    </style:style>
    <style:style style:name="NoteF" style:family="table-cell" style:parent-style-name="Tableau" style:data-style-name="N109">
      <style:table-cell-properties fo:padding-bottom="0.035cm" fo:padding-left="0.035cm" fo:padding-right="0.199cm" fo:padding-top="0.035cm"/>
    </style:style>
    <style:style style:name="NoteQ" style:family="table-cell" style:parent-style-name="Tableau" style:data-style-name="N107">
      <style:table-cell-properties style:text-align-source="fix" style:repeat-content="false"/>
      <style:paragraph-properties fo:text-align="center"/>
    </style:style>
    <style:style style:name="EnteteVertical" style:family="table-cell" style:parent-style-name="Entete">
      <style:table-cell-properties style:rotation-angle="90"/>
    </style:style>
    <style:style style:name="Qpc" style:family="table-cell" style:parent-style-name="Tableau" style:data-style-name="N10">
      <style:table-cell-properties style:text-align-source="fix" style:repeat-content="false"/>
      <style:paragraph-properties fo:text-align="center"/>
    </style:style>
    <style:style style:name="NoteV" style:family="table-cell" style:parent-style-name="NoteQ" style:data-style-name="N108">
      <style:table-cell-properties fo:background-color="#ffff99"/>
    </style:style>
    <style:style style:name="EnteteIndic" style:family="table-cell" style:parent-style-name="EnteteVertical">
      <style:table-cell-properties fo:background-color="#e6e6ff"/>
    </style:style>
    <style:style style:name="CodeV" style:family="table-cell" style:parent-style-name="Tableau">
      <style:table-cell-properties fo:background-color="#e6e6ff" style:text-align-source="fix" style:repeat-content="false"/>
      <style:paragraph-properties fo:text-align="center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1T10:22:00.253100716</meta:creation-date>
    <dc:date>2016-01-21T10:29:57.302192917</dc:date>
    <meta:editing-duration>PT2M36S</meta:editing-duration>
    <meta:editing-cycles>1</meta:editing-cycles>
    <meta:document-statistic meta:table-count="1" meta:cell-count="1076" meta:object-count="0"/>
    <meta:generator>LibreOffice/4.2.8.2$Linux_X86_64 LibreOffice_project/420m0$Build-2</meta:generator>
  </office:meta>
</office:document-meta>
</file>