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1">
  <office:scripts/>
  <office:font-face-decls>
    <style:font-face style:font-family-generic="swiss" style:font-pitch="variable" style:name="Arial" svg:font-family="Arial"/>
    <style:font-face style:font-family-generic="system" style:font-pitch="variable" style:name="DejaVu Sans" svg:font-family="'DejaVu Sans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2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name="ta_extref">
      <style:table-properties table:display="false"/>
    </style:style>
    <style:style style:family="table-column" style:name="col.notes">
      <style:table-column-properties style:column-width="1cm"/>
    </style:style>
    <style:style style:family="table-column" style:name="col.heads">
      <style:table-column-properties style:column-width="3cm"/>
    </style:style>
    <style:style style:family="table-column" style:name="col.max">
      <style:table-column-properties style:column-width="1cm"/>
    </style:style>
    <style:style style:family="table-column" style:name="col.total">
      <style:table-column-properties style:column-width="1.2cm"/>
    </style:style>
    <style:style style:family="table-column" style:name="col.ASSOC">
      <style:table-column-properties style:column-width="4cm"/>
    </style:style>
    <style:style style:family="table-column" style:name="col.note">
      <style:table-column-properties style:column-width="1.5cm"/>
    </style:style>
    <style:style style:family="table-column" style:name="col.Space">
      <style:table-column-properties style:column-width="4mm"/>
    </style:style>
    <style:style style:family="table-column" style:name="col.X.student.copy">
      <style:table-column-properties style:column-width="1.306723cm"/>
    </style:style>
    <style:style style:family="table-column" style:name="col.X.student.key">
      <style:table-column-properties style:column-width="2.354539cm"/>
    </style:style>
    <style:style style:family="table-column" style:name="col.X.student.name">
      <style:table-column-properties style:column-width="5.578375cm"/>
    </style:style>
    <style:style style:family="table-column" style:name="col.X.legend">
      <style:table-column-properties style:column-width="6cm"/>
    </style:style>
  </office:automatic-styles>
  <office:body>
    <office:spreadsheet>
      <table:table table:name="Marks" table:print="false" table:style-name="ta1">
        <office:forms form:apply-design-mode="false" form:automatic-focus="false"/>
        <table:table-column table:default-cell-style-name="Default" table:style-name="col.X.student.copy"/>
        <table:table-column table:default-cell-style-name="Default" table:style-name="col.X.student.key"/>
        <table:table-column table:default-cell-style-name="Default" table:style-name="col.X.student.name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1"/>
        <table:table-row table:style-name="ro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1">
          <table:table-cell office:value-type="string" table:style-name="Entete">
            <text:p text:style-name="Standard">Exam</text:p>
          </table:table-cell>
          <table:table-cell office:value-type="string" table:style-name="Entete">
            <text:p text:style-name="Standard">A:matricola</text:p>
          </table:table-cell>
          <table:table-cell office:value-type="string" table:style-name="Entete">
            <text:p text:style-name="Standard">Name</text:p>
          </table:table-cell>
          <table:table-cell office:value-type="string" table:style-name="Entete">
            <text:p text:style-name="Standard">note</text:p>
          </table:table-cell>
          <table:table-cell office:value-type="string" table:style-name="Entete">
            <text:p text:style-name="Standard">total</text:p>
          </table:table-cell>
          <table:table-cell office:value-type="string" table:style-name="Entete">
            <text:p text:style-name="Standard">max</text:p>
          </table:table-cell>
          <table:table-cell office:value-type="string" table:style-name="EnteteVertical">
            <text:p text:style-name="Standard">AB1</text:p>
          </table:table-cell>
          <table:table-cell office:value-type="string" table:style-name="EnteteVertical">
            <text:p text:style-name="Standard">Q-AT1</text:p>
          </table:table-cell>
          <table:table-cell office:value-type="string" table:style-name="EnteteVertical">
            <text:p text:style-name="Standard">Q-AT2</text:p>
          </table:table-cell>
          <table:table-cell office:value-type="string" table:style-name="EnteteVertical">
            <text:p text:style-name="Standard">Q-Colligative1</text:p>
          </table:table-cell>
          <table:table-cell office:value-type="string" table:style-name="EnteteVertical">
            <text:p text:style-name="Standard">Q-Colligative2</text:p>
          </table:table-cell>
          <table:table-cell office:value-type="string" table:style-name="EnteteVertical">
            <text:p text:style-name="Standard">Q-Eq4</text:p>
          </table:table-cell>
          <table:table-cell office:value-type="string" table:style-name="EnteteVertical">
            <text:p text:style-name="Standard">Q-Equilbri00</text:p>
          </table:table-cell>
          <table:table-cell office:value-type="string" table:style-name="EnteteVertical">
            <text:p text:style-name="Standard">Q-Gas1</text:p>
          </table:table-cell>
          <table:table-cell office:value-type="string" table:style-name="EnteteVertical">
            <text:p text:style-name="Standard">Q-IdealGas</text:p>
          </table:table-cell>
          <table:table-cell office:value-type="string" table:style-name="EnteteVertical">
            <text:p text:style-name="Standard">Q-KaKb</text:p>
          </table:table-cell>
          <table:table-cell office:value-type="string" table:style-name="EnteteVertical">
            <text:p text:style-name="Standard">Q-Osmoticpressure1</text:p>
          </table:table-cell>
          <table:table-cell office:value-type="string" table:style-name="EnteteVertical">
            <text:p text:style-name="Standard">Q-PH1</text:p>
          </table:table-cell>
          <table:table-cell office:value-type="string" table:style-name="EnteteVertical">
            <text:p text:style-name="Standard">Q-R7</text:p>
          </table:table-cell>
          <table:table-cell office:value-type="string" table:style-name="EnteteVertical">
            <text:p text:style-name="Standard">Q-ReactionYield1</text:p>
          </table:table-cell>
          <table:table-cell office:value-type="string" table:style-name="EnteteVertical">
            <text:p text:style-name="Standard">Q-T27</text:p>
          </table:table-cell>
          <table:table-cell office:value-type="string" table:style-name="EnteteVertical">
            <text:p text:style-name="Standard">Q-Test8</text:p>
          </table:table-cell>
          <table:table-cell office:value-type="string" table:style-name="EnteteVertical">
            <text:p text:style-name="Standard">Q-WeakAcid</text:p>
          </table:table-cell>
          <table:table-cell office:value-type="string" table:style-name="EnteteVertical">
            <text:p text:style-name="Standard">Q-eqKa</text:p>
          </table:table-cell>
          <table:table-cell office:value-type="string" table:style-name="EnteteVertical">
            <text:p text:style-name="Standard">Q-exotherm</text:p>
          </table:table-cell>
          <table:table-cell office:value-type="string" table:style-name="EnteteVertical">
            <text:p text:style-name="Standard">Q-gp1</text:p>
          </table:table-cell>
          <table:table-cell office:value-type="string" table:style-name="EnteteVertical">
            <text:p text:style-name="Standard">numCrioscopic</text:p>
          </table:table-cell>
          <table:table-cell office:value-type="string" table:style-name="EnteteVertical">
            <text:p text:style-name="Standard">numGasT</text:p>
          </table:table-cell>
          <table:table-cell office:value-type="string" table:style-name="EnteteVertical">
            <text:p text:style-name="Standard">numMolar1</text:p>
          </table:table-cell>
          <table:table-cell office:value-type="string" table:style-name="EnteteVertical">
            <text:p text:style-name="Standard">numpHnitrous</text:p>
          </table:table-cell>
          <table:table-cell office:value-type="string" table:style-name="EnteteIndic">
            <text:p text:style-name="Standard">matricola</text:p>
          </table:table-cell>
        </table:table-row>
        <table:table-row table:style-name="ro1">
          <table:table-cell/>
          <table:table-cell/>
          <table:table-cell/>
          <table:table-cell office:value="" office:value-type="float" table:style-name="NoteF">
            <text:p text:style-name="Standard"/>
          </table:table-cell>
          <table:table-cell office:value-type="string" table:number-columns-spanned="2" table:number-rows-spanned="1" table:style-name="General">
            <text:p text:style-name="Standard">max</text:p>
          </table:table-cell>
          <table:covered-table-cell/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.5" office:value-type="float" table:style-name="NoteQ">
            <text:p text:style-name="Standard">1.5</text:p>
          </table:table-cell>
          <table:table-cell office:value="1.5" office:value-type="float" table:style-name="NoteQ">
            <text:p text:style-name="Standard">1.5</text:p>
          </table:table-cell>
          <table:table-cell office:value="1.5" office:value-type="float" table:style-name="NoteQ">
            <text:p text:style-name="Standard">1.5</text:p>
          </table:table-cell>
          <table:table-cell office:value="1.5" office:value-type="float" table:style-name="NoteQ">
            <text:p text:style-name="Standard">1.5</text:p>
          </table:table-cell>
          <table:table-cell/>
        </table:table-row>
        <table:table-row table:style-name="ro1">
          <table:table-cell/>
          <table:table-cell/>
          <table:table-cell/>
          <table:table-cell table:formula="oooc:=AVERAGE([.D6:.D72])" table:style-name="NoteF"/>
          <table:table-cell office:value-type="string" table:number-columns-spanned="2" table:number-rows-spanned="1" table:style-name="General">
            <text:p text:style-name="Standard">mean</text:p>
          </table:table-cell>
          <table:covered-table-cell/>
          <table:table-cell table:formula="oooc:=AVERAGE([.G6:.G72])/[.G4]" table:style-name="Qpc"/>
          <table:table-cell table:formula="oooc:=AVERAGE([.H6:.H72])/[.H4]" table:style-name="Qpc"/>
          <table:table-cell table:formula="oooc:=AVERAGE([.I6:.I72])/[.I4]" table:style-name="Qpc"/>
          <table:table-cell table:formula="oooc:=AVERAGE([.J6:.J72])/[.J4]" table:style-name="Qpc"/>
          <table:table-cell table:formula="oooc:=AVERAGE([.K6:.K72])/[.K4]" table:style-name="Qpc"/>
          <table:table-cell table:formula="oooc:=AVERAGE([.L6:.L72])/[.L4]" table:style-name="Qpc"/>
          <table:table-cell table:formula="oooc:=AVERAGE([.M6:.M72])/[.M4]" table:style-name="Qpc"/>
          <table:table-cell table:formula="oooc:=AVERAGE([.N6:.N72])/[.N4]" table:style-name="Qpc"/>
          <table:table-cell table:formula="oooc:=AVERAGE([.O6:.O72])/[.O4]" table:style-name="Qpc"/>
          <table:table-cell table:formula="oooc:=AVERAGE([.P6:.P72])/[.P4]" table:style-name="Qpc"/>
          <table:table-cell table:formula="oooc:=AVERAGE([.Q6:.Q72])/[.Q4]" table:style-name="Qpc"/>
          <table:table-cell table:formula="oooc:=AVERAGE([.R6:.R72])/[.R4]" table:style-name="Qpc"/>
          <table:table-cell table:formula="oooc:=AVERAGE([.S6:.S72])/[.S4]" table:style-name="Qpc"/>
          <table:table-cell table:formula="oooc:=AVERAGE([.T6:.T72])/[.T4]" table:style-name="Qpc"/>
          <table:table-cell table:formula="oooc:=AVERAGE([.U6:.U72])/[.U4]" table:style-name="Qpc"/>
          <table:table-cell table:formula="oooc:=AVERAGE([.V6:.V72])/[.V4]" table:style-name="Qpc"/>
          <table:table-cell table:formula="oooc:=AVERAGE([.W6:.W72])/[.W4]" table:style-name="Qpc"/>
          <table:table-cell table:formula="oooc:=AVERAGE([.X6:.X72])/[.X4]" table:style-name="Qpc"/>
          <table:table-cell table:formula="oooc:=AVERAGE([.Y6:.Y72])/[.Y4]" table:style-name="Qpc"/>
          <table:table-cell table:formula="oooc:=AVERAGE([.Z6:.Z72])/[.Z4]" table:style-name="Qpc"/>
          <table:table-cell table:formula="oooc:=AVERAGE([.AA6:.AA72])/[.AA4]" table:style-name="Qpc"/>
          <table:table-cell table:formula="oooc:=AVERAGE([.AB6:.AB72])/[.AB4]" table:style-name="Qpc"/>
          <table:table-cell table:formula="oooc:=AVERAGE([.AC6:.AC72])/[.AC4]" table:style-name="Qpc"/>
          <table:table-cell table:formula="oooc:=AVERAGE([.AD6:.AD72])/[.AD4]" table:style-name="Qpc"/>
          <table:table-cell/>
        </table:table-row>
        <table:table-row table:style-name="ro1">
          <table:table-cell office:value-type="string" table:style-name="NumCopie">
            <text:p text:style-name="Standard">27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ROUND([.E6]/[.F6]*[.$D$4]/0.1)*0.1;ROUND([.E6]/0.1)*0.1)" table:style-name="NoteF"/>
          <table:table-cell office:value-type="float" table:formula="oooc:=SUM([.G6:.AD6])" table:style-name="NoteQ"/>
          <table:table-cell office:value="26" office:value-type="float" table:style-name="NoteQ">
            <text:p text:style-name="Standard">26</text:p>
          </table:table-cell>
          <table:table-cell office:value="-0.2" office:value-type="float" table:style-name="NoteQ">
            <text:p text:style-name="Standard">-0.2</text:p>
          </table:table-cell>
          <table:table-cell office:value="1" office:value-type="float" table:style-name="NoteQ">
            <text:p text:style-name="Standard">1</text:p>
          </table:table-cell>
          <table:table-cell office:value="-0.2" office:value-type="float" table:style-name="NoteQ">
            <text:p text:style-name="Standard">-0.2</text:p>
          </table:table-cell>
          <table:table-cell office:value="-10000" office:value-type="float" table:style-name="NoteE">
            <text:p text:style-name="Standard">-10000</text:p>
          </table:table-cell>
          <table:table-cell office:value="-0.2" office:value-type="float" table:style-name="NoteQ">
            <text:p text:style-name="Standard">-0.2</text:p>
          </table:table-cell>
          <table:table-cell office:value="-10000" office:value-type="float" table:style-name="NoteE">
            <text:p text:style-name="Standard">-10000</text:p>
          </table:table-cell>
          <table:table-cell office:value="-0.2" office:value-type="float" table:style-name="NoteQ">
            <text:p text:style-name="Standard">-0.2</text:p>
          </table:table-cell>
          <table:table-cell office:value="-10000" office:value-type="float" table:style-name="NoteE">
            <text:p text:style-name="Standard">-10000</text:p>
          </table:table-cell>
          <table:table-cell office:value="-10000" office:value-type="float" table:style-name="NoteE">
            <text:p text:style-name="Standard">-10000</text:p>
          </table:table-cell>
          <table:table-cell office:value="-0.2" office:value-type="float" table:style-name="NoteQ">
            <text:p text:style-name="Standard">-0.2</text:p>
          </table:table-cell>
          <table:table-cell office:value="1" office:value-type="float" table:style-name="NoteQ">
            <text:p text:style-name="Standard">1</text:p>
          </table:table-cell>
          <table:table-cell office:value="-0.2" office:value-type="float" table:style-name="NoteQ">
            <text:p text:style-name="Standard">-0.2</text:p>
          </table:table-cell>
          <table:table-cell office:value="-0.2" office:value-type="float" table:style-name="NoteQ">
            <text:p text:style-name="Standard">-0.2</text:p>
          </table:table-cell>
          <table:table-cell office:value="-10000" office:value-type="float" table:style-name="NoteE">
            <text:p text:style-name="Standard">-10000</text:p>
          </table:table-cell>
          <table:table-cell office:value="-10000" office:value-type="float" table:style-name="NoteE">
            <text:p text:style-name="Standard">-10000</text:p>
          </table:table-cell>
          <table:table-cell office:value="-0.2" office:value-type="float" table:style-name="NoteQ">
            <text:p text:style-name="Standard">-0.2</text:p>
          </table:table-cell>
          <table:table-cell office:value="-0.2" office:value-type="float" table:style-name="NoteQ">
            <text:p text:style-name="Standard">-0.2</text:p>
          </table:table-cell>
          <table:table-cell office:value="-0.2" office:value-type="float" table:style-name="NoteQ">
            <text:p text:style-name="Standard">-0.2</text:p>
          </table:table-cell>
          <table:table-cell office:value="-10000" office:value-type="float" table:style-name="NoteE">
            <text:p text:style-name="Standard">-10000</text:p>
          </table:table-cell>
          <table:table-cell office:value="-10000" office:value-type="float" table:style-name="NoteE">
            <text:p text:style-name="Standard">-1000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-type="string" table:style-name="CodeV">
            <text:p text:style-name="Standard">-1000032652</text:p>
          </table:table-cell>
        </table:table-row>
        <table:table-row table:style-name="ro1">
          <table:table-cell office:value-type="string" table:style-name="NumCopie">
            <text:p text:style-name="Standard">22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ROUND([.E7]/[.F7]*[.$D$4]/0.1)*0.1;ROUND([.E7]/0.1)*0.1)" table:style-name="NoteF"/>
          <table:table-cell office:value-type="float" table:formula="oooc:=SUM([.G7:.AD7])" table:style-name="NoteQ"/>
          <table:table-cell office:value="26" office:value-type="float" table:style-name="NoteQ">
            <text:p text:style-name="Standard">26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-type="string" table:style-name="CodeV">
            <text:p text:style-name="Standard">-1000000000</text:p>
          </table:table-cell>
        </table:table-row>
        <table:table-row table:style-name="ro1">
          <table:table-cell office:value-type="string" table:style-name="NumCopie">
            <text:p text:style-name="Standard">67</text:p>
          </table:table-cell>
          <table:table-cell office:value-type="string" table:style-name="CodeA">
            <text:p text:style-name="Standard">804643</text:p>
          </table:table-cell>
          <table:table-cell office:value-type="string" table:style-name="General">
            <text:p text:style-name="Standard">CAPELLO ELISA</text:p>
          </table:table-cell>
          <table:table-cell office:value-type="float" table:formula="oooc:=IF([.$D$4]&gt;0;ROUND([.E8]/[.F8]*[.$D$4]/0.1)*0.1;ROUND([.E8]/0.1)*0.1)" table:style-name="NoteF"/>
          <table:table-cell office:value-type="float" table:formula="oooc:=SUM([.G8:.AD8])" table:style-name="NoteQ"/>
          <table:table-cell office:value="26" office:value-type="float" table:style-name="NoteQ">
            <text:p text:style-name="Standard">26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-type="string" table:style-name="CodeV">
            <text:p text:style-name="Standard">-1000000000</text:p>
          </table:table-cell>
        </table:table-row>
        <table:table-row table:style-name="ro1">
          <table:table-cell office:value-type="string" table:style-name="NumCopie">
            <text:p text:style-name="Standard">26</text:p>
          </table:table-cell>
          <table:table-cell office:value-type="string" table:style-name="CodeA">
            <text:p text:style-name="Standard">805291</text:p>
          </table:table-cell>
          <table:table-cell office:value-type="string" table:style-name="General">
            <text:p text:style-name="Standard">EGHBALIGHAHYAZI HOSSEIN</text:p>
          </table:table-cell>
          <table:table-cell office:value-type="float" table:formula="oooc:=IF([.$D$4]&gt;0;ROUND([.E9]/[.F9]*[.$D$4]/0.1)*0.1;ROUND([.E9]/0.1)*0.1)" table:style-name="NoteF"/>
          <table:table-cell office:value-type="float" table:formula="oooc:=SUM([.G9:.AD9])" table:style-name="NoteQ"/>
          <table:table-cell office:value="26" office:value-type="float" table:style-name="NoteQ">
            <text:p text:style-name="Standard">26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-type="string" table:style-name="CodeV">
            <text:p text:style-name="Standard">-1000000000</text:p>
          </table:table-cell>
        </table:table-row>
        <table:table-row table:style-name="ro1">
          <table:table-cell office:value-type="string" table:style-name="NumCopie">
            <text:p text:style-name="Standard">66</text:p>
          </table:table-cell>
          <table:table-cell office:value-type="string" table:style-name="CodeA">
            <text:p text:style-name="Standard">803922</text:p>
          </table:table-cell>
          <table:table-cell office:value-type="string" table:style-name="General">
            <text:p text:style-name="Standard">RIBERI MATTEO</text:p>
          </table:table-cell>
          <table:table-cell office:value-type="float" table:formula="oooc:=IF([.$D$4]&gt;0;ROUND([.E10]/[.F10]*[.$D$4]/0.1)*0.1;ROUND([.E10]/0.1)*0.1)" table:style-name="NoteF"/>
          <table:table-cell office:value-type="float" table:formula="oooc:=SUM([.G10:.AD10])" table:style-name="NoteQ"/>
          <table:table-cell office:value="26" office:value-type="float" table:style-name="NoteQ">
            <text:p text:style-name="Standard">26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-type="string" table:style-name="CodeV">
            <text:p text:style-name="Standard">-1000000000</text:p>
          </table:table-cell>
        </table:table-row>
        <table:table-row table:style-name="ro1">
          <table:table-cell office:value-type="string" table:style-name="NumCopie">
            <text:p text:style-name="Standard">2</text:p>
          </table:table-cell>
          <table:table-cell office:value-type="string" table:style-name="CodeA">
            <text:p text:style-name="Standard">787387</text:p>
          </table:table-cell>
          <table:table-cell office:value-type="string" table:style-name="General">
            <text:p text:style-name="Standard">Kertalla Ilaria</text:p>
          </table:table-cell>
          <table:table-cell office:value-type="float" table:formula="oooc:=IF([.$D$4]&gt;0;ROUND([.E11]/[.F11]*[.$D$4]/0.1)*0.1;ROUND([.E11]/0.1)*0.1)" table:style-name="NoteF"/>
          <table:table-cell office:value-type="float" table:formula="oooc:=SUM([.G11:.AD11])" table:style-name="NoteQ"/>
          <table:table-cell office:value="26" office:value-type="float" table:style-name="NoteQ">
            <text:p text:style-name="Standard">26</text:p>
          </table:table-cell>
          <table:table-cell office:value="1" office:value-type="float" table:style-name="NoteQ">
            <text:p text:style-name="Standard">1</text:p>
          </table:table-cell>
          <table:table-cell office:value="-0.2" office:value-type="float" table:style-name="NoteQ">
            <text:p text:style-name="Standard">-0.2</text:p>
          </table:table-cell>
          <table:table-cell office:value="-0.2" office:value-type="float" table:style-name="NoteQ">
            <text:p text:style-name="Standard">-0.2</text:p>
          </table:table-cell>
          <table:table-cell office:value="-0.2" office:value-type="float" table:style-name="NoteQ">
            <text:p text:style-name="Standard">-0.2</text:p>
          </table:table-cell>
          <table:table-cell office:value="-0.2" office:value-type="float" table:style-name="NoteQ">
            <text:p text:style-name="Standard">-0.2</text:p>
          </table:table-cell>
          <table:table-cell office:value="-0.2" office:value-type="float" table:style-name="NoteQ">
            <text:p text:style-name="Standard">-0.2</text:p>
          </table:table-cell>
          <table:table-cell office:value="-0.2" office:value-type="float" table:style-name="NoteQ">
            <text:p text:style-name="Standard">-0.2</text:p>
          </table:table-cell>
          <table:table-cell office:value="-0.2" office:value-type="float" table:style-name="NoteQ">
            <text:p text:style-name="Standard">-0.2</text:p>
          </table:table-cell>
          <table:table-cell office:value="-0.2" office:value-type="float" table:style-name="NoteQ">
            <text:p text:style-name="Standard">-0.2</text:p>
          </table:table-cell>
          <table:table-cell office:value="1" office:value-type="float" table:style-name="NoteQ">
            <text:p text:style-name="Standard">1</text:p>
          </table:table-cell>
          <table:table-cell office:value="-0.2" office:value-type="float" table:style-name="NoteQ">
            <text:p text:style-name="Standard">-0.2</text:p>
          </table:table-cell>
          <table:table-cell office:value="-0.2" office:value-type="float" table:style-name="NoteQ">
            <text:p text:style-name="Standard">-0.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-0.2" office:value-type="float" table:style-name="NoteQ">
            <text:p text:style-name="Standard">-0.2</text:p>
          </table:table-cell>
          <table:table-cell office:value="-0.2" office:value-type="float" table:style-name="NoteQ">
            <text:p text:style-name="Standard">-0.2</text:p>
          </table:table-cell>
          <table:table-cell office:value="1" office:value-type="float" table:style-name="NoteQ">
            <text:p text:style-name="Standard">1</text:p>
          </table:table-cell>
          <table:table-cell office:value="-0.2" office:value-type="float" table:style-name="NoteQ">
            <text:p text:style-name="Standard">-0.2</text:p>
          </table:table-cell>
          <table:table-cell office:value="-0.2" office:value-type="float" table:style-name="NoteQ">
            <text:p text:style-name="Standard">-0.2</text:p>
          </table:table-cell>
          <table:table-cell office:value="-0.2" office:value-type="float" table:style-name="NoteQ">
            <text:p text:style-name="Standard">-0.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787387</text:p>
          </table:table-cell>
        </table:table-row>
        <table:table-row table:style-name="ro1">
          <table:table-cell office:value-type="string" table:style-name="NumCopie">
            <text:p text:style-name="Standard">17</text:p>
          </table:table-cell>
          <table:table-cell office:value-type="string" table:style-name="CodeA">
            <text:p text:style-name="Standard">804228</text:p>
          </table:table-cell>
          <table:table-cell office:value-type="string" table:style-name="General">
            <text:p text:style-name="Standard">VENTRE PIERPAOLO</text:p>
          </table:table-cell>
          <table:table-cell office:value-type="float" table:formula="oooc:=IF([.$D$4]&gt;0;ROUND([.E12]/[.F12]*[.$D$4]/0.1)*0.1;ROUND([.E12]/0.1)*0.1)" table:style-name="NoteF"/>
          <table:table-cell office:value-type="float" table:formula="oooc:=SUM([.G12:.AD12])" table:style-name="NoteQ"/>
          <table:table-cell office:value="26" office:value-type="float" table:style-name="NoteQ">
            <text:p text:style-name="Standard">26</text:p>
          </table:table-cell>
          <table:table-cell office:value="0" office:value-type="float" table:style-name="NoteV">
            <text:p text:style-name="Standard">0</text:p>
          </table:table-cell>
          <table:table-cell office:value="-0.2" office:value-type="float" table:style-name="NoteQ">
            <text:p text:style-name="Standard">-0.2</text:p>
          </table:table-cell>
          <table:table-cell office:value="-0.2" office:value-type="float" table:style-name="NoteQ">
            <text:p text:style-name="Standard">-0.2</text:p>
          </table:table-cell>
          <table:table-cell office:value="1" office:value-type="float" table:style-name="NoteQ">
            <text:p text:style-name="Standard">1</text:p>
          </table:table-cell>
          <table:table-cell office:value="-0.2" office:value-type="float" table:style-name="NoteQ">
            <text:p text:style-name="Standard">-0.2</text:p>
          </table:table-cell>
          <table:table-cell office:value="-0.2" office:value-type="float" table:style-name="NoteQ">
            <text:p text:style-name="Standard">-0.2</text:p>
          </table:table-cell>
          <table:table-cell office:value="-0.2" office:value-type="float" table:style-name="NoteQ">
            <text:p text:style-name="Standard">-0.2</text:p>
          </table:table-cell>
          <table:table-cell office:value="1" office:value-type="float" table:style-name="NoteQ">
            <text:p text:style-name="Standard">1</text:p>
          </table:table-cell>
          <table:table-cell office:value="-0.2" office:value-type="float" table:style-name="NoteQ">
            <text:p text:style-name="Standard">-0.2</text:p>
          </table:table-cell>
          <table:table-cell office:value="-0.2" office:value-type="float" table:style-name="NoteQ">
            <text:p text:style-name="Standard">-0.2</text:p>
          </table:table-cell>
          <table:table-cell office:value="-0.2" office:value-type="float" table:style-name="NoteQ">
            <text:p text:style-name="Standard">-0.2</text:p>
          </table:table-cell>
          <table:table-cell office:value="-0.2" office:value-type="float" table:style-name="NoteQ">
            <text:p text:style-name="Standard">-0.2</text:p>
          </table:table-cell>
          <table:table-cell office:value="-0.2" office:value-type="float" table:style-name="NoteQ">
            <text:p text:style-name="Standard">-0.2</text:p>
          </table:table-cell>
          <table:table-cell office:value="-0.2" office:value-type="float" table:style-name="NoteQ">
            <text:p text:style-name="Standard">-0.2</text:p>
          </table:table-cell>
          <table:table-cell office:value="1" office:value-type="float" table:style-name="NoteQ">
            <text:p text:style-name="Standard">1</text:p>
          </table:table-cell>
          <table:table-cell office:value="-0.2" office:value-type="float" table:style-name="NoteQ">
            <text:p text:style-name="Standard">-0.2</text:p>
          </table:table-cell>
          <table:table-cell office:value="0" office:value-type="float" table:style-name="NoteV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-0.2" office:value-type="float" table:style-name="NoteQ">
            <text:p text:style-name="Standard">-0.2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804228</text:p>
          </table:table-cell>
        </table:table-row>
        <table:table-row table:style-name="ro1">
          <table:table-cell office:value-type="string" table:style-name="NumCopie">
            <text:p text:style-name="Standard">1</text:p>
          </table:table-cell>
          <table:table-cell office:value-type="string" table:style-name="CodeA">
            <text:p text:style-name="Standard">788551</text:p>
          </table:table-cell>
          <table:table-cell office:value-type="string" table:style-name="General">
            <text:p text:style-name="Standard">Bergui Giorgia</text:p>
          </table:table-cell>
          <table:table-cell office:value-type="float" table:formula="oooc:=IF([.$D$4]&gt;0;ROUND([.E13]/[.F13]*[.$D$4]/0.1)*0.1;ROUND([.E13]/0.1)*0.1)" table:style-name="NoteF"/>
          <table:table-cell office:value-type="float" table:formula="oooc:=SUM([.G13:.AD13])" table:style-name="NoteQ"/>
          <table:table-cell office:value="26" office:value-type="float" table:style-name="NoteQ">
            <text:p text:style-name="Standard">26</text:p>
          </table:table-cell>
          <table:table-cell office:value="-0.2" office:value-type="float" table:style-name="NoteQ">
            <text:p text:style-name="Standard">-0.2</text:p>
          </table:table-cell>
          <table:table-cell office:value="-0.2" office:value-type="float" table:style-name="NoteQ">
            <text:p text:style-name="Standard">-0.2</text:p>
          </table:table-cell>
          <table:table-cell office:value="-0.2" office:value-type="float" table:style-name="NoteQ">
            <text:p text:style-name="Standard">-0.2</text:p>
          </table:table-cell>
          <table:table-cell office:value="1" office:value-type="float" table:style-name="NoteQ">
            <text:p text:style-name="Standard">1</text:p>
          </table:table-cell>
          <table:table-cell office:value="-0.2" office:value-type="float" table:style-name="NoteQ">
            <text:p text:style-name="Standard">-0.2</text:p>
          </table:table-cell>
          <table:table-cell office:value="-0.2" office:value-type="float" table:style-name="NoteQ">
            <text:p text:style-name="Standard">-0.2</text:p>
          </table:table-cell>
          <table:table-cell office:value="-0.2" office:value-type="float" table:style-name="NoteQ">
            <text:p text:style-name="Standard">-0.2</text:p>
          </table:table-cell>
          <table:table-cell office:value="0" office:value-type="float" table:style-name="NoteV">
            <text:p text:style-name="Standard">0</text:p>
          </table:table-cell>
          <table:table-cell office:value="-0.2" office:value-type="float" table:style-name="NoteQ">
            <text:p text:style-name="Standard">-0.2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V">
            <text:p text:style-name="Standard">0</text:p>
          </table:table-cell>
          <table:table-cell office:value="-0.2" office:value-type="float" table:style-name="NoteQ">
            <text:p text:style-name="Standard">-0.2</text:p>
          </table:table-cell>
          <table:table-cell office:value="1" office:value-type="float" table:style-name="NoteQ">
            <text:p text:style-name="Standard">1</text:p>
          </table:table-cell>
          <table:table-cell office:value="-0.2" office:value-type="float" table:style-name="NoteQ">
            <text:p text:style-name="Standard">-0.2</text:p>
          </table:table-cell>
          <table:table-cell office:value="1" office:value-type="float" table:style-name="NoteQ">
            <text:p text:style-name="Standard">1</text:p>
          </table:table-cell>
          <table:table-cell office:value="-0.2" office:value-type="float" table:style-name="NoteQ">
            <text:p text:style-name="Standard">-0.2</text:p>
          </table:table-cell>
          <table:table-cell office:value="-0.2" office:value-type="float" table:style-name="NoteQ">
            <text:p text:style-name="Standard">-0.2</text:p>
          </table:table-cell>
          <table:table-cell office:value="-0.2" office:value-type="float" table:style-name="NoteQ">
            <text:p text:style-name="Standard">-0.2</text:p>
          </table:table-cell>
          <table:table-cell office:value="0" office:value-type="float" table:style-name="NoteV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788551</text:p>
          </table:table-cell>
        </table:table-row>
        <table:table-row table:style-name="ro1">
          <table:table-cell office:value-type="string" table:style-name="NumCopie">
            <text:p text:style-name="Standard">16</text:p>
          </table:table-cell>
          <table:table-cell office:value-type="string" table:style-name="CodeA">
            <text:p text:style-name="Standard">804974</text:p>
          </table:table-cell>
          <table:table-cell office:value-type="string" table:style-name="General">
            <text:p text:style-name="Standard">KANIZSA OLMO MARCO</text:p>
          </table:table-cell>
          <table:table-cell office:value-type="float" table:formula="oooc:=IF([.$D$4]&gt;0;ROUND([.E14]/[.F14]*[.$D$4]/0.1)*0.1;ROUND([.E14]/0.1)*0.1)" table:style-name="NoteF"/>
          <table:table-cell office:value-type="float" table:formula="oooc:=SUM([.G14:.AD14])" table:style-name="NoteQ"/>
          <table:table-cell office:value="26" office:value-type="float" table:style-name="NoteQ">
            <text:p text:style-name="Standard">26</text:p>
          </table:table-cell>
          <table:table-cell office:value="-0.2" office:value-type="float" table:style-name="NoteQ">
            <text:p text:style-name="Standard">-0.2</text:p>
          </table:table-cell>
          <table:table-cell office:value="-0.2" office:value-type="float" table:style-name="NoteQ">
            <text:p text:style-name="Standard">-0.2</text:p>
          </table:table-cell>
          <table:table-cell office:value="-0.2" office:value-type="float" table:style-name="NoteQ">
            <text:p text:style-name="Standard">-0.2</text:p>
          </table:table-cell>
          <table:table-cell office:value="-0.2" office:value-type="float" table:style-name="NoteQ">
            <text:p text:style-name="Standard">-0.2</text:p>
          </table:table-cell>
          <table:table-cell office:value="1" office:value-type="float" table:style-name="NoteQ">
            <text:p text:style-name="Standard">1</text:p>
          </table:table-cell>
          <table:table-cell office:value="-0.2" office:value-type="float" table:style-name="NoteQ">
            <text:p text:style-name="Standard">-0.2</text:p>
          </table:table-cell>
          <table:table-cell office:value="-0.2" office:value-type="float" table:style-name="NoteQ">
            <text:p text:style-name="Standard">-0.2</text:p>
          </table:table-cell>
          <table:table-cell office:value="1" office:value-type="float" table:style-name="NoteQ">
            <text:p text:style-name="Standard">1</text:p>
          </table:table-cell>
          <table:table-cell office:value="-0.2" office:value-type="float" table:style-name="NoteQ">
            <text:p text:style-name="Standard">-0.2</text:p>
          </table:table-cell>
          <table:table-cell office:value="-0.2" office:value-type="float" table:style-name="NoteQ">
            <text:p text:style-name="Standard">-0.2</text:p>
          </table:table-cell>
          <table:table-cell office:value="-0.2" office:value-type="float" table:style-name="NoteQ">
            <text:p text:style-name="Standard">-0.2</text:p>
          </table:table-cell>
          <table:table-cell office:value="1" office:value-type="float" table:style-name="NoteQ">
            <text:p text:style-name="Standard">1</text:p>
          </table:table-cell>
          <table:table-cell office:value="-0.2" office:value-type="float" table:style-name="NoteQ">
            <text:p text:style-name="Standard">-0.2</text:p>
          </table:table-cell>
          <table:table-cell office:value="1" office:value-type="float" table:style-name="NoteQ">
            <text:p text:style-name="Standard">1</text:p>
          </table:table-cell>
          <table:table-cell office:value="-0.2" office:value-type="float" table:style-name="NoteQ">
            <text:p text:style-name="Standard">-0.2</text:p>
          </table:table-cell>
          <table:table-cell office:value="-0.2" office:value-type="float" table:style-name="NoteQ">
            <text:p text:style-name="Standard">-0.2</text:p>
          </table:table-cell>
          <table:table-cell office:value="-0.2" office:value-type="float" table:style-name="NoteQ">
            <text:p text:style-name="Standard">-0.2</text:p>
          </table:table-cell>
          <table:table-cell office:value="-0.2" office:value-type="float" table:style-name="NoteQ">
            <text:p text:style-name="Standard">-0.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-1000000000</text:p>
          </table:table-cell>
        </table:table-row>
        <table:table-row table:style-name="ro1">
          <table:table-cell office:value-type="string" table:style-name="NumCopie">
            <text:p text:style-name="Standard">20</text:p>
          </table:table-cell>
          <table:table-cell office:value-type="string" table:style-name="CodeA">
            <text:p text:style-name="Standard">804861</text:p>
          </table:table-cell>
          <table:table-cell office:value-type="string" table:style-name="General">
            <text:p text:style-name="Standard">GIORDANINO MARCELLO</text:p>
          </table:table-cell>
          <table:table-cell office:value-type="float" table:formula="oooc:=IF([.$D$4]&gt;0;ROUND([.E15]/[.F15]*[.$D$4]/0.1)*0.1;ROUND([.E15]/0.1)*0.1)" table:style-name="NoteF"/>
          <table:table-cell office:value-type="float" table:formula="oooc:=SUM([.G15:.AD15])" table:style-name="NoteQ"/>
          <table:table-cell office:value="26" office:value-type="float" table:style-name="NoteQ">
            <text:p text:style-name="Standard">26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-0.2" office:value-type="float" table:style-name="NoteQ">
            <text:p text:style-name="Standard">-0.2</text:p>
          </table:table-cell>
          <table:table-cell office:value="-0.2" office:value-type="float" table:style-name="NoteQ">
            <text:p text:style-name="Standard">-0.2</text:p>
          </table:table-cell>
          <table:table-cell office:value="1" office:value-type="float" table:style-name="NoteQ">
            <text:p text:style-name="Standard">1</text:p>
          </table:table-cell>
          <table:table-cell office:value="-0.2" office:value-type="float" table:style-name="NoteQ">
            <text:p text:style-name="Standard">-0.2</text:p>
          </table:table-cell>
          <table:table-cell office:value="-0.2" office:value-type="float" table:style-name="NoteQ">
            <text:p text:style-name="Standard">-0.2</text:p>
          </table:table-cell>
          <table:table-cell office:value="-0.2" office:value-type="float" table:style-name="NoteQ">
            <text:p text:style-name="Standard">-0.2</text:p>
          </table:table-cell>
          <table:table-cell office:value="-0.2" office:value-type="float" table:style-name="NoteQ">
            <text:p text:style-name="Standard">-0.2</text:p>
          </table:table-cell>
          <table:table-cell office:value="-0.2" office:value-type="float" table:style-name="NoteQ">
            <text:p text:style-name="Standard">-0.2</text:p>
          </table:table-cell>
          <table:table-cell office:value="-0.2" office:value-type="float" table:style-name="NoteQ">
            <text:p text:style-name="Standard">-0.2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V">
            <text:p text:style-name="Standard">0</text:p>
          </table:table-cell>
          <table:table-cell office:value="-0.2" office:value-type="float" table:style-name="NoteQ">
            <text:p text:style-name="Standard">-0.2</text:p>
          </table:table-cell>
          <table:table-cell office:value="-0.2" office:value-type="float" table:style-name="NoteQ">
            <text:p text:style-name="Standard">-0.2</text:p>
          </table:table-cell>
          <table:table-cell office:value="-0.2" office:value-type="float" table:style-name="NoteQ">
            <text:p text:style-name="Standard">-0.2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.5" office:value-type="float" table:style-name="NoteQ">
            <text:p text:style-name="Standard">1.5</text:p>
          </table:table-cell>
          <table:table-cell office:value="0" office:value-type="float" table:style-name="NoteV">
            <text:p text:style-name="Standard">0</text:p>
          </table:table-cell>
          <table:table-cell office:value-type="string" table:style-name="CodeV">
            <text:p text:style-name="Standard">8-100004861</text:p>
          </table:table-cell>
        </table:table-row>
        <table:table-row table:style-name="ro1">
          <table:table-cell office:value-type="string" table:style-name="NumCopie">
            <text:p text:style-name="Standard">47</text:p>
          </table:table-cell>
          <table:table-cell office:value-type="string" table:style-name="CodeA">
            <text:p text:style-name="Standard">806380</text:p>
          </table:table-cell>
          <table:table-cell office:value-type="string" table:style-name="General">
            <text:p text:style-name="Standard">PERRA GIULIA</text:p>
          </table:table-cell>
          <table:table-cell office:value-type="float" table:formula="oooc:=IF([.$D$4]&gt;0;ROUND([.E16]/[.F16]*[.$D$4]/0.1)*0.1;ROUND([.E16]/0.1)*0.1)" table:style-name="NoteF"/>
          <table:table-cell office:value-type="float" table:formula="oooc:=SUM([.G16:.AD16])" table:style-name="NoteQ"/>
          <table:table-cell office:value="26" office:value-type="float" table:style-name="NoteQ">
            <text:p text:style-name="Standard">26</text:p>
          </table:table-cell>
          <table:table-cell office:value="1" office:value-type="float" table:style-name="NoteQ">
            <text:p text:style-name="Standard">1</text:p>
          </table:table-cell>
          <table:table-cell office:value="-0.2" office:value-type="float" table:style-name="NoteQ">
            <text:p text:style-name="Standard">-0.2</text:p>
          </table:table-cell>
          <table:table-cell office:value="-0.2" office:value-type="float" table:style-name="NoteQ">
            <text:p text:style-name="Standard">-0.2</text:p>
          </table:table-cell>
          <table:table-cell office:value="-0.2" office:value-type="float" table:style-name="NoteQ">
            <text:p text:style-name="Standard">-0.2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V">
            <text:p text:style-name="Standard">0</text:p>
          </table:table-cell>
          <table:table-cell office:value="-0.2" office:value-type="float" table:style-name="NoteQ">
            <text:p text:style-name="Standard">-0.2</text:p>
          </table:table-cell>
          <table:table-cell office:value="1" office:value-type="float" table:style-name="NoteQ">
            <text:p text:style-name="Standard">1</text:p>
          </table:table-cell>
          <table:table-cell office:value="-0.2" office:value-type="float" table:style-name="NoteQ">
            <text:p text:style-name="Standard">-0.2</text:p>
          </table:table-cell>
          <table:table-cell office:value="0" office:value-type="float" table:style-name="NoteV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-0.2" office:value-type="float" table:style-name="NoteQ">
            <text:p text:style-name="Standard">-0.2</text:p>
          </table:table-cell>
          <table:table-cell office:value="-0.2" office:value-type="float" table:style-name="NoteQ">
            <text:p text:style-name="Standard">-0.2</text:p>
          </table:table-cell>
          <table:table-cell office:value="0" office:value-type="float" table:style-name="NoteV">
            <text:p text:style-name="Standard">0</text:p>
          </table:table-cell>
          <table:table-cell office:value="-0.2" office:value-type="float" table:style-name="NoteQ">
            <text:p text:style-name="Standard">-0.2</text:p>
          </table:table-cell>
          <table:table-cell office:value="-0.2" office:value-type="float" table:style-name="NoteQ">
            <text:p text:style-name="Standard">-0.2</text:p>
          </table:table-cell>
          <table:table-cell office:value="-0.2" office:value-type="float" table:style-name="NoteQ">
            <text:p text:style-name="Standard">-0.2</text:p>
          </table:table-cell>
          <table:table-cell office:value="0" office:value-type="float" table:style-name="NoteV">
            <text:p text:style-name="Standard">0</text:p>
          </table:table-cell>
          <table:table-cell office:value="-0.2" office:value-type="float" table:style-name="NoteQ">
            <text:p text:style-name="Standard">-0.2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.5" office:value-type="float" table:style-name="NoteQ">
            <text:p text:style-name="Standard">1.5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806380</text:p>
          </table:table-cell>
        </table:table-row>
        <table:table-row table:style-name="ro1">
          <table:table-cell office:value-type="string" table:style-name="NumCopie">
            <text:p text:style-name="Standard">55</text:p>
          </table:table-cell>
          <table:table-cell office:value-type="string" table:style-name="CodeA">
            <text:p text:style-name="Standard">804512</text:p>
          </table:table-cell>
          <table:table-cell office:value-type="string" table:style-name="General">
            <text:p text:style-name="Standard">D'AFFUSO DARIO</text:p>
          </table:table-cell>
          <table:table-cell office:value-type="float" table:formula="oooc:=IF([.$D$4]&gt;0;ROUND([.E17]/[.F17]*[.$D$4]/0.1)*0.1;ROUND([.E17]/0.1)*0.1)" table:style-name="NoteF"/>
          <table:table-cell office:value-type="float" table:formula="oooc:=SUM([.G17:.AD17])" table:style-name="NoteQ"/>
          <table:table-cell office:value="26" office:value-type="float" table:style-name="NoteQ">
            <text:p text:style-name="Standard">26</text:p>
          </table:table-cell>
          <table:table-cell office:value="-0.2" office:value-type="float" table:style-name="NoteQ">
            <text:p text:style-name="Standard">-0.2</text:p>
          </table:table-cell>
          <table:table-cell office:value="0" office:value-type="float" table:style-name="NoteV">
            <text:p text:style-name="Standard">0</text:p>
          </table:table-cell>
          <table:table-cell office:value="-0.2" office:value-type="float" table:style-name="NoteQ">
            <text:p text:style-name="Standard">-0.2</text:p>
          </table:table-cell>
          <table:table-cell office:value="-0.2" office:value-type="float" table:style-name="NoteQ">
            <text:p text:style-name="Standard">-0.2</text:p>
          </table:table-cell>
          <table:table-cell office:value="0" office:value-type="float" table:style-name="NoteV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-0.2" office:value-type="float" table:style-name="NoteQ">
            <text:p text:style-name="Standard">-0.2</text:p>
          </table:table-cell>
          <table:table-cell office:value="1" office:value-type="float" table:style-name="NoteQ">
            <text:p text:style-name="Standard">1</text:p>
          </table:table-cell>
          <table:table-cell office:value="-0.2" office:value-type="float" table:style-name="NoteQ">
            <text:p text:style-name="Standard">-0.2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V">
            <text:p text:style-name="Standard">0</text:p>
          </table:table-cell>
          <table:table-cell office:value="-0.2" office:value-type="float" table:style-name="NoteQ">
            <text:p text:style-name="Standard">-0.2</text:p>
          </table:table-cell>
          <table:table-cell office:value="0" office:value-type="float" table:style-name="NoteV">
            <text:p text:style-name="Standard">0</text:p>
          </table:table-cell>
          <table:table-cell office:value="-0.2" office:value-type="float" table:style-name="NoteQ">
            <text:p text:style-name="Standard">-0.2</text:p>
          </table:table-cell>
          <table:table-cell office:value="1" office:value-type="float" table:style-name="NoteQ">
            <text:p text:style-name="Standard">1</text:p>
          </table:table-cell>
          <table:table-cell office:value="-0.2" office:value-type="float" table:style-name="NoteQ">
            <text:p text:style-name="Standard">-0.2</text:p>
          </table:table-cell>
          <table:table-cell office:value="1" office:value-type="float" table:style-name="NoteQ">
            <text:p text:style-name="Standard">1</text:p>
          </table:table-cell>
          <table:table-cell office:value="-0.2" office:value-type="float" table:style-name="NoteQ">
            <text:p text:style-name="Standard">-0.2</text:p>
          </table:table-cell>
          <table:table-cell office:value="0" office:value-type="float" table:style-name="NoteV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V">
            <text:p text:style-name="Standard">0</text:p>
          </table:table-cell>
          <table:table-cell office:value="1.5" office:value-type="float" table:style-name="NoteQ">
            <text:p text:style-name="Standard">1.5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804512</text:p>
          </table:table-cell>
        </table:table-row>
        <table:table-row table:style-name="ro1">
          <table:table-cell office:value-type="string" table:style-name="NumCopie">
            <text:p text:style-name="Standard">21</text:p>
          </table:table-cell>
          <table:table-cell office:value-type="string" table:style-name="CodeA">
            <text:p text:style-name="Standard">757832</text:p>
          </table:table-cell>
          <table:table-cell office:value-type="string" table:style-name="General">
            <text:p text:style-name="Standard">BARBERIS RUBEN</text:p>
          </table:table-cell>
          <table:table-cell office:value-type="float" table:formula="oooc:=IF([.$D$4]&gt;0;ROUND([.E18]/[.F18]*[.$D$4]/0.1)*0.1;ROUND([.E18]/0.1)*0.1)" table:style-name="NoteF"/>
          <table:table-cell office:value-type="float" table:formula="oooc:=SUM([.G18:.AD18])" table:style-name="NoteQ"/>
          <table:table-cell office:value="26" office:value-type="float" table:style-name="NoteQ">
            <text:p text:style-name="Standard">26</text:p>
          </table:table-cell>
          <table:table-cell office:value="1" office:value-type="float" table:style-name="NoteQ">
            <text:p text:style-name="Standard">1</text:p>
          </table:table-cell>
          <table:table-cell office:value="-0.2" office:value-type="float" table:style-name="NoteQ">
            <text:p text:style-name="Standard">-0.2</text:p>
          </table:table-cell>
          <table:table-cell office:value="-0.2" office:value-type="float" table:style-name="NoteQ">
            <text:p text:style-name="Standard">-0.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-0.2" office:value-type="float" table:style-name="NoteQ">
            <text:p text:style-name="Standard">-0.2</text:p>
          </table:table-cell>
          <table:table-cell office:value="-0.2" office:value-type="float" table:style-name="NoteQ">
            <text:p text:style-name="Standard">-0.2</text:p>
          </table:table-cell>
          <table:table-cell office:value="1" office:value-type="float" table:style-name="NoteQ">
            <text:p text:style-name="Standard">1</text:p>
          </table:table-cell>
          <table:table-cell office:value="-0.2" office:value-type="float" table:style-name="NoteQ">
            <text:p text:style-name="Standard">-0.2</text:p>
          </table:table-cell>
          <table:table-cell office:value="-0.2" office:value-type="float" table:style-name="NoteQ">
            <text:p text:style-name="Standard">-0.2</text:p>
          </table:table-cell>
          <table:table-cell office:value="0" office:value-type="float" table:style-name="NoteV">
            <text:p text:style-name="Standard">0</text:p>
          </table:table-cell>
          <table:table-cell office:value="-0.2" office:value-type="float" table:style-name="NoteQ">
            <text:p text:style-name="Standard">-0.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-0.2" office:value-type="float" table:style-name="NoteQ">
            <text:p text:style-name="Standard">-0.2</text:p>
          </table:table-cell>
          <table:table-cell office:value="-0.2" office:value-type="float" table:style-name="NoteQ">
            <text:p text:style-name="Standard">-0.2</text:p>
          </table:table-cell>
          <table:table-cell office:value="-0.2" office:value-type="float" table:style-name="NoteQ">
            <text:p text:style-name="Standard">-0.2</text:p>
          </table:table-cell>
          <table:table-cell office:value="-0.2" office:value-type="float" table:style-name="NoteQ">
            <text:p text:style-name="Standard">-0.2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757832</text:p>
          </table:table-cell>
        </table:table-row>
        <table:table-row table:style-name="ro1">
          <table:table-cell office:value-type="string" table:style-name="NumCopie">
            <text:p text:style-name="Standard">59</text:p>
          </table:table-cell>
          <table:table-cell office:value-type="string" table:style-name="CodeA">
            <text:p text:style-name="Standard">804661</text:p>
          </table:table-cell>
          <table:table-cell office:value-type="string" table:style-name="General">
            <text:p text:style-name="Standard">DEVOLI ALESSIA</text:p>
          </table:table-cell>
          <table:table-cell office:value-type="float" table:formula="oooc:=IF([.$D$4]&gt;0;ROUND([.E19]/[.F19]*[.$D$4]/0.1)*0.1;ROUND([.E19]/0.1)*0.1)" table:style-name="NoteF"/>
          <table:table-cell office:value-type="float" table:formula="oooc:=SUM([.G19:.AD19])" table:style-name="NoteQ"/>
          <table:table-cell office:value="26" office:value-type="float" table:style-name="NoteQ">
            <text:p text:style-name="Standard">26</text:p>
          </table:table-cell>
          <table:table-cell office:value="1" office:value-type="float" table:style-name="NoteQ">
            <text:p text:style-name="Standard">1</text:p>
          </table:table-cell>
          <table:table-cell office:value="-0.2" office:value-type="float" table:style-name="NoteQ">
            <text:p text:style-name="Standard">-0.2</text:p>
          </table:table-cell>
          <table:table-cell office:value="-0.2" office:value-type="float" table:style-name="NoteQ">
            <text:p text:style-name="Standard">-0.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-0.2" office:value-type="float" table:style-name="NoteQ">
            <text:p text:style-name="Standard">-0.2</text:p>
          </table:table-cell>
          <table:table-cell office:value="-0.2" office:value-type="float" table:style-name="NoteQ">
            <text:p text:style-name="Standard">-0.2</text:p>
          </table:table-cell>
          <table:table-cell office:value="0" office:value-type="float" table:style-name="NoteV">
            <text:p text:style-name="Standard">0</text:p>
          </table:table-cell>
          <table:table-cell office:value="-0.2" office:value-type="float" table:style-name="NoteQ">
            <text:p text:style-name="Standard">-0.2</text:p>
          </table:table-cell>
          <table:table-cell office:value="0" office:value-type="float" table:style-name="NoteV">
            <text:p text:style-name="Standard">0</text:p>
          </table:table-cell>
          <table:table-cell office:value="-0.2" office:value-type="float" table:style-name="NoteQ">
            <text:p text:style-name="Standard">-0.2</text:p>
          </table:table-cell>
          <table:table-cell office:value="1" office:value-type="float" table:style-name="NoteQ">
            <text:p text:style-name="Standard">1</text:p>
          </table:table-cell>
          <table:table-cell office:value="-0.2" office:value-type="float" table:style-name="NoteQ">
            <text:p text:style-name="Standard">-0.2</text:p>
          </table:table-cell>
          <table:table-cell office:value="1" office:value-type="float" table:style-name="NoteQ">
            <text:p text:style-name="Standard">1</text:p>
          </table:table-cell>
          <table:table-cell office:value="-0.2" office:value-type="float" table:style-name="NoteQ">
            <text:p text:style-name="Standard">-0.2</text:p>
          </table:table-cell>
          <table:table-cell office:value="0" office:value-type="float" table:style-name="NoteV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V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804661</text:p>
          </table:table-cell>
        </table:table-row>
        <table:table-row table:style-name="ro1">
          <table:table-cell office:value-type="string" table:style-name="NumCopie">
            <text:p text:style-name="Standard">32</text:p>
          </table:table-cell>
          <table:table-cell office:value-type="string" table:style-name="CodeA">
            <text:p text:style-name="Standard">804767</text:p>
          </table:table-cell>
          <table:table-cell office:value-type="string" table:style-name="General">
            <text:p text:style-name="Standard">GRABBI GIORGIO</text:p>
          </table:table-cell>
          <table:table-cell office:value-type="float" table:formula="oooc:=IF([.$D$4]&gt;0;ROUND([.E20]/[.F20]*[.$D$4]/0.1)*0.1;ROUND([.E20]/0.1)*0.1)" table:style-name="NoteF"/>
          <table:table-cell office:value-type="float" table:formula="oooc:=SUM([.G20:.AD20])" table:style-name="NoteQ"/>
          <table:table-cell office:value="26" office:value-type="float" table:style-name="NoteQ">
            <text:p text:style-name="Standard">26</text:p>
          </table:table-cell>
          <table:table-cell office:value="1" office:value-type="float" table:style-name="NoteQ">
            <text:p text:style-name="Standard">1</text:p>
          </table:table-cell>
          <table:table-cell office:value="-0.2" office:value-type="float" table:style-name="NoteQ">
            <text:p text:style-name="Standard">-0.2</text:p>
          </table:table-cell>
          <table:table-cell office:value="-0.2" office:value-type="float" table:style-name="NoteQ">
            <text:p text:style-name="Standard">-0.2</text:p>
          </table:table-cell>
          <table:table-cell office:value="-0.2" office:value-type="float" table:style-name="NoteQ">
            <text:p text:style-name="Standard">-0.2</text:p>
          </table:table-cell>
          <table:table-cell office:value="1" office:value-type="float" table:style-name="NoteQ">
            <text:p text:style-name="Standard">1</text:p>
          </table:table-cell>
          <table:table-cell office:value="-0.2" office:value-type="float" table:style-name="NoteQ">
            <text:p text:style-name="Standard">-0.2</text:p>
          </table:table-cell>
          <table:table-cell office:value="-0.2" office:value-type="float" table:style-name="NoteQ">
            <text:p text:style-name="Standard">-0.2</text:p>
          </table:table-cell>
          <table:table-cell office:value="1" office:value-type="float" table:style-name="NoteQ">
            <text:p text:style-name="Standard">1</text:p>
          </table:table-cell>
          <table:table-cell office:value="-0.2" office:value-type="float" table:style-name="NoteQ">
            <text:p text:style-name="Standard">-0.2</text:p>
          </table:table-cell>
          <table:table-cell office:value="1" office:value-type="float" table:style-name="NoteQ">
            <text:p text:style-name="Standard">1</text:p>
          </table:table-cell>
          <table:table-cell office:value="-0.2" office:value-type="float" table:style-name="NoteQ">
            <text:p text:style-name="Standard">-0.2</text:p>
          </table:table-cell>
          <table:table-cell office:value="-0.2" office:value-type="float" table:style-name="NoteQ">
            <text:p text:style-name="Standard">-0.2</text:p>
          </table:table-cell>
          <table:table-cell office:value="-0.2" office:value-type="float" table:style-name="NoteQ">
            <text:p text:style-name="Standard">-0.2</text:p>
          </table:table-cell>
          <table:table-cell office:value="-0.2" office:value-type="float" table:style-name="NoteQ">
            <text:p text:style-name="Standard">-0.2</text:p>
          </table:table-cell>
          <table:table-cell office:value="1" office:value-type="float" table:style-name="NoteQ">
            <text:p text:style-name="Standard">1</text:p>
          </table:table-cell>
          <table:table-cell office:value="-0.2" office:value-type="float" table:style-name="NoteQ">
            <text:p text:style-name="Standard">-0.2</text:p>
          </table:table-cell>
          <table:table-cell office:value="1" office:value-type="float" table:style-name="NoteQ">
            <text:p text:style-name="Standard">1</text:p>
          </table:table-cell>
          <table:table-cell office:value="-0.2" office:value-type="float" table:style-name="NoteQ">
            <text:p text:style-name="Standard">-0.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.5" office:value-type="float" table:style-name="NoteQ">
            <text:p text:style-name="Standard">1.5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804767</text:p>
          </table:table-cell>
        </table:table-row>
        <table:table-row table:style-name="ro1">
          <table:table-cell office:value-type="string" table:style-name="NumCopie">
            <text:p text:style-name="Standard">34</text:p>
          </table:table-cell>
          <table:table-cell office:value-type="string" table:style-name="CodeA">
            <text:p text:style-name="Standard">803968</text:p>
          </table:table-cell>
          <table:table-cell office:value-type="string" table:style-name="General">
            <text:p text:style-name="Standard">VIARENGO MATTEO</text:p>
          </table:table-cell>
          <table:table-cell office:value-type="float" table:formula="oooc:=IF([.$D$4]&gt;0;ROUND([.E21]/[.F21]*[.$D$4]/0.1)*0.1;ROUND([.E21]/0.1)*0.1)" table:style-name="NoteF"/>
          <table:table-cell office:value-type="float" table:formula="oooc:=SUM([.G21:.AD21])" table:style-name="NoteQ"/>
          <table:table-cell office:value="26" office:value-type="float" table:style-name="NoteQ">
            <text:p text:style-name="Standard">26</text:p>
          </table:table-cell>
          <table:table-cell office:value="-0.2" office:value-type="float" table:style-name="NoteQ">
            <text:p text:style-name="Standard">-0.2</text:p>
          </table:table-cell>
          <table:table-cell office:value="-0.2" office:value-type="float" table:style-name="NoteQ">
            <text:p text:style-name="Standard">-0.2</text:p>
          </table:table-cell>
          <table:table-cell office:value="-0.2" office:value-type="float" table:style-name="NoteQ">
            <text:p text:style-name="Standard">-0.2</text:p>
          </table:table-cell>
          <table:table-cell office:value="-0.2" office:value-type="float" table:style-name="NoteQ">
            <text:p text:style-name="Standard">-0.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-0.2" office:value-type="float" table:style-name="NoteQ">
            <text:p text:style-name="Standard">-0.2</text:p>
          </table:table-cell>
          <table:table-cell office:value="-0.2" office:value-type="float" table:style-name="NoteQ">
            <text:p text:style-name="Standard">-0.2</text:p>
          </table:table-cell>
          <table:table-cell office:value="-0.2" office:value-type="float" table:style-name="NoteQ">
            <text:p text:style-name="Standard">-0.2</text:p>
          </table:table-cell>
          <table:table-cell office:value="1" office:value-type="float" table:style-name="NoteQ">
            <text:p text:style-name="Standard">1</text:p>
          </table:table-cell>
          <table:table-cell office:value="-0.2" office:value-type="float" table:style-name="NoteQ">
            <text:p text:style-name="Standard">-0.2</text:p>
          </table:table-cell>
          <table:table-cell office:value="-0.2" office:value-type="float" table:style-name="NoteQ">
            <text:p text:style-name="Standard">-0.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-0.2" office:value-type="float" table:style-name="NoteQ">
            <text:p text:style-name="Standard">-0.2</text:p>
          </table:table-cell>
          <table:table-cell office:value="-0.2" office:value-type="float" table:style-name="NoteQ">
            <text:p text:style-name="Standard">-0.2</text:p>
          </table:table-cell>
          <table:table-cell office:value="-0.2" office:value-type="float" table:style-name="NoteQ">
            <text:p text:style-name="Standard">-0.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.5" office:value-type="float" table:style-name="NoteQ">
            <text:p text:style-name="Standard">1.5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803968</text:p>
          </table:table-cell>
        </table:table-row>
        <table:table-row table:style-name="ro1">
          <table:table-cell office:value-type="string" table:style-name="NumCopie">
            <text:p text:style-name="Standard">19</text:p>
          </table:table-cell>
          <table:table-cell office:value-type="string" table:style-name="CodeA">
            <text:p text:style-name="Standard">763398</text:p>
          </table:table-cell>
          <table:table-cell office:value-type="string" table:style-name="General">
            <text:p text:style-name="Standard">CANEPARO DIDIER</text:p>
          </table:table-cell>
          <table:table-cell office:value-type="float" table:formula="oooc:=IF([.$D$4]&gt;0;ROUND([.E22]/[.F22]*[.$D$4]/0.1)*0.1;ROUND([.E22]/0.1)*0.1)" table:style-name="NoteF"/>
          <table:table-cell office:value-type="float" table:formula="oooc:=SUM([.G22:.AD22])" table:style-name="NoteQ"/>
          <table:table-cell office:value="26" office:value-type="float" table:style-name="NoteQ">
            <text:p text:style-name="Standard">26</text:p>
          </table:table-cell>
          <table:table-cell office:value="-0.2" office:value-type="float" table:style-name="NoteQ">
            <text:p text:style-name="Standard">-0.2</text:p>
          </table:table-cell>
          <table:table-cell office:value="-0.2" office:value-type="float" table:style-name="NoteQ">
            <text:p text:style-name="Standard">-0.2</text:p>
          </table:table-cell>
          <table:table-cell office:value="-0.2" office:value-type="float" table:style-name="NoteQ">
            <text:p text:style-name="Standard">-0.2</text:p>
          </table:table-cell>
          <table:table-cell office:value="-0.2" office:value-type="float" table:style-name="NoteQ">
            <text:p text:style-name="Standard">-0.2</text:p>
          </table:table-cell>
          <table:table-cell office:value="1" office:value-type="float" table:style-name="NoteQ">
            <text:p text:style-name="Standard">1</text:p>
          </table:table-cell>
          <table:table-cell office:value="-0.2" office:value-type="float" table:style-name="NoteQ">
            <text:p text:style-name="Standard">-0.2</text:p>
          </table:table-cell>
          <table:table-cell office:value="-0.2" office:value-type="float" table:style-name="NoteQ">
            <text:p text:style-name="Standard">-0.2</text:p>
          </table:table-cell>
          <table:table-cell office:value="1" office:value-type="float" table:style-name="NoteQ">
            <text:p text:style-name="Standard">1</text:p>
          </table:table-cell>
          <table:table-cell office:value="-0.2" office:value-type="float" table:style-name="NoteQ">
            <text:p text:style-name="Standard">-0.2</text:p>
          </table:table-cell>
          <table:table-cell office:value="-0.2" office:value-type="float" table:style-name="NoteQ">
            <text:p text:style-name="Standard">-0.2</text:p>
          </table:table-cell>
          <table:table-cell office:value="-0.2" office:value-type="float" table:style-name="NoteQ">
            <text:p text:style-name="Standard">-0.2</text:p>
          </table:table-cell>
          <table:table-cell office:value="0" office:value-type="float" table:style-name="NoteV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-0.2" office:value-type="float" table:style-name="NoteQ">
            <text:p text:style-name="Standard">-0.2</text:p>
          </table:table-cell>
          <table:table-cell office:value="1" office:value-type="float" table:style-name="NoteQ">
            <text:p text:style-name="Standard">1</text:p>
          </table:table-cell>
          <table:table-cell office:value="-0.2" office:value-type="float" table:style-name="NoteQ">
            <text:p text:style-name="Standard">-0.2</text:p>
          </table:table-cell>
          <table:table-cell office:value="-0.2" office:value-type="float" table:style-name="NoteQ">
            <text:p text:style-name="Standard">-0.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.5" office:value-type="float" table:style-name="NoteQ">
            <text:p text:style-name="Standard">1.5</text:p>
          </table:table-cell>
          <table:table-cell office:value="1.5" office:value-type="float" table:style-name="NoteQ">
            <text:p text:style-name="Standard">1.5</text:p>
          </table:table-cell>
          <table:table-cell office:value-type="string" table:style-name="CodeV">
            <text:p text:style-name="Standard">763398</text:p>
          </table:table-cell>
        </table:table-row>
        <table:table-row table:style-name="ro1">
          <table:table-cell office:value-type="string" table:style-name="NumCopie">
            <text:p text:style-name="Standard">71</text:p>
          </table:table-cell>
          <table:table-cell office:value-type="string" table:style-name="CodeA">
            <text:p text:style-name="Standard">787864</text:p>
          </table:table-cell>
          <table:table-cell office:value-type="string" table:style-name="General">
            <text:p text:style-name="Standard">Zamengo Giulia</text:p>
          </table:table-cell>
          <table:table-cell office:value-type="float" table:formula="oooc:=IF([.$D$4]&gt;0;ROUND([.E23]/[.F23]*[.$D$4]/0.1)*0.1;ROUND([.E23]/0.1)*0.1)" table:style-name="NoteF"/>
          <table:table-cell office:value-type="float" table:formula="oooc:=SUM([.G23:.AD23])" table:style-name="NoteQ"/>
          <table:table-cell office:value="26" office:value-type="float" table:style-name="NoteQ">
            <text:p text:style-name="Standard">26</text:p>
          </table:table-cell>
          <table:table-cell office:value="0" office:value-type="float" table:style-name="NoteV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-0.2" office:value-type="float" table:style-name="NoteQ">
            <text:p text:style-name="Standard">-0.2</text:p>
          </table:table-cell>
          <table:table-cell office:value="-0.2" office:value-type="float" table:style-name="NoteQ">
            <text:p text:style-name="Standard">-0.2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V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-0.2" office:value-type="float" table:style-name="NoteQ">
            <text:p text:style-name="Standard">-0.2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.5" office:value-type="float" table:style-name="NoteQ">
            <text:p text:style-name="Standard">1.5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-type="string" table:style-name="CodeV">
            <text:p text:style-name="Standard">787864</text:p>
          </table:table-cell>
        </table:table-row>
        <table:table-row table:style-name="ro1">
          <table:table-cell office:value-type="string" table:style-name="NumCopie">
            <text:p text:style-name="Standard">70</text:p>
          </table:table-cell>
          <table:table-cell office:value-type="string" table:style-name="CodeA">
            <text:p text:style-name="Standard">779704</text:p>
          </table:table-cell>
          <table:table-cell office:value-type="string" table:style-name="General">
            <text:p text:style-name="Standard">Ricolfi Davide</text:p>
          </table:table-cell>
          <table:table-cell office:value-type="float" table:formula="oooc:=IF([.$D$4]&gt;0;ROUND([.E24]/[.F24]*[.$D$4]/0.1)*0.1;ROUND([.E24]/0.1)*0.1)" table:style-name="NoteF"/>
          <table:table-cell office:value-type="float" table:formula="oooc:=SUM([.G24:.AD24])" table:style-name="NoteQ"/>
          <table:table-cell office:value="26" office:value-type="float" table:style-name="NoteQ">
            <text:p text:style-name="Standard">26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-0.2" office:value-type="float" table:style-name="NoteQ">
            <text:p text:style-name="Standard">-0.2</text:p>
          </table:table-cell>
          <table:table-cell office:value="-0.2" office:value-type="float" table:style-name="NoteQ">
            <text:p text:style-name="Standard">-0.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-0.2" office:value-type="float" table:style-name="NoteQ">
            <text:p text:style-name="Standard">-0.2</text:p>
          </table:table-cell>
          <table:table-cell office:value="-0.2" office:value-type="float" table:style-name="NoteQ">
            <text:p text:style-name="Standard">-0.2</text:p>
          </table:table-cell>
          <table:table-cell office:value="-0.2" office:value-type="float" table:style-name="NoteQ">
            <text:p text:style-name="Standard">-0.2</text:p>
          </table:table-cell>
          <table:table-cell office:value="-0.2" office:value-type="float" table:style-name="NoteQ">
            <text:p text:style-name="Standard">-0.2</text:p>
          </table:table-cell>
          <table:table-cell office:value="1" office:value-type="float" table:style-name="NoteQ">
            <text:p text:style-name="Standard">1</text:p>
          </table:table-cell>
          <table:table-cell office:value="-0.2" office:value-type="float" table:style-name="NoteQ">
            <text:p text:style-name="Standard">-0.2</text:p>
          </table:table-cell>
          <table:table-cell office:value="-0.2" office:value-type="float" table:style-name="NoteQ">
            <text:p text:style-name="Standard">-0.2</text:p>
          </table:table-cell>
          <table:table-cell office:value="1" office:value-type="float" table:style-name="NoteQ">
            <text:p text:style-name="Standard">1</text:p>
          </table:table-cell>
          <table:table-cell office:value="-0.2" office:value-type="float" table:style-name="NoteQ">
            <text:p text:style-name="Standard">-0.2</text:p>
          </table:table-cell>
          <table:table-cell office:value="-0.2" office:value-type="float" table:style-name="NoteQ">
            <text:p text:style-name="Standard">-0.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779704</text:p>
          </table:table-cell>
        </table:table-row>
        <table:table-row table:style-name="ro1">
          <table:table-cell office:value-type="string" table:style-name="NumCopie">
            <text:p text:style-name="Standard">42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ROUND([.E25]/[.F25]*[.$D$4]/0.1)*0.1;ROUND([.E25]/0.1)*0.1)" table:style-name="NoteF"/>
          <table:table-cell office:value-type="float" table:formula="oooc:=SUM([.G25:.AD25])" table:style-name="NoteQ"/>
          <table:table-cell office:value="26" office:value-type="float" table:style-name="NoteQ">
            <text:p text:style-name="Standard">26</text:p>
          </table:table-cell>
          <table:table-cell office:value="0" office:value-type="float" table:style-name="NoteV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-0.2" office:value-type="float" table:style-name="NoteQ">
            <text:p text:style-name="Standard">-0.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-0.2" office:value-type="float" table:style-name="NoteQ">
            <text:p text:style-name="Standard">-0.2</text:p>
          </table:table-cell>
          <table:table-cell office:value="0" office:value-type="float" table:style-name="NoteV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-0.2" office:value-type="float" table:style-name="NoteQ">
            <text:p text:style-name="Standard">-0.2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V">
            <text:p text:style-name="Standard">0</text:p>
          </table:table-cell>
          <table:table-cell office:value="-0.2" office:value-type="float" table:style-name="NoteQ">
            <text:p text:style-name="Standard">-0.2</text:p>
          </table:table-cell>
          <table:table-cell office:value="0" office:value-type="float" table:style-name="NoteV">
            <text:p text:style-name="Standard">0</text:p>
          </table:table-cell>
          <table:table-cell office:value="-0.2" office:value-type="float" table:style-name="NoteQ">
            <text:p text:style-name="Standard">-0.2</text:p>
          </table:table-cell>
          <table:table-cell office:value="1" office:value-type="float" table:style-name="NoteQ">
            <text:p text:style-name="Standard">1</text:p>
          </table:table-cell>
          <table:table-cell office:value="-0.2" office:value-type="float" table:style-name="NoteQ">
            <text:p text:style-name="Standard">-0.2</text:p>
          </table:table-cell>
          <table:table-cell office:value="1" office:value-type="float" table:style-name="NoteQ">
            <text:p text:style-name="Standard">1</text:p>
          </table:table-cell>
          <table:table-cell office:value="-0.2" office:value-type="float" table:style-name="NoteQ">
            <text:p text:style-name="Standard">-0.2</text:p>
          </table:table-cell>
          <table:table-cell office:value="0" office:value-type="float" table:style-name="NoteV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V">
            <text:p text:style-name="Standard">0</text:p>
          </table:table-cell>
          <table:table-cell office:value="1.5" office:value-type="float" table:style-name="NoteQ">
            <text:p text:style-name="Standard">1.5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89624</text:p>
          </table:table-cell>
        </table:table-row>
        <table:table-row table:style-name="ro1">
          <table:table-cell office:value-type="string" table:style-name="NumCopie">
            <text:p text:style-name="Standard">6</text:p>
          </table:table-cell>
          <table:table-cell office:value-type="string" table:style-name="CodeA">
            <text:p text:style-name="Standard">806348</text:p>
          </table:table-cell>
          <table:table-cell office:value-type="string" table:style-name="General">
            <text:p text:style-name="Standard">MASINARI ISABELLA</text:p>
          </table:table-cell>
          <table:table-cell office:value-type="float" table:formula="oooc:=IF([.$D$4]&gt;0;ROUND([.E26]/[.F26]*[.$D$4]/0.1)*0.1;ROUND([.E26]/0.1)*0.1)" table:style-name="NoteF"/>
          <table:table-cell office:value-type="float" table:formula="oooc:=SUM([.G26:.AD26])" table:style-name="NoteQ"/>
          <table:table-cell office:value="26" office:value-type="float" table:style-name="NoteQ">
            <text:p text:style-name="Standard">26</text:p>
          </table:table-cell>
          <table:table-cell office:value="-0.2" office:value-type="float" table:style-name="NoteQ">
            <text:p text:style-name="Standard">-0.2</text:p>
          </table:table-cell>
          <table:table-cell office:value="1" office:value-type="float" table:style-name="NoteQ">
            <text:p text:style-name="Standard">1</text:p>
          </table:table-cell>
          <table:table-cell office:value="-0.2" office:value-type="float" table:style-name="NoteQ">
            <text:p text:style-name="Standard">-0.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-0.2" office:value-type="float" table:style-name="NoteQ">
            <text:p text:style-name="Standard">-0.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-0.2" office:value-type="float" table:style-name="NoteQ">
            <text:p text:style-name="Standard">-0.2</text:p>
          </table:table-cell>
          <table:table-cell office:value="1" office:value-type="float" table:style-name="NoteQ">
            <text:p text:style-name="Standard">1</text:p>
          </table:table-cell>
          <table:table-cell office:value="-0.2" office:value-type="float" table:style-name="NoteQ">
            <text:p text:style-name="Standard">-0.2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V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-0.2" office:value-type="float" table:style-name="NoteQ">
            <text:p text:style-name="Standard">-0.2</text:p>
          </table:table-cell>
          <table:table-cell office:value="-0.2" office:value-type="float" table:style-name="NoteQ">
            <text:p text:style-name="Standard">-0.2</text:p>
          </table:table-cell>
          <table:table-cell office:value="0" office:value-type="float" table:style-name="NoteV">
            <text:p text:style-name="Standard">0</text:p>
          </table:table-cell>
          <table:table-cell office:value="-0.2" office:value-type="float" table:style-name="NoteQ">
            <text:p text:style-name="Standard">-0.2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806348</text:p>
          </table:table-cell>
        </table:table-row>
        <table:table-row table:style-name="ro1">
          <table:table-cell office:value-type="string" table:style-name="NumCopie">
            <text:p text:style-name="Standard">65</text:p>
          </table:table-cell>
          <table:table-cell office:value-type="string" table:style-name="CodeA">
            <text:p text:style-name="Standard">779053</text:p>
          </table:table-cell>
          <table:table-cell office:value-type="string" table:style-name="General">
            <text:p text:style-name="Standard">Crivellaro Adriano</text:p>
          </table:table-cell>
          <table:table-cell office:value-type="float" table:formula="oooc:=IF([.$D$4]&gt;0;ROUND([.E27]/[.F27]*[.$D$4]/0.1)*0.1;ROUND([.E27]/0.1)*0.1)" table:style-name="NoteF"/>
          <table:table-cell office:value-type="float" table:formula="oooc:=SUM([.G27:.AD27])" table:style-name="NoteQ"/>
          <table:table-cell office:value="26" office:value-type="float" table:style-name="NoteQ">
            <text:p text:style-name="Standard">26</text:p>
          </table:table-cell>
          <table:table-cell office:value="1" office:value-type="float" table:style-name="NoteQ">
            <text:p text:style-name="Standard">1</text:p>
          </table:table-cell>
          <table:table-cell office:value="-0.2" office:value-type="float" table:style-name="NoteQ">
            <text:p text:style-name="Standard">-0.2</text:p>
          </table:table-cell>
          <table:table-cell office:value="-0.2" office:value-type="float" table:style-name="NoteQ">
            <text:p text:style-name="Standard">-0.2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-0.2" office:value-type="float" table:style-name="NoteQ">
            <text:p text:style-name="Standard">-0.2</text:p>
          </table:table-cell>
          <table:table-cell office:value="1" office:value-type="float" table:style-name="NoteQ">
            <text:p text:style-name="Standard">1</text:p>
          </table:table-cell>
          <table:table-cell office:value="-0.2" office:value-type="float" table:style-name="NoteQ">
            <text:p text:style-name="Standard">-0.2</text:p>
          </table:table-cell>
          <table:table-cell office:value="1" office:value-type="float" table:style-name="NoteQ">
            <text:p text:style-name="Standard">1</text:p>
          </table:table-cell>
          <table:table-cell office:value="-0.2" office:value-type="float" table:style-name="NoteQ">
            <text:p text:style-name="Standard">-0.2</text:p>
          </table:table-cell>
          <table:table-cell office:value="-0.2" office:value-type="float" table:style-name="NoteQ">
            <text:p text:style-name="Standard">-0.2</text:p>
          </table:table-cell>
          <table:table-cell office:value="-0.2" office:value-type="float" table:style-name="NoteQ">
            <text:p text:style-name="Standard">-0.2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-0.2" office:value-type="float" table:style-name="NoteQ">
            <text:p text:style-name="Standard">-0.2</text:p>
          </table:table-cell>
          <table:table-cell office:value="1" office:value-type="float" table:style-name="NoteQ">
            <text:p text:style-name="Standard">1</text:p>
          </table:table-cell>
          <table:table-cell office:value="-0.2" office:value-type="float" table:style-name="NoteQ">
            <text:p text:style-name="Standard">-0.2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.5" office:value-type="float" table:style-name="NoteQ">
            <text:p text:style-name="Standard">1.5</text:p>
          </table:table-cell>
          <table:table-cell office:value="1.5" office:value-type="float" table:style-name="NoteQ">
            <text:p text:style-name="Standard">1.5</text:p>
          </table:table-cell>
          <table:table-cell office:value="1.5" office:value-type="float" table:style-name="NoteQ">
            <text:p text:style-name="Standard">1.5</text:p>
          </table:table-cell>
          <table:table-cell office:value-type="string" table:style-name="CodeV">
            <text:p text:style-name="Standard">779053</text:p>
          </table:table-cell>
        </table:table-row>
        <table:table-row table:style-name="ro1">
          <table:table-cell office:value-type="string" table:style-name="NumCopie">
            <text:p text:style-name="Standard">36</text:p>
          </table:table-cell>
          <table:table-cell office:value-type="string" table:style-name="CodeA">
            <text:p text:style-name="Standard">806341</text:p>
          </table:table-cell>
          <table:table-cell office:value-type="string" table:style-name="General">
            <text:p text:style-name="Standard">GHILAN NICOLETA LAURA</text:p>
          </table:table-cell>
          <table:table-cell office:value-type="float" table:formula="oooc:=IF([.$D$4]&gt;0;ROUND([.E28]/[.F28]*[.$D$4]/0.1)*0.1;ROUND([.E28]/0.1)*0.1)" table:style-name="NoteF"/>
          <table:table-cell office:value-type="float" table:formula="oooc:=SUM([.G28:.AD28])" table:style-name="NoteQ"/>
          <table:table-cell office:value="26" office:value-type="float" table:style-name="NoteQ">
            <text:p text:style-name="Standard">26</text:p>
          </table:table-cell>
          <table:table-cell office:value="0" office:value-type="float" table:style-name="NoteV">
            <text:p text:style-name="Standard">0</text:p>
          </table:table-cell>
          <table:table-cell office:value="-0.2" office:value-type="float" table:style-name="NoteQ">
            <text:p text:style-name="Standard">-0.2</text:p>
          </table:table-cell>
          <table:table-cell office:value="-0.2" office:value-type="float" table:style-name="NoteQ">
            <text:p text:style-name="Standard">-0.2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V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-0.2" office:value-type="float" table:style-name="NoteQ">
            <text:p text:style-name="Standard">-0.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-0.2" office:value-type="float" table:style-name="NoteQ">
            <text:p text:style-name="Standard">-0.2</text:p>
          </table:table-cell>
          <table:table-cell office:value="0" office:value-type="float" table:style-name="NoteV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-0.2" office:value-type="float" table:style-name="NoteQ">
            <text:p text:style-name="Standard">-0.2</text:p>
          </table:table-cell>
          <table:table-cell office:value="-0.2" office:value-type="float" table:style-name="NoteQ">
            <text:p text:style-name="Standard">-0.2</text:p>
          </table:table-cell>
          <table:table-cell office:value="0" office:value-type="float" table:style-name="NoteV">
            <text:p text:style-name="Standard">0</text:p>
          </table:table-cell>
          <table:table-cell office:value="-0.2" office:value-type="float" table:style-name="NoteQ">
            <text:p text:style-name="Standard">-0.2</text:p>
          </table:table-cell>
          <table:table-cell office:value="1" office:value-type="float" table:style-name="NoteQ">
            <text:p text:style-name="Standard">1</text:p>
          </table:table-cell>
          <table:table-cell office:value="-0.2" office:value-type="float" table:style-name="NoteQ">
            <text:p text:style-name="Standard">-0.2</text:p>
          </table:table-cell>
          <table:table-cell office:value="0" office:value-type="float" table:style-name="NoteV">
            <text:p text:style-name="Standard">0</text:p>
          </table:table-cell>
          <table:table-cell office:value="1.5" office:value-type="float" table:style-name="NoteQ">
            <text:p text:style-name="Standard">1.5</text:p>
          </table:table-cell>
          <table:table-cell office:value="1.5" office:value-type="float" table:style-name="NoteQ">
            <text:p text:style-name="Standard">1.5</text:p>
          </table:table-cell>
          <table:table-cell office:value="1.5" office:value-type="float" table:style-name="NoteQ">
            <text:p text:style-name="Standard">1.5</text:p>
          </table:table-cell>
          <table:table-cell office:value-type="string" table:style-name="CodeV">
            <text:p text:style-name="Standard">806341</text:p>
          </table:table-cell>
        </table:table-row>
        <table:table-row table:style-name="ro1">
          <table:table-cell office:value-type="string" table:style-name="NumCopie">
            <text:p text:style-name="Standard">77</text:p>
          </table:table-cell>
          <table:table-cell office:value-type="string" table:style-name="CodeA">
            <text:p text:style-name="Standard">804616</text:p>
          </table:table-cell>
          <table:table-cell office:value-type="string" table:style-name="General">
            <text:p text:style-name="Standard">SALAKAIA SALOME</text:p>
          </table:table-cell>
          <table:table-cell office:value-type="float" table:formula="oooc:=IF([.$D$4]&gt;0;ROUND([.E29]/[.F29]*[.$D$4]/0.1)*0.1;ROUND([.E29]/0.1)*0.1)" table:style-name="NoteF"/>
          <table:table-cell office:value-type="float" table:formula="oooc:=SUM([.G29:.AD29])" table:style-name="NoteQ"/>
          <table:table-cell office:value="26" office:value-type="float" table:style-name="NoteQ">
            <text:p text:style-name="Standard">26</text:p>
          </table:table-cell>
          <table:table-cell office:value="-0.2" office:value-type="float" table:style-name="NoteQ">
            <text:p text:style-name="Standard">-0.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-0.2" office:value-type="float" table:style-name="NoteQ">
            <text:p text:style-name="Standard">-0.2</text:p>
          </table:table-cell>
          <table:table-cell office:value="0" office:value-type="float" table:style-name="NoteV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-0.2" office:value-type="float" table:style-name="NoteQ">
            <text:p text:style-name="Standard">-0.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-0.2" office:value-type="float" table:style-name="NoteQ">
            <text:p text:style-name="Standard">-0.2</text:p>
          </table:table-cell>
          <table:table-cell office:value="1" office:value-type="float" table:style-name="NoteQ">
            <text:p text:style-name="Standard">1</text:p>
          </table:table-cell>
          <table:table-cell office:value="-0.2" office:value-type="float" table:style-name="NoteQ">
            <text:p text:style-name="Standard">-0.2</text:p>
          </table:table-cell>
          <table:table-cell office:value="-0.2" office:value-type="float" table:style-name="NoteQ">
            <text:p text:style-name="Standard">-0.2</text:p>
          </table:table-cell>
          <table:table-cell office:value="0" office:value-type="float" table:style-name="NoteV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-0.2" office:value-type="float" table:style-name="NoteQ">
            <text:p text:style-name="Standard">-0.2</text:p>
          </table:table-cell>
          <table:table-cell office:value="0" office:value-type="float" table:style-name="NoteV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-0.2" office:value-type="float" table:style-name="NoteQ">
            <text:p text:style-name="Standard">-0.2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V">
            <text:p text:style-name="Standard">0</text:p>
          </table:table-cell>
          <table:table-cell office:value="1.5" office:value-type="float" table:style-name="NoteQ">
            <text:p text:style-name="Standard">1.5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-type="string" table:style-name="CodeV">
            <text:p text:style-name="Standard">804616</text:p>
          </table:table-cell>
        </table:table-row>
        <table:table-row table:style-name="ro1">
          <table:table-cell office:value-type="string" table:style-name="NumCopie">
            <text:p text:style-name="Standard">62</text:p>
          </table:table-cell>
          <table:table-cell office:value-type="string" table:style-name="CodeA">
            <text:p text:style-name="Standard">804222</text:p>
          </table:table-cell>
          <table:table-cell office:value-type="string" table:style-name="General">
            <text:p text:style-name="Standard">PIERRO PAOLO</text:p>
          </table:table-cell>
          <table:table-cell office:value-type="float" table:formula="oooc:=IF([.$D$4]&gt;0;ROUND([.E30]/[.F30]*[.$D$4]/0.1)*0.1;ROUND([.E30]/0.1)*0.1)" table:style-name="NoteF"/>
          <table:table-cell office:value-type="float" table:formula="oooc:=SUM([.G30:.AD30])" table:style-name="NoteQ"/>
          <table:table-cell office:value="26" office:value-type="float" table:style-name="NoteQ">
            <text:p text:style-name="Standard">26</text:p>
          </table:table-cell>
          <table:table-cell office:value="-0.2" office:value-type="float" table:style-name="NoteQ">
            <text:p text:style-name="Standard">-0.2</text:p>
          </table:table-cell>
          <table:table-cell office:value="1" office:value-type="float" table:style-name="NoteQ">
            <text:p text:style-name="Standard">1</text:p>
          </table:table-cell>
          <table:table-cell office:value="-0.2" office:value-type="float" table:style-name="NoteQ">
            <text:p text:style-name="Standard">-0.2</text:p>
          </table:table-cell>
          <table:table-cell office:value="-0.2" office:value-type="float" table:style-name="NoteQ">
            <text:p text:style-name="Standard">-0.2</text:p>
          </table:table-cell>
          <table:table-cell office:value="1" office:value-type="float" table:style-name="NoteQ">
            <text:p text:style-name="Standard">1</text:p>
          </table:table-cell>
          <table:table-cell office:value="-0.2" office:value-type="float" table:style-name="NoteQ">
            <text:p text:style-name="Standard">-0.2</text:p>
          </table:table-cell>
          <table:table-cell office:value="-0.2" office:value-type="float" table:style-name="NoteQ">
            <text:p text:style-name="Standard">-0.2</text:p>
          </table:table-cell>
          <table:table-cell office:value="1" office:value-type="float" table:style-name="NoteQ">
            <text:p text:style-name="Standard">1</text:p>
          </table:table-cell>
          <table:table-cell office:value="-0.2" office:value-type="float" table:style-name="NoteQ">
            <text:p text:style-name="Standard">-0.2</text:p>
          </table:table-cell>
          <table:table-cell office:value="1" office:value-type="float" table:style-name="NoteQ">
            <text:p text:style-name="Standard">1</text:p>
          </table:table-cell>
          <table:table-cell office:value="-0.2" office:value-type="float" table:style-name="NoteQ">
            <text:p text:style-name="Standard">-0.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-0.2" office:value-type="float" table:style-name="NoteQ">
            <text:p text:style-name="Standard">-0.2</text:p>
          </table:table-cell>
          <table:table-cell office:value="-0.2" office:value-type="float" table:style-name="NoteQ">
            <text:p text:style-name="Standard">-0.2</text:p>
          </table:table-cell>
          <table:table-cell office:value="-0.2" office:value-type="float" table:style-name="NoteQ">
            <text:p text:style-name="Standard">-0.2</text:p>
          </table:table-cell>
          <table:table-cell office:value="0" office:value-type="float" table:style-name="NoteV">
            <text:p text:style-name="Standard">0</text:p>
          </table:table-cell>
          <table:table-cell office:value="-0.2" office:value-type="float" table:style-name="NoteQ">
            <text:p text:style-name="Standard">-0.2</text:p>
          </table:table-cell>
          <table:table-cell office:value="-0.2" office:value-type="float" table:style-name="NoteQ">
            <text:p text:style-name="Standard">-0.2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V">
            <text:p text:style-name="Standard">0</text:p>
          </table:table-cell>
          <table:table-cell office:value="1.5" office:value-type="float" table:style-name="NoteQ">
            <text:p text:style-name="Standard">1.5</text:p>
          </table:table-cell>
          <table:table-cell office:value="1.5" office:value-type="float" table:style-name="NoteQ">
            <text:p text:style-name="Standard">1.5</text:p>
          </table:table-cell>
          <table:table-cell office:value="1.5" office:value-type="float" table:style-name="NoteQ">
            <text:p text:style-name="Standard">1.5</text:p>
          </table:table-cell>
          <table:table-cell office:value-type="string" table:style-name="CodeV">
            <text:p text:style-name="Standard">804222</text:p>
          </table:table-cell>
        </table:table-row>
        <table:table-row table:style-name="ro1">
          <table:table-cell office:value-type="string" table:style-name="NumCopie">
            <text:p text:style-name="Standard">11</text:p>
          </table:table-cell>
          <table:table-cell office:value-type="string" table:style-name="CodeA">
            <text:p text:style-name="Standard">772858</text:p>
          </table:table-cell>
          <table:table-cell office:value-type="string" table:style-name="General">
            <text:p text:style-name="Standard">Pelizzi Fiolini Martina</text:p>
          </table:table-cell>
          <table:table-cell office:value-type="float" table:formula="oooc:=IF([.$D$4]&gt;0;ROUND([.E31]/[.F31]*[.$D$4]/0.1)*0.1;ROUND([.E31]/0.1)*0.1)" table:style-name="NoteF"/>
          <table:table-cell office:value-type="float" table:formula="oooc:=SUM([.G31:.AD31])" table:style-name="NoteQ"/>
          <table:table-cell office:value="26" office:value-type="float" table:style-name="NoteQ">
            <text:p text:style-name="Standard">26</text:p>
          </table:table-cell>
          <table:table-cell office:value="-0.2" office:value-type="float" table:style-name="NoteQ">
            <text:p text:style-name="Standard">-0.2</text:p>
          </table:table-cell>
          <table:table-cell office:value="1" office:value-type="float" table:style-name="NoteQ">
            <text:p text:style-name="Standard">1</text:p>
          </table:table-cell>
          <table:table-cell office:value="-0.2" office:value-type="float" table:style-name="NoteQ">
            <text:p text:style-name="Standard">-0.2</text:p>
          </table:table-cell>
          <table:table-cell office:value="-0.2" office:value-type="float" table:style-name="NoteQ">
            <text:p text:style-name="Standard">-0.2</text:p>
          </table:table-cell>
          <table:table-cell office:value="0" office:value-type="float" table:style-name="NoteV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-0.2" office:value-type="float" table:style-name="NoteQ">
            <text:p text:style-name="Standard">-0.2</text:p>
          </table:table-cell>
          <table:table-cell office:value="1" office:value-type="float" table:style-name="NoteQ">
            <text:p text:style-name="Standard">1</text:p>
          </table:table-cell>
          <table:table-cell office:value="-0.2" office:value-type="float" table:style-name="NoteQ">
            <text:p text:style-name="Standard">-0.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-0.2" office:value-type="float" table:style-name="NoteQ">
            <text:p text:style-name="Standard">-0.2</text:p>
          </table:table-cell>
          <table:table-cell office:value="-0.2" office:value-type="float" table:style-name="NoteQ">
            <text:p text:style-name="Standard">-0.2</text:p>
          </table:table-cell>
          <table:table-cell office:value="-0.2" office:value-type="float" table:style-name="NoteQ">
            <text:p text:style-name="Standard">-0.2</text:p>
          </table:table-cell>
          <table:table-cell office:value="-0.2" office:value-type="float" table:style-name="NoteQ">
            <text:p text:style-name="Standard">-0.2</text:p>
          </table:table-cell>
          <table:table-cell office:value="-0.2" office:value-type="float" table:style-name="NoteQ">
            <text:p text:style-name="Standard">-0.2</text:p>
          </table:table-cell>
          <table:table-cell office:value="-0.2" office:value-type="float" table:style-name="NoteQ">
            <text:p text:style-name="Standard">-0.2</text:p>
          </table:table-cell>
          <table:table-cell office:value="-0.2" office:value-type="float" table:style-name="NoteQ">
            <text:p text:style-name="Standard">-0.2</text:p>
          </table:table-cell>
          <table:table-cell office:value="1.5" office:value-type="float" table:style-name="NoteQ">
            <text:p text:style-name="Standard">1.5</text:p>
          </table:table-cell>
          <table:table-cell office:value="1.5" office:value-type="float" table:style-name="NoteQ">
            <text:p text:style-name="Standard">1.5</text:p>
          </table:table-cell>
          <table:table-cell office:value="0" office:value-type="float" table:style-name="NoteQ">
            <text:p text:style-name="Standard">0</text:p>
          </table:table-cell>
          <table:table-cell office:value="1.5" office:value-type="float" table:style-name="NoteQ">
            <text:p text:style-name="Standard">1.5</text:p>
          </table:table-cell>
          <table:table-cell office:value-type="string" table:style-name="CodeV">
            <text:p text:style-name="Standard">772858</text:p>
          </table:table-cell>
        </table:table-row>
        <table:table-row table:style-name="ro1">
          <table:table-cell office:value-type="string" table:style-name="NumCopie">
            <text:p text:style-name="Standard">44</text:p>
          </table:table-cell>
          <table:table-cell office:value-type="string" table:style-name="CodeA">
            <text:p text:style-name="Standard">786902</text:p>
          </table:table-cell>
          <table:table-cell office:value-type="string" table:style-name="General">
            <text:p text:style-name="Standard">Tondini Giorgio</text:p>
          </table:table-cell>
          <table:table-cell office:value-type="float" table:formula="oooc:=IF([.$D$4]&gt;0;ROUND([.E32]/[.F32]*[.$D$4]/0.1)*0.1;ROUND([.E32]/0.1)*0.1)" table:style-name="NoteF"/>
          <table:table-cell office:value-type="float" table:formula="oooc:=SUM([.G32:.AD32])" table:style-name="NoteQ"/>
          <table:table-cell office:value="26" office:value-type="float" table:style-name="NoteQ">
            <text:p text:style-name="Standard">26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V">
            <text:p text:style-name="Standard">0</text:p>
          </table:table-cell>
          <table:table-cell office:value="-0.2" office:value-type="float" table:style-name="NoteQ">
            <text:p text:style-name="Standard">-0.2</text:p>
          </table:table-cell>
          <table:table-cell office:value="-0.2" office:value-type="float" table:style-name="NoteQ">
            <text:p text:style-name="Standard">-0.2</text:p>
          </table:table-cell>
          <table:table-cell office:value="0" office:value-type="float" table:style-name="NoteV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-0.2" office:value-type="float" table:style-name="NoteQ">
            <text:p text:style-name="Standard">-0.2</text:p>
          </table:table-cell>
          <table:table-cell office:value="0" office:value-type="float" table:style-name="NoteV">
            <text:p text:style-name="Standard">0</text:p>
          </table:table-cell>
          <table:table-cell office:value="-0.2" office:value-type="float" table:style-name="NoteQ">
            <text:p text:style-name="Standard">-0.2</text:p>
          </table:table-cell>
          <table:table-cell office:value="1" office:value-type="float" table:style-name="NoteQ">
            <text:p text:style-name="Standard">1</text:p>
          </table:table-cell>
          <table:table-cell office:value="-0.2" office:value-type="float" table:style-name="NoteQ">
            <text:p text:style-name="Standard">-0.2</text:p>
          </table:table-cell>
          <table:table-cell office:value="1" office:value-type="float" table:style-name="NoteQ">
            <text:p text:style-name="Standard">1</text:p>
          </table:table-cell>
          <table:table-cell office:value="-0.2" office:value-type="float" table:style-name="NoteQ">
            <text:p text:style-name="Standard">-0.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-0.2" office:value-type="float" table:style-name="NoteQ">
            <text:p text:style-name="Standard">-0.2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V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V">
            <text:p text:style-name="Standard">0</text:p>
          </table:table-cell>
          <table:table-cell office:value="1.5" office:value-type="float" table:style-name="NoteQ">
            <text:p text:style-name="Standard">1.5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786902</text:p>
          </table:table-cell>
        </table:table-row>
        <table:table-row table:style-name="ro1">
          <table:table-cell office:value-type="string" table:style-name="NumCopie">
            <text:p text:style-name="Standard">18</text:p>
          </table:table-cell>
          <table:table-cell office:value-type="string" table:style-name="CodeA">
            <text:p text:style-name="Standard">806428</text:p>
          </table:table-cell>
          <table:table-cell office:value-type="string" table:style-name="General">
            <text:p text:style-name="Standard">FEDE GIULIA</text:p>
          </table:table-cell>
          <table:table-cell office:value-type="float" table:formula="oooc:=IF([.$D$4]&gt;0;ROUND([.E33]/[.F33]*[.$D$4]/0.1)*0.1;ROUND([.E33]/0.1)*0.1)" table:style-name="NoteF"/>
          <table:table-cell office:value-type="float" table:formula="oooc:=SUM([.G33:.AD33])" table:style-name="NoteQ"/>
          <table:table-cell office:value="26" office:value-type="float" table:style-name="NoteQ">
            <text:p text:style-name="Standard">26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-0.2" office:value-type="float" table:style-name="NoteQ">
            <text:p text:style-name="Standard">-0.2</text:p>
          </table:table-cell>
          <table:table-cell office:value="1" office:value-type="float" table:style-name="NoteQ">
            <text:p text:style-name="Standard">1</text:p>
          </table:table-cell>
          <table:table-cell office:value="-0.2" office:value-type="float" table:style-name="NoteQ">
            <text:p text:style-name="Standard">-0.2</text:p>
          </table:table-cell>
          <table:table-cell office:value="-0.2" office:value-type="float" table:style-name="NoteQ">
            <text:p text:style-name="Standard">-0.2</text:p>
          </table:table-cell>
          <table:table-cell office:value="1" office:value-type="float" table:style-name="NoteQ">
            <text:p text:style-name="Standard">1</text:p>
          </table:table-cell>
          <table:table-cell office:value="-0.2" office:value-type="float" table:style-name="NoteQ">
            <text:p text:style-name="Standard">-0.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-0.2" office:value-type="float" table:style-name="NoteQ">
            <text:p text:style-name="Standard">-0.2</text:p>
          </table:table-cell>
          <table:table-cell office:value="-0.2" office:value-type="float" table:style-name="NoteQ">
            <text:p text:style-name="Standard">-0.2</text:p>
          </table:table-cell>
          <table:table-cell office:value="-0.2" office:value-type="float" table:style-name="NoteQ">
            <text:p text:style-name="Standard">-0.2</text:p>
          </table:table-cell>
          <table:table-cell office:value="1" office:value-type="float" table:style-name="NoteQ">
            <text:p text:style-name="Standard">1</text:p>
          </table:table-cell>
          <table:table-cell office:value="-0.2" office:value-type="float" table:style-name="NoteQ">
            <text:p text:style-name="Standard">-0.2</text:p>
          </table:table-cell>
          <table:table-cell office:value="-0.2" office:value-type="float" table:style-name="NoteQ">
            <text:p text:style-name="Standard">-0.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.5" office:value-type="float" table:style-name="NoteQ">
            <text:p text:style-name="Standard">1.5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.5" office:value-type="float" table:style-name="NoteQ">
            <text:p text:style-name="Standard">1.5</text:p>
          </table:table-cell>
          <table:table-cell office:value-type="string" table:style-name="CodeV">
            <text:p text:style-name="Standard">806428</text:p>
          </table:table-cell>
        </table:table-row>
        <table:table-row table:style-name="ro1">
          <table:table-cell office:value-type="string" table:style-name="NumCopie">
            <text:p text:style-name="Standard">56</text:p>
          </table:table-cell>
          <table:table-cell office:value-type="string" table:style-name="CodeA">
            <text:p text:style-name="Standard">779919</text:p>
          </table:table-cell>
          <table:table-cell office:value-type="string" table:style-name="General">
            <text:p text:style-name="Standard">Vagnone Nicolo'</text:p>
          </table:table-cell>
          <table:table-cell office:value-type="float" table:formula="oooc:=IF([.$D$4]&gt;0;ROUND([.E34]/[.F34]*[.$D$4]/0.1)*0.1;ROUND([.E34]/0.1)*0.1)" table:style-name="NoteF"/>
          <table:table-cell office:value-type="float" table:formula="oooc:=SUM([.G34:.AD34])" table:style-name="NoteQ"/>
          <table:table-cell office:value="26" office:value-type="float" table:style-name="NoteQ">
            <text:p text:style-name="Standard">26</text:p>
          </table:table-cell>
          <table:table-cell office:value="-0.2" office:value-type="float" table:style-name="NoteQ">
            <text:p text:style-name="Standard">-0.2</text:p>
          </table:table-cell>
          <table:table-cell office:value="1" office:value-type="float" table:style-name="NoteQ">
            <text:p text:style-name="Standard">1</text:p>
          </table:table-cell>
          <table:table-cell office:value="-0.2" office:value-type="float" table:style-name="NoteQ">
            <text:p text:style-name="Standard">-0.2</text:p>
          </table:table-cell>
          <table:table-cell office:value="-0.2" office:value-type="float" table:style-name="NoteQ">
            <text:p text:style-name="Standard">-0.2</text:p>
          </table:table-cell>
          <table:table-cell office:value="0" office:value-type="float" table:style-name="NoteV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-0.2" office:value-type="float" table:style-name="NoteQ">
            <text:p text:style-name="Standard">-0.2</text:p>
          </table:table-cell>
          <table:table-cell office:value="-0.2" office:value-type="float" table:style-name="NoteQ">
            <text:p text:style-name="Standard">-0.2</text:p>
          </table:table-cell>
          <table:table-cell office:value="0" office:value-type="float" table:style-name="NoteV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V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V">
            <text:p text:style-name="Standard">0</text:p>
          </table:table-cell>
          <table:table-cell office:value="-0.2" office:value-type="float" table:style-name="NoteQ">
            <text:p text:style-name="Standard">-0.2</text:p>
          </table:table-cell>
          <table:table-cell office:value="-0.2" office:value-type="float" table:style-name="NoteQ">
            <text:p text:style-name="Standard">-0.2</text:p>
          </table:table-cell>
          <table:table-cell office:value="-0.2" office:value-type="float" table:style-name="NoteQ">
            <text:p text:style-name="Standard">-0.2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.5" office:value-type="float" table:style-name="NoteQ">
            <text:p text:style-name="Standard">1.5</text:p>
          </table:table-cell>
          <table:table-cell office:value="1.5" office:value-type="float" table:style-name="NoteQ">
            <text:p text:style-name="Standard">1.5</text:p>
          </table:table-cell>
          <table:table-cell office:value-type="string" table:style-name="CodeV">
            <text:p text:style-name="Standard">779919</text:p>
          </table:table-cell>
        </table:table-row>
        <table:table-row table:style-name="ro1">
          <table:table-cell office:value-type="string" table:style-name="NumCopie">
            <text:p text:style-name="Standard">63</text:p>
          </table:table-cell>
          <table:table-cell office:value-type="string" table:style-name="CodeA">
            <text:p text:style-name="Standard">806533</text:p>
          </table:table-cell>
          <table:table-cell office:value-type="string" table:style-name="General">
            <text:p text:style-name="Standard">NAPOLI CLAUDIO</text:p>
          </table:table-cell>
          <table:table-cell office:value-type="float" table:formula="oooc:=IF([.$D$4]&gt;0;ROUND([.E35]/[.F35]*[.$D$4]/0.1)*0.1;ROUND([.E35]/0.1)*0.1)" table:style-name="NoteF"/>
          <table:table-cell office:value-type="float" table:formula="oooc:=SUM([.G35:.AD35])" table:style-name="NoteQ"/>
          <table:table-cell office:value="26" office:value-type="float" table:style-name="NoteQ">
            <text:p text:style-name="Standard">26</text:p>
          </table:table-cell>
          <table:table-cell office:value="-0.2" office:value-type="float" table:style-name="NoteQ">
            <text:p text:style-name="Standard">-0.2</text:p>
          </table:table-cell>
          <table:table-cell office:value="1" office:value-type="float" table:style-name="NoteQ">
            <text:p text:style-name="Standard">1</text:p>
          </table:table-cell>
          <table:table-cell office:value="-0.2" office:value-type="float" table:style-name="NoteQ">
            <text:p text:style-name="Standard">-0.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-0.2" office:value-type="float" table:style-name="NoteQ">
            <text:p text:style-name="Standard">-0.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-0.2" office:value-type="float" table:style-name="NoteQ">
            <text:p text:style-name="Standard">-0.2</text:p>
          </table:table-cell>
          <table:table-cell office:value="-0.2" office:value-type="float" table:style-name="NoteQ">
            <text:p text:style-name="Standard">-0.2</text:p>
          </table:table-cell>
          <table:table-cell office:value="-0.2" office:value-type="float" table:style-name="NoteQ">
            <text:p text:style-name="Standard">-0.2</text:p>
          </table:table-cell>
          <table:table-cell office:value="-0.2" office:value-type="float" table:style-name="NoteQ">
            <text:p text:style-name="Standard">-0.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-0.2" office:value-type="float" table:style-name="NoteQ">
            <text:p text:style-name="Standard">-0.2</text:p>
          </table:table-cell>
          <table:table-cell office:value="-0.2" office:value-type="float" table:style-name="NoteQ">
            <text:p text:style-name="Standard">-0.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-0.2" office:value-type="float" table:style-name="NoteQ">
            <text:p text:style-name="Standard">-0.2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.5" office:value-type="float" table:style-name="NoteQ">
            <text:p text:style-name="Standard">1.5</text:p>
          </table:table-cell>
          <table:table-cell office:value-type="string" table:style-name="CodeV">
            <text:p text:style-name="Standard">806533</text:p>
          </table:table-cell>
        </table:table-row>
        <table:table-row table:style-name="ro1">
          <table:table-cell office:value-type="string" table:style-name="NumCopie">
            <text:p text:style-name="Standard">61</text:p>
          </table:table-cell>
          <table:table-cell office:value-type="string" table:style-name="CodeA">
            <text:p text:style-name="Standard">804496</text:p>
          </table:table-cell>
          <table:table-cell office:value-type="string" table:style-name="General">
            <text:p text:style-name="Standard">FUSO ANDREA GIUSEPPE</text:p>
          </table:table-cell>
          <table:table-cell office:value-type="float" table:formula="oooc:=IF([.$D$4]&gt;0;ROUND([.E36]/[.F36]*[.$D$4]/0.1)*0.1;ROUND([.E36]/0.1)*0.1)" table:style-name="NoteF"/>
          <table:table-cell office:value-type="float" table:formula="oooc:=SUM([.G36:.AD36])" table:style-name="NoteQ"/>
          <table:table-cell office:value="26" office:value-type="float" table:style-name="NoteQ">
            <text:p text:style-name="Standard">26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-0.2" office:value-type="float" table:style-name="NoteQ">
            <text:p text:style-name="Standard">-0.2</text:p>
          </table:table-cell>
          <table:table-cell office:value="-0.2" office:value-type="float" table:style-name="NoteQ">
            <text:p text:style-name="Standard">-0.2</text:p>
          </table:table-cell>
          <table:table-cell office:value="-0.2" office:value-type="float" table:style-name="NoteQ">
            <text:p text:style-name="Standard">-0.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-0.2" office:value-type="float" table:style-name="NoteQ">
            <text:p text:style-name="Standard">-0.2</text:p>
          </table:table-cell>
          <table:table-cell office:value="1" office:value-type="float" table:style-name="NoteQ">
            <text:p text:style-name="Standard">1</text:p>
          </table:table-cell>
          <table:table-cell office:value="-0.2" office:value-type="float" table:style-name="NoteQ">
            <text:p text:style-name="Standard">-0.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-0.2" office:value-type="float" table:style-name="NoteQ">
            <text:p text:style-name="Standard">-0.2</text:p>
          </table:table-cell>
          <table:table-cell office:value="1" office:value-type="float" table:style-name="NoteQ">
            <text:p text:style-name="Standard">1</text:p>
          </table:table-cell>
          <table:table-cell office:value="-0.2" office:value-type="float" table:style-name="NoteQ">
            <text:p text:style-name="Standard">-0.2</text:p>
          </table:table-cell>
          <table:table-cell office:value="-0.2" office:value-type="float" table:style-name="NoteQ">
            <text:p text:style-name="Standard">-0.2</text:p>
          </table:table-cell>
          <table:table-cell office:value="-0.2" office:value-type="float" table:style-name="NoteQ">
            <text:p text:style-name="Standard">-0.2</text:p>
          </table:table-cell>
          <table:table-cell office:value="-0.2" office:value-type="float" table:style-name="NoteQ">
            <text:p text:style-name="Standard">-0.2</text:p>
          </table:table-cell>
          <table:table-cell office:value="-0.2" office:value-type="float" table:style-name="NoteQ">
            <text:p text:style-name="Standard">-0.2</text:p>
          </table:table-cell>
          <table:table-cell office:value="0" office:value-type="float" table:style-name="NoteQ">
            <text:p text:style-name="Standard">0</text:p>
          </table:table-cell>
          <table:table-cell office:value="1.5" office:value-type="float" table:style-name="NoteQ">
            <text:p text:style-name="Standard">1.5</text:p>
          </table:table-cell>
          <table:table-cell office:value="0" office:value-type="float" table:style-name="NoteQ">
            <text:p text:style-name="Standard">0</text:p>
          </table:table-cell>
          <table:table-cell office:value="1.5" office:value-type="float" table:style-name="NoteQ">
            <text:p text:style-name="Standard">1.5</text:p>
          </table:table-cell>
          <table:table-cell office:value-type="string" table:style-name="CodeV">
            <text:p text:style-name="Standard">804496</text:p>
          </table:table-cell>
        </table:table-row>
        <table:table-row table:style-name="ro1">
          <table:table-cell office:value-type="string" table:style-name="NumCopie">
            <text:p text:style-name="Standard">10</text:p>
          </table:table-cell>
          <table:table-cell office:value-type="string" table:style-name="CodeA">
            <text:p text:style-name="Standard">764490</text:p>
          </table:table-cell>
          <table:table-cell office:value-type="string" table:style-name="General">
            <text:p text:style-name="Standard">ROSTAGNO VITTORIO</text:p>
          </table:table-cell>
          <table:table-cell office:value-type="float" table:formula="oooc:=IF([.$D$4]&gt;0;ROUND([.E37]/[.F37]*[.$D$4]/0.1)*0.1;ROUND([.E37]/0.1)*0.1)" table:style-name="NoteF"/>
          <table:table-cell office:value-type="float" table:formula="oooc:=SUM([.G37:.AD37])" table:style-name="NoteQ"/>
          <table:table-cell office:value="26" office:value-type="float" table:style-name="NoteQ">
            <text:p text:style-name="Standard">26</text:p>
          </table:table-cell>
          <table:table-cell office:value="1" office:value-type="float" table:style-name="NoteQ">
            <text:p text:style-name="Standard">1</text:p>
          </table:table-cell>
          <table:table-cell office:value="-0.2" office:value-type="float" table:style-name="NoteQ">
            <text:p text:style-name="Standard">-0.2</text:p>
          </table:table-cell>
          <table:table-cell office:value="-0.2" office:value-type="float" table:style-name="NoteQ">
            <text:p text:style-name="Standard">-0.2</text:p>
          </table:table-cell>
          <table:table-cell office:value="-0.2" office:value-type="float" table:style-name="NoteQ">
            <text:p text:style-name="Standard">-0.2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-0.2" office:value-type="float" table:style-name="NoteQ">
            <text:p text:style-name="Standard">-0.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-0.2" office:value-type="float" table:style-name="NoteQ">
            <text:p text:style-name="Standard">-0.2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V">
            <text:p text:style-name="Standard">0</text:p>
          </table:table-cell>
          <table:table-cell office:value="-0.2" office:value-type="float" table:style-name="NoteQ">
            <text:p text:style-name="Standard">-0.2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-0.2" office:value-type="float" table:style-name="NoteQ">
            <text:p text:style-name="Standard">-0.2</text:p>
          </table:table-cell>
          <table:table-cell office:value="-0.2" office:value-type="float" table:style-name="NoteQ">
            <text:p text:style-name="Standard">-0.2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V">
            <text:p text:style-name="Standard">0</text:p>
          </table:table-cell>
          <table:table-cell office:value="1.5" office:value-type="float" table:style-name="NoteQ">
            <text:p text:style-name="Standard">1.5</text:p>
          </table:table-cell>
          <table:table-cell office:value="1.5" office:value-type="float" table:style-name="NoteQ">
            <text:p text:style-name="Standard">1.5</text:p>
          </table:table-cell>
          <table:table-cell office:value="1.5" office:value-type="float" table:style-name="NoteQ">
            <text:p text:style-name="Standard">1.5</text:p>
          </table:table-cell>
          <table:table-cell office:value-type="string" table:style-name="CodeV">
            <text:p text:style-name="Standard">764490</text:p>
          </table:table-cell>
        </table:table-row>
        <table:table-row table:style-name="ro1">
          <table:table-cell office:value-type="string" table:style-name="NumCopie">
            <text:p text:style-name="Standard">37</text:p>
          </table:table-cell>
          <table:table-cell office:value-type="string" table:style-name="CodeA">
            <text:p text:style-name="Standard">804807</text:p>
          </table:table-cell>
          <table:table-cell office:value-type="string" table:style-name="General">
            <text:p text:style-name="Standard">LOPOMO ALICE</text:p>
          </table:table-cell>
          <table:table-cell office:value-type="float" table:formula="oooc:=IF([.$D$4]&gt;0;ROUND([.E38]/[.F38]*[.$D$4]/0.1)*0.1;ROUND([.E38]/0.1)*0.1)" table:style-name="NoteF"/>
          <table:table-cell office:value-type="float" table:formula="oooc:=SUM([.G38:.AD38])" table:style-name="NoteQ"/>
          <table:table-cell office:value="26" office:value-type="float" table:style-name="NoteQ">
            <text:p text:style-name="Standard">26</text:p>
          </table:table-cell>
          <table:table-cell office:value="0" office:value-type="float" table:style-name="NoteV">
            <text:p text:style-name="Standard">0</text:p>
          </table:table-cell>
          <table:table-cell office:value="-0.2" office:value-type="float" table:style-name="NoteQ">
            <text:p text:style-name="Standard">-0.2</text:p>
          </table:table-cell>
          <table:table-cell office:value="-0.2" office:value-type="float" table:style-name="NoteQ">
            <text:p text:style-name="Standard">-0.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-0.2" office:value-type="float" table:style-name="NoteQ">
            <text:p text:style-name="Standard">-0.2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V">
            <text:p text:style-name="Standard">0</text:p>
          </table:table-cell>
          <table:table-cell office:value="-0.2" office:value-type="float" table:style-name="NoteQ">
            <text:p text:style-name="Standard">-0.2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V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-0.2" office:value-type="float" table:style-name="NoteQ">
            <text:p text:style-name="Standard">-0.2</text:p>
          </table:table-cell>
          <table:table-cell office:value="-0.2" office:value-type="float" table:style-name="NoteQ">
            <text:p text:style-name="Standard">-0.2</text:p>
          </table:table-cell>
          <table:table-cell office:value="-0.2" office:value-type="float" table:style-name="NoteQ">
            <text:p text:style-name="Standard">-0.2</text:p>
          </table:table-cell>
          <table:table-cell office:value="0" office:value-type="float" table:style-name="NoteV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.5" office:value-type="float" table:style-name="NoteQ">
            <text:p text:style-name="Standard">1.5</text:p>
          </table:table-cell>
          <table:table-cell office:value="1.5" office:value-type="float" table:style-name="NoteQ">
            <text:p text:style-name="Standard">1.5</text:p>
          </table:table-cell>
          <table:table-cell office:value="1.5" office:value-type="float" table:style-name="NoteQ">
            <text:p text:style-name="Standard">1.5</text:p>
          </table:table-cell>
          <table:table-cell office:value-type="string" table:style-name="CodeV">
            <text:p text:style-name="Standard">804807</text:p>
          </table:table-cell>
        </table:table-row>
        <table:table-row table:style-name="ro1">
          <table:table-cell office:value-type="string" table:style-name="NumCopie">
            <text:p text:style-name="Standard">76</text:p>
          </table:table-cell>
          <table:table-cell office:value-type="string" table:style-name="CodeA">
            <text:p text:style-name="Standard">786018</text:p>
          </table:table-cell>
          <table:table-cell office:value-type="string" table:style-name="General">
            <text:p text:style-name="Standard">Avitabile Romilda Samanta</text:p>
          </table:table-cell>
          <table:table-cell office:value-type="float" table:formula="oooc:=IF([.$D$4]&gt;0;ROUND([.E39]/[.F39]*[.$D$4]/0.1)*0.1;ROUND([.E39]/0.1)*0.1)" table:style-name="NoteF"/>
          <table:table-cell office:value-type="float" table:formula="oooc:=SUM([.G39:.AD39])" table:style-name="NoteQ"/>
          <table:table-cell office:value="26" office:value-type="float" table:style-name="NoteQ">
            <text:p text:style-name="Standard">26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-0.2" office:value-type="float" table:style-name="NoteQ">
            <text:p text:style-name="Standard">-0.2</text:p>
          </table:table-cell>
          <table:table-cell office:value="-0.2" office:value-type="float" table:style-name="NoteQ">
            <text:p text:style-name="Standard">-0.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V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V">
            <text:p text:style-name="Standard">0</text:p>
          </table:table-cell>
          <table:table-cell office:value="-0.2" office:value-type="float" table:style-name="NoteQ">
            <text:p text:style-name="Standard">-0.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-0.2" office:value-type="float" table:style-name="NoteQ">
            <text:p text:style-name="Standard">-0.2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V">
            <text:p text:style-name="Standard">0</text:p>
          </table:table-cell>
          <table:table-cell office:value="1.5" office:value-type="float" table:style-name="NoteQ">
            <text:p text:style-name="Standard">1.5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786018</text:p>
          </table:table-cell>
        </table:table-row>
        <table:table-row table:style-name="ro1">
          <table:table-cell office:value-type="string" table:style-name="NumCopie">
            <text:p text:style-name="Standard">38</text:p>
          </table:table-cell>
          <table:table-cell office:value-type="string" table:style-name="CodeA">
            <text:p text:style-name="Standard">803911</text:p>
          </table:table-cell>
          <table:table-cell office:value-type="string" table:style-name="General">
            <text:p text:style-name="Standard">CARLE GIULIO</text:p>
          </table:table-cell>
          <table:table-cell office:value-type="float" table:formula="oooc:=IF([.$D$4]&gt;0;ROUND([.E40]/[.F40]*[.$D$4]/0.1)*0.1;ROUND([.E40]/0.1)*0.1)" table:style-name="NoteF"/>
          <table:table-cell office:value-type="float" table:formula="oooc:=SUM([.G40:.AD40])" table:style-name="NoteQ"/>
          <table:table-cell office:value="26" office:value-type="float" table:style-name="NoteQ">
            <text:p text:style-name="Standard">26</text:p>
          </table:table-cell>
          <table:table-cell office:value="1" office:value-type="float" table:style-name="NoteQ">
            <text:p text:style-name="Standard">1</text:p>
          </table:table-cell>
          <table:table-cell office:value="-0.2" office:value-type="float" table:style-name="NoteQ">
            <text:p text:style-name="Standard">-0.2</text:p>
          </table:table-cell>
          <table:table-cell office:value="-0.2" office:value-type="float" table:style-name="NoteQ">
            <text:p text:style-name="Standard">-0.2</text:p>
          </table:table-cell>
          <table:table-cell office:value="-0.2" office:value-type="float" table:style-name="NoteQ">
            <text:p text:style-name="Standard">-0.2</text:p>
          </table:table-cell>
          <table:table-cell office:value="0" office:value-type="float" table:style-name="NoteV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V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-0.2" office:value-type="float" table:style-name="NoteQ">
            <text:p text:style-name="Standard">-0.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-0.2" office:value-type="float" table:style-name="NoteQ">
            <text:p text:style-name="Standard">-0.2</text:p>
          </table:table-cell>
          <table:table-cell office:value="0" office:value-type="float" table:style-name="NoteV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-0.2" office:value-type="float" table:style-name="NoteQ">
            <text:p text:style-name="Standard">-0.2</text:p>
          </table:table-cell>
          <table:table-cell office:value="0" office:value-type="float" table:style-name="NoteV">
            <text:p text:style-name="Standard">0</text:p>
          </table:table-cell>
          <table:table-cell office:value="-0.2" office:value-type="float" table:style-name="NoteQ">
            <text:p text:style-name="Standard">-0.2</text:p>
          </table:table-cell>
          <table:table-cell office:value="1" office:value-type="float" table:style-name="NoteQ">
            <text:p text:style-name="Standard">1</text:p>
          </table:table-cell>
          <table:table-cell office:value="-0.2" office:value-type="float" table:style-name="NoteQ">
            <text:p text:style-name="Standard">-0.2</text:p>
          </table:table-cell>
          <table:table-cell office:value="0" office:value-type="float" table:style-name="NoteV">
            <text:p text:style-name="Standard">0</text:p>
          </table:table-cell>
          <table:table-cell office:value="1.5" office:value-type="float" table:style-name="NoteQ">
            <text:p text:style-name="Standard">1.5</text:p>
          </table:table-cell>
          <table:table-cell office:value="1.5" office:value-type="float" table:style-name="NoteQ">
            <text:p text:style-name="Standard">1.5</text:p>
          </table:table-cell>
          <table:table-cell office:value="1.5" office:value-type="float" table:style-name="NoteQ">
            <text:p text:style-name="Standard">1.5</text:p>
          </table:table-cell>
          <table:table-cell office:value-type="string" table:style-name="CodeV">
            <text:p text:style-name="Standard">803911</text:p>
          </table:table-cell>
        </table:table-row>
        <table:table-row table:style-name="ro1">
          <table:table-cell office:value-type="string" table:style-name="NumCopie">
            <text:p text:style-name="Standard">23</text:p>
          </table:table-cell>
          <table:table-cell office:value-type="string" table:style-name="CodeA">
            <text:p text:style-name="Standard">788071</text:p>
          </table:table-cell>
          <table:table-cell office:value-type="string" table:style-name="General">
            <text:p text:style-name="Standard">Dobrojan Tatiana</text:p>
          </table:table-cell>
          <table:table-cell office:value-type="float" table:formula="oooc:=IF([.$D$4]&gt;0;ROUND([.E41]/[.F41]*[.$D$4]/0.1)*0.1;ROUND([.E41]/0.1)*0.1)" table:style-name="NoteF"/>
          <table:table-cell office:value-type="float" table:formula="oooc:=SUM([.G41:.AD41])" table:style-name="NoteQ"/>
          <table:table-cell office:value="26" office:value-type="float" table:style-name="NoteQ">
            <text:p text:style-name="Standard">26</text:p>
          </table:table-cell>
          <table:table-cell office:value="1" office:value-type="float" table:style-name="NoteQ">
            <text:p text:style-name="Standard">1</text:p>
          </table:table-cell>
          <table:table-cell office:value="-0.2" office:value-type="float" table:style-name="NoteQ">
            <text:p text:style-name="Standard">-0.2</text:p>
          </table:table-cell>
          <table:table-cell office:value="-0.2" office:value-type="float" table:style-name="NoteQ">
            <text:p text:style-name="Standard">-0.2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-0.2" office:value-type="float" table:style-name="NoteQ">
            <text:p text:style-name="Standard">-0.2</text:p>
          </table:table-cell>
          <table:table-cell office:value="1" office:value-type="float" table:style-name="NoteQ">
            <text:p text:style-name="Standard">1</text:p>
          </table:table-cell>
          <table:table-cell office:value="-0.2" office:value-type="float" table:style-name="NoteQ">
            <text:p text:style-name="Standard">-0.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-0.2" office:value-type="float" table:style-name="NoteQ">
            <text:p text:style-name="Standard">-0.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-0.2" office:value-type="float" table:style-name="NoteQ">
            <text:p text:style-name="Standard">-0.2</text:p>
          </table:table-cell>
          <table:table-cell office:value="-0.2" office:value-type="float" table:style-name="NoteQ">
            <text:p text:style-name="Standard">-0.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V">
            <text:p text:style-name="Standard">0</text:p>
          </table:table-cell>
          <table:table-cell office:value="1.5" office:value-type="float" table:style-name="NoteQ">
            <text:p text:style-name="Standard">1.5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788071</text:p>
          </table:table-cell>
        </table:table-row>
        <table:table-row table:style-name="ro1">
          <table:table-cell office:value-type="string" table:style-name="NumCopie">
            <text:p text:style-name="Standard">9</text:p>
          </table:table-cell>
          <table:table-cell office:value-type="string" table:style-name="CodeA">
            <text:p text:style-name="Standard">763132</text:p>
          </table:table-cell>
          <table:table-cell office:value-type="string" table:style-name="General">
            <text:p text:style-name="Standard">MELONI SILVIA</text:p>
          </table:table-cell>
          <table:table-cell office:value-type="float" table:formula="oooc:=IF([.$D$4]&gt;0;ROUND([.E42]/[.F42]*[.$D$4]/0.1)*0.1;ROUND([.E42]/0.1)*0.1)" table:style-name="NoteF"/>
          <table:table-cell office:value-type="float" table:formula="oooc:=SUM([.G42:.AD42])" table:style-name="NoteQ"/>
          <table:table-cell office:value="26" office:value-type="float" table:style-name="NoteQ">
            <text:p text:style-name="Standard">26</text:p>
          </table:table-cell>
          <table:table-cell office:value="-0.2" office:value-type="float" table:style-name="NoteQ">
            <text:p text:style-name="Standard">-0.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-0.2" office:value-type="float" table:style-name="NoteQ">
            <text:p text:style-name="Standard">-0.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-0.2" office:value-type="float" table:style-name="NoteQ">
            <text:p text:style-name="Standard">-0.2</text:p>
          </table:table-cell>
          <table:table-cell office:value="1" office:value-type="float" table:style-name="NoteQ">
            <text:p text:style-name="Standard">1</text:p>
          </table:table-cell>
          <table:table-cell office:value="-0.2" office:value-type="float" table:style-name="NoteQ">
            <text:p text:style-name="Standard">-0.2</text:p>
          </table:table-cell>
          <table:table-cell office:value="1" office:value-type="float" table:style-name="NoteQ">
            <text:p text:style-name="Standard">1</text:p>
          </table:table-cell>
          <table:table-cell office:value="-0.2" office:value-type="float" table:style-name="NoteQ">
            <text:p text:style-name="Standard">-0.2</text:p>
          </table:table-cell>
          <table:table-cell office:value="0" office:value-type="float" table:style-name="NoteV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V">
            <text:p text:style-name="Standard">0</text:p>
          </table:table-cell>
          <table:table-cell office:value="-0.2" office:value-type="float" table:style-name="NoteQ">
            <text:p text:style-name="Standard">-0.2</text:p>
          </table:table-cell>
          <table:table-cell office:value="0" office:value-type="float" table:style-name="NoteV">
            <text:p text:style-name="Standard">0</text:p>
          </table:table-cell>
          <table:table-cell office:value="-0.2" office:value-type="float" table:style-name="NoteQ">
            <text:p text:style-name="Standard">-0.2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V">
            <text:p text:style-name="Standard">0</text:p>
          </table:table-cell>
          <table:table-cell office:value="1.5" office:value-type="float" table:style-name="NoteQ">
            <text:p text:style-name="Standard">1.5</text:p>
          </table:table-cell>
          <table:table-cell office:value="1.5" office:value-type="float" table:style-name="NoteQ">
            <text:p text:style-name="Standard">1.5</text:p>
          </table:table-cell>
          <table:table-cell office:value="1.5" office:value-type="float" table:style-name="NoteQ">
            <text:p text:style-name="Standard">1.5</text:p>
          </table:table-cell>
          <table:table-cell office:value-type="string" table:style-name="CodeV">
            <text:p text:style-name="Standard">763132</text:p>
          </table:table-cell>
        </table:table-row>
        <table:table-row table:style-name="ro1">
          <table:table-cell office:value-type="string" table:style-name="NumCopie">
            <text:p text:style-name="Standard">57</text:p>
          </table:table-cell>
          <table:table-cell office:value-type="string" table:style-name="CodeA">
            <text:p text:style-name="Standard">719339</text:p>
          </table:table-cell>
          <table:table-cell office:value-type="string" table:style-name="General">
            <text:p text:style-name="Standard">BIANCHETTI DARIO</text:p>
          </table:table-cell>
          <table:table-cell office:value-type="float" table:formula="oooc:=IF([.$D$4]&gt;0;ROUND([.E43]/[.F43]*[.$D$4]/0.1)*0.1;ROUND([.E43]/0.1)*0.1)" table:style-name="NoteF"/>
          <table:table-cell office:value-type="float" table:formula="oooc:=SUM([.G43:.AD43])" table:style-name="NoteQ"/>
          <table:table-cell office:value="26" office:value-type="float" table:style-name="NoteQ">
            <text:p text:style-name="Standard">26</text:p>
          </table:table-cell>
          <table:table-cell office:value="-0.2" office:value-type="float" table:style-name="NoteQ">
            <text:p text:style-name="Standard">-0.2</text:p>
          </table:table-cell>
          <table:table-cell office:value="-0.2" office:value-type="float" table:style-name="NoteQ">
            <text:p text:style-name="Standard">-0.2</text:p>
          </table:table-cell>
          <table:table-cell office:value="-0.2" office:value-type="float" table:style-name="NoteQ">
            <text:p text:style-name="Standard">-0.2</text:p>
          </table:table-cell>
          <table:table-cell office:value="-0.2" office:value-type="float" table:style-name="NoteQ">
            <text:p text:style-name="Standard">-0.2</text:p>
          </table:table-cell>
          <table:table-cell office:value="0" office:value-type="float" table:style-name="NoteV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-0.2" office:value-type="float" table:style-name="NoteQ">
            <text:p text:style-name="Standard">-0.2</text:p>
          </table:table-cell>
          <table:table-cell office:value="1" office:value-type="float" table:style-name="NoteQ">
            <text:p text:style-name="Standard">1</text:p>
          </table:table-cell>
          <table:table-cell office:value="-0.2" office:value-type="float" table:style-name="NoteQ">
            <text:p text:style-name="Standard">-0.2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V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V">
            <text:p text:style-name="Standard">0</text:p>
          </table:table-cell>
          <table:table-cell office:value="-0.2" office:value-type="float" table:style-name="NoteQ">
            <text:p text:style-name="Standard">-0.2</text:p>
          </table:table-cell>
          <table:table-cell office:value="1" office:value-type="float" table:style-name="NoteQ">
            <text:p text:style-name="Standard">1</text:p>
          </table:table-cell>
          <table:table-cell office:value="-0.2" office:value-type="float" table:style-name="NoteQ">
            <text:p text:style-name="Standard">-0.2</text:p>
          </table:table-cell>
          <table:table-cell office:value="1" office:value-type="float" table:style-name="NoteQ">
            <text:p text:style-name="Standard">1</text:p>
          </table:table-cell>
          <table:table-cell office:value="-0.2" office:value-type="float" table:style-name="NoteQ">
            <text:p text:style-name="Standard">-0.2</text:p>
          </table:table-cell>
          <table:table-cell office:value="0" office:value-type="float" table:style-name="NoteV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.5" office:value-type="float" table:style-name="NoteQ">
            <text:p text:style-name="Standard">1.5</text:p>
          </table:table-cell>
          <table:table-cell office:value="1.5" office:value-type="float" table:style-name="NoteQ">
            <text:p text:style-name="Standard">1.5</text:p>
          </table:table-cell>
          <table:table-cell office:value="1.5" office:value-type="float" table:style-name="NoteQ">
            <text:p text:style-name="Standard">1.5</text:p>
          </table:table-cell>
          <table:table-cell office:value="1.5" office:value-type="float" table:style-name="NoteQ">
            <text:p text:style-name="Standard">1.5</text:p>
          </table:table-cell>
          <table:table-cell office:value-type="string" table:style-name="CodeV">
            <text:p text:style-name="Standard">719339</text:p>
          </table:table-cell>
        </table:table-row>
        <table:table-row table:style-name="ro1">
          <table:table-cell office:value-type="string" table:style-name="NumCopie">
            <text:p text:style-name="Standard">45</text:p>
          </table:table-cell>
          <table:table-cell office:value-type="string" table:style-name="CodeA">
            <text:p text:style-name="Standard">803999</text:p>
          </table:table-cell>
          <table:table-cell office:value-type="string" table:style-name="General">
            <text:p text:style-name="Standard">PILLOSU MARCELLA</text:p>
          </table:table-cell>
          <table:table-cell office:value-type="float" table:formula="oooc:=IF([.$D$4]&gt;0;ROUND([.E44]/[.F44]*[.$D$4]/0.1)*0.1;ROUND([.E44]/0.1)*0.1)" table:style-name="NoteF"/>
          <table:table-cell office:value-type="float" table:formula="oooc:=SUM([.G44:.AD44])" table:style-name="NoteQ"/>
          <table:table-cell office:value="26" office:value-type="float" table:style-name="NoteQ">
            <text:p text:style-name="Standard">26</text:p>
          </table:table-cell>
          <table:table-cell office:value="-0.2" office:value-type="float" table:style-name="NoteQ">
            <text:p text:style-name="Standard">-0.2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V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V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V">
            <text:p text:style-name="Standard">0</text:p>
          </table:table-cell>
          <table:table-cell office:value="-0.2" office:value-type="float" table:style-name="NoteQ">
            <text:p text:style-name="Standard">-0.2</text:p>
          </table:table-cell>
          <table:table-cell office:value="1" office:value-type="float" table:style-name="NoteQ">
            <text:p text:style-name="Standard">1</text:p>
          </table:table-cell>
          <table:table-cell office:value="-0.2" office:value-type="float" table:style-name="NoteQ">
            <text:p text:style-name="Standard">-0.2</text:p>
          </table:table-cell>
          <table:table-cell office:value="0" office:value-type="float" table:style-name="NoteV">
            <text:p text:style-name="Standard">0</text:p>
          </table:table-cell>
          <table:table-cell office:value="-0.2" office:value-type="float" table:style-name="NoteQ">
            <text:p text:style-name="Standard">-0.2</text:p>
          </table:table-cell>
          <table:table-cell office:value="0" office:value-type="float" table:style-name="NoteV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V">
            <text:p text:style-name="Standard">0</text:p>
          </table:table-cell>
          <table:table-cell office:value="1.5" office:value-type="float" table:style-name="NoteQ">
            <text:p text:style-name="Standard">1.5</text:p>
          </table:table-cell>
          <table:table-cell office:value="1.5" office:value-type="float" table:style-name="NoteQ">
            <text:p text:style-name="Standard">1.5</text:p>
          </table:table-cell>
          <table:table-cell office:value="0" office:value-type="float" table:style-name="NoteV">
            <text:p text:style-name="Standard">0</text:p>
          </table:table-cell>
          <table:table-cell office:value-type="string" table:style-name="CodeV">
            <text:p text:style-name="Standard">803999</text:p>
          </table:table-cell>
        </table:table-row>
        <table:table-row table:style-name="ro1">
          <table:table-cell office:value-type="string" table:style-name="NumCopie">
            <text:p text:style-name="Standard">54</text:p>
          </table:table-cell>
          <table:table-cell office:value-type="string" table:style-name="CodeA">
            <text:p text:style-name="Standard">807118</text:p>
          </table:table-cell>
          <table:table-cell office:value-type="string" table:style-name="General">
            <text:p text:style-name="Standard">NERI MATILDE</text:p>
          </table:table-cell>
          <table:table-cell office:value-type="float" table:formula="oooc:=IF([.$D$4]&gt;0;ROUND([.E45]/[.F45]*[.$D$4]/0.1)*0.1;ROUND([.E45]/0.1)*0.1)" table:style-name="NoteF"/>
          <table:table-cell office:value-type="float" table:formula="oooc:=SUM([.G45:.AD45])" table:style-name="NoteQ"/>
          <table:table-cell office:value="26" office:value-type="float" table:style-name="NoteQ">
            <text:p text:style-name="Standard">26</text:p>
          </table:table-cell>
          <table:table-cell office:value="-0.2" office:value-type="float" table:style-name="NoteQ">
            <text:p text:style-name="Standard">-0.2</text:p>
          </table:table-cell>
          <table:table-cell office:value="1" office:value-type="float" table:style-name="NoteQ">
            <text:p text:style-name="Standard">1</text:p>
          </table:table-cell>
          <table:table-cell office:value="-0.2" office:value-type="float" table:style-name="NoteQ">
            <text:p text:style-name="Standard">-0.2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-0.2" office:value-type="float" table:style-name="NoteQ">
            <text:p text:style-name="Standard">-0.2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V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V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V">
            <text:p text:style-name="Standard">0</text:p>
          </table:table-cell>
          <table:table-cell office:value="-0.2" office:value-type="float" table:style-name="NoteQ">
            <text:p text:style-name="Standard">-0.2</text:p>
          </table:table-cell>
          <table:table-cell office:value="1" office:value-type="float" table:style-name="NoteQ">
            <text:p text:style-name="Standard">1</text:p>
          </table:table-cell>
          <table:table-cell office:value="-0.2" office:value-type="float" table:style-name="NoteQ">
            <text:p text:style-name="Standard">-0.2</text:p>
          </table:table-cell>
          <table:table-cell office:value="1" office:value-type="float" table:style-name="NoteQ">
            <text:p text:style-name="Standard">1</text:p>
          </table:table-cell>
          <table:table-cell office:value="-0.2" office:value-type="float" table:style-name="NoteQ">
            <text:p text:style-name="Standard">-0.2</text:p>
          </table:table-cell>
          <table:table-cell office:value="0" office:value-type="float" table:style-name="NoteV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V">
            <text:p text:style-name="Standard">0</text:p>
          </table:table-cell>
          <table:table-cell office:value="1.5" office:value-type="float" table:style-name="NoteQ">
            <text:p text:style-name="Standard">1.5</text:p>
          </table:table-cell>
          <table:table-cell office:value="1.5" office:value-type="float" table:style-name="NoteQ">
            <text:p text:style-name="Standard">1.5</text:p>
          </table:table-cell>
          <table:table-cell office:value="1.5" office:value-type="float" table:style-name="NoteQ">
            <text:p text:style-name="Standard">1.5</text:p>
          </table:table-cell>
          <table:table-cell office:value-type="string" table:style-name="CodeV">
            <text:p text:style-name="Standard">807118</text:p>
          </table:table-cell>
        </table:table-row>
        <table:table-row table:style-name="ro1">
          <table:table-cell office:value-type="string" table:style-name="NumCopie">
            <text:p text:style-name="Standard">69</text:p>
          </table:table-cell>
          <table:table-cell office:value-type="string" table:style-name="CodeA">
            <text:p text:style-name="Standard">788061</text:p>
          </table:table-cell>
          <table:table-cell office:value-type="string" table:style-name="General">
            <text:p text:style-name="Standard">Piastri Chiara</text:p>
          </table:table-cell>
          <table:table-cell office:value-type="float" table:formula="oooc:=IF([.$D$4]&gt;0;ROUND([.E46]/[.F46]*[.$D$4]/0.1)*0.1;ROUND([.E46]/0.1)*0.1)" table:style-name="NoteF"/>
          <table:table-cell office:value-type="float" table:formula="oooc:=SUM([.G46:.AD46])" table:style-name="NoteQ"/>
          <table:table-cell office:value="26" office:value-type="float" table:style-name="NoteQ">
            <text:p text:style-name="Standard">26</text:p>
          </table:table-cell>
          <table:table-cell office:value="1" office:value-type="float" table:style-name="NoteQ">
            <text:p text:style-name="Standard">1</text:p>
          </table:table-cell>
          <table:table-cell office:value="-0.2" office:value-type="float" table:style-name="NoteQ">
            <text:p text:style-name="Standard">-0.2</text:p>
          </table:table-cell>
          <table:table-cell office:value="1" office:value-type="float" table:style-name="NoteQ">
            <text:p text:style-name="Standard">1</text:p>
          </table:table-cell>
          <table:table-cell office:value="-0.2" office:value-type="float" table:style-name="NoteQ">
            <text:p text:style-name="Standard">-0.2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V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-0.2" office:value-type="float" table:style-name="NoteQ">
            <text:p text:style-name="Standard">-0.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-0.2" office:value-type="float" table:style-name="NoteQ">
            <text:p text:style-name="Standard">-0.2</text:p>
          </table:table-cell>
          <table:table-cell office:value="-0.2" office:value-type="float" table:style-name="NoteQ">
            <text:p text:style-name="Standard">-0.2</text:p>
          </table:table-cell>
          <table:table-cell office:value="0" office:value-type="float" table:style-name="NoteV">
            <text:p text:style-name="Standard">0</text:p>
          </table:table-cell>
          <table:table-cell office:value="-0.2" office:value-type="float" table:style-name="NoteQ">
            <text:p text:style-name="Standard">-0.2</text:p>
          </table:table-cell>
          <table:table-cell office:value="0" office:value-type="float" table:style-name="NoteV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.5" office:value-type="float" table:style-name="NoteQ">
            <text:p text:style-name="Standard">1.5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788061</text:p>
          </table:table-cell>
        </table:table-row>
        <table:table-row table:style-name="ro1">
          <table:table-cell office:value-type="string" table:style-name="NumCopie">
            <text:p text:style-name="Standard">13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ROUND([.E47]/[.F47]*[.$D$4]/0.1)*0.1;ROUND([.E47]/0.1)*0.1)" table:style-name="NoteF"/>
          <table:table-cell office:value-type="float" table:formula="oooc:=SUM([.G47:.AD47])" table:style-name="NoteQ"/>
          <table:table-cell office:value="26" office:value-type="float" table:style-name="NoteQ">
            <text:p text:style-name="Standard">26</text:p>
          </table:table-cell>
          <table:table-cell office:value="-0.2" office:value-type="float" table:style-name="NoteQ">
            <text:p text:style-name="Standard">-0.2</text:p>
          </table:table-cell>
          <table:table-cell office:value="1" office:value-type="float" table:style-name="NoteQ">
            <text:p text:style-name="Standard">1</text:p>
          </table:table-cell>
          <table:table-cell office:value="-0.2" office:value-type="float" table:style-name="NoteQ">
            <text:p text:style-name="Standard">-0.2</text:p>
          </table:table-cell>
          <table:table-cell office:value="-0.2" office:value-type="float" table:style-name="NoteQ">
            <text:p text:style-name="Standard">-0.2</text:p>
          </table:table-cell>
          <table:table-cell office:value="-0.2" office:value-type="float" table:style-name="NoteQ">
            <text:p text:style-name="Standard">-0.2</text:p>
          </table:table-cell>
          <table:table-cell office:value="-0.2" office:value-type="float" table:style-name="NoteQ">
            <text:p text:style-name="Standard">-0.2</text:p>
          </table:table-cell>
          <table:table-cell office:value="-0.2" office:value-type="float" table:style-name="NoteQ">
            <text:p text:style-name="Standard">-0.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-0.2" office:value-type="float" table:style-name="NoteQ">
            <text:p text:style-name="Standard">-0.2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V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-0.2" office:value-type="float" table:style-name="NoteQ">
            <text:p text:style-name="Standard">-0.2</text:p>
          </table:table-cell>
          <table:table-cell office:value="-0.2" office:value-type="float" table:style-name="NoteQ">
            <text:p text:style-name="Standard">-0.2</text:p>
          </table:table-cell>
          <table:table-cell office:value="0" office:value-type="float" table:style-name="NoteV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.5" office:value-type="float" table:style-name="NoteQ">
            <text:p text:style-name="Standard">1.5</text:p>
          </table:table-cell>
          <table:table-cell office:value="1.5" office:value-type="float" table:style-name="NoteQ">
            <text:p text:style-name="Standard">1.5</text:p>
          </table:table-cell>
          <table:table-cell office:value="1.5" office:value-type="float" table:style-name="NoteQ">
            <text:p text:style-name="Standard">1.5</text:p>
          </table:table-cell>
          <table:table-cell office:value-type="string" table:style-name="CodeV">
            <text:p text:style-name="Standard">757751</text:p>
          </table:table-cell>
        </table:table-row>
        <table:table-row table:style-name="ro1">
          <table:table-cell office:value-type="string" table:style-name="NumCopie">
            <text:p text:style-name="Standard">51</text:p>
          </table:table-cell>
          <table:table-cell office:value-type="string" table:style-name="CodeA">
            <text:p text:style-name="Standard">804800</text:p>
          </table:table-cell>
          <table:table-cell office:value-type="string" table:style-name="General">
            <text:p text:style-name="Standard">LA SCALA VALERIA</text:p>
          </table:table-cell>
          <table:table-cell office:value-type="float" table:formula="oooc:=IF([.$D$4]&gt;0;ROUND([.E48]/[.F48]*[.$D$4]/0.1)*0.1;ROUND([.E48]/0.1)*0.1)" table:style-name="NoteF"/>
          <table:table-cell office:value-type="float" table:formula="oooc:=SUM([.G48:.AD48])" table:style-name="NoteQ"/>
          <table:table-cell office:value="26" office:value-type="float" table:style-name="NoteQ">
            <text:p text:style-name="Standard">26</text:p>
          </table:table-cell>
          <table:table-cell office:value="-0.2" office:value-type="float" table:style-name="NoteQ">
            <text:p text:style-name="Standard">-0.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V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V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-0.2" office:value-type="float" table:style-name="NoteQ">
            <text:p text:style-name="Standard">-0.2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V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-0.2" office:value-type="float" table:style-name="NoteQ">
            <text:p text:style-name="Standard">-0.2</text:p>
          </table:table-cell>
          <table:table-cell office:value="0" office:value-type="float" table:style-name="NoteV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-0.2" office:value-type="float" table:style-name="NoteQ">
            <text:p text:style-name="Standard">-0.2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V">
            <text:p text:style-name="Standard">0</text:p>
          </table:table-cell>
          <table:table-cell office:value="1.5" office:value-type="float" table:style-name="NoteQ">
            <text:p text:style-name="Standard">1.5</text:p>
          </table:table-cell>
          <table:table-cell office:value="1.5" office:value-type="float" table:style-name="NoteQ">
            <text:p text:style-name="Standard">1.5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-1000000000</text:p>
          </table:table-cell>
        </table:table-row>
        <table:table-row table:style-name="ro1">
          <table:table-cell office:value-type="string" table:style-name="NumCopie">
            <text:p text:style-name="Standard">25</text:p>
          </table:table-cell>
          <table:table-cell office:value-type="string" table:style-name="CodeA">
            <text:p text:style-name="Standard">805532</text:p>
          </table:table-cell>
          <table:table-cell office:value-type="string" table:style-name="General">
            <text:p text:style-name="Standard">ROSSINO UMBERTO</text:p>
          </table:table-cell>
          <table:table-cell office:value-type="float" table:formula="oooc:=IF([.$D$4]&gt;0;ROUND([.E49]/[.F49]*[.$D$4]/0.1)*0.1;ROUND([.E49]/0.1)*0.1)" table:style-name="NoteF"/>
          <table:table-cell office:value-type="float" table:formula="oooc:=SUM([.G49:.AD49])" table:style-name="NoteQ"/>
          <table:table-cell office:value="26" office:value-type="float" table:style-name="NoteQ">
            <text:p text:style-name="Standard">26</text:p>
          </table:table-cell>
          <table:table-cell office:value="-0.2" office:value-type="float" table:style-name="NoteQ">
            <text:p text:style-name="Standard">-0.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V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-0.2" office:value-type="float" table:style-name="NoteQ">
            <text:p text:style-name="Standard">-0.2</text:p>
          </table:table-cell>
          <table:table-cell office:value="1" office:value-type="float" table:style-name="NoteQ">
            <text:p text:style-name="Standard">1</text:p>
          </table:table-cell>
          <table:table-cell office:value="-0.2" office:value-type="float" table:style-name="NoteQ">
            <text:p text:style-name="Standard">-0.2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V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-0.2" office:value-type="float" table:style-name="NoteQ">
            <text:p text:style-name="Standard">-0.2</text:p>
          </table:table-cell>
          <table:table-cell office:value="0" office:value-type="float" table:style-name="NoteV">
            <text:p text:style-name="Standard">0</text:p>
          </table:table-cell>
          <table:table-cell office:value="-0.2" office:value-type="float" table:style-name="NoteQ">
            <text:p text:style-name="Standard">-0.2</text:p>
          </table:table-cell>
          <table:table-cell office:value="1" office:value-type="float" table:style-name="NoteQ">
            <text:p text:style-name="Standard">1</text:p>
          </table:table-cell>
          <table:table-cell office:value="-0.2" office:value-type="float" table:style-name="NoteQ">
            <text:p text:style-name="Standard">-0.2</text:p>
          </table:table-cell>
          <table:table-cell office:value="1.5" office:value-type="float" table:style-name="NoteQ">
            <text:p text:style-name="Standard">1.5</text:p>
          </table:table-cell>
          <table:table-cell office:value="1.5" office:value-type="float" table:style-name="NoteQ">
            <text:p text:style-name="Standard">1.5</text:p>
          </table:table-cell>
          <table:table-cell office:value="0" office:value-type="float" table:style-name="NoteQ">
            <text:p text:style-name="Standard">0</text:p>
          </table:table-cell>
          <table:table-cell office:value="1.5" office:value-type="float" table:style-name="NoteQ">
            <text:p text:style-name="Standard">1.5</text:p>
          </table:table-cell>
          <table:table-cell office:value-type="string" table:style-name="CodeV">
            <text:p text:style-name="Standard">805532</text:p>
          </table:table-cell>
        </table:table-row>
        <table:table-row table:style-name="ro1">
          <table:table-cell office:value-type="string" table:style-name="NumCopie">
            <text:p text:style-name="Standard">43</text:p>
          </table:table-cell>
          <table:table-cell office:value-type="string" table:style-name="CodeA">
            <text:p text:style-name="Standard">804950</text:p>
          </table:table-cell>
          <table:table-cell office:value-type="string" table:style-name="General">
            <text:p text:style-name="Standard">CHIAVASSA SAMUELE</text:p>
          </table:table-cell>
          <table:table-cell office:value-type="float" table:formula="oooc:=IF([.$D$4]&gt;0;ROUND([.E50]/[.F50]*[.$D$4]/0.1)*0.1;ROUND([.E50]/0.1)*0.1)" table:style-name="NoteF"/>
          <table:table-cell office:value-type="float" table:formula="oooc:=SUM([.G50:.AD50])" table:style-name="NoteQ"/>
          <table:table-cell office:value="26" office:value-type="float" table:style-name="NoteQ">
            <text:p text:style-name="Standard">26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-0.2" office:value-type="float" table:style-name="NoteQ">
            <text:p text:style-name="Standard">-0.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-0.2" office:value-type="float" table:style-name="NoteQ">
            <text:p text:style-name="Standard">-0.2</text:p>
          </table:table-cell>
          <table:table-cell office:value="1" office:value-type="float" table:style-name="NoteQ">
            <text:p text:style-name="Standard">1</text:p>
          </table:table-cell>
          <table:table-cell office:value="-0.2" office:value-type="float" table:style-name="NoteQ">
            <text:p text:style-name="Standard">-0.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-0.2" office:value-type="float" table:style-name="NoteQ">
            <text:p text:style-name="Standard">-0.2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V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-0.2" office:value-type="float" table:style-name="NoteQ">
            <text:p text:style-name="Standard">-0.2</text:p>
          </table:table-cell>
          <table:table-cell office:value="-0.2" office:value-type="float" table:style-name="NoteQ">
            <text:p text:style-name="Standard">-0.2</text:p>
          </table:table-cell>
          <table:table-cell office:value="-0.2" office:value-type="float" table:style-name="NoteQ">
            <text:p text:style-name="Standard">-0.2</text:p>
          </table:table-cell>
          <table:table-cell office:value="-0.2" office:value-type="float" table:style-name="NoteQ">
            <text:p text:style-name="Standard">-0.2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.5" office:value-type="float" table:style-name="NoteQ">
            <text:p text:style-name="Standard">1.5</text:p>
          </table:table-cell>
          <table:table-cell office:value="1.5" office:value-type="float" table:style-name="NoteQ">
            <text:p text:style-name="Standard">1.5</text:p>
          </table:table-cell>
          <table:table-cell office:value-type="string" table:style-name="CodeV">
            <text:p text:style-name="Standard">804950</text:p>
          </table:table-cell>
        </table:table-row>
        <table:table-row table:style-name="ro1">
          <table:table-cell office:value-type="string" table:style-name="NumCopie">
            <text:p text:style-name="Standard">49</text:p>
          </table:table-cell>
          <table:table-cell office:value-type="string" table:style-name="CodeA">
            <text:p text:style-name="Standard">804902</text:p>
          </table:table-cell>
          <table:table-cell office:value-type="string" table:style-name="General">
            <text:p text:style-name="Standard">CASTINO SAMUELE</text:p>
          </table:table-cell>
          <table:table-cell office:value-type="float" table:formula="oooc:=IF([.$D$4]&gt;0;ROUND([.E51]/[.F51]*[.$D$4]/0.1)*0.1;ROUND([.E51]/0.1)*0.1)" table:style-name="NoteF"/>
          <table:table-cell office:value-type="float" table:formula="oooc:=SUM([.G51:.AD51])" table:style-name="NoteQ"/>
          <table:table-cell office:value="26" office:value-type="float" table:style-name="NoteQ">
            <text:p text:style-name="Standard">26</text:p>
          </table:table-cell>
          <table:table-cell office:value="-0.2" office:value-type="float" table:style-name="NoteQ">
            <text:p text:style-name="Standard">-0.2</text:p>
          </table:table-cell>
          <table:table-cell office:value="-0.2" office:value-type="float" table:style-name="NoteQ">
            <text:p text:style-name="Standard">-0.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-0.2" office:value-type="float" table:style-name="NoteQ">
            <text:p text:style-name="Standard">-0.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-0.2" office:value-type="float" table:style-name="NoteQ">
            <text:p text:style-name="Standard">-0.2</text:p>
          </table:table-cell>
          <table:table-cell office:value="1" office:value-type="float" table:style-name="NoteQ">
            <text:p text:style-name="Standard">1</text:p>
          </table:table-cell>
          <table:table-cell office:value="-0.2" office:value-type="float" table:style-name="NoteQ">
            <text:p text:style-name="Standard">-0.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-0.2" office:value-type="float" table:style-name="NoteQ">
            <text:p text:style-name="Standard">-0.2</text:p>
          </table:table-cell>
          <table:table-cell office:value="-0.2" office:value-type="float" table:style-name="NoteQ">
            <text:p text:style-name="Standard">-0.2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.5" office:value-type="float" table:style-name="NoteQ">
            <text:p text:style-name="Standard">1.5</text:p>
          </table:table-cell>
          <table:table-cell office:value="1.5" office:value-type="float" table:style-name="NoteQ">
            <text:p text:style-name="Standard">1.5</text:p>
          </table:table-cell>
          <table:table-cell office:value-type="string" table:style-name="CodeV">
            <text:p text:style-name="Standard">804902</text:p>
          </table:table-cell>
        </table:table-row>
        <table:table-row table:style-name="ro1">
          <table:table-cell office:value-type="string" table:style-name="NumCopie">
            <text:p text:style-name="Standard">78</text:p>
          </table:table-cell>
          <table:table-cell office:value-type="string" table:style-name="CodeA">
            <text:p text:style-name="Standard">803052</text:p>
          </table:table-cell>
          <table:table-cell office:value-type="string" table:style-name="General">
            <text:p text:style-name="Standard">MARITANO VALERIA</text:p>
          </table:table-cell>
          <table:table-cell office:value-type="float" table:formula="oooc:=IF([.$D$4]&gt;0;ROUND([.E52]/[.F52]*[.$D$4]/0.1)*0.1;ROUND([.E52]/0.1)*0.1)" table:style-name="NoteF"/>
          <table:table-cell office:value-type="float" table:formula="oooc:=SUM([.G52:.AD52])" table:style-name="NoteQ"/>
          <table:table-cell office:value="26" office:value-type="float" table:style-name="NoteQ">
            <text:p text:style-name="Standard">26</text:p>
          </table:table-cell>
          <table:table-cell office:value="-0.2" office:value-type="float" table:style-name="NoteQ">
            <text:p text:style-name="Standard">-0.2</text:p>
          </table:table-cell>
          <table:table-cell office:value="1" office:value-type="float" table:style-name="NoteQ">
            <text:p text:style-name="Standard">1</text:p>
          </table:table-cell>
          <table:table-cell office:value="-0.2" office:value-type="float" table:style-name="NoteQ">
            <text:p text:style-name="Standard">-0.2</text:p>
          </table:table-cell>
          <table:table-cell office:value="-0.2" office:value-type="float" table:style-name="NoteQ">
            <text:p text:style-name="Standard">-0.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V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-0.2" office:value-type="float" table:style-name="NoteQ">
            <text:p text:style-name="Standard">-0.2</text:p>
          </table:table-cell>
          <table:table-cell office:value="0" office:value-type="float" table:style-name="NoteV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V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V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E">
            <text:p text:style-name="Standard">0</text:p>
          </table:table-cell>
          <table:table-cell office:value="1.5" office:value-type="float" table:style-name="NoteQ">
            <text:p text:style-name="Standard">1.5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803052</text:p>
          </table:table-cell>
        </table:table-row>
        <table:table-row table:style-name="ro1">
          <table:table-cell office:value-type="string" table:style-name="NumCopie">
            <text:p text:style-name="Standard">5</text:p>
          </table:table-cell>
          <table:table-cell office:value-type="string" table:style-name="CodeA">
            <text:p text:style-name="Standard">804821</text:p>
          </table:table-cell>
          <table:table-cell office:value-type="string" table:style-name="General">
            <text:p text:style-name="Standard">CARBONE GRAZIA</text:p>
          </table:table-cell>
          <table:table-cell office:value-type="float" table:formula="oooc:=IF([.$D$4]&gt;0;ROUND([.E53]/[.F53]*[.$D$4]/0.1)*0.1;ROUND([.E53]/0.1)*0.1)" table:style-name="NoteF"/>
          <table:table-cell office:value-type="float" table:formula="oooc:=SUM([.G53:.AD53])" table:style-name="NoteQ"/>
          <table:table-cell office:value="26" office:value-type="float" table:style-name="NoteQ">
            <text:p text:style-name="Standard">26</text:p>
          </table:table-cell>
          <table:table-cell office:value="-0.2" office:value-type="float" table:style-name="NoteQ">
            <text:p text:style-name="Standard">-0.2</text:p>
          </table:table-cell>
          <table:table-cell office:value="1" office:value-type="float" table:style-name="NoteQ">
            <text:p text:style-name="Standard">1</text:p>
          </table:table-cell>
          <table:table-cell office:value="-0.2" office:value-type="float" table:style-name="NoteQ">
            <text:p text:style-name="Standard">-0.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-0.2" office:value-type="float" table:style-name="NoteQ">
            <text:p text:style-name="Standard">-0.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-0.2" office:value-type="float" table:style-name="NoteQ">
            <text:p text:style-name="Standard">-0.2</text:p>
          </table:table-cell>
          <table:table-cell office:value="1" office:value-type="float" table:style-name="NoteQ">
            <text:p text:style-name="Standard">1</text:p>
          </table:table-cell>
          <table:table-cell office:value="-0.2" office:value-type="float" table:style-name="NoteQ">
            <text:p text:style-name="Standard">-0.2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V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-0.2" office:value-type="float" table:style-name="NoteQ">
            <text:p text:style-name="Standard">-0.2</text:p>
          </table:table-cell>
          <table:table-cell office:value="-0.2" office:value-type="float" table:style-name="NoteQ">
            <text:p text:style-name="Standard">-0.2</text:p>
          </table:table-cell>
          <table:table-cell office:value="0" office:value-type="float" table:style-name="NoteV">
            <text:p text:style-name="Standard">0</text:p>
          </table:table-cell>
          <table:table-cell office:value="-0.2" office:value-type="float" table:style-name="NoteQ">
            <text:p text:style-name="Standard">-0.2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V">
            <text:p text:style-name="Standard">0</text:p>
          </table:table-cell>
          <table:table-cell office:value="1.5" office:value-type="float" table:style-name="NoteQ">
            <text:p text:style-name="Standard">1.5</text:p>
          </table:table-cell>
          <table:table-cell office:value="1.5" office:value-type="float" table:style-name="NoteQ">
            <text:p text:style-name="Standard">1.5</text:p>
          </table:table-cell>
          <table:table-cell office:value="1.5" office:value-type="float" table:style-name="NoteQ">
            <text:p text:style-name="Standard">1.5</text:p>
          </table:table-cell>
          <table:table-cell office:value-type="string" table:style-name="CodeV">
            <text:p text:style-name="Standard">804821</text:p>
          </table:table-cell>
        </table:table-row>
        <table:table-row table:style-name="ro1">
          <table:table-cell office:value-type="string" table:style-name="NumCopie">
            <text:p text:style-name="Standard">4</text:p>
          </table:table-cell>
          <table:table-cell office:value-type="string" table:style-name="CodeA">
            <text:p text:style-name="Standard">801898</text:p>
          </table:table-cell>
          <table:table-cell office:value-type="string" table:style-name="General">
            <text:p text:style-name="Standard">CROCI FRANCESCA</text:p>
          </table:table-cell>
          <table:table-cell office:value-type="float" table:formula="oooc:=IF([.$D$4]&gt;0;ROUND([.E54]/[.F54]*[.$D$4]/0.1)*0.1;ROUND([.E54]/0.1)*0.1)" table:style-name="NoteF"/>
          <table:table-cell office:value-type="float" table:formula="oooc:=SUM([.G54:.AD54])" table:style-name="NoteQ"/>
          <table:table-cell office:value="26" office:value-type="float" table:style-name="NoteQ">
            <text:p text:style-name="Standard">26</text:p>
          </table:table-cell>
          <table:table-cell office:value="-0.2" office:value-type="float" table:style-name="NoteQ">
            <text:p text:style-name="Standard">-0.2</text:p>
          </table:table-cell>
          <table:table-cell office:value="1" office:value-type="float" table:style-name="NoteQ">
            <text:p text:style-name="Standard">1</text:p>
          </table:table-cell>
          <table:table-cell office:value="-0.2" office:value-type="float" table:style-name="NoteQ">
            <text:p text:style-name="Standard">-0.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-0.2" office:value-type="float" table:style-name="NoteQ">
            <text:p text:style-name="Standard">-0.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-0.2" office:value-type="float" table:style-name="NoteQ">
            <text:p text:style-name="Standard">-0.2</text:p>
          </table:table-cell>
          <table:table-cell office:value="1" office:value-type="float" table:style-name="NoteQ">
            <text:p text:style-name="Standard">1</text:p>
          </table:table-cell>
          <table:table-cell office:value="-0.2" office:value-type="float" table:style-name="NoteQ">
            <text:p text:style-name="Standard">-0.2</text:p>
          </table:table-cell>
          <table:table-cell office:value="1" office:value-type="float" table:style-name="NoteQ">
            <text:p text:style-name="Standard">1</text:p>
          </table:table-cell>
          <table:table-cell office:value="-0.2" office:value-type="float" table:style-name="NoteQ">
            <text:p text:style-name="Standard">-0.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-0.2" office:value-type="float" table:style-name="NoteQ">
            <text:p text:style-name="Standard">-0.2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-0.2" office:value-type="float" table:style-name="NoteQ">
            <text:p text:style-name="Standard">-0.2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V">
            <text:p text:style-name="Standard">0</text:p>
          </table:table-cell>
          <table:table-cell office:value="1.5" office:value-type="float" table:style-name="NoteQ">
            <text:p text:style-name="Standard">1.5</text:p>
          </table:table-cell>
          <table:table-cell office:value="1.5" office:value-type="float" table:style-name="NoteQ">
            <text:p text:style-name="Standard">1.5</text:p>
          </table:table-cell>
          <table:table-cell office:value="1.5" office:value-type="float" table:style-name="NoteQ">
            <text:p text:style-name="Standard">1.5</text:p>
          </table:table-cell>
          <table:table-cell office:value-type="string" table:style-name="CodeV">
            <text:p text:style-name="Standard">801898</text:p>
          </table:table-cell>
        </table:table-row>
        <table:table-row table:style-name="ro1">
          <table:table-cell office:value-type="string" table:style-name="NumCopie">
            <text:p text:style-name="Standard">68</text:p>
          </table:table-cell>
          <table:table-cell office:value-type="string" table:style-name="CodeA">
            <text:p text:style-name="Standard">778061</text:p>
          </table:table-cell>
          <table:table-cell office:value-type="string" table:style-name="General">
            <text:p text:style-name="Standard">Orru' Beatrice</text:p>
          </table:table-cell>
          <table:table-cell office:value-type="float" table:formula="oooc:=IF([.$D$4]&gt;0;ROUND([.E55]/[.F55]*[.$D$4]/0.1)*0.1;ROUND([.E55]/0.1)*0.1)" table:style-name="NoteF"/>
          <table:table-cell office:value-type="float" table:formula="oooc:=SUM([.G55:.AD55])" table:style-name="NoteQ"/>
          <table:table-cell office:value="26" office:value-type="float" table:style-name="NoteQ">
            <text:p text:style-name="Standard">26</text:p>
          </table:table-cell>
          <table:table-cell office:value="1" office:value-type="float" table:style-name="NoteQ">
            <text:p text:style-name="Standard">1</text:p>
          </table:table-cell>
          <table:table-cell office:value="-0.2" office:value-type="float" table:style-name="NoteQ">
            <text:p text:style-name="Standard">-0.2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V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V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-0.2" office:value-type="float" table:style-name="NoteQ">
            <text:p text:style-name="Standard">-0.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V">
            <text:p text:style-name="Standard">0</text:p>
          </table:table-cell>
          <table:table-cell office:value="-0.2" office:value-type="float" table:style-name="NoteQ">
            <text:p text:style-name="Standard">-0.2</text:p>
          </table:table-cell>
          <table:table-cell office:value="-0.2" office:value-type="float" table:style-name="NoteQ">
            <text:p text:style-name="Standard">-0.2</text:p>
          </table:table-cell>
          <table:table-cell office:value="0" office:value-type="float" table:style-name="NoteV">
            <text:p text:style-name="Standard">0</text:p>
          </table:table-cell>
          <table:table-cell office:value="-0.2" office:value-type="float" table:style-name="NoteQ">
            <text:p text:style-name="Standard">-0.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V">
            <text:p text:style-name="Standard">0</text:p>
          </table:table-cell>
          <table:table-cell office:value="1.5" office:value-type="float" table:style-name="NoteQ">
            <text:p text:style-name="Standard">1.5</text:p>
          </table:table-cell>
          <table:table-cell office:value="1.5" office:value-type="float" table:style-name="NoteQ">
            <text:p text:style-name="Standard">1.5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778061</text:p>
          </table:table-cell>
        </table:table-row>
        <table:table-row table:style-name="ro1">
          <table:table-cell office:value-type="string" table:style-name="NumCopie">
            <text:p text:style-name="Standard">50</text:p>
          </table:table-cell>
          <table:table-cell office:value-type="string" table:style-name="CodeA">
            <text:p text:style-name="Standard">779783</text:p>
          </table:table-cell>
          <table:table-cell office:value-type="string" table:style-name="General">
            <text:p text:style-name="Standard">Todino Giuseppe</text:p>
          </table:table-cell>
          <table:table-cell office:value-type="float" table:formula="oooc:=IF([.$D$4]&gt;0;ROUND([.E56]/[.F56]*[.$D$4]/0.1)*0.1;ROUND([.E56]/0.1)*0.1)" table:style-name="NoteF"/>
          <table:table-cell office:value-type="float" table:formula="oooc:=SUM([.G56:.AD56])" table:style-name="NoteQ"/>
          <table:table-cell office:value="26" office:value-type="float" table:style-name="NoteQ">
            <text:p text:style-name="Standard">26</text:p>
          </table:table-cell>
          <table:table-cell office:value="1" office:value-type="float" table:style-name="NoteQ">
            <text:p text:style-name="Standard">1</text:p>
          </table:table-cell>
          <table:table-cell office:value="-0.2" office:value-type="float" table:style-name="NoteQ">
            <text:p text:style-name="Standard">-0.2</text:p>
          </table:table-cell>
          <table:table-cell office:value="-0.2" office:value-type="float" table:style-name="NoteQ">
            <text:p text:style-name="Standard">-0.2</text:p>
          </table:table-cell>
          <table:table-cell office:value="-0.2" office:value-type="float" table:style-name="NoteQ">
            <text:p text:style-name="Standard">-0.2</text:p>
          </table:table-cell>
          <table:table-cell office:value="0" office:value-type="float" table:style-name="NoteV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V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V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-0.2" office:value-type="float" table:style-name="NoteQ">
            <text:p text:style-name="Standard">-0.2</text:p>
          </table:table-cell>
          <table:table-cell office:value="0" office:value-type="float" table:style-name="NoteV">
            <text:p text:style-name="Standard">0</text:p>
          </table:table-cell>
          <table:table-cell office:value="-0.2" office:value-type="float" table:style-name="NoteQ">
            <text:p text:style-name="Standard">-0.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.5" office:value-type="float" table:style-name="NoteQ">
            <text:p text:style-name="Standard">1.5</text:p>
          </table:table-cell>
          <table:table-cell office:value="1.5" office:value-type="float" table:style-name="NoteQ">
            <text:p text:style-name="Standard">1.5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779783</text:p>
          </table:table-cell>
        </table:table-row>
        <table:table-row table:style-name="ro1">
          <table:table-cell office:value-type="string" table:style-name="NumCopie">
            <text:p text:style-name="Standard">60</text:p>
          </table:table-cell>
          <table:table-cell office:value-type="string" table:style-name="CodeA">
            <text:p text:style-name="Standard">806391</text:p>
          </table:table-cell>
          <table:table-cell office:value-type="string" table:style-name="General">
            <text:p text:style-name="Standard">DE MICHELI MATTEO</text:p>
          </table:table-cell>
          <table:table-cell office:value-type="float" table:formula="oooc:=IF([.$D$4]&gt;0;ROUND([.E57]/[.F57]*[.$D$4]/0.1)*0.1;ROUND([.E57]/0.1)*0.1)" table:style-name="NoteF"/>
          <table:table-cell office:value-type="float" table:formula="oooc:=SUM([.G57:.AD57])" table:style-name="NoteQ"/>
          <table:table-cell office:value="26" office:value-type="float" table:style-name="NoteQ">
            <text:p text:style-name="Standard">26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-0.2" office:value-type="float" table:style-name="NoteQ">
            <text:p text:style-name="Standard">-0.2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-0.2" office:value-type="float" table:style-name="NoteQ">
            <text:p text:style-name="Standard">-0.2</text:p>
          </table:table-cell>
          <table:table-cell office:value="1" office:value-type="float" table:style-name="NoteQ">
            <text:p text:style-name="Standard">1</text:p>
          </table:table-cell>
          <table:table-cell office:value="-0.2" office:value-type="float" table:style-name="NoteQ">
            <text:p text:style-name="Standard">-0.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-0.2" office:value-type="float" table:style-name="NoteQ">
            <text:p text:style-name="Standard">-0.2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V">
            <text:p text:style-name="Standard">0</text:p>
          </table:table-cell>
          <table:table-cell office:value="-0.2" office:value-type="float" table:style-name="NoteQ">
            <text:p text:style-name="Standard">-0.2</text:p>
          </table:table-cell>
          <table:table-cell office:value="-0.2" office:value-type="float" table:style-name="NoteQ">
            <text:p text:style-name="Standard">-0.2</text:p>
          </table:table-cell>
          <table:table-cell office:value="-0.2" office:value-type="float" table:style-name="NoteQ">
            <text:p text:style-name="Standard">-0.2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.5" office:value-type="float" table:style-name="NoteQ">
            <text:p text:style-name="Standard">1.5</text:p>
          </table:table-cell>
          <table:table-cell office:value="1.5" office:value-type="float" table:style-name="NoteQ">
            <text:p text:style-name="Standard">1.5</text:p>
          </table:table-cell>
          <table:table-cell office:value="1.5" office:value-type="float" table:style-name="NoteQ">
            <text:p text:style-name="Standard">1.5</text:p>
          </table:table-cell>
          <table:table-cell office:value-type="string" table:style-name="CodeV">
            <text:p text:style-name="Standard">806391</text:p>
          </table:table-cell>
        </table:table-row>
        <table:table-row table:style-name="ro1">
          <table:table-cell office:value-type="string" table:style-name="NumCopie">
            <text:p text:style-name="Standard">58</text:p>
          </table:table-cell>
          <table:table-cell office:value-type="string" table:style-name="CodeA">
            <text:p text:style-name="Standard">799736</text:p>
          </table:table-cell>
          <table:table-cell office:value-type="string" table:style-name="General">
            <text:p text:style-name="Standard">ANFOSSO FRANCESCA</text:p>
          </table:table-cell>
          <table:table-cell office:value-type="float" table:formula="oooc:=IF([.$D$4]&gt;0;ROUND([.E58]/[.F58]*[.$D$4]/0.1)*0.1;ROUND([.E58]/0.1)*0.1)" table:style-name="NoteF"/>
          <table:table-cell office:value-type="float" table:formula="oooc:=SUM([.G58:.AD58])" table:style-name="NoteQ"/>
          <table:table-cell office:value="26" office:value-type="float" table:style-name="NoteQ">
            <text:p text:style-name="Standard">26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-0.2" office:value-type="float" table:style-name="NoteQ">
            <text:p text:style-name="Standard">-0.2</text:p>
          </table:table-cell>
          <table:table-cell office:value="-0.2" office:value-type="float" table:style-name="NoteQ">
            <text:p text:style-name="Standard">-0.2</text:p>
          </table:table-cell>
          <table:table-cell office:value="0" office:value-type="float" table:style-name="NoteV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-0.2" office:value-type="float" table:style-name="NoteQ">
            <text:p text:style-name="Standard">-0.2</text:p>
          </table:table-cell>
          <table:table-cell office:value="1" office:value-type="float" table:style-name="NoteQ">
            <text:p text:style-name="Standard">1</text:p>
          </table:table-cell>
          <table:table-cell office:value="-0.2" office:value-type="float" table:style-name="NoteQ">
            <text:p text:style-name="Standard">-0.2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V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V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-0.2" office:value-type="float" table:style-name="NoteQ">
            <text:p text:style-name="Standard">-0.2</text:p>
          </table:table-cell>
          <table:table-cell office:value="0" office:value-type="float" table:style-name="NoteV">
            <text:p text:style-name="Standard">0</text:p>
          </table:table-cell>
          <table:table-cell office:value="-0.2" office:value-type="float" table:style-name="NoteQ">
            <text:p text:style-name="Standard">-0.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V">
            <text:p text:style-name="Standard">0</text:p>
          </table:table-cell>
          <table:table-cell office:value="1.5" office:value-type="float" table:style-name="NoteQ">
            <text:p text:style-name="Standard">1.5</text:p>
          </table:table-cell>
          <table:table-cell office:value="1.5" office:value-type="float" table:style-name="NoteQ">
            <text:p text:style-name="Standard">1.5</text:p>
          </table:table-cell>
          <table:table-cell office:value="1.5" office:value-type="float" table:style-name="NoteQ">
            <text:p text:style-name="Standard">1.5</text:p>
          </table:table-cell>
          <table:table-cell office:value-type="string" table:style-name="CodeV">
            <text:p text:style-name="Standard">799736</text:p>
          </table:table-cell>
        </table:table-row>
        <table:table-row table:style-name="ro1">
          <table:table-cell office:value-type="string" table:style-name="NumCopie">
            <text:p text:style-name="Standard">7</text:p>
          </table:table-cell>
          <table:table-cell office:value-type="string" table:style-name="CodeA">
            <text:p text:style-name="Standard">802099</text:p>
          </table:table-cell>
          <table:table-cell office:value-type="string" table:style-name="General">
            <text:p text:style-name="Standard">SALGARELLA NICOLÒ IVAN</text:p>
          </table:table-cell>
          <table:table-cell office:value-type="float" table:formula="oooc:=IF([.$D$4]&gt;0;ROUND([.E59]/[.F59]*[.$D$4]/0.1)*0.1;ROUND([.E59]/0.1)*0.1)" table:style-name="NoteF"/>
          <table:table-cell office:value-type="float" table:formula="oooc:=SUM([.G59:.AD59])" table:style-name="NoteQ"/>
          <table:table-cell office:value="26" office:value-type="float" table:style-name="NoteQ">
            <text:p text:style-name="Standard">26</text:p>
          </table:table-cell>
          <table:table-cell office:value="-0.2" office:value-type="float" table:style-name="NoteQ">
            <text:p text:style-name="Standard">-0.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V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-0.2" office:value-type="float" table:style-name="NoteQ">
            <text:p text:style-name="Standard">-0.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-0.2" office:value-type="float" table:style-name="NoteQ">
            <text:p text:style-name="Standard">-0.2</text:p>
          </table:table-cell>
          <table:table-cell office:value="-0.2" office:value-type="float" table:style-name="NoteQ">
            <text:p text:style-name="Standard">-0.2</text:p>
          </table:table-cell>
          <table:table-cell office:value="-0.2" office:value-type="float" table:style-name="NoteQ">
            <text:p text:style-name="Standard">-0.2</text:p>
          </table:table-cell>
          <table:table-cell office:value="0" office:value-type="float" table:style-name="NoteV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V">
            <text:p text:style-name="Standard">0</text:p>
          </table:table-cell>
          <table:table-cell office:value="1.5" office:value-type="float" table:style-name="NoteQ">
            <text:p text:style-name="Standard">1.5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802099</text:p>
          </table:table-cell>
        </table:table-row>
        <table:table-row table:style-name="ro1">
          <table:table-cell office:value-type="string" table:style-name="NumCopie">
            <text:p text:style-name="Standard">12</text:p>
          </table:table-cell>
          <table:table-cell office:value-type="string" table:style-name="CodeA">
            <text:p text:style-name="Standard">772831</text:p>
          </table:table-cell>
          <table:table-cell office:value-type="string" table:style-name="General">
            <text:p text:style-name="Standard">Merlin Ester</text:p>
          </table:table-cell>
          <table:table-cell office:value-type="float" table:formula="oooc:=IF([.$D$4]&gt;0;ROUND([.E60]/[.F60]*[.$D$4]/0.1)*0.1;ROUND([.E60]/0.1)*0.1)" table:style-name="NoteF"/>
          <table:table-cell office:value-type="float" table:formula="oooc:=SUM([.G60:.AD60])" table:style-name="NoteQ"/>
          <table:table-cell office:value="26" office:value-type="float" table:style-name="NoteQ">
            <text:p text:style-name="Standard">26</text:p>
          </table:table-cell>
          <table:table-cell office:value="-0.2" office:value-type="float" table:style-name="NoteQ">
            <text:p text:style-name="Standard">-0.2</text:p>
          </table:table-cell>
          <table:table-cell office:value="1" office:value-type="float" table:style-name="NoteQ">
            <text:p text:style-name="Standard">1</text:p>
          </table:table-cell>
          <table:table-cell office:value="-0.2" office:value-type="float" table:style-name="NoteQ">
            <text:p text:style-name="Standard">-0.2</text:p>
          </table:table-cell>
          <table:table-cell office:value="0" office:value-type="float" table:style-name="NoteV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V">
            <text:p text:style-name="Standard">0</text:p>
          </table:table-cell>
          <table:table-cell office:value="-0.2" office:value-type="float" table:style-name="NoteQ">
            <text:p text:style-name="Standard">-0.2</text:p>
          </table:table-cell>
          <table:table-cell office:value="0" office:value-type="float" table:style-name="NoteV">
            <text:p text:style-name="Standard">0</text:p>
          </table:table-cell>
          <table:table-cell office:value="-0.2" office:value-type="float" table:style-name="NoteQ">
            <text:p text:style-name="Standard">-0.2</text:p>
          </table:table-cell>
          <table:table-cell office:value="-0.2" office:value-type="float" table:style-name="NoteQ">
            <text:p text:style-name="Standard">-0.2</text:p>
          </table:table-cell>
          <table:table-cell office:value="-0.2" office:value-type="float" table:style-name="NoteQ">
            <text:p text:style-name="Standard">-0.2</text:p>
          </table:table-cell>
          <table:table-cell office:value="1" office:value-type="float" table:style-name="NoteQ">
            <text:p text:style-name="Standard">1</text:p>
          </table:table-cell>
          <table:table-cell office:value="1.5" office:value-type="float" table:style-name="NoteQ">
            <text:p text:style-name="Standard">1.5</text:p>
          </table:table-cell>
          <table:table-cell office:value="1.5" office:value-type="float" table:style-name="NoteQ">
            <text:p text:style-name="Standard">1.5</text:p>
          </table:table-cell>
          <table:table-cell office:value="1.5" office:value-type="float" table:style-name="NoteQ">
            <text:p text:style-name="Standard">1.5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772831</text:p>
          </table:table-cell>
        </table:table-row>
        <table:table-row table:style-name="ro1">
          <table:table-cell office:value-type="string" table:style-name="NumCopie">
            <text:p text:style-name="Standard">75</text:p>
          </table:table-cell>
          <table:table-cell office:value-type="string" table:style-name="CodeA">
            <text:p text:style-name="Standard">788421</text:p>
          </table:table-cell>
          <table:table-cell office:value-type="string" table:style-name="General">
            <text:p text:style-name="Standard">Casalegno Cecilia</text:p>
          </table:table-cell>
          <table:table-cell office:value-type="float" table:formula="oooc:=IF([.$D$4]&gt;0;ROUND([.E61]/[.F61]*[.$D$4]/0.1)*0.1;ROUND([.E61]/0.1)*0.1)" table:style-name="NoteF"/>
          <table:table-cell office:value-type="float" table:formula="oooc:=SUM([.G61:.AD61])" table:style-name="NoteQ"/>
          <table:table-cell office:value="26" office:value-type="float" table:style-name="NoteQ">
            <text:p text:style-name="Standard">26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-0.2" office:value-type="float" table:style-name="NoteQ">
            <text:p text:style-name="Standard">-0.2</text:p>
          </table:table-cell>
          <table:table-cell office:value="-0.2" office:value-type="float" table:style-name="NoteQ">
            <text:p text:style-name="Standard">-0.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V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-0.2" office:value-type="float" table:style-name="NoteQ">
            <text:p text:style-name="Standard">-0.2</text:p>
          </table:table-cell>
          <table:table-cell office:value="0" office:value-type="float" table:style-name="NoteV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.5" office:value-type="float" table:style-name="NoteQ">
            <text:p text:style-name="Standard">1.5</text:p>
          </table:table-cell>
          <table:table-cell office:value="0" office:value-type="float" table:style-name="NoteQ">
            <text:p text:style-name="Standard">0</text:p>
          </table:table-cell>
          <table:table-cell office:value="1.5" office:value-type="float" table:style-name="NoteQ">
            <text:p text:style-name="Standard">1.5</text:p>
          </table:table-cell>
          <table:table-cell office:value-type="string" table:style-name="CodeV">
            <text:p text:style-name="Standard">788421</text:p>
          </table:table-cell>
        </table:table-row>
        <table:table-row table:style-name="ro1">
          <table:table-cell office:value-type="string" table:style-name="NumCopie">
            <text:p text:style-name="Standard">8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ROUND([.E62]/[.F62]*[.$D$4]/0.1)*0.1;ROUND([.E62]/0.1)*0.1)" table:style-name="NoteF"/>
          <table:table-cell office:value-type="float" table:formula="oooc:=SUM([.G62:.AD62])" table:style-name="NoteQ"/>
          <table:table-cell office:value="26" office:value-type="float" table:style-name="NoteQ">
            <text:p text:style-name="Standard">26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-0.2" office:value-type="float" table:style-name="NoteQ">
            <text:p text:style-name="Standard">-0.2</text:p>
          </table:table-cell>
          <table:table-cell office:value="0" office:value-type="float" table:style-name="NoteV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-0.2" office:value-type="float" table:style-name="NoteQ">
            <text:p text:style-name="Standard">-0.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-0.2" office:value-type="float" table:style-name="NoteQ">
            <text:p text:style-name="Standard">-0.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-0.2" office:value-type="float" table:style-name="NoteQ">
            <text:p text:style-name="Standard">-0.2</text:p>
          </table:table-cell>
          <table:table-cell office:value="0" office:value-type="float" table:style-name="NoteV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.5" office:value-type="float" table:style-name="NoteQ">
            <text:p text:style-name="Standard">1.5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733742</text:p>
          </table:table-cell>
        </table:table-row>
        <table:table-row table:style-name="ro1">
          <table:table-cell office:value-type="string" table:style-name="NumCopie">
            <text:p text:style-name="Standard">3</text:p>
          </table:table-cell>
          <table:table-cell office:value-type="string" table:style-name="CodeA">
            <text:p text:style-name="Standard">804343</text:p>
          </table:table-cell>
          <table:table-cell office:value-type="string" table:style-name="General">
            <text:p text:style-name="Standard">ATTINÀ GIORGIA</text:p>
          </table:table-cell>
          <table:table-cell office:value-type="float" table:formula="oooc:=IF([.$D$4]&gt;0;ROUND([.E63]/[.F63]*[.$D$4]/0.1)*0.1;ROUND([.E63]/0.1)*0.1)" table:style-name="NoteF"/>
          <table:table-cell office:value-type="float" table:formula="oooc:=SUM([.G63:.AD63])" table:style-name="NoteQ"/>
          <table:table-cell office:value="26" office:value-type="float" table:style-name="NoteQ">
            <text:p text:style-name="Standard">26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-0.2" office:value-type="float" table:style-name="NoteQ">
            <text:p text:style-name="Standard">-0.2</text:p>
          </table:table-cell>
          <table:table-cell office:value="1" office:value-type="float" table:style-name="NoteQ">
            <text:p text:style-name="Standard">1</text:p>
          </table:table-cell>
          <table:table-cell office:value="-0.2" office:value-type="float" table:style-name="NoteQ">
            <text:p text:style-name="Standard">-0.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-0.2" office:value-type="float" table:style-name="NoteQ">
            <text:p text:style-name="Standard">-0.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-0.2" office:value-type="float" table:style-name="NoteQ">
            <text:p text:style-name="Standard">-0.2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V">
            <text:p text:style-name="Standard">0</text:p>
          </table:table-cell>
          <table:table-cell office:value="-0.2" office:value-type="float" table:style-name="NoteQ">
            <text:p text:style-name="Standard">-0.2</text:p>
          </table:table-cell>
          <table:table-cell office:value="0" office:value-type="float" table:style-name="NoteV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-0.2" office:value-type="float" table:style-name="NoteQ">
            <text:p text:style-name="Standard">-0.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.5" office:value-type="float" table:style-name="NoteQ">
            <text:p text:style-name="Standard">1.5</text:p>
          </table:table-cell>
          <table:table-cell office:value="1.5" office:value-type="float" table:style-name="NoteQ">
            <text:p text:style-name="Standard">1.5</text:p>
          </table:table-cell>
          <table:table-cell office:value="1.5" office:value-type="float" table:style-name="NoteQ">
            <text:p text:style-name="Standard">1.5</text:p>
          </table:table-cell>
          <table:table-cell office:value-type="string" table:style-name="CodeV">
            <text:p text:style-name="Standard">804343</text:p>
          </table:table-cell>
        </table:table-row>
        <table:table-row table:style-name="ro1">
          <table:table-cell office:value-type="string" table:style-name="NumCopie">
            <text:p text:style-name="Standard">35</text:p>
          </table:table-cell>
          <table:table-cell office:value-type="string" table:style-name="CodeA">
            <text:p text:style-name="Standard">779376</text:p>
          </table:table-cell>
          <table:table-cell office:value-type="string" table:style-name="General">
            <text:p text:style-name="Standard">Pesando Astrid Josephine</text:p>
          </table:table-cell>
          <table:table-cell office:value-type="float" table:formula="oooc:=IF([.$D$4]&gt;0;ROUND([.E64]/[.F64]*[.$D$4]/0.1)*0.1;ROUND([.E64]/0.1)*0.1)" table:style-name="NoteF"/>
          <table:table-cell office:value-type="float" table:formula="oooc:=SUM([.G64:.AD64])" table:style-name="NoteQ"/>
          <table:table-cell office:value="26" office:value-type="float" table:style-name="NoteQ">
            <text:p text:style-name="Standard">26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-0.2" office:value-type="float" table:style-name="NoteQ">
            <text:p text:style-name="Standard">-0.2</text:p>
          </table:table-cell>
          <table:table-cell office:value="0" office:value-type="float" table:style-name="NoteV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V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V">
            <text:p text:style-name="Standard">0</text:p>
          </table:table-cell>
          <table:table-cell office:value="-0.2" office:value-type="float" table:style-name="NoteQ">
            <text:p text:style-name="Standard">-0.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V">
            <text:p text:style-name="Standard">0</text:p>
          </table:table-cell>
          <table:table-cell office:value="-0.2" office:value-type="float" table:style-name="NoteQ">
            <text:p text:style-name="Standard">-0.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.5" office:value-type="float" table:style-name="NoteQ">
            <text:p text:style-name="Standard">1.5</text:p>
          </table:table-cell>
          <table:table-cell office:value="1.5" office:value-type="float" table:style-name="NoteQ">
            <text:p text:style-name="Standard">1.5</text:p>
          </table:table-cell>
          <table:table-cell office:value-type="string" table:style-name="CodeV">
            <text:p text:style-name="Standard">779376</text:p>
          </table:table-cell>
        </table:table-row>
        <table:table-row table:style-name="ro1">
          <table:table-cell office:value-type="string" table:style-name="NumCopie">
            <text:p text:style-name="Standard">24</text:p>
          </table:table-cell>
          <table:table-cell office:value-type="string" table:style-name="CodeA">
            <text:p text:style-name="Standard">785639</text:p>
          </table:table-cell>
          <table:table-cell office:value-type="string" table:style-name="General">
            <text:p text:style-name="Standard">Bonasera Matteo</text:p>
          </table:table-cell>
          <table:table-cell office:value-type="float" table:formula="oooc:=IF([.$D$4]&gt;0;ROUND([.E65]/[.F65]*[.$D$4]/0.1)*0.1;ROUND([.E65]/0.1)*0.1)" table:style-name="NoteF"/>
          <table:table-cell office:value-type="float" table:formula="oooc:=SUM([.G65:.AD65])" table:style-name="NoteQ"/>
          <table:table-cell office:value="26" office:value-type="float" table:style-name="NoteQ">
            <text:p text:style-name="Standard">26</text:p>
          </table:table-cell>
          <table:table-cell office:value="-0.2" office:value-type="float" table:style-name="NoteQ">
            <text:p text:style-name="Standard">-0.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-0.2" office:value-type="float" table:style-name="NoteQ">
            <text:p text:style-name="Standard">-0.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-0.2" office:value-type="float" table:style-name="NoteQ">
            <text:p text:style-name="Standard">-0.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-0.2" office:value-type="float" table:style-name="NoteQ">
            <text:p text:style-name="Standard">-0.2</text:p>
          </table:table-cell>
          <table:table-cell office:value="1" office:value-type="float" table:style-name="NoteQ">
            <text:p text:style-name="Standard">1</text:p>
          </table:table-cell>
          <table:table-cell office:value="-0.2" office:value-type="float" table:style-name="NoteQ">
            <text:p text:style-name="Standard">-0.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.5" office:value-type="float" table:style-name="NoteQ">
            <text:p text:style-name="Standard">1.5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785639</text:p>
          </table:table-cell>
        </table:table-row>
        <table:table-row table:style-name="ro1">
          <table:table-cell office:value-type="string" table:style-name="NumCopie">
            <text:p text:style-name="Standard">53</text:p>
          </table:table-cell>
          <table:table-cell office:value-type="string" table:style-name="CodeA">
            <text:p text:style-name="Standard">803901</text:p>
          </table:table-cell>
          <table:table-cell office:value-type="string" table:style-name="General">
            <text:p text:style-name="Standard">ACKON STEFANIA</text:p>
          </table:table-cell>
          <table:table-cell office:value-type="float" table:formula="oooc:=IF([.$D$4]&gt;0;ROUND([.E66]/[.F66]*[.$D$4]/0.1)*0.1;ROUND([.E66]/0.1)*0.1)" table:style-name="NoteF"/>
          <table:table-cell office:value-type="float" table:formula="oooc:=SUM([.G66:.AD66])" table:style-name="NoteQ"/>
          <table:table-cell office:value="26" office:value-type="float" table:style-name="NoteQ">
            <text:p text:style-name="Standard">26</text:p>
          </table:table-cell>
          <table:table-cell office:value="-0.2" office:value-type="float" table:style-name="NoteQ">
            <text:p text:style-name="Standard">-0.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V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V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-0.2" office:value-type="float" table:style-name="NoteQ">
            <text:p text:style-name="Standard">-0.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.5" office:value-type="float" table:style-name="NoteQ">
            <text:p text:style-name="Standard">1.5</text:p>
          </table:table-cell>
          <table:table-cell office:value="0" office:value-type="float" table:style-name="NoteQ">
            <text:p text:style-name="Standard">0</text:p>
          </table:table-cell>
          <table:table-cell office:value="1.5" office:value-type="float" table:style-name="NoteQ">
            <text:p text:style-name="Standard">1.5</text:p>
          </table:table-cell>
          <table:table-cell office:value-type="string" table:style-name="CodeV">
            <text:p text:style-name="Standard">803901</text:p>
          </table:table-cell>
        </table:table-row>
        <table:table-row table:style-name="ro1">
          <table:table-cell office:value-type="string" table:style-name="NumCopie">
            <text:p text:style-name="Standard">52</text:p>
          </table:table-cell>
          <table:table-cell office:value-type="string" table:style-name="CodeA">
            <text:p text:style-name="Standard">783129</text:p>
          </table:table-cell>
          <table:table-cell office:value-type="string" table:style-name="General">
            <text:p text:style-name="Standard">Crosetto Lucia</text:p>
          </table:table-cell>
          <table:table-cell office:value-type="float" table:formula="oooc:=IF([.$D$4]&gt;0;ROUND([.E67]/[.F67]*[.$D$4]/0.1)*0.1;ROUND([.E67]/0.1)*0.1)" table:style-name="NoteF"/>
          <table:table-cell office:value-type="float" table:formula="oooc:=SUM([.G67:.AD67])" table:style-name="NoteQ"/>
          <table:table-cell office:value="26" office:value-type="float" table:style-name="NoteQ">
            <text:p text:style-name="Standard">26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V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-0.2" office:value-type="float" table:style-name="NoteQ">
            <text:p text:style-name="Standard">-0.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V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-0.2" office:value-type="float" table:style-name="NoteQ">
            <text:p text:style-name="Standard">-0.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.5" office:value-type="float" table:style-name="NoteQ">
            <text:p text:style-name="Standard">1.5</text:p>
          </table:table-cell>
          <table:table-cell office:value="1.5" office:value-type="float" table:style-name="NoteQ">
            <text:p text:style-name="Standard">1.5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783129</text:p>
          </table:table-cell>
        </table:table-row>
        <table:table-row table:style-name="ro1">
          <table:table-cell office:value-type="string" table:style-name="NumCopie">
            <text:p text:style-name="Standard">15</text:p>
          </table:table-cell>
          <table:table-cell office:value-type="string" table:style-name="CodeA">
            <text:p text:style-name="Standard">804606</text:p>
          </table:table-cell>
          <table:table-cell office:value-type="string" table:style-name="General">
            <text:p text:style-name="Standard">BONETTO MATTEO</text:p>
          </table:table-cell>
          <table:table-cell office:value-type="float" table:formula="oooc:=IF([.$D$4]&gt;0;ROUND([.E68]/[.F68]*[.$D$4]/0.1)*0.1;ROUND([.E68]/0.1)*0.1)" table:style-name="NoteF"/>
          <table:table-cell office:value-type="float" table:formula="oooc:=SUM([.G68:.AD68])" table:style-name="NoteQ"/>
          <table:table-cell office:value="26" office:value-type="float" table:style-name="NoteQ">
            <text:p text:style-name="Standard">26</text:p>
          </table:table-cell>
          <table:table-cell office:value="-0.2" office:value-type="float" table:style-name="NoteQ">
            <text:p text:style-name="Standard">-0.2</text:p>
          </table:table-cell>
          <table:table-cell office:value="-0.2" office:value-type="float" table:style-name="NoteQ">
            <text:p text:style-name="Standard">-0.2</text:p>
          </table:table-cell>
          <table:table-cell office:value="-0.2" office:value-type="float" table:style-name="NoteQ">
            <text:p text:style-name="Standard">-0.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-0.2" office:value-type="float" table:style-name="NoteQ">
            <text:p text:style-name="Standard">-0.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-0.2" office:value-type="float" table:style-name="NoteQ">
            <text:p text:style-name="Standard">-0.2</text:p>
          </table:table-cell>
          <table:table-cell office:value="1" office:value-type="float" table:style-name="NoteQ">
            <text:p text:style-name="Standard">1</text:p>
          </table:table-cell>
          <table:table-cell office:value="-0.2" office:value-type="float" table:style-name="NoteQ">
            <text:p text:style-name="Standard">-0.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.5" office:value-type="float" table:style-name="NoteQ">
            <text:p text:style-name="Standard">1.5</text:p>
          </table:table-cell>
          <table:table-cell office:value="1.5" office:value-type="float" table:style-name="NoteQ">
            <text:p text:style-name="Standard">1.5</text:p>
          </table:table-cell>
          <table:table-cell office:value="1.5" office:value-type="float" table:style-name="NoteQ">
            <text:p text:style-name="Standard">1.5</text:p>
          </table:table-cell>
          <table:table-cell office:value-type="string" table:style-name="CodeV">
            <text:p text:style-name="Standard">804606</text:p>
          </table:table-cell>
        </table:table-row>
        <table:table-row table:style-name="ro1">
          <table:table-cell office:value-type="string" table:style-name="NumCopie">
            <text:p text:style-name="Standard">41</text:p>
          </table:table-cell>
          <table:table-cell office:value-type="string" table:style-name="CodeA">
            <text:p text:style-name="Standard">804702</text:p>
          </table:table-cell>
          <table:table-cell office:value-type="string" table:style-name="General">
            <text:p text:style-name="Standard">VENICE FABIO</text:p>
          </table:table-cell>
          <table:table-cell office:value-type="float" table:formula="oooc:=IF([.$D$4]&gt;0;ROUND([.E69]/[.F69]*[.$D$4]/0.1)*0.1;ROUND([.E69]/0.1)*0.1)" table:style-name="NoteF"/>
          <table:table-cell office:value-type="float" table:formula="oooc:=SUM([.G69:.AD69])" table:style-name="NoteQ"/>
          <table:table-cell office:value="26" office:value-type="float" table:style-name="NoteQ">
            <text:p text:style-name="Standard">26</text:p>
          </table:table-cell>
          <table:table-cell office:value="-0.2" office:value-type="float" table:style-name="NoteQ">
            <text:p text:style-name="Standard">-0.2</text:p>
          </table:table-cell>
          <table:table-cell office:value="1" office:value-type="float" table:style-name="NoteQ">
            <text:p text:style-name="Standard">1</text:p>
          </table:table-cell>
          <table:table-cell office:value="-0.2" office:value-type="float" table:style-name="NoteQ">
            <text:p text:style-name="Standard">-0.2</text:p>
          </table:table-cell>
          <table:table-cell office:value="-0.2" office:value-type="float" table:style-name="NoteQ">
            <text:p text:style-name="Standard">-0.2</text:p>
          </table:table-cell>
          <table:table-cell office:value="1" office:value-type="float" table:style-name="NoteQ">
            <text:p text:style-name="Standard">1</text:p>
          </table:table-cell>
          <table:table-cell office:value="-0.2" office:value-type="float" table:style-name="NoteQ">
            <text:p text:style-name="Standard">-0.2</text:p>
          </table:table-cell>
          <table:table-cell office:value="1" office:value-type="float" table:style-name="NoteQ">
            <text:p text:style-name="Standard">1</text:p>
          </table:table-cell>
          <table:table-cell office:value="-0.2" office:value-type="float" table:style-name="NoteQ">
            <text:p text:style-name="Standard">-0.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-0.2" office:value-type="float" table:style-name="NoteQ">
            <text:p text:style-name="Standard">-0.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-0.2" office:value-type="float" table:style-name="NoteQ">
            <text:p text:style-name="Standard">-0.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.5" office:value-type="float" table:style-name="NoteQ">
            <text:p text:style-name="Standard">1.5</text:p>
          </table:table-cell>
          <table:table-cell office:value="1.5" office:value-type="float" table:style-name="NoteQ">
            <text:p text:style-name="Standard">1.5</text:p>
          </table:table-cell>
          <table:table-cell office:value="1.5" office:value-type="float" table:style-name="NoteQ">
            <text:p text:style-name="Standard">1.5</text:p>
          </table:table-cell>
          <table:table-cell office:value="1.5" office:value-type="float" table:style-name="NoteQ">
            <text:p text:style-name="Standard">1.5</text:p>
          </table:table-cell>
          <table:table-cell office:value-type="string" table:style-name="CodeV">
            <text:p text:style-name="Standard">804702</text:p>
          </table:table-cell>
        </table:table-row>
        <table:table-row table:style-name="ro1">
          <table:table-cell office:value-type="string" table:style-name="NumCopie">
            <text:p text:style-name="Standard">48</text:p>
          </table:table-cell>
          <table:table-cell office:value-type="string" table:style-name="CodeA">
            <text:p text:style-name="Standard">804017</text:p>
          </table:table-cell>
          <table:table-cell office:value-type="string" table:style-name="General">
            <text:p text:style-name="Standard">MARCHIARO IVAN</text:p>
          </table:table-cell>
          <table:table-cell office:value-type="float" table:formula="oooc:=IF([.$D$4]&gt;0;ROUND([.E70]/[.F70]*[.$D$4]/0.1)*0.1;ROUND([.E70]/0.1)*0.1)" table:style-name="NoteF"/>
          <table:table-cell office:value-type="float" table:formula="oooc:=SUM([.G70:.AD70])" table:style-name="NoteQ"/>
          <table:table-cell office:value="26" office:value-type="float" table:style-name="NoteQ">
            <text:p text:style-name="Standard">26</text:p>
          </table:table-cell>
          <table:table-cell office:value="-0.2" office:value-type="float" table:style-name="NoteQ">
            <text:p text:style-name="Standard">-0.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-0.2" office:value-type="float" table:style-name="NoteQ">
            <text:p text:style-name="Standard">-0.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.5" office:value-type="float" table:style-name="NoteQ">
            <text:p text:style-name="Standard">1.5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804017</text:p>
          </table:table-cell>
        </table:table-row>
        <table:table-row table:style-name="ro1">
          <table:table-cell office:value-type="string" table:style-name="NumCopie">
            <text:p text:style-name="Standard">14</text:p>
          </table:table-cell>
          <table:table-cell office:value-type="string" table:style-name="CodeA">
            <text:p text:style-name="Standard">804628</text:p>
          </table:table-cell>
          <table:table-cell office:value-type="string" table:style-name="General">
            <text:p text:style-name="Standard">BOLABOTO DOMINIQUE</text:p>
          </table:table-cell>
          <table:table-cell office:value-type="float" table:formula="oooc:=IF([.$D$4]&gt;0;ROUND([.E71]/[.F71]*[.$D$4]/0.1)*0.1;ROUND([.E71]/0.1)*0.1)" table:style-name="NoteF"/>
          <table:table-cell office:value-type="float" table:formula="oooc:=SUM([.G71:.AD71])" table:style-name="NoteQ"/>
          <table:table-cell office:value="26" office:value-type="float" table:style-name="NoteQ">
            <text:p text:style-name="Standard">26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-0.2" office:value-type="float" table:style-name="NoteQ">
            <text:p text:style-name="Standard">-0.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-0.2" office:value-type="float" table:style-name="NoteQ">
            <text:p text:style-name="Standard">-0.2</text:p>
          </table:table-cell>
          <table:table-cell office:value="1" office:value-type="float" table:style-name="NoteQ">
            <text:p text:style-name="Standard">1</text:p>
          </table:table-cell>
          <table:table-cell office:value="-0.2" office:value-type="float" table:style-name="NoteQ">
            <text:p text:style-name="Standard">-0.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.5" office:value-type="float" table:style-name="NoteQ">
            <text:p text:style-name="Standard">1.5</text:p>
          </table:table-cell>
          <table:table-cell office:value="1.5" office:value-type="float" table:style-name="NoteQ">
            <text:p text:style-name="Standard">1.5</text:p>
          </table:table-cell>
          <table:table-cell office:value-type="string" table:style-name="CodeV">
            <text:p text:style-name="Standard">804628</text:p>
          </table:table-cell>
        </table:table-row>
        <table:table-row table:style-name="ro1">
          <table:table-cell office:value-type="string" table:style-name="NumCopie">
            <text:p text:style-name="Standard">46</text:p>
          </table:table-cell>
          <table:table-cell office:value-type="string" table:style-name="CodeA">
            <text:p text:style-name="Standard">803998</text:p>
          </table:table-cell>
          <table:table-cell office:value-type="string" table:style-name="General">
            <text:p text:style-name="Standard">GAIATO VIRGINIA</text:p>
          </table:table-cell>
          <table:table-cell office:value-type="float" table:formula="oooc:=IF([.$D$4]&gt;0;ROUND([.E72]/[.F72]*[.$D$4]/0.1)*0.1;ROUND([.E72]/0.1)*0.1)" table:style-name="NoteF"/>
          <table:table-cell office:value-type="float" table:formula="oooc:=SUM([.G72:.AD72])" table:style-name="NoteQ"/>
          <table:table-cell office:value="26" office:value-type="float" table:style-name="NoteQ">
            <text:p text:style-name="Standard">26</text:p>
          </table:table-cell>
          <table:table-cell office:value="-0.2" office:value-type="float" table:style-name="NoteQ">
            <text:p text:style-name="Standard">-0.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-0.2" office:value-type="float" table:style-name="NoteQ">
            <text:p text:style-name="Standard">-0.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.5" office:value-type="float" table:style-name="NoteQ">
            <text:p text:style-name="Standard">1.5</text:p>
          </table:table-cell>
          <table:table-cell office:value="1.5" office:value-type="float" table:style-name="NoteQ">
            <text:p text:style-name="Standard">1.5</text:p>
          </table:table-cell>
          <table:table-cell office:value="1.5" office:value-type="float" table:style-name="NoteQ">
            <text:p text:style-name="Standard">1.5</text:p>
          </table:table-cell>
          <table:table-cell office:value-type="string" table:style-name="CodeV">
            <text:p text:style-name="Standard">803998</text:p>
          </table:table-cell>
        </table:table-row>
      </table:table>
      <table:table table:name="Questions statistics" table:style-name="Questions statistics">
        <table:table-column/>
        <table:table-column/>
        <table:table-column/>
        <table:table-column/>
        <table:table-column table:style-name="col.Space"/>
        <table:table-column/>
        <table:table-column/>
        <table:table-column/>
        <table:table-column/>
        <table:table-column table:style-name="col.Space"/>
        <table:table-column/>
        <table:table-column/>
        <table:table-column/>
        <table:table-column/>
        <table:table-column table:style-name="col.Space"/>
        <table:table-column/>
        <table:table-column/>
        <table:table-column/>
        <table:table-column/>
        <table:table-column table:style-name="col.Space"/>
        <table:table-column/>
        <table:table-column/>
        <table:table-column/>
        <table:table-column/>
        <table:table-column table:style-name="col.Space"/>
        <table:table-column/>
        <table:table-column/>
        <table:table-column/>
        <table:table-column/>
        <table:table-column table:style-name="col.Space"/>
        <table:table-column/>
        <table:table-column/>
        <table:table-column/>
        <table:table-column/>
        <table:table-column table:style-name="col.Space"/>
        <table:table-column/>
        <table:table-column/>
        <table:table-column/>
        <table:table-column/>
        <table:table-column table:style-name="col.Space"/>
        <table:table-column/>
        <table:table-column/>
        <table:table-column/>
        <table:table-column/>
        <table:table-column table:style-name="col.Space"/>
        <table:table-column/>
        <table:table-column/>
        <table:table-column/>
        <table:table-column/>
        <table:table-column table:style-name="col.Space"/>
        <table:table-column/>
        <table:table-column/>
        <table:table-column/>
        <table:table-column/>
        <table:table-column table:style-name="col.Space"/>
        <table:table-column/>
        <table:table-column/>
        <table:table-column/>
        <table:table-column/>
        <table:table-column table:style-name="col.Space"/>
        <table:table-column/>
        <table:table-column/>
        <table:table-column/>
        <table:table-column/>
        <table:table-column table:style-name="col.Space"/>
        <table:table-column/>
        <table:table-column/>
        <table:table-column/>
        <table:table-column/>
        <table:table-column table:style-name="col.Space"/>
        <table:table-column/>
        <table:table-column/>
        <table:table-column/>
        <table:table-column/>
        <table:table-column table:style-name="col.Space"/>
        <table:table-column/>
        <table:table-column/>
        <table:table-column/>
        <table:table-column/>
        <table:table-column table:style-name="col.Space"/>
        <table:table-column/>
        <table:table-column/>
        <table:table-column/>
        <table:table-column/>
        <table:table-column table:style-name="col.Space"/>
        <table:table-column/>
        <table:table-column/>
        <table:table-column/>
        <table:table-column/>
        <table:table-column table:style-name="col.Space"/>
        <table:table-column/>
        <table:table-column/>
        <table:table-column/>
        <table:table-column/>
        <table:table-column table:style-name="col.Space"/>
        <table:table-column/>
        <table:table-column/>
        <table:table-column/>
        <table:table-column/>
        <table:table-column table:style-name="col.Space"/>
        <table:table-column/>
        <table:table-column/>
        <table:table-column/>
        <table:table-column/>
        <table:table-column table:style-name="col.Space"/>
        <table:table-column/>
        <table:table-column/>
        <table:table-column/>
        <table:table-column/>
        <table:table-column table:style-name="col.Space"/>
        <table:table-column/>
        <table:table-column/>
        <table:table-column/>
        <table:table-column/>
        <table:table-column table:style-name="col.Space"/>
        <table:table-column/>
        <table:table-column/>
        <table:table-column/>
        <table:table-column/>
        <table:table-column table:style-name="col.Space"/>
        <table:table-row>
          <table:table-cell office:value-type="string" table:number-columns-spanned="4" table:number-rows-spanned="1" table:style-name="StatsQNameS">
            <text:p text:style-name="Standard">AB1</text:p>
          </table:table-cell>
          <table:covered-table-cell office:value-type="string"/>
          <table:covered-table-cell office:value-type="string"/>
          <table:covered-table-cell office:value-type="string"/>
          <table:table-cell office:value-type="string"/>
          <table:table-cell office:value-type="string" table:number-columns-spanned="4" table:number-rows-spanned="1" table:style-name="StatsQNameS">
            <text:p text:style-name="Standard">Q-AT1</text:p>
          </table:table-cell>
          <table:covered-table-cell office:value-type="string"/>
          <table:covered-table-cell office:value-type="string"/>
          <table:covered-table-cell office:value-type="string"/>
          <table:table-cell office:value-type="string"/>
          <table:table-cell office:value-type="string" table:number-columns-spanned="4" table:number-rows-spanned="1" table:style-name="StatsQNameS">
            <text:p text:style-name="Standard">Q-AT2</text:p>
          </table:table-cell>
          <table:covered-table-cell office:value-type="string"/>
          <table:covered-table-cell office:value-type="string"/>
          <table:covered-table-cell office:value-type="string"/>
          <table:table-cell office:value-type="string"/>
          <table:table-cell office:value-type="string" table:number-columns-spanned="4" table:number-rows-spanned="1" table:style-name="StatsQNameS">
            <text:p text:style-name="Standard">Q-Colligative1</text:p>
          </table:table-cell>
          <table:covered-table-cell office:value-type="string"/>
          <table:covered-table-cell office:value-type="string"/>
          <table:covered-table-cell office:value-type="string"/>
          <table:table-cell office:value-type="string"/>
          <table:table-cell office:value-type="string" table:number-columns-spanned="4" table:number-rows-spanned="1" table:style-name="StatsQNameS">
            <text:p text:style-name="Standard">Q-Colligative2</text:p>
          </table:table-cell>
          <table:covered-table-cell office:value-type="string"/>
          <table:covered-table-cell office:value-type="string"/>
          <table:covered-table-cell office:value-type="string"/>
          <table:table-cell office:value-type="string"/>
          <table:table-cell office:value-type="string" table:number-columns-spanned="4" table:number-rows-spanned="1" table:style-name="StatsQNameS">
            <text:p text:style-name="Standard">Q-Eq4</text:p>
          </table:table-cell>
          <table:covered-table-cell office:value-type="string"/>
          <table:covered-table-cell office:value-type="string"/>
          <table:covered-table-cell office:value-type="string"/>
          <table:table-cell office:value-type="string"/>
          <table:table-cell office:value-type="string" table:number-columns-spanned="4" table:number-rows-spanned="1" table:style-name="StatsQNameS">
            <text:p text:style-name="Standard">Q-Equilbri00</text:p>
          </table:table-cell>
          <table:covered-table-cell office:value-type="string"/>
          <table:covered-table-cell office:value-type="string"/>
          <table:covered-table-cell office:value-type="string"/>
          <table:table-cell office:value-type="string"/>
          <table:table-cell office:value-type="string" table:number-columns-spanned="4" table:number-rows-spanned="1" table:style-name="StatsQNameS">
            <text:p text:style-name="Standard">Q-Gas1</text:p>
          </table:table-cell>
          <table:covered-table-cell office:value-type="string"/>
          <table:covered-table-cell office:value-type="string"/>
          <table:covered-table-cell office:value-type="string"/>
          <table:table-cell office:value-type="string"/>
          <table:table-cell office:value-type="string" table:number-columns-spanned="4" table:number-rows-spanned="1" table:style-name="StatsQNameS">
            <text:p text:style-name="Standard">Q-IdealGas</text:p>
          </table:table-cell>
          <table:covered-table-cell office:value-type="string"/>
          <table:covered-table-cell office:value-type="string"/>
          <table:covered-table-cell office:value-type="string"/>
          <table:table-cell office:value-type="string"/>
          <table:table-cell office:value-type="string" table:number-columns-spanned="4" table:number-rows-spanned="1" table:style-name="StatsQNameS">
            <text:p text:style-name="Standard">Q-KaKb</text:p>
          </table:table-cell>
          <table:covered-table-cell office:value-type="string"/>
          <table:covered-table-cell office:value-type="string"/>
          <table:covered-table-cell office:value-type="string"/>
          <table:table-cell office:value-type="string"/>
          <table:table-cell office:value-type="string" table:number-columns-spanned="4" table:number-rows-spanned="1" table:style-name="StatsQNameS">
            <text:p text:style-name="Standard">Q-Osmoticpressure1</text:p>
          </table:table-cell>
          <table:covered-table-cell office:value-type="string"/>
          <table:covered-table-cell office:value-type="string"/>
          <table:covered-table-cell office:value-type="string"/>
          <table:table-cell office:value-type="string"/>
          <table:table-cell office:value-type="string" table:number-columns-spanned="4" table:number-rows-spanned="1" table:style-name="StatsQNameS">
            <text:p text:style-name="Standard">Q-PH1</text:p>
          </table:table-cell>
          <table:covered-table-cell office:value-type="string"/>
          <table:covered-table-cell office:value-type="string"/>
          <table:covered-table-cell office:value-type="string"/>
          <table:table-cell office:value-type="string"/>
          <table:table-cell office:value-type="string" table:number-columns-spanned="4" table:number-rows-spanned="1" table:style-name="StatsQNameS">
            <text:p text:style-name="Standard">Q-R7</text:p>
          </table:table-cell>
          <table:covered-table-cell office:value-type="string"/>
          <table:covered-table-cell office:value-type="string"/>
          <table:covered-table-cell office:value-type="string"/>
          <table:table-cell office:value-type="string"/>
          <table:table-cell office:value-type="string" table:number-columns-spanned="4" table:number-rows-spanned="1" table:style-name="StatsQNameS">
            <text:p text:style-name="Standard">Q-ReactionYield1</text:p>
          </table:table-cell>
          <table:covered-table-cell office:value-type="string"/>
          <table:covered-table-cell office:value-type="string"/>
          <table:covered-table-cell office:value-type="string"/>
          <table:table-cell office:value-type="string"/>
          <table:table-cell office:value-type="string" table:number-columns-spanned="4" table:number-rows-spanned="1" table:style-name="StatsQNameS">
            <text:p text:style-name="Standard">Q-T27</text:p>
          </table:table-cell>
          <table:covered-table-cell office:value-type="string"/>
          <table:covered-table-cell office:value-type="string"/>
          <table:covered-table-cell office:value-type="string"/>
          <table:table-cell office:value-type="string"/>
          <table:table-cell office:value-type="string" table:number-columns-spanned="4" table:number-rows-spanned="1" table:style-name="StatsQNameS">
            <text:p text:style-name="Standard">Q-Test8</text:p>
          </table:table-cell>
          <table:covered-table-cell office:value-type="string"/>
          <table:covered-table-cell office:value-type="string"/>
          <table:covered-table-cell office:value-type="string"/>
          <table:table-cell office:value-type="string"/>
          <table:table-cell office:value-type="string" table:number-columns-spanned="4" table:number-rows-spanned="1" table:style-name="StatsQNameS">
            <text:p text:style-name="Standard">Q-WeakAcid</text:p>
          </table:table-cell>
          <table:covered-table-cell office:value-type="string"/>
          <table:covered-table-cell office:value-type="string"/>
          <table:covered-table-cell office:value-type="string"/>
          <table:table-cell office:value-type="string"/>
          <table:table-cell office:value-type="string" table:number-columns-spanned="4" table:number-rows-spanned="1" table:style-name="StatsQNameS">
            <text:p text:style-name="Standard">Q-eqKa</text:p>
          </table:table-cell>
          <table:covered-table-cell office:value-type="string"/>
          <table:covered-table-cell office:value-type="string"/>
          <table:covered-table-cell office:value-type="string"/>
          <table:table-cell office:value-type="string"/>
          <table:table-cell office:value-type="string" table:number-columns-spanned="4" table:number-rows-spanned="1" table:style-name="StatsQNameS">
            <text:p text:style-name="Standard">Q-exotherm</text:p>
          </table:table-cell>
          <table:covered-table-cell office:value-type="string"/>
          <table:covered-table-cell office:value-type="string"/>
          <table:covered-table-cell office:value-type="string"/>
          <table:table-cell office:value-type="string"/>
          <table:table-cell office:value-type="string" table:number-columns-spanned="4" table:number-rows-spanned="1" table:style-name="StatsQNameS">
            <text:p text:style-name="Standard">Q-gp1</text:p>
          </table:table-cell>
          <table:covered-table-cell office:value-type="string"/>
          <table:covered-table-cell office:value-type="string"/>
          <table:covered-table-cell office:value-type="string"/>
          <table:table-cell office:value-type="string"/>
          <table:table-cell office:value-type="string" table:number-columns-spanned="4" table:number-rows-spanned="1" table:style-name="StatsQNameS">
            <text:p text:style-name="Standard">numCrioscopic</text:p>
          </table:table-cell>
          <table:covered-table-cell office:value-type="string"/>
          <table:covered-table-cell office:value-type="string"/>
          <table:covered-table-cell office:value-type="string"/>
          <table:table-cell office:value-type="string"/>
          <table:table-cell office:value-type="string" table:number-columns-spanned="4" table:number-rows-spanned="1" table:style-name="StatsQNameS">
            <text:p text:style-name="Standard">numGasT</text:p>
          </table:table-cell>
          <table:covered-table-cell office:value-type="string"/>
          <table:covered-table-cell office:value-type="string"/>
          <table:covered-table-cell office:value-type="string"/>
          <table:table-cell office:value-type="string"/>
          <table:table-cell office:value-type="string" table:number-columns-spanned="4" table:number-rows-spanned="1" table:style-name="StatsQNameS">
            <text:p text:style-name="Standard">numMolar1</text:p>
          </table:table-cell>
          <table:covered-table-cell office:value-type="string"/>
          <table:covered-table-cell office:value-type="string"/>
          <table:covered-table-cell office:value-type="string"/>
          <table:table-cell office:value-type="string"/>
          <table:table-cell office:value-type="string" table:number-columns-spanned="4" table:number-rows-spanned="1" table:style-name="StatsQNameS">
            <text:p text:style-name="Standard">numpHnitrous</text:p>
          </table:table-cell>
          <table:covered-table-cell office:value-type="string"/>
          <table:covered-table-cell office:value-type="string"/>
          <table:covered-table-cell office:value-type="string"/>
          <table:table-cell office:value-type="string"/>
        </table:table-row>
        <table:table-row>
          <table:table-cell office:value-type="string" table:style-name="statCol">
            <text:p text:style-name="Standard">Box</text:p>
          </table:table-cell>
          <table:table-cell office:value-type="string" table:style-name="statCol">
            <text:p text:style-name="Standard">Nb</text:p>
          </table:table-cell>
          <table:table-cell office:value-type="string" table:style-name="statCol">
            <text:p text:style-name="Standard">/all</text:p>
          </table:table-cell>
          <table:table-cell office:value-type="string" table:style-name="statCol">
            <text:p text:style-name="Standard">/expr</text:p>
          </table:table-cell>
          <table:table-cell office:value-type="string"/>
          <table:table-cell office:value-type="string" table:style-name="statCol">
            <text:p text:style-name="Standard">Box</text:p>
          </table:table-cell>
          <table:table-cell office:value-type="string" table:style-name="statCol">
            <text:p text:style-name="Standard">Nb</text:p>
          </table:table-cell>
          <table:table-cell office:value-type="string" table:style-name="statCol">
            <text:p text:style-name="Standard">/all</text:p>
          </table:table-cell>
          <table:table-cell office:value-type="string" table:style-name="statCol">
            <text:p text:style-name="Standard">/expr</text:p>
          </table:table-cell>
          <table:table-cell office:value-type="string"/>
          <table:table-cell office:value-type="string" table:style-name="statCol">
            <text:p text:style-name="Standard">Box</text:p>
          </table:table-cell>
          <table:table-cell office:value-type="string" table:style-name="statCol">
            <text:p text:style-name="Standard">Nb</text:p>
          </table:table-cell>
          <table:table-cell office:value-type="string" table:style-name="statCol">
            <text:p text:style-name="Standard">/all</text:p>
          </table:table-cell>
          <table:table-cell office:value-type="string" table:style-name="statCol">
            <text:p text:style-name="Standard">/expr</text:p>
          </table:table-cell>
          <table:table-cell office:value-type="string"/>
          <table:table-cell office:value-type="string" table:style-name="statCol">
            <text:p text:style-name="Standard">Box</text:p>
          </table:table-cell>
          <table:table-cell office:value-type="string" table:style-name="statCol">
            <text:p text:style-name="Standard">Nb</text:p>
          </table:table-cell>
          <table:table-cell office:value-type="string" table:style-name="statCol">
            <text:p text:style-name="Standard">/all</text:p>
          </table:table-cell>
          <table:table-cell office:value-type="string" table:style-name="statCol">
            <text:p text:style-name="Standard">/expr</text:p>
          </table:table-cell>
          <table:table-cell office:value-type="string"/>
          <table:table-cell office:value-type="string" table:style-name="statCol">
            <text:p text:style-name="Standard">Box</text:p>
          </table:table-cell>
          <table:table-cell office:value-type="string" table:style-name="statCol">
            <text:p text:style-name="Standard">Nb</text:p>
          </table:table-cell>
          <table:table-cell office:value-type="string" table:style-name="statCol">
            <text:p text:style-name="Standard">/all</text:p>
          </table:table-cell>
          <table:table-cell office:value-type="string" table:style-name="statCol">
            <text:p text:style-name="Standard">/expr</text:p>
          </table:table-cell>
          <table:table-cell office:value-type="string"/>
          <table:table-cell office:value-type="string" table:style-name="statCol">
            <text:p text:style-name="Standard">Box</text:p>
          </table:table-cell>
          <table:table-cell office:value-type="string" table:style-name="statCol">
            <text:p text:style-name="Standard">Nb</text:p>
          </table:table-cell>
          <table:table-cell office:value-type="string" table:style-name="statCol">
            <text:p text:style-name="Standard">/all</text:p>
          </table:table-cell>
          <table:table-cell office:value-type="string" table:style-name="statCol">
            <text:p text:style-name="Standard">/expr</text:p>
          </table:table-cell>
          <table:table-cell office:value-type="string"/>
          <table:table-cell office:value-type="string" table:style-name="statCol">
            <text:p text:style-name="Standard">Box</text:p>
          </table:table-cell>
          <table:table-cell office:value-type="string" table:style-name="statCol">
            <text:p text:style-name="Standard">Nb</text:p>
          </table:table-cell>
          <table:table-cell office:value-type="string" table:style-name="statCol">
            <text:p text:style-name="Standard">/all</text:p>
          </table:table-cell>
          <table:table-cell office:value-type="string" table:style-name="statCol">
            <text:p text:style-name="Standard">/expr</text:p>
          </table:table-cell>
          <table:table-cell office:value-type="string"/>
          <table:table-cell office:value-type="string" table:style-name="statCol">
            <text:p text:style-name="Standard">Box</text:p>
          </table:table-cell>
          <table:table-cell office:value-type="string" table:style-name="statCol">
            <text:p text:style-name="Standard">Nb</text:p>
          </table:table-cell>
          <table:table-cell office:value-type="string" table:style-name="statCol">
            <text:p text:style-name="Standard">/all</text:p>
          </table:table-cell>
          <table:table-cell office:value-type="string" table:style-name="statCol">
            <text:p text:style-name="Standard">/expr</text:p>
          </table:table-cell>
          <table:table-cell office:value-type="string"/>
          <table:table-cell office:value-type="string" table:style-name="statCol">
            <text:p text:style-name="Standard">Box</text:p>
          </table:table-cell>
          <table:table-cell office:value-type="string" table:style-name="statCol">
            <text:p text:style-name="Standard">Nb</text:p>
          </table:table-cell>
          <table:table-cell office:value-type="string" table:style-name="statCol">
            <text:p text:style-name="Standard">/all</text:p>
          </table:table-cell>
          <table:table-cell office:value-type="string" table:style-name="statCol">
            <text:p text:style-name="Standard">/expr</text:p>
          </table:table-cell>
          <table:table-cell office:value-type="string"/>
          <table:table-cell office:value-type="string" table:style-name="statCol">
            <text:p text:style-name="Standard">Box</text:p>
          </table:table-cell>
          <table:table-cell office:value-type="string" table:style-name="statCol">
            <text:p text:style-name="Standard">Nb</text:p>
          </table:table-cell>
          <table:table-cell office:value-type="string" table:style-name="statCol">
            <text:p text:style-name="Standard">/all</text:p>
          </table:table-cell>
          <table:table-cell office:value-type="string" table:style-name="statCol">
            <text:p text:style-name="Standard">/expr</text:p>
          </table:table-cell>
          <table:table-cell office:value-type="string"/>
          <table:table-cell office:value-type="string" table:style-name="statCol">
            <text:p text:style-name="Standard">Box</text:p>
          </table:table-cell>
          <table:table-cell office:value-type="string" table:style-name="statCol">
            <text:p text:style-name="Standard">Nb</text:p>
          </table:table-cell>
          <table:table-cell office:value-type="string" table:style-name="statCol">
            <text:p text:style-name="Standard">/all</text:p>
          </table:table-cell>
          <table:table-cell office:value-type="string" table:style-name="statCol">
            <text:p text:style-name="Standard">/expr</text:p>
          </table:table-cell>
          <table:table-cell office:value-type="string"/>
          <table:table-cell office:value-type="string" table:style-name="statCol">
            <text:p text:style-name="Standard">Box</text:p>
          </table:table-cell>
          <table:table-cell office:value-type="string" table:style-name="statCol">
            <text:p text:style-name="Standard">Nb</text:p>
          </table:table-cell>
          <table:table-cell office:value-type="string" table:style-name="statCol">
            <text:p text:style-name="Standard">/all</text:p>
          </table:table-cell>
          <table:table-cell office:value-type="string" table:style-name="statCol">
            <text:p text:style-name="Standard">/expr</text:p>
          </table:table-cell>
          <table:table-cell office:value-type="string"/>
          <table:table-cell office:value-type="string" table:style-name="statCol">
            <text:p text:style-name="Standard">Box</text:p>
          </table:table-cell>
          <table:table-cell office:value-type="string" table:style-name="statCol">
            <text:p text:style-name="Standard">Nb</text:p>
          </table:table-cell>
          <table:table-cell office:value-type="string" table:style-name="statCol">
            <text:p text:style-name="Standard">/all</text:p>
          </table:table-cell>
          <table:table-cell office:value-type="string" table:style-name="statCol">
            <text:p text:style-name="Standard">/expr</text:p>
          </table:table-cell>
          <table:table-cell office:value-type="string"/>
          <table:table-cell office:value-type="string" table:style-name="statCol">
            <text:p text:style-name="Standard">Box</text:p>
          </table:table-cell>
          <table:table-cell office:value-type="string" table:style-name="statCol">
            <text:p text:style-name="Standard">Nb</text:p>
          </table:table-cell>
          <table:table-cell office:value-type="string" table:style-name="statCol">
            <text:p text:style-name="Standard">/all</text:p>
          </table:table-cell>
          <table:table-cell office:value-type="string" table:style-name="statCol">
            <text:p text:style-name="Standard">/expr</text:p>
          </table:table-cell>
          <table:table-cell office:value-type="string"/>
          <table:table-cell office:value-type="string" table:style-name="statCol">
            <text:p text:style-name="Standard">Box</text:p>
          </table:table-cell>
          <table:table-cell office:value-type="string" table:style-name="statCol">
            <text:p text:style-name="Standard">Nb</text:p>
          </table:table-cell>
          <table:table-cell office:value-type="string" table:style-name="statCol">
            <text:p text:style-name="Standard">/all</text:p>
          </table:table-cell>
          <table:table-cell office:value-type="string" table:style-name="statCol">
            <text:p text:style-name="Standard">/expr</text:p>
          </table:table-cell>
          <table:table-cell office:value-type="string"/>
          <table:table-cell office:value-type="string" table:style-name="statCol">
            <text:p text:style-name="Standard">Box</text:p>
          </table:table-cell>
          <table:table-cell office:value-type="string" table:style-name="statCol">
            <text:p text:style-name="Standard">Nb</text:p>
          </table:table-cell>
          <table:table-cell office:value-type="string" table:style-name="statCol">
            <text:p text:style-name="Standard">/all</text:p>
          </table:table-cell>
          <table:table-cell office:value-type="string" table:style-name="statCol">
            <text:p text:style-name="Standard">/expr</text:p>
          </table:table-cell>
          <table:table-cell office:value-type="string"/>
          <table:table-cell office:value-type="string" table:style-name="statCol">
            <text:p text:style-name="Standard">Box</text:p>
          </table:table-cell>
          <table:table-cell office:value-type="string" table:style-name="statCol">
            <text:p text:style-name="Standard">Nb</text:p>
          </table:table-cell>
          <table:table-cell office:value-type="string" table:style-name="statCol">
            <text:p text:style-name="Standard">/all</text:p>
          </table:table-cell>
          <table:table-cell office:value-type="string" table:style-name="statCol">
            <text:p text:style-name="Standard">/expr</text:p>
          </table:table-cell>
          <table:table-cell office:value-type="string"/>
          <table:table-cell office:value-type="string" table:style-name="statCol">
            <text:p text:style-name="Standard">Box</text:p>
          </table:table-cell>
          <table:table-cell office:value-type="string" table:style-name="statCol">
            <text:p text:style-name="Standard">Nb</text:p>
          </table:table-cell>
          <table:table-cell office:value-type="string" table:style-name="statCol">
            <text:p text:style-name="Standard">/all</text:p>
          </table:table-cell>
          <table:table-cell office:value-type="string" table:style-name="statCol">
            <text:p text:style-name="Standard">/expr</text:p>
          </table:table-cell>
          <table:table-cell office:value-type="string"/>
          <table:table-cell office:value-type="string" table:style-name="statCol">
            <text:p text:style-name="Standard">Box</text:p>
          </table:table-cell>
          <table:table-cell office:value-type="string" table:style-name="statCol">
            <text:p text:style-name="Standard">Nb</text:p>
          </table:table-cell>
          <table:table-cell office:value-type="string" table:style-name="statCol">
            <text:p text:style-name="Standard">/all</text:p>
          </table:table-cell>
          <table:table-cell office:value-type="string" table:style-name="statCol">
            <text:p text:style-name="Standard">/expr</text:p>
          </table:table-cell>
          <table:table-cell office:value-type="string"/>
          <table:table-cell office:value-type="string" table:style-name="statCol">
            <text:p text:style-name="Standard">Box</text:p>
          </table:table-cell>
          <table:table-cell office:value-type="string" table:style-name="statCol">
            <text:p text:style-name="Standard">Nb</text:p>
          </table:table-cell>
          <table:table-cell office:value-type="string" table:style-name="statCol">
            <text:p text:style-name="Standard">/all</text:p>
          </table:table-cell>
          <table:table-cell office:value-type="string" table:style-name="statCol">
            <text:p text:style-name="Standard">/expr</text:p>
          </table:table-cell>
          <table:table-cell office:value-type="string"/>
          <table:table-cell office:value-type="string" table:style-name="statCol">
            <text:p text:style-name="Standard">Box</text:p>
          </table:table-cell>
          <table:table-cell office:value-type="string" table:style-name="statCol">
            <text:p text:style-name="Standard">Nb</text:p>
          </table:table-cell>
          <table:table-cell office:value-type="string" table:style-name="statCol">
            <text:p text:style-name="Standard">/all</text:p>
          </table:table-cell>
          <table:table-cell office:value-type="string" table:style-name="statCol">
            <text:p text:style-name="Standard">/expr</text:p>
          </table:table-cell>
          <table:table-cell office:value-type="string"/>
          <table:table-cell office:value-type="string" table:style-name="statCol">
            <text:p text:style-name="Standard">Box</text:p>
          </table:table-cell>
          <table:table-cell office:value-type="string" table:style-name="statCol">
            <text:p text:style-name="Standard">Nb</text:p>
          </table:table-cell>
          <table:table-cell office:value-type="string" table:style-name="statCol">
            <text:p text:style-name="Standard">/all</text:p>
          </table:table-cell>
          <table:table-cell office:value-type="string" table:style-name="statCol">
            <text:p text:style-name="Standard">/expr</text:p>
          </table:table-cell>
          <table:table-cell office:value-type="string"/>
          <table:table-cell office:value-type="string" table:style-name="statCol">
            <text:p text:style-name="Standard">Box</text:p>
          </table:table-cell>
          <table:table-cell office:value-type="string" table:style-name="statCol">
            <text:p text:style-name="Standard">Nb</text:p>
          </table:table-cell>
          <table:table-cell office:value-type="string" table:style-name="statCol">
            <text:p text:style-name="Standard">/all</text:p>
          </table:table-cell>
          <table:table-cell office:value-type="string" table:style-name="statCol">
            <text:p text:style-name="Standard">/expr</text:p>
          </table:table-cell>
          <table:table-cell office:value-type="string"/>
          <table:table-cell office:value-type="string" table:style-name="statCol">
            <text:p text:style-name="Standard">Box</text:p>
          </table:table-cell>
          <table:table-cell office:value-type="string" table:style-name="statCol">
            <text:p text:style-name="Standard">Nb</text:p>
          </table:table-cell>
          <table:table-cell office:value-type="string" table:style-name="statCol">
            <text:p text:style-name="Standard">/all</text:p>
          </table:table-cell>
          <table:table-cell office:value-type="string" table:style-name="statCol">
            <text:p text:style-name="Standard">/expr</text:p>
          </table:table-cell>
          <table:table-cell office:value-type="string"/>
        </table:table-row>
        <table:table-row>
          <table:table-cell office:value-type="string" table:style-name="General">
            <text:p text:style-name="Standard">ALL</text:p>
          </table:table-cell>
          <table:table-cell office:value="67" office:value-type="float" table:style-name="NumCopie">
            <text:p text:style-name="Standard">67</text:p>
          </table:table-cell>
          <table:table-cell office:value-type="string"/>
          <table:table-cell office:value-type="string"/>
          <table:table-cell office:value-type="string"/>
          <table:table-cell office:value-type="string" table:style-name="General">
            <text:p text:style-name="Standard">ALL</text:p>
          </table:table-cell>
          <table:table-cell office:value="67" office:value-type="float" table:style-name="NumCopie">
            <text:p text:style-name="Standard">67</text:p>
          </table:table-cell>
          <table:table-cell office:value-type="string"/>
          <table:table-cell office:value-type="string"/>
          <table:table-cell office:value-type="string"/>
          <table:table-cell office:value-type="string" table:style-name="General">
            <text:p text:style-name="Standard">ALL</text:p>
          </table:table-cell>
          <table:table-cell office:value="67" office:value-type="float" table:style-name="NumCopie">
            <text:p text:style-name="Standard">67</text:p>
          </table:table-cell>
          <table:table-cell office:value-type="string"/>
          <table:table-cell office:value-type="string"/>
          <table:table-cell office:value-type="string"/>
          <table:table-cell office:value-type="string" table:style-name="General">
            <text:p text:style-name="Standard">ALL</text:p>
          </table:table-cell>
          <table:table-cell office:value="67" office:value-type="float" table:style-name="NumCopie">
            <text:p text:style-name="Standard">67</text:p>
          </table:table-cell>
          <table:table-cell office:value-type="string"/>
          <table:table-cell office:value-type="string"/>
          <table:table-cell office:value-type="string"/>
          <table:table-cell office:value-type="string" table:style-name="General">
            <text:p text:style-name="Standard">ALL</text:p>
          </table:table-cell>
          <table:table-cell office:value="67" office:value-type="float" table:style-name="NumCopie">
            <text:p text:style-name="Standard">67</text:p>
          </table:table-cell>
          <table:table-cell office:value-type="string"/>
          <table:table-cell office:value-type="string"/>
          <table:table-cell office:value-type="string"/>
          <table:table-cell office:value-type="string" table:style-name="General">
            <text:p text:style-name="Standard">ALL</text:p>
          </table:table-cell>
          <table:table-cell office:value="67" office:value-type="float" table:style-name="NumCopie">
            <text:p text:style-name="Standard">67</text:p>
          </table:table-cell>
          <table:table-cell office:value-type="string"/>
          <table:table-cell office:value-type="string"/>
          <table:table-cell office:value-type="string"/>
          <table:table-cell office:value-type="string" table:style-name="General">
            <text:p text:style-name="Standard">ALL</text:p>
          </table:table-cell>
          <table:table-cell office:value="67" office:value-type="float" table:style-name="NumCopie">
            <text:p text:style-name="Standard">67</text:p>
          </table:table-cell>
          <table:table-cell office:value-type="string"/>
          <table:table-cell office:value-type="string"/>
          <table:table-cell office:value-type="string"/>
          <table:table-cell office:value-type="string" table:style-name="General">
            <text:p text:style-name="Standard">ALL</text:p>
          </table:table-cell>
          <table:table-cell office:value="67" office:value-type="float" table:style-name="NumCopie">
            <text:p text:style-name="Standard">67</text:p>
          </table:table-cell>
          <table:table-cell office:value-type="string"/>
          <table:table-cell office:value-type="string"/>
          <table:table-cell office:value-type="string"/>
          <table:table-cell office:value-type="string" table:style-name="General">
            <text:p text:style-name="Standard">ALL</text:p>
          </table:table-cell>
          <table:table-cell office:value="67" office:value-type="float" table:style-name="NumCopie">
            <text:p text:style-name="Standard">67</text:p>
          </table:table-cell>
          <table:table-cell office:value-type="string"/>
          <table:table-cell office:value-type="string"/>
          <table:table-cell office:value-type="string"/>
          <table:table-cell office:value-type="string" table:style-name="General">
            <text:p text:style-name="Standard">ALL</text:p>
          </table:table-cell>
          <table:table-cell office:value="67" office:value-type="float" table:style-name="NumCopie">
            <text:p text:style-name="Standard">67</text:p>
          </table:table-cell>
          <table:table-cell office:value-type="string"/>
          <table:table-cell office:value-type="string"/>
          <table:table-cell office:value-type="string"/>
          <table:table-cell office:value-type="string" table:style-name="General">
            <text:p text:style-name="Standard">ALL</text:p>
          </table:table-cell>
          <table:table-cell office:value="67" office:value-type="float" table:style-name="NumCopie">
            <text:p text:style-name="Standard">67</text:p>
          </table:table-cell>
          <table:table-cell office:value-type="string"/>
          <table:table-cell office:value-type="string"/>
          <table:table-cell office:value-type="string"/>
          <table:table-cell office:value-type="string" table:style-name="General">
            <text:p text:style-name="Standard">ALL</text:p>
          </table:table-cell>
          <table:table-cell office:value="67" office:value-type="float" table:style-name="NumCopie">
            <text:p text:style-name="Standard">67</text:p>
          </table:table-cell>
          <table:table-cell office:value-type="string"/>
          <table:table-cell office:value-type="string"/>
          <table:table-cell office:value-type="string"/>
          <table:table-cell office:value-type="string" table:style-name="General">
            <text:p text:style-name="Standard">ALL</text:p>
          </table:table-cell>
          <table:table-cell office:value="67" office:value-type="float" table:style-name="NumCopie">
            <text:p text:style-name="Standard">67</text:p>
          </table:table-cell>
          <table:table-cell office:value-type="string"/>
          <table:table-cell office:value-type="string"/>
          <table:table-cell office:value-type="string"/>
          <table:table-cell office:value-type="string" table:style-name="General">
            <text:p text:style-name="Standard">ALL</text:p>
          </table:table-cell>
          <table:table-cell office:value="67" office:value-type="float" table:style-name="NumCopie">
            <text:p text:style-name="Standard">67</text:p>
          </table:table-cell>
          <table:table-cell office:value-type="string"/>
          <table:table-cell office:value-type="string"/>
          <table:table-cell office:value-type="string"/>
          <table:table-cell office:value-type="string" table:style-name="General">
            <text:p text:style-name="Standard">ALL</text:p>
          </table:table-cell>
          <table:table-cell office:value="67" office:value-type="float" table:style-name="NumCopie">
            <text:p text:style-name="Standard">67</text:p>
          </table:table-cell>
          <table:table-cell office:value-type="string"/>
          <table:table-cell office:value-type="string"/>
          <table:table-cell office:value-type="string"/>
          <table:table-cell office:value-type="string" table:style-name="General">
            <text:p text:style-name="Standard">ALL</text:p>
          </table:table-cell>
          <table:table-cell office:value="67" office:value-type="float" table:style-name="NumCopie">
            <text:p text:style-name="Standard">67</text:p>
          </table:table-cell>
          <table:table-cell office:value-type="string"/>
          <table:table-cell office:value-type="string"/>
          <table:table-cell office:value-type="string"/>
          <table:table-cell office:value-type="string" table:style-name="General">
            <text:p text:style-name="Standard">ALL</text:p>
          </table:table-cell>
          <table:table-cell office:value="67" office:value-type="float" table:style-name="NumCopie">
            <text:p text:style-name="Standard">67</text:p>
          </table:table-cell>
          <table:table-cell office:value-type="string"/>
          <table:table-cell office:value-type="string"/>
          <table:table-cell office:value-type="string"/>
          <table:table-cell office:value-type="string" table:style-name="General">
            <text:p text:style-name="Standard">ALL</text:p>
          </table:table-cell>
          <table:table-cell office:value="67" office:value-type="float" table:style-name="NumCopie">
            <text:p text:style-name="Standard">67</text:p>
          </table:table-cell>
          <table:table-cell office:value-type="string"/>
          <table:table-cell office:value-type="string"/>
          <table:table-cell office:value-type="string"/>
          <table:table-cell office:value-type="string" table:style-name="General">
            <text:p text:style-name="Standard">ALL</text:p>
          </table:table-cell>
          <table:table-cell office:value="67" office:value-type="float" table:style-name="NumCopie">
            <text:p text:style-name="Standard">67</text:p>
          </table:table-cell>
          <table:table-cell office:value-type="string"/>
          <table:table-cell office:value-type="string"/>
          <table:table-cell office:value-type="string"/>
          <table:table-cell office:value-type="string" table:style-name="General">
            <text:p text:style-name="Standard">ALL</text:p>
          </table:table-cell>
          <table:table-cell office:value="67" office:value-type="float" table:style-name="NumCopie">
            <text:p text:style-name="Standard">67</text:p>
          </table:table-cell>
          <table:table-cell office:value-type="string"/>
          <table:table-cell office:value-type="string"/>
          <table:table-cell office:value-type="string"/>
          <table:table-cell office:value-type="string" table:style-name="General">
            <text:p text:style-name="Standard">ALL</text:p>
          </table:table-cell>
          <table:table-cell office:value="67" office:value-type="float" table:style-name="NumCopie">
            <text:p text:style-name="Standard">67</text:p>
          </table:table-cell>
          <table:table-cell office:value-type="string"/>
          <table:table-cell office:value-type="string"/>
          <table:table-cell office:value-type="string"/>
          <table:table-cell office:value-type="string" table:style-name="General">
            <text:p text:style-name="Standard">ALL</text:p>
          </table:table-cell>
          <table:table-cell office:value="67" office:value-type="float" table:style-name="NumCopie">
            <text:p text:style-name="Standard">67</text:p>
          </table:table-cell>
          <table:table-cell office:value-type="string"/>
          <table:table-cell office:value-type="string"/>
          <table:table-cell office:value-type="string"/>
          <table:table-cell office:value-type="string" table:style-name="General">
            <text:p text:style-name="Standard">ALL</text:p>
          </table:table-cell>
          <table:table-cell office:value="67" office:value-type="float" table:style-name="NumCopie">
            <text:p text:style-name="Standard">67</text:p>
          </table:table-cell>
          <table:table-cell office:value-type="string"/>
          <table:table-cell office:value-type="string"/>
          <table:table-cell office:value-type="string"/>
          <table:table-cell office:value-type="string" table:style-name="General">
            <text:p text:style-name="Standard">ALL</text:p>
          </table:table-cell>
          <table:table-cell office:value="67" office:value-type="float" table:style-name="NumCopie">
            <text:p text:style-name="Standard">67</text:p>
          </table:table-cell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E">
            <text:p text:style-name="Standard">NA</text:p>
          </table:table-cell>
          <table:table-cell office:value="11" office:value-type="float" table:style-name="NumCopie">
            <text:p text:style-name="Standard">11</text:p>
          </table:table-cell>
          <table:table-cell office:value-type="float" table:formula="oooc:=[.B4]/[.B3]" table:style-name="Qpc"/>
          <table:table-cell office:value-type="string"/>
          <table:table-cell office:value-type="string"/>
          <table:table-cell office:value-type="string" table:style-name="qidE">
            <text:p text:style-name="Standard">NA</text:p>
          </table:table-cell>
          <table:table-cell office:value="9" office:value-type="float" table:style-name="NumCopie">
            <text:p text:style-name="Standard">9</text:p>
          </table:table-cell>
          <table:table-cell office:value-type="float" table:formula="oooc:=[.G4]/[.G3]" table:style-name="Qpc"/>
          <table:table-cell office:value-type="string"/>
          <table:table-cell office:value-type="string"/>
          <table:table-cell office:value-type="string" table:style-name="qidE">
            <text:p text:style-name="Standard">NA</text:p>
          </table:table-cell>
          <table:table-cell office:value="7" office:value-type="float" table:style-name="NumCopie">
            <text:p text:style-name="Standard">7</text:p>
          </table:table-cell>
          <table:table-cell office:value-type="float" table:formula="oooc:=[.L4]/[.L3]" table:style-name="Qpc"/>
          <table:table-cell office:value-type="string"/>
          <table:table-cell office:value-type="string"/>
          <table:table-cell office:value-type="string" table:style-name="qidE">
            <text:p text:style-name="Standard">NA</text:p>
          </table:table-cell>
          <table:table-cell office:value="16" office:value-type="float" table:style-name="NumCopie">
            <text:p text:style-name="Standard">16</text:p>
          </table:table-cell>
          <table:table-cell office:value-type="float" table:formula="oooc:=[.Q4]/[.Q3]" table:style-name="Qpc"/>
          <table:table-cell office:value-type="string"/>
          <table:table-cell office:value-type="string"/>
          <table:table-cell office:value-type="string" table:style-name="qidE">
            <text:p text:style-name="Standard">NA</text:p>
          </table:table-cell>
          <table:table-cell office:value="24" office:value-type="float" table:style-name="NumCopie">
            <text:p text:style-name="Standard">24</text:p>
          </table:table-cell>
          <table:table-cell office:value-type="float" table:formula="oooc:=[.V4]/[.V3]" table:style-name="Qpc"/>
          <table:table-cell office:value-type="string"/>
          <table:table-cell office:value-type="string"/>
          <table:table-cell office:value-type="string" table:style-name="qidE">
            <text:p text:style-name="Standard">NA</text:p>
          </table:table-cell>
          <table:table-cell office:value="12" office:value-type="float" table:style-name="NumCopie">
            <text:p text:style-name="Standard">12</text:p>
          </table:table-cell>
          <table:table-cell office:value-type="float" table:formula="oooc:=[.AA4]/[.AA3]" table:style-name="Qpc"/>
          <table:table-cell office:value-type="string"/>
          <table:table-cell office:value-type="string"/>
          <table:table-cell office:value-type="string" table:style-name="qidE">
            <text:p text:style-name="Standard">NA</text:p>
          </table:table-cell>
          <table:table-cell office:value="14" office:value-type="float" table:style-name="NumCopie">
            <text:p text:style-name="Standard">14</text:p>
          </table:table-cell>
          <table:table-cell office:value-type="float" table:formula="oooc:=[.AF4]/[.AF3]" table:style-name="Qpc"/>
          <table:table-cell office:value-type="string"/>
          <table:table-cell office:value-type="string"/>
          <table:table-cell office:value-type="string" table:style-name="qidE">
            <text:p text:style-name="Standard">NA</text:p>
          </table:table-cell>
          <table:table-cell office:value="7" office:value-type="float" table:style-name="NumCopie">
            <text:p text:style-name="Standard">7</text:p>
          </table:table-cell>
          <table:table-cell office:value-type="float" table:formula="oooc:=[.AK4]/[.AK3]" table:style-name="Qpc"/>
          <table:table-cell office:value-type="string"/>
          <table:table-cell office:value-type="string"/>
          <table:table-cell office:value-type="string" table:style-name="qidE">
            <text:p text:style-name="Standard">NA</text:p>
          </table:table-cell>
          <table:table-cell office:value="9" office:value-type="float" table:style-name="NumCopie">
            <text:p text:style-name="Standard">9</text:p>
          </table:table-cell>
          <table:table-cell office:value-type="float" table:formula="oooc:=[.AP4]/[.AP3]" table:style-name="Qpc"/>
          <table:table-cell office:value-type="string"/>
          <table:table-cell office:value-type="string"/>
          <table:table-cell office:value-type="string" table:style-name="qidE">
            <text:p text:style-name="Standard">NA</text:p>
          </table:table-cell>
          <table:table-cell office:value="8" office:value-type="float" table:style-name="NumCopie">
            <text:p text:style-name="Standard">8</text:p>
          </table:table-cell>
          <table:table-cell office:value-type="float" table:formula="oooc:=[.AU4]/[.AU3]" table:style-name="Qpc"/>
          <table:table-cell office:value-type="string"/>
          <table:table-cell office:value-type="string"/>
          <table:table-cell office:value-type="string" table:style-name="qidE">
            <text:p text:style-name="Standard">NA</text:p>
          </table:table-cell>
          <table:table-cell office:value="16" office:value-type="float" table:style-name="NumCopie">
            <text:p text:style-name="Standard">16</text:p>
          </table:table-cell>
          <table:table-cell office:value-type="float" table:formula="oooc:=[.AZ4]/[.AZ3]" table:style-name="Qpc"/>
          <table:table-cell office:value-type="string"/>
          <table:table-cell office:value-type="string"/>
          <table:table-cell office:value-type="string" table:style-name="qidE">
            <text:p text:style-name="Standard">NA</text:p>
          </table:table-cell>
          <table:table-cell office:value="5" office:value-type="float" table:style-name="NumCopie">
            <text:p text:style-name="Standard">5</text:p>
          </table:table-cell>
          <table:table-cell office:value-type="float" table:formula="oooc:=[.BE4]/[.BE3]" table:style-name="Qpc"/>
          <table:table-cell office:value-type="string"/>
          <table:table-cell office:value-type="string"/>
          <table:table-cell office:value-type="string" table:style-name="qidE">
            <text:p text:style-name="Standard">NA</text:p>
          </table:table-cell>
          <table:table-cell office:value="17" office:value-type="float" table:style-name="NumCopie">
            <text:p text:style-name="Standard">17</text:p>
          </table:table-cell>
          <table:table-cell office:value-type="float" table:formula="oooc:=[.BJ4]/[.BJ3]" table:style-name="Qpc"/>
          <table:table-cell office:value-type="string"/>
          <table:table-cell office:value-type="string"/>
          <table:table-cell office:value-type="string" table:style-name="qidE">
            <text:p text:style-name="Standard">NA</text:p>
          </table:table-cell>
          <table:table-cell office:value="22" office:value-type="float" table:style-name="NumCopie">
            <text:p text:style-name="Standard">22</text:p>
          </table:table-cell>
          <table:table-cell office:value-type="float" table:formula="oooc:=[.BO4]/[.BO3]" table:style-name="Qpc"/>
          <table:table-cell office:value-type="string"/>
          <table:table-cell office:value-type="string"/>
          <table:table-cell office:value-type="string" table:style-name="qidE">
            <text:p text:style-name="Standard">NA</text:p>
          </table:table-cell>
          <table:table-cell office:value="7" office:value-type="float" table:style-name="NumCopie">
            <text:p text:style-name="Standard">7</text:p>
          </table:table-cell>
          <table:table-cell office:value-type="float" table:formula="oooc:=[.BT4]/[.BT3]" table:style-name="Qpc"/>
          <table:table-cell office:value-type="string"/>
          <table:table-cell office:value-type="string"/>
          <table:table-cell office:value-type="string" table:style-name="qidE">
            <text:p text:style-name="Standard">NA</text:p>
          </table:table-cell>
          <table:table-cell office:value="16" office:value-type="float" table:style-name="NumCopie">
            <text:p text:style-name="Standard">16</text:p>
          </table:table-cell>
          <table:table-cell office:value-type="float" table:formula="oooc:=[.BY4]/[.BY3]" table:style-name="Qpc"/>
          <table:table-cell office:value-type="string"/>
          <table:table-cell office:value-type="string"/>
          <table:table-cell office:value-type="string" table:style-name="qidE">
            <text:p text:style-name="Standard">NA</text:p>
          </table:table-cell>
          <table:table-cell office:value="23" office:value-type="float" table:style-name="NumCopie">
            <text:p text:style-name="Standard">23</text:p>
          </table:table-cell>
          <table:table-cell office:value-type="float" table:formula="oooc:=[.CD4]/[.CD3]" table:style-name="Qpc"/>
          <table:table-cell office:value-type="string"/>
          <table:table-cell office:value-type="string"/>
          <table:table-cell office:value-type="string" table:style-name="qidE">
            <text:p text:style-name="Standard">NA</text:p>
          </table:table-cell>
          <table:table-cell office:value="15" office:value-type="float" table:style-name="NumCopie">
            <text:p text:style-name="Standard">15</text:p>
          </table:table-cell>
          <table:table-cell office:value-type="float" table:formula="oooc:=[.CI4]/[.CI3]" table:style-name="Qpc"/>
          <table:table-cell office:value-type="string"/>
          <table:table-cell office:value-type="string"/>
          <table:table-cell office:value-type="string" table:style-name="qidE">
            <text:p text:style-name="Standard">NA</text:p>
          </table:table-cell>
          <table:table-cell office:value="17" office:value-type="float" table:style-name="NumCopie">
            <text:p text:style-name="Standard">17</text:p>
          </table:table-cell>
          <table:table-cell office:value-type="float" table:formula="oooc:=[.CN4]/[.CN3]" table:style-name="Qpc"/>
          <table:table-cell office:value-type="string"/>
          <table:table-cell office:value-type="string"/>
          <table:table-cell office:value-type="string" table:style-name="qidE">
            <text:p text:style-name="Standard">NA</text:p>
          </table:table-cell>
          <table:table-cell office:value="6" office:value-type="float" table:style-name="NumCopie">
            <text:p text:style-name="Standard">6</text:p>
          </table:table-cell>
          <table:table-cell office:value-type="float" table:formula="oooc:=[.CS4]/[.CS3]" table:style-name="Qpc"/>
          <table:table-cell office:value-type="string"/>
          <table:table-cell office:value-type="string"/>
          <table:table-cell office:value-type="string" table:style-name="qidE">
            <text:p text:style-name="Standard">NA</text:p>
          </table:table-cell>
          <table:table-cell office:value="35" office:value-type="float" table:style-name="NumCopie">
            <text:p text:style-name="Standard">35</text:p>
          </table:table-cell>
          <table:table-cell office:value-type="float" table:formula="oooc:=[.CX4]/[.CX3]" table:style-name="Qpc"/>
          <table:table-cell office:value-type="string"/>
          <table:table-cell office:value-type="string"/>
          <table:table-cell office:value-type="string" table:style-name="qidE">
            <text:p text:style-name="Standard">NA</text:p>
          </table:table-cell>
          <table:table-cell office:value="6" office:value-type="float" table:style-name="NumCopie">
            <text:p text:style-name="Standard">6</text:p>
          </table:table-cell>
          <table:table-cell office:value-type="float" table:formula="oooc:=[.DC4]/[.DC3]" table:style-name="Qpc"/>
          <table:table-cell office:value-type="string"/>
          <table:table-cell office:value-type="string"/>
          <table:table-cell office:value-type="string" table:style-name="qidE">
            <text:p text:style-name="Standard">NA</text:p>
          </table:table-cell>
          <table:table-cell office:value="6" office:value-type="float" table:style-name="NumCopie">
            <text:p text:style-name="Standard">6</text:p>
          </table:table-cell>
          <table:table-cell office:value-type="float" table:formula="oooc:=[.DH4]/[.DH3]" table:style-name="Qpc"/>
          <table:table-cell office:value-type="string"/>
          <table:table-cell office:value-type="string"/>
          <table:table-cell office:value-type="string" table:style-name="qidE">
            <text:p text:style-name="Standard">NA</text:p>
          </table:table-cell>
          <table:table-cell office:value="9" office:value-type="float" table:style-name="NumCopie">
            <text:p text:style-name="Standard">9</text:p>
          </table:table-cell>
          <table:table-cell office:value-type="float" table:formula="oooc:=[.DM4]/[.DM3]" table:style-name="Qpc"/>
          <table:table-cell office:value-type="string"/>
          <table:table-cell office:value-type="string"/>
        </table:table-row>
        <table:table-row>
          <table:table-cell office:value-type="string" table:style-name="qidI">
            <text:p text:style-name="Standard">INVALID</text:p>
          </table:table-cell>
          <table:table-cell office:value="0" office:value-type="float" table:style-name="NumCopie">
            <text:p text:style-name="Standard">0</text:p>
          </table:table-cell>
          <table:table-cell office:value-type="float" table:formula="oooc:=[.B5]/[.B3]" table:style-name="Qpc"/>
          <table:table-cell office:value-type="string"/>
          <table:table-cell office:value-type="string"/>
          <table:table-cell office:value-type="string" table:style-name="qidI">
            <text:p text:style-name="Standard">INVALID</text:p>
          </table:table-cell>
          <table:table-cell office:value="0" office:value-type="float" table:style-name="NumCopie">
            <text:p text:style-name="Standard">0</text:p>
          </table:table-cell>
          <table:table-cell office:value-type="float" table:formula="oooc:=[.G5]/[.G3]" table:style-name="Qpc"/>
          <table:table-cell office:value-type="string"/>
          <table:table-cell office:value-type="string"/>
          <table:table-cell office:value-type="string" table:style-name="qidI">
            <text:p text:style-name="Standard">INVALID</text:p>
          </table:table-cell>
          <table:table-cell office:value="0" office:value-type="float" table:style-name="NumCopie">
            <text:p text:style-name="Standard">0</text:p>
          </table:table-cell>
          <table:table-cell office:value-type="float" table:formula="oooc:=[.L5]/[.L3]" table:style-name="Qpc"/>
          <table:table-cell office:value-type="string"/>
          <table:table-cell office:value-type="string"/>
          <table:table-cell office:value-type="string" table:style-name="qidI">
            <text:p text:style-name="Standard">INVALID</text:p>
          </table:table-cell>
          <table:table-cell office:value="1" office:value-type="float" table:style-name="NumCopie">
            <text:p text:style-name="Standard">1</text:p>
          </table:table-cell>
          <table:table-cell office:value-type="float" table:formula="oooc:=[.Q5]/[.Q3]" table:style-name="Qpc"/>
          <table:table-cell office:value-type="string"/>
          <table:table-cell office:value-type="string"/>
          <table:table-cell office:value-type="string" table:style-name="qidI">
            <text:p text:style-name="Standard">INVALID</text:p>
          </table:table-cell>
          <table:table-cell office:value="0" office:value-type="float" table:style-name="NumCopie">
            <text:p text:style-name="Standard">0</text:p>
          </table:table-cell>
          <table:table-cell office:value-type="float" table:formula="oooc:=[.V5]/[.V3]" table:style-name="Qpc"/>
          <table:table-cell office:value-type="string"/>
          <table:table-cell office:value-type="string"/>
          <table:table-cell office:value-type="string" table:style-name="qidI">
            <text:p text:style-name="Standard">INVALID</text:p>
          </table:table-cell>
          <table:table-cell office:value="1" office:value-type="float" table:style-name="NumCopie">
            <text:p text:style-name="Standard">1</text:p>
          </table:table-cell>
          <table:table-cell office:value-type="float" table:formula="oooc:=[.AA5]/[.AA3]" table:style-name="Qpc"/>
          <table:table-cell office:value-type="string"/>
          <table:table-cell office:value-type="string"/>
          <table:table-cell office:value-type="string" table:style-name="qidI">
            <text:p text:style-name="Standard">INVALID</text:p>
          </table:table-cell>
          <table:table-cell office:value="0" office:value-type="float" table:style-name="NumCopie">
            <text:p text:style-name="Standard">0</text:p>
          </table:table-cell>
          <table:table-cell office:value-type="float" table:formula="oooc:=[.AF5]/[.AF3]" table:style-name="Qpc"/>
          <table:table-cell office:value-type="string"/>
          <table:table-cell office:value-type="string"/>
          <table:table-cell office:value-type="string" table:style-name="qidI">
            <text:p text:style-name="Standard">INVALID</text:p>
          </table:table-cell>
          <table:table-cell office:value="1" office:value-type="float" table:style-name="NumCopie">
            <text:p text:style-name="Standard">1</text:p>
          </table:table-cell>
          <table:table-cell office:value-type="float" table:formula="oooc:=[.AK5]/[.AK3]" table:style-name="Qpc"/>
          <table:table-cell office:value-type="string"/>
          <table:table-cell office:value-type="string"/>
          <table:table-cell office:value-type="string" table:style-name="qidI">
            <text:p text:style-name="Standard">INVALID</text:p>
          </table:table-cell>
          <table:table-cell office:value="1" office:value-type="float" table:style-name="NumCopie">
            <text:p text:style-name="Standard">1</text:p>
          </table:table-cell>
          <table:table-cell office:value-type="float" table:formula="oooc:=[.AP5]/[.AP3]" table:style-name="Qpc"/>
          <table:table-cell office:value-type="string"/>
          <table:table-cell office:value-type="string"/>
          <table:table-cell office:value-type="string" table:style-name="qidI">
            <text:p text:style-name="Standard">INVALID</text:p>
          </table:table-cell>
          <table:table-cell office:value="0" office:value-type="float" table:style-name="NumCopie">
            <text:p text:style-name="Standard">0</text:p>
          </table:table-cell>
          <table:table-cell office:value-type="float" table:formula="oooc:=[.AU5]/[.AU3]" table:style-name="Qpc"/>
          <table:table-cell office:value-type="string"/>
          <table:table-cell office:value-type="string"/>
          <table:table-cell office:value-type="string" table:style-name="qidI">
            <text:p text:style-name="Standard">INVALID</text:p>
          </table:table-cell>
          <table:table-cell office:value="0" office:value-type="float" table:style-name="NumCopie">
            <text:p text:style-name="Standard">0</text:p>
          </table:table-cell>
          <table:table-cell office:value-type="float" table:formula="oooc:=[.AZ5]/[.AZ3]" table:style-name="Qpc"/>
          <table:table-cell office:value-type="string"/>
          <table:table-cell office:value-type="string"/>
          <table:table-cell office:value-type="string" table:style-name="qidI">
            <text:p text:style-name="Standard">INVALID</text:p>
          </table:table-cell>
          <table:table-cell office:value="0" office:value-type="float" table:style-name="NumCopie">
            <text:p text:style-name="Standard">0</text:p>
          </table:table-cell>
          <table:table-cell office:value-type="float" table:formula="oooc:=[.BE5]/[.BE3]" table:style-name="Qpc"/>
          <table:table-cell office:value-type="string"/>
          <table:table-cell office:value-type="string"/>
          <table:table-cell office:value-type="string" table:style-name="qidI">
            <text:p text:style-name="Standard">INVALID</text:p>
          </table:table-cell>
          <table:table-cell office:value="0" office:value-type="float" table:style-name="NumCopie">
            <text:p text:style-name="Standard">0</text:p>
          </table:table-cell>
          <table:table-cell office:value-type="float" table:formula="oooc:=[.BJ5]/[.BJ3]" table:style-name="Qpc"/>
          <table:table-cell office:value-type="string"/>
          <table:table-cell office:value-type="string"/>
          <table:table-cell office:value-type="string" table:style-name="qidI">
            <text:p text:style-name="Standard">INVALID</text:p>
          </table:table-cell>
          <table:table-cell office:value="1" office:value-type="float" table:style-name="NumCopie">
            <text:p text:style-name="Standard">1</text:p>
          </table:table-cell>
          <table:table-cell office:value-type="float" table:formula="oooc:=[.BO5]/[.BO3]" table:style-name="Qpc"/>
          <table:table-cell office:value-type="string"/>
          <table:table-cell office:value-type="string"/>
          <table:table-cell office:value-type="string" table:style-name="qidI">
            <text:p text:style-name="Standard">INVALID</text:p>
          </table:table-cell>
          <table:table-cell office:value="1" office:value-type="float" table:style-name="NumCopie">
            <text:p text:style-name="Standard">1</text:p>
          </table:table-cell>
          <table:table-cell office:value-type="float" table:formula="oooc:=[.BT5]/[.BT3]" table:style-name="Qpc"/>
          <table:table-cell office:value-type="string"/>
          <table:table-cell office:value-type="string"/>
          <table:table-cell office:value-type="string" table:style-name="qidI">
            <text:p text:style-name="Standard">INVALID</text:p>
          </table:table-cell>
          <table:table-cell office:value="0" office:value-type="float" table:style-name="NumCopie">
            <text:p text:style-name="Standard">0</text:p>
          </table:table-cell>
          <table:table-cell office:value-type="float" table:formula="oooc:=[.BY5]/[.BY3]" table:style-name="Qpc"/>
          <table:table-cell office:value-type="string"/>
          <table:table-cell office:value-type="string"/>
          <table:table-cell office:value-type="string" table:style-name="qidI">
            <text:p text:style-name="Standard">INVALID</text:p>
          </table:table-cell>
          <table:table-cell office:value="0" office:value-type="float" table:style-name="NumCopie">
            <text:p text:style-name="Standard">0</text:p>
          </table:table-cell>
          <table:table-cell office:value-type="float" table:formula="oooc:=[.CD5]/[.CD3]" table:style-name="Qpc"/>
          <table:table-cell office:value-type="string"/>
          <table:table-cell office:value-type="string"/>
          <table:table-cell office:value-type="string" table:style-name="qidI">
            <text:p text:style-name="Standard">INVALID</text:p>
          </table:table-cell>
          <table:table-cell office:value="0" office:value-type="float" table:style-name="NumCopie">
            <text:p text:style-name="Standard">0</text:p>
          </table:table-cell>
          <table:table-cell office:value-type="float" table:formula="oooc:=[.CI5]/[.CI3]" table:style-name="Qpc"/>
          <table:table-cell office:value-type="string"/>
          <table:table-cell office:value-type="string"/>
          <table:table-cell office:value-type="string" table:style-name="qidI">
            <text:p text:style-name="Standard">INVALID</text:p>
          </table:table-cell>
          <table:table-cell office:value="1" office:value-type="float" table:style-name="NumCopie">
            <text:p text:style-name="Standard">1</text:p>
          </table:table-cell>
          <table:table-cell office:value-type="float" table:formula="oooc:=[.CN5]/[.CN3]" table:style-name="Qpc"/>
          <table:table-cell office:value-type="string"/>
          <table:table-cell office:value-type="string"/>
          <table:table-cell office:value-type="string" table:style-name="qidI">
            <text:p text:style-name="Standard">INVALID</text:p>
          </table:table-cell>
          <table:table-cell office:value="1" office:value-type="float" table:style-name="NumCopie">
            <text:p text:style-name="Standard">1</text:p>
          </table:table-cell>
          <table:table-cell office:value-type="float" table:formula="oooc:=[.CS5]/[.CS3]" table:style-name="Qpc"/>
          <table:table-cell office:value-type="string"/>
          <table:table-cell office:value-type="string"/>
          <table:table-cell office:value-type="string" table:style-name="qidI">
            <text:p text:style-name="Standard">INVALID</text:p>
          </table:table-cell>
          <table:table-cell office:value="0" office:value-type="float" table:style-name="NumCopie">
            <text:p text:style-name="Standard">0</text:p>
          </table:table-cell>
          <table:table-cell office:value-type="float" table:formula="oooc:=[.CX5]/[.CX3]" table:style-name="Qpc"/>
          <table:table-cell office:value-type="string"/>
          <table:table-cell office:value-type="string"/>
          <table:table-cell office:value-type="string" table:style-name="qidI">
            <text:p text:style-name="Standard">INVALID</text:p>
          </table:table-cell>
          <table:table-cell office:value="1" office:value-type="float" table:style-name="NumCopie">
            <text:p text:style-name="Standard">1</text:p>
          </table:table-cell>
          <table:table-cell office:value-type="float" table:formula="oooc:=[.DC5]/[.DC3]" table:style-name="Qpc"/>
          <table:table-cell office:value-type="string"/>
          <table:table-cell office:value-type="string"/>
          <table:table-cell office:value-type="string" table:style-name="qidI">
            <text:p text:style-name="Standard">INVALID</text:p>
          </table:table-cell>
          <table:table-cell office:value="0" office:value-type="float" table:style-name="NumCopie">
            <text:p text:style-name="Standard">0</text:p>
          </table:table-cell>
          <table:table-cell office:value-type="float" table:formula="oooc:=[.DH5]/[.DH3]" table:style-name="Qpc"/>
          <table:table-cell office:value-type="string"/>
          <table:table-cell office:value-type="string"/>
          <table:table-cell office:value-type="string" table:style-name="qidI">
            <text:p text:style-name="Standard">INVALID</text:p>
          </table:table-cell>
          <table:table-cell office:value="0" office:value-type="float" table:style-name="NumCopie">
            <text:p text:style-name="Standard">0</text:p>
          </table:table-cell>
          <table:table-cell office:value-type="float" table:formula="oooc:=[.DM5]/[.DM3]" table:style-name="Qpc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A</text:p>
          </table:table-cell>
          <table:table-cell office:value="4" office:value-type="float" table:style-name="NumCopie">
            <text:p text:style-name="Standard">4</text:p>
          </table:table-cell>
          <table:table-cell office:value-type="float" table:formula="oooc:=[.B6]/[.B3]" table:style-name="Qpc"/>
          <table:table-cell office:value-type="float" table:formula="oooc:=[.B6]/([.B3]-[.B4]-[.B5])" table:style-name="Qpc"/>
          <table:table-cell office:value-type="string"/>
          <table:table-cell office:value-type="string" table:style-name="qidW">
            <text:p text:style-name="Standard">A</text:p>
          </table:table-cell>
          <table:table-cell office:value="3" office:value-type="float" table:style-name="NumCopie">
            <text:p text:style-name="Standard">3</text:p>
          </table:table-cell>
          <table:table-cell office:value-type="float" table:formula="oooc:=[.G6]/[.G3]" table:style-name="Qpc"/>
          <table:table-cell office:value-type="float" table:formula="oooc:=[.G6]/([.G3]-[.G4]-[.G5])" table:style-name="Qpc"/>
          <table:table-cell office:value-type="string"/>
          <table:table-cell office:value-type="string" table:style-name="qidW">
            <text:p text:style-name="Standard">A</text:p>
          </table:table-cell>
          <table:table-cell office:value="5" office:value-type="float" table:style-name="NumCopie">
            <text:p text:style-name="Standard">5</text:p>
          </table:table-cell>
          <table:table-cell office:value-type="float" table:formula="oooc:=[.L6]/[.L3]" table:style-name="Qpc"/>
          <table:table-cell office:value-type="float" table:formula="oooc:=[.L6]/([.L3]-[.L4]-[.L5])" table:style-name="Qpc"/>
          <table:table-cell office:value-type="string"/>
          <table:table-cell office:value-type="string" table:style-name="qidW">
            <text:p text:style-name="Standard">A</text:p>
          </table:table-cell>
          <table:table-cell office:value="5" office:value-type="float" table:style-name="NumCopie">
            <text:p text:style-name="Standard">5</text:p>
          </table:table-cell>
          <table:table-cell office:value-type="float" table:formula="oooc:=[.Q6]/[.Q3]" table:style-name="Qpc"/>
          <table:table-cell office:value-type="float" table:formula="oooc:=[.Q6]/([.Q3]-[.Q4]-[.Q5])" table:style-name="Qpc"/>
          <table:table-cell office:value-type="string"/>
          <table:table-cell office:value-type="string" table:style-name="qidW">
            <text:p text:style-name="Standard">A</text:p>
          </table:table-cell>
          <table:table-cell office:value="1" office:value-type="float" table:style-name="NumCopie">
            <text:p text:style-name="Standard">1</text:p>
          </table:table-cell>
          <table:table-cell office:value-type="float" table:formula="oooc:=[.V6]/[.V3]" table:style-name="Qpc"/>
          <table:table-cell office:value-type="float" table:formula="oooc:=[.V6]/([.V3]-[.V4]-[.V5])" table:style-name="Qpc"/>
          <table:table-cell office:value-type="string"/>
          <table:table-cell office:value-type="string" table:style-name="qidW">
            <text:p text:style-name="Standard">A</text:p>
          </table:table-cell>
          <table:table-cell office:value="6" office:value-type="float" table:style-name="NumCopie">
            <text:p text:style-name="Standard">6</text:p>
          </table:table-cell>
          <table:table-cell office:value-type="float" table:formula="oooc:=[.AA6]/[.AA3]" table:style-name="Qpc"/>
          <table:table-cell office:value-type="float" table:formula="oooc:=[.AA6]/([.AA3]-[.AA4]-[.AA5])" table:style-name="Qpc"/>
          <table:table-cell office:value-type="string"/>
          <table:table-cell office:value-type="string" table:style-name="qidW">
            <text:p text:style-name="Standard">A</text:p>
          </table:table-cell>
          <table:table-cell office:value="8" office:value-type="float" table:style-name="NumCopie">
            <text:p text:style-name="Standard">8</text:p>
          </table:table-cell>
          <table:table-cell office:value-type="float" table:formula="oooc:=[.AF6]/[.AF3]" table:style-name="Qpc"/>
          <table:table-cell office:value-type="float" table:formula="oooc:=[.AF6]/([.AF3]-[.AF4]-[.AF5])" table:style-name="Qpc"/>
          <table:table-cell office:value-type="string"/>
          <table:table-cell office:value-type="string" table:style-name="qidW">
            <text:p text:style-name="Standard">A</text:p>
          </table:table-cell>
          <table:table-cell office:value="1" office:value-type="float" table:style-name="NumCopie">
            <text:p text:style-name="Standard">1</text:p>
          </table:table-cell>
          <table:table-cell office:value-type="float" table:formula="oooc:=[.AK6]/[.AK3]" table:style-name="Qpc"/>
          <table:table-cell office:value-type="float" table:formula="oooc:=[.AK6]/([.AK3]-[.AK4]-[.AK5])" table:style-name="Qpc"/>
          <table:table-cell office:value-type="string"/>
          <table:table-cell office:value-type="string" table:style-name="qidW">
            <text:p text:style-name="Standard">A</text:p>
          </table:table-cell>
          <table:table-cell office:value="5" office:value-type="float" table:style-name="NumCopie">
            <text:p text:style-name="Standard">5</text:p>
          </table:table-cell>
          <table:table-cell office:value-type="float" table:formula="oooc:=[.AP6]/[.AP3]" table:style-name="Qpc"/>
          <table:table-cell office:value-type="float" table:formula="oooc:=[.AP6]/([.AP3]-[.AP4]-[.AP5])" table:style-name="Qpc"/>
          <table:table-cell office:value-type="string"/>
          <table:table-cell office:value-type="string" table:style-name="qidW">
            <text:p text:style-name="Standard">A</text:p>
          </table:table-cell>
          <table:table-cell office:value="3" office:value-type="float" table:style-name="NumCopie">
            <text:p text:style-name="Standard">3</text:p>
          </table:table-cell>
          <table:table-cell office:value-type="float" table:formula="oooc:=[.AU6]/[.AU3]" table:style-name="Qpc"/>
          <table:table-cell office:value-type="float" table:formula="oooc:=[.AU6]/([.AU3]-[.AU4]-[.AU5])" table:style-name="Qpc"/>
          <table:table-cell office:value-type="string"/>
          <table:table-cell office:value-type="string" table:style-name="qidW">
            <text:p text:style-name="Standard">A</text:p>
          </table:table-cell>
          <table:table-cell office:value="6" office:value-type="float" table:style-name="NumCopie">
            <text:p text:style-name="Standard">6</text:p>
          </table:table-cell>
          <table:table-cell office:value-type="float" table:formula="oooc:=[.AZ6]/[.AZ3]" table:style-name="Qpc"/>
          <table:table-cell office:value-type="float" table:formula="oooc:=[.AZ6]/([.AZ3]-[.AZ4]-[.AZ5])" table:style-name="Qpc"/>
          <table:table-cell office:value-type="string"/>
          <table:table-cell office:value-type="string" table:style-name="qidW">
            <text:p text:style-name="Standard">A</text:p>
          </table:table-cell>
          <table:table-cell office:value="11" office:value-type="float" table:style-name="NumCopie">
            <text:p text:style-name="Standard">11</text:p>
          </table:table-cell>
          <table:table-cell office:value-type="float" table:formula="oooc:=[.BE6]/[.BE3]" table:style-name="Qpc"/>
          <table:table-cell office:value-type="float" table:formula="oooc:=[.BE6]/([.BE3]-[.BE4]-[.BE5])" table:style-name="Qpc"/>
          <table:table-cell office:value-type="string"/>
          <table:table-cell office:value-type="string" table:style-name="qidC">
            <text:p text:style-name="Standard">A</text:p>
          </table:table-cell>
          <table:table-cell office:value="33" office:value-type="float" table:style-name="NumCopie">
            <text:p text:style-name="Standard">33</text:p>
          </table:table-cell>
          <table:table-cell office:value-type="float" table:formula="oooc:=[.BJ6]/[.BJ3]" table:style-name="Qpc"/>
          <table:table-cell office:value-type="float" table:formula="oooc:=[.BJ6]/([.BJ3]-[.BJ4]-[.BJ5])" table:style-name="Qpc"/>
          <table:table-cell office:value-type="string"/>
          <table:table-cell office:value-type="string" table:style-name="qidW">
            <text:p text:style-name="Standard">A</text:p>
          </table:table-cell>
          <table:table-cell office:value="5" office:value-type="float" table:style-name="NumCopie">
            <text:p text:style-name="Standard">5</text:p>
          </table:table-cell>
          <table:table-cell office:value-type="float" table:formula="oooc:=[.BO6]/[.BO3]" table:style-name="Qpc"/>
          <table:table-cell office:value-type="float" table:formula="oooc:=[.BO6]/([.BO3]-[.BO4]-[.BO5])" table:style-name="Qpc"/>
          <table:table-cell office:value-type="string"/>
          <table:table-cell office:value-type="string" table:style-name="qidW">
            <text:p text:style-name="Standard">A</text:p>
          </table:table-cell>
          <table:table-cell office:value="6" office:value-type="float" table:style-name="NumCopie">
            <text:p text:style-name="Standard">6</text:p>
          </table:table-cell>
          <table:table-cell office:value-type="float" table:formula="oooc:=[.BT6]/[.BT3]" table:style-name="Qpc"/>
          <table:table-cell office:value-type="float" table:formula="oooc:=[.BT6]/([.BT3]-[.BT4]-[.BT5])" table:style-name="Qpc"/>
          <table:table-cell office:value-type="string"/>
          <table:table-cell office:value-type="string" table:style-name="qidW">
            <text:p text:style-name="Standard">A</text:p>
          </table:table-cell>
          <table:table-cell office:value="0" office:value-type="float" table:style-name="NumCopie">
            <text:p text:style-name="Standard">0</text:p>
          </table:table-cell>
          <table:table-cell office:value-type="float" table:formula="oooc:=[.BY6]/[.BY3]" table:style-name="Qpc"/>
          <table:table-cell office:value-type="float" table:formula="oooc:=[.BY6]/([.BY3]-[.BY4]-[.BY5])" table:style-name="Qpc"/>
          <table:table-cell office:value-type="string"/>
          <table:table-cell office:value-type="string" table:style-name="qidW">
            <text:p text:style-name="Standard">A</text:p>
          </table:table-cell>
          <table:table-cell office:value="3" office:value-type="float" table:style-name="NumCopie">
            <text:p text:style-name="Standard">3</text:p>
          </table:table-cell>
          <table:table-cell office:value-type="float" table:formula="oooc:=[.CD6]/[.CD3]" table:style-name="Qpc"/>
          <table:table-cell office:value-type="float" table:formula="oooc:=[.CD6]/([.CD3]-[.CD4]-[.CD5])" table:style-name="Qpc"/>
          <table:table-cell office:value-type="string"/>
          <table:table-cell office:value-type="string" table:style-name="qidW">
            <text:p text:style-name="Standard">A</text:p>
          </table:table-cell>
          <table:table-cell office:value="0" office:value-type="float" table:style-name="NumCopie">
            <text:p text:style-name="Standard">0</text:p>
          </table:table-cell>
          <table:table-cell office:value-type="float" table:formula="oooc:=[.CI6]/[.CI3]" table:style-name="Qpc"/>
          <table:table-cell office:value-type="float" table:formula="oooc:=[.CI6]/([.CI3]-[.CI4]-[.CI5])" table:style-name="Qpc"/>
          <table:table-cell office:value-type="string"/>
          <table:table-cell office:value-type="string" table:style-name="qidW">
            <text:p text:style-name="Standard">A</text:p>
          </table:table-cell>
          <table:table-cell office:value="9" office:value-type="float" table:style-name="NumCopie">
            <text:p text:style-name="Standard">9</text:p>
          </table:table-cell>
          <table:table-cell office:value-type="float" table:formula="oooc:=[.CN6]/[.CN3]" table:style-name="Qpc"/>
          <table:table-cell office:value-type="float" table:formula="oooc:=[.CN6]/([.CN3]-[.CN4]-[.CN5])" table:style-name="Qpc"/>
          <table:table-cell office:value-type="string"/>
          <table:table-cell office:value-type="string" table:style-name="qidW">
            <text:p text:style-name="Standard">A</text:p>
          </table:table-cell>
          <table:table-cell office:value="1" office:value-type="float" table:style-name="NumCopie">
            <text:p text:style-name="Standard">1</text:p>
          </table:table-cell>
          <table:table-cell office:value-type="float" table:formula="oooc:=[.CS6]/[.CS3]" table:style-name="Qpc"/>
          <table:table-cell office:value-type="float" table:formula="oooc:=[.CS6]/([.CS3]-[.CS4]-[.CS5])" table:style-name="Qpc"/>
          <table:table-cell office:value-type="string"/>
          <table:table-cell office:value-type="string" table:style-name="qidW">
            <text:p text:style-name="Standard">A</text:p>
          </table:table-cell>
          <table:table-cell office:value="1" office:value-type="float" table:style-name="NumCopie">
            <text:p text:style-name="Standard">1</text:p>
          </table:table-cell>
          <table:table-cell office:value-type="float" table:formula="oooc:=[.CX6]/[.CX3]" table:style-name="Qpc"/>
          <table:table-cell office:value-type="float" table:formula="oooc:=[.CX6]/([.CX3]-[.CX4]-[.CX5])" table:style-name="Qpc"/>
          <table:table-cell office:value-type="string"/>
          <table:table-cell office:value-type="string" table:style-name="qidX">
            <text:p text:style-name="Standard">A</text:p>
          </table:table-cell>
          <table:table-cell office:value="10" office:value-type="float" table:style-name="NumCopie">
            <text:p text:style-name="Standard">10</text:p>
          </table:table-cell>
          <table:table-cell office:value-type="float" table:formula="oooc:=[.DC6]/[.DC3]" table:style-name="Qpc"/>
          <table:table-cell office:value-type="float" table:formula="oooc:=[.DC6]/([.DC3]-[.DC4]-[.DC5])" table:style-name="Qpc"/>
          <table:table-cell office:value-type="string"/>
          <table:table-cell office:value-type="string" table:style-name="qidX">
            <text:p text:style-name="Standard">A</text:p>
          </table:table-cell>
          <table:table-cell office:value="34" office:value-type="float" table:style-name="NumCopie">
            <text:p text:style-name="Standard">34</text:p>
          </table:table-cell>
          <table:table-cell office:value-type="float" table:formula="oooc:=[.DH6]/[.DH3]" table:style-name="Qpc"/>
          <table:table-cell office:value-type="float" table:formula="oooc:=[.DH6]/([.DH3]-[.DH4]-[.DH5])" table:style-name="Qpc"/>
          <table:table-cell office:value-type="string"/>
          <table:table-cell office:value-type="string" table:style-name="qidW">
            <text:p text:style-name="Standard">A</text:p>
          </table:table-cell>
          <table:table-cell office:value="12" office:value-type="float" table:style-name="NumCopie">
            <text:p text:style-name="Standard">12</text:p>
          </table:table-cell>
          <table:table-cell office:value-type="float" table:formula="oooc:=[.DM6]/[.DM3]" table:style-name="Qpc"/>
          <table:table-cell office:value-type="float" table:formula="oooc:=[.DM6]/([.DM3]-[.DM4]-[.DM5])" table:style-name="Qpc"/>
          <table:table-cell office:value-type="string"/>
        </table:table-row>
        <table:table-row>
          <table:table-cell office:value-type="string" table:style-name="qidC">
            <text:p text:style-name="Standard">B</text:p>
          </table:table-cell>
          <table:table-cell office:value="25" office:value-type="float" table:style-name="NumCopie">
            <text:p text:style-name="Standard">25</text:p>
          </table:table-cell>
          <table:table-cell office:value-type="float" table:formula="oooc:=[.B7]/[.B3]" table:style-name="Qpc"/>
          <table:table-cell office:value-type="float" table:formula="oooc:=[.B7]/([.B3]-[.B4]-[.B5])" table:style-name="Qpc"/>
          <table:table-cell office:value-type="string"/>
          <table:table-cell office:value-type="string" table:style-name="qidW">
            <text:p text:style-name="Standard">B</text:p>
          </table:table-cell>
          <table:table-cell office:value="2" office:value-type="float" table:style-name="NumCopie">
            <text:p text:style-name="Standard">2</text:p>
          </table:table-cell>
          <table:table-cell office:value-type="float" table:formula="oooc:=[.G7]/[.G3]" table:style-name="Qpc"/>
          <table:table-cell office:value-type="float" table:formula="oooc:=[.G7]/([.G3]-[.G4]-[.G5])" table:style-name="Qpc"/>
          <table:table-cell office:value-type="string"/>
          <table:table-cell office:value-type="string" table:style-name="qidW">
            <text:p text:style-name="Standard">B</text:p>
          </table:table-cell>
          <table:table-cell office:value="4" office:value-type="float" table:style-name="NumCopie">
            <text:p text:style-name="Standard">4</text:p>
          </table:table-cell>
          <table:table-cell office:value-type="float" table:formula="oooc:=[.L7]/[.L3]" table:style-name="Qpc"/>
          <table:table-cell office:value-type="float" table:formula="oooc:=[.L7]/([.L3]-[.L4]-[.L5])" table:style-name="Qpc"/>
          <table:table-cell office:value-type="string"/>
          <table:table-cell office:value-type="string" table:style-name="qidC">
            <text:p text:style-name="Standard">B</text:p>
          </table:table-cell>
          <table:table-cell office:value="20" office:value-type="float" table:style-name="NumCopie">
            <text:p text:style-name="Standard">20</text:p>
          </table:table-cell>
          <table:table-cell office:value-type="float" table:formula="oooc:=[.Q7]/[.Q3]" table:style-name="Qpc"/>
          <table:table-cell office:value-type="float" table:formula="oooc:=[.Q7]/([.Q3]-[.Q4]-[.Q5])" table:style-name="Qpc"/>
          <table:table-cell office:value-type="string"/>
          <table:table-cell office:value-type="string" table:style-name="qidW">
            <text:p text:style-name="Standard">B</text:p>
          </table:table-cell>
          <table:table-cell office:value="2" office:value-type="float" table:style-name="NumCopie">
            <text:p text:style-name="Standard">2</text:p>
          </table:table-cell>
          <table:table-cell office:value-type="float" table:formula="oooc:=[.V7]/[.V3]" table:style-name="Qpc"/>
          <table:table-cell office:value-type="float" table:formula="oooc:=[.V7]/([.V3]-[.V4]-[.V5])" table:style-name="Qpc"/>
          <table:table-cell office:value-type="string"/>
          <table:table-cell office:value-type="string" table:style-name="qidW">
            <text:p text:style-name="Standard">B</text:p>
          </table:table-cell>
          <table:table-cell office:value="1" office:value-type="float" table:style-name="NumCopie">
            <text:p text:style-name="Standard">1</text:p>
          </table:table-cell>
          <table:table-cell office:value-type="float" table:formula="oooc:=[.AA7]/[.AA3]" table:style-name="Qpc"/>
          <table:table-cell office:value-type="float" table:formula="oooc:=[.AA7]/([.AA3]-[.AA4]-[.AA5])" table:style-name="Qpc"/>
          <table:table-cell office:value-type="string"/>
          <table:table-cell office:value-type="string" table:style-name="qidW">
            <text:p text:style-name="Standard">B</text:p>
          </table:table-cell>
          <table:table-cell office:value="7" office:value-type="float" table:style-name="NumCopie">
            <text:p text:style-name="Standard">7</text:p>
          </table:table-cell>
          <table:table-cell office:value-type="float" table:formula="oooc:=[.AF7]/[.AF3]" table:style-name="Qpc"/>
          <table:table-cell office:value-type="float" table:formula="oooc:=[.AF7]/([.AF3]-[.AF4]-[.AF5])" table:style-name="Qpc"/>
          <table:table-cell office:value-type="string"/>
          <table:table-cell office:value-type="string" table:style-name="qidW">
            <text:p text:style-name="Standard">B</text:p>
          </table:table-cell>
          <table:table-cell office:value="2" office:value-type="float" table:style-name="NumCopie">
            <text:p text:style-name="Standard">2</text:p>
          </table:table-cell>
          <table:table-cell office:value-type="float" table:formula="oooc:=[.AK7]/[.AK3]" table:style-name="Qpc"/>
          <table:table-cell office:value-type="float" table:formula="oooc:=[.AK7]/([.AK3]-[.AK4]-[.AK5])" table:style-name="Qpc"/>
          <table:table-cell office:value-type="string"/>
          <table:table-cell office:value-type="string" table:style-name="qidW">
            <text:p text:style-name="Standard">B</text:p>
          </table:table-cell>
          <table:table-cell office:value="3" office:value-type="float" table:style-name="NumCopie">
            <text:p text:style-name="Standard">3</text:p>
          </table:table-cell>
          <table:table-cell office:value-type="float" table:formula="oooc:=[.AP7]/[.AP3]" table:style-name="Qpc"/>
          <table:table-cell office:value-type="float" table:formula="oooc:=[.AP7]/([.AP3]-[.AP4]-[.AP5])" table:style-name="Qpc"/>
          <table:table-cell office:value-type="string"/>
          <table:table-cell office:value-type="string" table:style-name="qidW">
            <text:p text:style-name="Standard">B</text:p>
          </table:table-cell>
          <table:table-cell office:value="4" office:value-type="float" table:style-name="NumCopie">
            <text:p text:style-name="Standard">4</text:p>
          </table:table-cell>
          <table:table-cell office:value-type="float" table:formula="oooc:=[.AU7]/[.AU3]" table:style-name="Qpc"/>
          <table:table-cell office:value-type="float" table:formula="oooc:=[.AU7]/([.AU3]-[.AU4]-[.AU5])" table:style-name="Qpc"/>
          <table:table-cell office:value-type="string"/>
          <table:table-cell office:value-type="string" table:style-name="qidW">
            <text:p text:style-name="Standard">B</text:p>
          </table:table-cell>
          <table:table-cell office:value="3" office:value-type="float" table:style-name="NumCopie">
            <text:p text:style-name="Standard">3</text:p>
          </table:table-cell>
          <table:table-cell office:value-type="float" table:formula="oooc:=[.AZ7]/[.AZ3]" table:style-name="Qpc"/>
          <table:table-cell office:value-type="float" table:formula="oooc:=[.AZ7]/([.AZ3]-[.AZ4]-[.AZ5])" table:style-name="Qpc"/>
          <table:table-cell office:value-type="string"/>
          <table:table-cell office:value-type="string" table:style-name="qidW">
            <text:p text:style-name="Standard">B</text:p>
          </table:table-cell>
          <table:table-cell office:value="4" office:value-type="float" table:style-name="NumCopie">
            <text:p text:style-name="Standard">4</text:p>
          </table:table-cell>
          <table:table-cell office:value-type="float" table:formula="oooc:=[.BE7]/[.BE3]" table:style-name="Qpc"/>
          <table:table-cell office:value-type="float" table:formula="oooc:=[.BE7]/([.BE3]-[.BE4]-[.BE5])" table:style-name="Qpc"/>
          <table:table-cell office:value-type="string"/>
          <table:table-cell office:value-type="string" table:style-name="qidW">
            <text:p text:style-name="Standard">B</text:p>
          </table:table-cell>
          <table:table-cell office:value="10" office:value-type="float" table:style-name="NumCopie">
            <text:p text:style-name="Standard">10</text:p>
          </table:table-cell>
          <table:table-cell office:value-type="float" table:formula="oooc:=[.BJ7]/[.BJ3]" table:style-name="Qpc"/>
          <table:table-cell office:value-type="float" table:formula="oooc:=[.BJ7]/([.BJ3]-[.BJ4]-[.BJ5])" table:style-name="Qpc"/>
          <table:table-cell office:value-type="string"/>
          <table:table-cell office:value-type="string" table:style-name="qidC">
            <text:p text:style-name="Standard">B</text:p>
          </table:table-cell>
          <table:table-cell office:value="27" office:value-type="float" table:style-name="NumCopie">
            <text:p text:style-name="Standard">27</text:p>
          </table:table-cell>
          <table:table-cell office:value-type="float" table:formula="oooc:=[.BO7]/[.BO3]" table:style-name="Qpc"/>
          <table:table-cell office:value-type="float" table:formula="oooc:=[.BO7]/([.BO3]-[.BO4]-[.BO5])" table:style-name="Qpc"/>
          <table:table-cell office:value-type="string"/>
          <table:table-cell office:value-type="string" table:style-name="qidW">
            <text:p text:style-name="Standard">B</text:p>
          </table:table-cell>
          <table:table-cell office:value="3" office:value-type="float" table:style-name="NumCopie">
            <text:p text:style-name="Standard">3</text:p>
          </table:table-cell>
          <table:table-cell office:value-type="float" table:formula="oooc:=[.BT7]/[.BT3]" table:style-name="Qpc"/>
          <table:table-cell office:value-type="float" table:formula="oooc:=[.BT7]/([.BT3]-[.BT4]-[.BT5])" table:style-name="Qpc"/>
          <table:table-cell office:value-type="string"/>
          <table:table-cell office:value-type="string" table:style-name="qidC">
            <text:p text:style-name="Standard">B</text:p>
          </table:table-cell>
          <table:table-cell office:value="12" office:value-type="float" table:style-name="NumCopie">
            <text:p text:style-name="Standard">12</text:p>
          </table:table-cell>
          <table:table-cell office:value-type="float" table:formula="oooc:=[.BY7]/[.BY3]" table:style-name="Qpc"/>
          <table:table-cell office:value-type="float" table:formula="oooc:=[.BY7]/([.BY3]-[.BY4]-[.BY5])" table:style-name="Qpc"/>
          <table:table-cell office:value-type="string"/>
          <table:table-cell office:value-type="string" table:style-name="qidW">
            <text:p text:style-name="Standard">B</text:p>
          </table:table-cell>
          <table:table-cell office:value="4" office:value-type="float" table:style-name="NumCopie">
            <text:p text:style-name="Standard">4</text:p>
          </table:table-cell>
          <table:table-cell office:value-type="float" table:formula="oooc:=[.CD7]/[.CD3]" table:style-name="Qpc"/>
          <table:table-cell office:value-type="float" table:formula="oooc:=[.CD7]/([.CD3]-[.CD4]-[.CD5])" table:style-name="Qpc"/>
          <table:table-cell office:value-type="string"/>
          <table:table-cell office:value-type="string" table:style-name="qidW">
            <text:p text:style-name="Standard">B</text:p>
          </table:table-cell>
          <table:table-cell office:value="8" office:value-type="float" table:style-name="NumCopie">
            <text:p text:style-name="Standard">8</text:p>
          </table:table-cell>
          <table:table-cell office:value-type="float" table:formula="oooc:=[.CI7]/[.CI3]" table:style-name="Qpc"/>
          <table:table-cell office:value-type="float" table:formula="oooc:=[.CI7]/([.CI3]-[.CI4]-[.CI5])" table:style-name="Qpc"/>
          <table:table-cell office:value-type="string"/>
          <table:table-cell office:value-type="string" table:style-name="qidC">
            <text:p text:style-name="Standard">B</text:p>
          </table:table-cell>
          <table:table-cell office:value="27" office:value-type="float" table:style-name="NumCopie">
            <text:p text:style-name="Standard">27</text:p>
          </table:table-cell>
          <table:table-cell office:value-type="float" table:formula="oooc:=[.CN7]/[.CN3]" table:style-name="Qpc"/>
          <table:table-cell office:value-type="float" table:formula="oooc:=[.CN7]/([.CN3]-[.CN4]-[.CN5])" table:style-name="Qpc"/>
          <table:table-cell office:value-type="string"/>
          <table:table-cell office:value-type="string" table:style-name="qidC">
            <text:p text:style-name="Standard">B</text:p>
          </table:table-cell>
          <table:table-cell office:value="54" office:value-type="float" table:style-name="NumCopie">
            <text:p text:style-name="Standard">54</text:p>
          </table:table-cell>
          <table:table-cell office:value-type="float" table:formula="oooc:=[.CS7]/[.CS3]" table:style-name="Qpc"/>
          <table:table-cell office:value-type="float" table:formula="oooc:=[.CS7]/([.CS3]-[.CS4]-[.CS5])" table:style-name="Qpc"/>
          <table:table-cell office:value-type="string"/>
          <table:table-cell office:value-type="string" table:style-name="qidW">
            <text:p text:style-name="Standard">B</text:p>
          </table:table-cell>
          <table:table-cell office:value="5" office:value-type="float" table:style-name="NumCopie">
            <text:p text:style-name="Standard">5</text:p>
          </table:table-cell>
          <table:table-cell office:value-type="float" table:formula="oooc:=[.CX7]/[.CX3]" table:style-name="Qpc"/>
          <table:table-cell office:value-type="float" table:formula="oooc:=[.CX7]/([.CX3]-[.CX4]-[.CX5])" table:style-name="Qpc"/>
          <table:table-cell office:value-type="string"/>
          <table:table-cell office:value-type="string" table:style-name="qidX">
            <text:p text:style-name="Standard">B</text:p>
          </table:table-cell>
          <table:table-cell office:value="24" office:value-type="float" table:style-name="NumCopie">
            <text:p text:style-name="Standard">24</text:p>
          </table:table-cell>
          <table:table-cell office:value-type="float" table:formula="oooc:=[.DC7]/[.DC3]" table:style-name="Qpc"/>
          <table:table-cell office:value-type="float" table:formula="oooc:=[.DC7]/([.DC3]-[.DC4]-[.DC5])" table:style-name="Qpc"/>
          <table:table-cell office:value-type="string"/>
          <table:table-cell office:value-type="string" table:style-name="qidX">
            <text:p text:style-name="Standard">B</text:p>
          </table:table-cell>
          <table:table-cell office:value="22" office:value-type="float" table:style-name="NumCopie">
            <text:p text:style-name="Standard">22</text:p>
          </table:table-cell>
          <table:table-cell office:value-type="float" table:formula="oooc:=[.DH7]/[.DH3]" table:style-name="Qpc"/>
          <table:table-cell office:value-type="float" table:formula="oooc:=[.DH7]/([.DH3]-[.DH4]-[.DH5])" table:style-name="Qpc"/>
          <table:table-cell office:value-type="string"/>
          <table:table-cell office:value-type="string" table:style-name="qidX">
            <text:p text:style-name="Standard">B</text:p>
          </table:table-cell>
          <table:table-cell office:value="27" office:value-type="float" table:style-name="NumCopie">
            <text:p text:style-name="Standard">27</text:p>
          </table:table-cell>
          <table:table-cell office:value-type="float" table:formula="oooc:=[.DM7]/[.DM3]" table:style-name="Qpc"/>
          <table:table-cell office:value-type="float" table:formula="oooc:=[.DM7]/([.DM3]-[.DM4]-[.DM5])" table:style-name="Qpc"/>
          <table:table-cell office:value-type="string"/>
        </table:table-row>
        <table:table-row>
          <table:table-cell office:value-type="string" table:style-name="qidW">
            <text:p text:style-name="Standard">C</text:p>
          </table:table-cell>
          <table:table-cell office:value="14" office:value-type="float" table:style-name="NumCopie">
            <text:p text:style-name="Standard">14</text:p>
          </table:table-cell>
          <table:table-cell office:value-type="float" table:formula="oooc:=[.B8]/[.B3]" table:style-name="Qpc"/>
          <table:table-cell office:value-type="float" table:formula="oooc:=[.B8]/([.B3]-[.B4]-[.B5])" table:style-name="Qpc"/>
          <table:table-cell office:value-type="string"/>
          <table:table-cell office:value-type="string" table:style-name="qidW">
            <text:p text:style-name="Standard">C</text:p>
          </table:table-cell>
          <table:table-cell office:value="7" office:value-type="float" table:style-name="NumCopie">
            <text:p text:style-name="Standard">7</text:p>
          </table:table-cell>
          <table:table-cell office:value-type="float" table:formula="oooc:=[.G8]/[.G3]" table:style-name="Qpc"/>
          <table:table-cell office:value-type="float" table:formula="oooc:=[.G8]/([.G3]-[.G4]-[.G5])" table:style-name="Qpc"/>
          <table:table-cell office:value-type="string"/>
          <table:table-cell office:value-type="string" table:style-name="qidW">
            <text:p text:style-name="Standard">C</text:p>
          </table:table-cell>
          <table:table-cell office:value="34" office:value-type="float" table:style-name="NumCopie">
            <text:p text:style-name="Standard">34</text:p>
          </table:table-cell>
          <table:table-cell office:value-type="float" table:formula="oooc:=[.L8]/[.L3]" table:style-name="Qpc"/>
          <table:table-cell office:value-type="float" table:formula="oooc:=[.L8]/([.L3]-[.L4]-[.L5])" table:style-name="Qpc"/>
          <table:table-cell office:value-type="string"/>
          <table:table-cell office:value-type="string" table:style-name="qidW">
            <text:p text:style-name="Standard">C</text:p>
          </table:table-cell>
          <table:table-cell office:value="7" office:value-type="float" table:style-name="NumCopie">
            <text:p text:style-name="Standard">7</text:p>
          </table:table-cell>
          <table:table-cell office:value-type="float" table:formula="oooc:=[.Q8]/[.Q3]" table:style-name="Qpc"/>
          <table:table-cell office:value-type="float" table:formula="oooc:=[.Q8]/([.Q3]-[.Q4]-[.Q5])" table:style-name="Qpc"/>
          <table:table-cell office:value-type="string"/>
          <table:table-cell office:value-type="string" table:style-name="qidC">
            <text:p text:style-name="Standard">C</text:p>
          </table:table-cell>
          <table:table-cell office:value="36" office:value-type="float" table:style-name="NumCopie">
            <text:p text:style-name="Standard">36</text:p>
          </table:table-cell>
          <table:table-cell office:value-type="float" table:formula="oooc:=[.V8]/[.V3]" table:style-name="Qpc"/>
          <table:table-cell office:value-type="float" table:formula="oooc:=[.V8]/([.V3]-[.V4]-[.V5])" table:style-name="Qpc"/>
          <table:table-cell office:value-type="string"/>
          <table:table-cell office:value-type="string" table:style-name="qidC">
            <text:p text:style-name="Standard">C</text:p>
          </table:table-cell>
          <table:table-cell office:value="33" office:value-type="float" table:style-name="NumCopie">
            <text:p text:style-name="Standard">33</text:p>
          </table:table-cell>
          <table:table-cell office:value-type="float" table:formula="oooc:=[.AA8]/[.AA3]" table:style-name="Qpc"/>
          <table:table-cell office:value-type="float" table:formula="oooc:=[.AA8]/([.AA3]-[.AA4]-[.AA5])" table:style-name="Qpc"/>
          <table:table-cell office:value-type="string"/>
          <table:table-cell office:value-type="string" table:style-name="qidC">
            <text:p text:style-name="Standard">C</text:p>
          </table:table-cell>
          <table:table-cell office:value="28" office:value-type="float" table:style-name="NumCopie">
            <text:p text:style-name="Standard">28</text:p>
          </table:table-cell>
          <table:table-cell office:value-type="float" table:formula="oooc:=[.AF8]/[.AF3]" table:style-name="Qpc"/>
          <table:table-cell office:value-type="float" table:formula="oooc:=[.AF8]/([.AF3]-[.AF4]-[.AF5])" table:style-name="Qpc"/>
          <table:table-cell office:value-type="string"/>
          <table:table-cell office:value-type="string" table:style-name="qidW">
            <text:p text:style-name="Standard">C</text:p>
          </table:table-cell>
          <table:table-cell office:value="1" office:value-type="float" table:style-name="NumCopie">
            <text:p text:style-name="Standard">1</text:p>
          </table:table-cell>
          <table:table-cell office:value-type="float" table:formula="oooc:=[.AK8]/[.AK3]" table:style-name="Qpc"/>
          <table:table-cell office:value-type="float" table:formula="oooc:=[.AK8]/([.AK3]-[.AK4]-[.AK5])" table:style-name="Qpc"/>
          <table:table-cell office:value-type="string"/>
          <table:table-cell office:value-type="string" table:style-name="qidW">
            <text:p text:style-name="Standard">C</text:p>
          </table:table-cell>
          <table:table-cell office:value="11" office:value-type="float" table:style-name="NumCopie">
            <text:p text:style-name="Standard">11</text:p>
          </table:table-cell>
          <table:table-cell office:value-type="float" table:formula="oooc:=[.AP8]/[.AP3]" table:style-name="Qpc"/>
          <table:table-cell office:value-type="float" table:formula="oooc:=[.AP8]/([.AP3]-[.AP4]-[.AP5])" table:style-name="Qpc"/>
          <table:table-cell office:value-type="string"/>
          <table:table-cell office:value-type="string" table:style-name="qidW">
            <text:p text:style-name="Standard">C</text:p>
          </table:table-cell>
          <table:table-cell office:value="3" office:value-type="float" table:style-name="NumCopie">
            <text:p text:style-name="Standard">3</text:p>
          </table:table-cell>
          <table:table-cell office:value-type="float" table:formula="oooc:=[.AU8]/[.AU3]" table:style-name="Qpc"/>
          <table:table-cell office:value-type="float" table:formula="oooc:=[.AU8]/([.AU3]-[.AU4]-[.AU5])" table:style-name="Qpc"/>
          <table:table-cell office:value-type="string"/>
          <table:table-cell office:value-type="string" table:style-name="qidW">
            <text:p text:style-name="Standard">C</text:p>
          </table:table-cell>
          <table:table-cell office:value="16" office:value-type="float" table:style-name="NumCopie">
            <text:p text:style-name="Standard">16</text:p>
          </table:table-cell>
          <table:table-cell office:value-type="float" table:formula="oooc:=[.AZ8]/[.AZ3]" table:style-name="Qpc"/>
          <table:table-cell office:value-type="float" table:formula="oooc:=[.AZ8]/([.AZ3]-[.AZ4]-[.AZ5])" table:style-name="Qpc"/>
          <table:table-cell office:value-type="string"/>
          <table:table-cell office:value-type="string" table:style-name="qidW">
            <text:p text:style-name="Standard">C</text:p>
          </table:table-cell>
          <table:table-cell office:value="5" office:value-type="float" table:style-name="NumCopie">
            <text:p text:style-name="Standard">5</text:p>
          </table:table-cell>
          <table:table-cell office:value-type="float" table:formula="oooc:=[.BE8]/[.BE3]" table:style-name="Qpc"/>
          <table:table-cell office:value-type="float" table:formula="oooc:=[.BE8]/([.BE3]-[.BE4]-[.BE5])" table:style-name="Qpc"/>
          <table:table-cell office:value-type="string"/>
          <table:table-cell office:value-type="string" table:style-name="qidW">
            <text:p text:style-name="Standard">C</text:p>
          </table:table-cell>
          <table:table-cell office:value="3" office:value-type="float" table:style-name="NumCopie">
            <text:p text:style-name="Standard">3</text:p>
          </table:table-cell>
          <table:table-cell office:value-type="float" table:formula="oooc:=[.BJ8]/[.BJ3]" table:style-name="Qpc"/>
          <table:table-cell office:value-type="float" table:formula="oooc:=[.BJ8]/([.BJ3]-[.BJ4]-[.BJ5])" table:style-name="Qpc"/>
          <table:table-cell office:value-type="string"/>
          <table:table-cell office:value-type="string" table:style-name="qidW">
            <text:p text:style-name="Standard">C</text:p>
          </table:table-cell>
          <table:table-cell office:value="7" office:value-type="float" table:style-name="NumCopie">
            <text:p text:style-name="Standard">7</text:p>
          </table:table-cell>
          <table:table-cell office:value-type="float" table:formula="oooc:=[.BO8]/[.BO3]" table:style-name="Qpc"/>
          <table:table-cell office:value-type="float" table:formula="oooc:=[.BO8]/([.BO3]-[.BO4]-[.BO5])" table:style-name="Qpc"/>
          <table:table-cell office:value-type="string"/>
          <table:table-cell office:value-type="string" table:style-name="qidC">
            <text:p text:style-name="Standard">C</text:p>
          </table:table-cell>
          <table:table-cell office:value="40" office:value-type="float" table:style-name="NumCopie">
            <text:p text:style-name="Standard">40</text:p>
          </table:table-cell>
          <table:table-cell office:value-type="float" table:formula="oooc:=[.BT8]/[.BT3]" table:style-name="Qpc"/>
          <table:table-cell office:value-type="float" table:formula="oooc:=[.BT8]/([.BT3]-[.BT4]-[.BT5])" table:style-name="Qpc"/>
          <table:table-cell office:value-type="string"/>
          <table:table-cell office:value-type="string" table:style-name="qidW">
            <text:p text:style-name="Standard">C</text:p>
          </table:table-cell>
          <table:table-cell office:value="26" office:value-type="float" table:style-name="NumCopie">
            <text:p text:style-name="Standard">26</text:p>
          </table:table-cell>
          <table:table-cell office:value-type="float" table:formula="oooc:=[.BY8]/[.BY3]" table:style-name="Qpc"/>
          <table:table-cell office:value-type="float" table:formula="oooc:=[.BY8]/([.BY3]-[.BY4]-[.BY5])" table:style-name="Qpc"/>
          <table:table-cell office:value-type="string"/>
          <table:table-cell office:value-type="string" table:style-name="qidW">
            <text:p text:style-name="Standard">C</text:p>
          </table:table-cell>
          <table:table-cell office:value="12" office:value-type="float" table:style-name="NumCopie">
            <text:p text:style-name="Standard">12</text:p>
          </table:table-cell>
          <table:table-cell office:value-type="float" table:formula="oooc:=[.CD8]/[.CD3]" table:style-name="Qpc"/>
          <table:table-cell office:value-type="float" table:formula="oooc:=[.CD8]/([.CD3]-[.CD4]-[.CD5])" table:style-name="Qpc"/>
          <table:table-cell office:value-type="string"/>
          <table:table-cell office:value-type="string" table:style-name="qidC">
            <text:p text:style-name="Standard">C</text:p>
          </table:table-cell>
          <table:table-cell office:value="14" office:value-type="float" table:style-name="NumCopie">
            <text:p text:style-name="Standard">14</text:p>
          </table:table-cell>
          <table:table-cell office:value-type="float" table:formula="oooc:=[.CI8]/[.CI3]" table:style-name="Qpc"/>
          <table:table-cell office:value-type="float" table:formula="oooc:=[.CI8]/([.CI3]-[.CI4]-[.CI5])" table:style-name="Qpc"/>
          <table:table-cell office:value-type="string"/>
          <table:table-cell office:value-type="string" table:style-name="qidW">
            <text:p text:style-name="Standard">C</text:p>
          </table:table-cell>
          <table:table-cell office:value="9" office:value-type="float" table:style-name="NumCopie">
            <text:p text:style-name="Standard">9</text:p>
          </table:table-cell>
          <table:table-cell office:value-type="float" table:formula="oooc:=[.CN8]/[.CN3]" table:style-name="Qpc"/>
          <table:table-cell office:value-type="float" table:formula="oooc:=[.CN8]/([.CN3]-[.CN4]-[.CN5])" table:style-name="Qpc"/>
          <table:table-cell office:value-type="string"/>
          <table:table-cell office:value-type="string" table:style-name="qidW">
            <text:p text:style-name="Standard">C</text:p>
          </table:table-cell>
          <table:table-cell office:value="1" office:value-type="float" table:style-name="NumCopie">
            <text:p text:style-name="Standard">1</text:p>
          </table:table-cell>
          <table:table-cell office:value-type="float" table:formula="oooc:=[.CS8]/[.CS3]" table:style-name="Qpc"/>
          <table:table-cell office:value-type="float" table:formula="oooc:=[.CS8]/([.CS3]-[.CS4]-[.CS5])" table:style-name="Qpc"/>
          <table:table-cell office:value-type="string"/>
          <table:table-cell office:value-type="string" table:style-name="qidX">
            <text:p text:style-name="Standard">C</text:p>
          </table:table-cell>
          <table:table-cell office:value="3" office:value-type="float" table:style-name="NumCopie">
            <text:p text:style-name="Standard">3</text:p>
          </table:table-cell>
          <table:table-cell office:value-type="float" table:formula="oooc:=[.CX8]/[.CX3]" table:style-name="Qpc"/>
          <table:table-cell office:value-type="float" table:formula="oooc:=[.CX8]/([.CX3]-[.CX4]-[.CX5])" table:style-name="Qpc"/>
          <table:table-cell office:value-type="string"/>
          <table:table-cell office:value-type="string" table:style-name="qidX">
            <text:p text:style-name="Standard">C</text:p>
          </table:table-cell>
          <table:table-cell office:value="8" office:value-type="float" table:style-name="NumCopie">
            <text:p text:style-name="Standard">8</text:p>
          </table:table-cell>
          <table:table-cell office:value-type="float" table:formula="oooc:=[.DC8]/[.DC3]" table:style-name="Qpc"/>
          <table:table-cell office:value-type="float" table:formula="oooc:=[.DC8]/([.DC3]-[.DC4]-[.DC5])" table:style-name="Qpc"/>
          <table:table-cell office:value-type="string"/>
          <table:table-cell office:value-type="string" table:style-name="qidX">
            <text:p text:style-name="Standard">C</text:p>
          </table:table-cell>
          <table:table-cell office:value="2" office:value-type="float" table:style-name="NumCopie">
            <text:p text:style-name="Standard">2</text:p>
          </table:table-cell>
          <table:table-cell office:value-type="float" table:formula="oooc:=[.DH8]/[.DH3]" table:style-name="Qpc"/>
          <table:table-cell office:value-type="float" table:formula="oooc:=[.DH8]/([.DH3]-[.DH4]-[.DH5])" table:style-name="Qpc"/>
          <table:table-cell office:value-type="string"/>
          <table:table-cell office:value-type="string" table:style-name="qidX">
            <text:p text:style-name="Standard">C</text:p>
          </table:table-cell>
          <table:table-cell office:value="10" office:value-type="float" table:style-name="NumCopie">
            <text:p text:style-name="Standard">10</text:p>
          </table:table-cell>
          <table:table-cell office:value-type="float" table:formula="oooc:=[.DM8]/[.DM3]" table:style-name="Qpc"/>
          <table:table-cell office:value-type="float" table:formula="oooc:=[.DM8]/([.DM3]-[.DM4]-[.DM5])" table:style-name="Qpc"/>
          <table:table-cell office:value-type="string"/>
        </table:table-row>
        <table:table-row>
          <table:table-cell office:value-type="string" table:style-name="qidW">
            <text:p text:style-name="Standard">D</text:p>
          </table:table-cell>
          <table:table-cell office:value="12" office:value-type="float" table:style-name="NumCopie">
            <text:p text:style-name="Standard">12</text:p>
          </table:table-cell>
          <table:table-cell office:value-type="float" table:formula="oooc:=[.B9]/[.B3]" table:style-name="Qpc"/>
          <table:table-cell office:value-type="float" table:formula="oooc:=[.B9]/([.B3]-[.B4]-[.B5])" table:style-name="Qpc"/>
          <table:table-cell office:value-type="string"/>
          <table:table-cell office:value-type="string" table:style-name="qidC">
            <text:p text:style-name="Standard">D</text:p>
          </table:table-cell>
          <table:table-cell office:value="36" office:value-type="float" table:style-name="NumCopie">
            <text:p text:style-name="Standard">36</text:p>
          </table:table-cell>
          <table:table-cell office:value-type="float" table:formula="oooc:=[.G9]/[.G3]" table:style-name="Qpc"/>
          <table:table-cell office:value-type="float" table:formula="oooc:=[.G9]/([.G3]-[.G4]-[.G5])" table:style-name="Qpc"/>
          <table:table-cell office:value-type="string"/>
          <table:table-cell office:value-type="string" table:style-name="qidC">
            <text:p text:style-name="Standard">D</text:p>
          </table:table-cell>
          <table:table-cell office:value="16" office:value-type="float" table:style-name="NumCopie">
            <text:p text:style-name="Standard">16</text:p>
          </table:table-cell>
          <table:table-cell office:value-type="float" table:formula="oooc:=[.L9]/[.L3]" table:style-name="Qpc"/>
          <table:table-cell office:value-type="float" table:formula="oooc:=[.L9]/([.L3]-[.L4]-[.L5])" table:style-name="Qpc"/>
          <table:table-cell office:value-type="string"/>
          <table:table-cell office:value-type="string" table:style-name="qidW">
            <text:p text:style-name="Standard">D</text:p>
          </table:table-cell>
          <table:table-cell office:value="13" office:value-type="float" table:style-name="NumCopie">
            <text:p text:style-name="Standard">13</text:p>
          </table:table-cell>
          <table:table-cell office:value-type="float" table:formula="oooc:=[.Q9]/[.Q3]" table:style-name="Qpc"/>
          <table:table-cell office:value-type="float" table:formula="oooc:=[.Q9]/([.Q3]-[.Q4]-[.Q5])" table:style-name="Qpc"/>
          <table:table-cell office:value-type="string"/>
          <table:table-cell office:value-type="string" table:style-name="qidW">
            <text:p text:style-name="Standard">D</text:p>
          </table:table-cell>
          <table:table-cell office:value="4" office:value-type="float" table:style-name="NumCopie">
            <text:p text:style-name="Standard">4</text:p>
          </table:table-cell>
          <table:table-cell office:value-type="float" table:formula="oooc:=[.V9]/[.V3]" table:style-name="Qpc"/>
          <table:table-cell office:value-type="float" table:formula="oooc:=[.V9]/([.V3]-[.V4]-[.V5])" table:style-name="Qpc"/>
          <table:table-cell office:value-type="string"/>
          <table:table-cell office:value-type="string" table:style-name="qidW">
            <text:p text:style-name="Standard">D</text:p>
          </table:table-cell>
          <table:table-cell office:value="9" office:value-type="float" table:style-name="NumCopie">
            <text:p text:style-name="Standard">9</text:p>
          </table:table-cell>
          <table:table-cell office:value-type="float" table:formula="oooc:=[.AA9]/[.AA3]" table:style-name="Qpc"/>
          <table:table-cell office:value-type="float" table:formula="oooc:=[.AA9]/([.AA3]-[.AA4]-[.AA5])" table:style-name="Qpc"/>
          <table:table-cell office:value-type="string"/>
          <table:table-cell office:value-type="string" table:style-name="qidW">
            <text:p text:style-name="Standard">D</text:p>
          </table:table-cell>
          <table:table-cell office:value="4" office:value-type="float" table:style-name="NumCopie">
            <text:p text:style-name="Standard">4</text:p>
          </table:table-cell>
          <table:table-cell office:value-type="float" table:formula="oooc:=[.AF9]/[.AF3]" table:style-name="Qpc"/>
          <table:table-cell office:value-type="float" table:formula="oooc:=[.AF9]/([.AF3]-[.AF4]-[.AF5])" table:style-name="Qpc"/>
          <table:table-cell office:value-type="string"/>
          <table:table-cell office:value-type="string" table:style-name="qidC">
            <text:p text:style-name="Standard">D</text:p>
          </table:table-cell>
          <table:table-cell office:value="55" office:value-type="float" table:style-name="NumCopie">
            <text:p text:style-name="Standard">55</text:p>
          </table:table-cell>
          <table:table-cell office:value-type="float" table:formula="oooc:=[.AK9]/[.AK3]" table:style-name="Qpc"/>
          <table:table-cell office:value-type="float" table:formula="oooc:=[.AK9]/([.AK3]-[.AK4]-[.AK5])" table:style-name="Qpc"/>
          <table:table-cell office:value-type="string"/>
          <table:table-cell office:value-type="string" table:style-name="qidC">
            <text:p text:style-name="Standard">D</text:p>
          </table:table-cell>
          <table:table-cell office:value="13" office:value-type="float" table:style-name="NumCopie">
            <text:p text:style-name="Standard">13</text:p>
          </table:table-cell>
          <table:table-cell office:value-type="float" table:formula="oooc:=[.AP9]/[.AP3]" table:style-name="Qpc"/>
          <table:table-cell office:value-type="float" table:formula="oooc:=[.AP9]/([.AP3]-[.AP4]-[.AP5])" table:style-name="Qpc"/>
          <table:table-cell office:value-type="string"/>
          <table:table-cell office:value-type="string" table:style-name="qidC">
            <text:p text:style-name="Standard">D</text:p>
          </table:table-cell>
          <table:table-cell office:value="49" office:value-type="float" table:style-name="NumCopie">
            <text:p text:style-name="Standard">49</text:p>
          </table:table-cell>
          <table:table-cell office:value-type="float" table:formula="oooc:=[.AU9]/[.AU3]" table:style-name="Qpc"/>
          <table:table-cell office:value-type="float" table:formula="oooc:=[.AU9]/([.AU3]-[.AU4]-[.AU5])" table:style-name="Qpc"/>
          <table:table-cell office:value-type="string"/>
          <table:table-cell office:value-type="string" table:style-name="qidW">
            <text:p text:style-name="Standard">D</text:p>
          </table:table-cell>
          <table:table-cell office:value="1" office:value-type="float" table:style-name="NumCopie">
            <text:p text:style-name="Standard">1</text:p>
          </table:table-cell>
          <table:table-cell office:value-type="float" table:formula="oooc:=[.AZ9]/[.AZ3]" table:style-name="Qpc"/>
          <table:table-cell office:value-type="float" table:formula="oooc:=[.AZ9]/([.AZ3]-[.AZ4]-[.AZ5])" table:style-name="Qpc"/>
          <table:table-cell office:value-type="string"/>
          <table:table-cell office:value-type="string" table:style-name="qidC">
            <text:p text:style-name="Standard">D</text:p>
          </table:table-cell>
          <table:table-cell office:value="38" office:value-type="float" table:style-name="NumCopie">
            <text:p text:style-name="Standard">38</text:p>
          </table:table-cell>
          <table:table-cell office:value-type="float" table:formula="oooc:=[.BE9]/[.BE3]" table:style-name="Qpc"/>
          <table:table-cell office:value-type="float" table:formula="oooc:=[.BE9]/([.BE3]-[.BE4]-[.BE5])" table:style-name="Qpc"/>
          <table:table-cell office:value-type="string"/>
          <table:table-cell office:value-type="string" table:style-name="qidW">
            <text:p text:style-name="Standard">D</text:p>
          </table:table-cell>
          <table:table-cell office:value="2" office:value-type="float" table:style-name="NumCopie">
            <text:p text:style-name="Standard">2</text:p>
          </table:table-cell>
          <table:table-cell office:value-type="float" table:formula="oooc:=[.BJ9]/[.BJ3]" table:style-name="Qpc"/>
          <table:table-cell office:value-type="float" table:formula="oooc:=[.BJ9]/([.BJ3]-[.BJ4]-[.BJ5])" table:style-name="Qpc"/>
          <table:table-cell office:value-type="string"/>
          <table:table-cell office:value-type="string" table:style-name="qidW">
            <text:p text:style-name="Standard">D</text:p>
          </table:table-cell>
          <table:table-cell office:value="1" office:value-type="float" table:style-name="NumCopie">
            <text:p text:style-name="Standard">1</text:p>
          </table:table-cell>
          <table:table-cell office:value-type="float" table:formula="oooc:=[.BO9]/[.BO3]" table:style-name="Qpc"/>
          <table:table-cell office:value-type="float" table:formula="oooc:=[.BO9]/([.BO3]-[.BO4]-[.BO5])" table:style-name="Qpc"/>
          <table:table-cell office:value-type="string"/>
          <table:table-cell office:value-type="string" table:style-name="qidW">
            <text:p text:style-name="Standard">D</text:p>
          </table:table-cell>
          <table:table-cell office:value="2" office:value-type="float" table:style-name="NumCopie">
            <text:p text:style-name="Standard">2</text:p>
          </table:table-cell>
          <table:table-cell office:value-type="float" table:formula="oooc:=[.BT9]/[.BT3]" table:style-name="Qpc"/>
          <table:table-cell office:value-type="float" table:formula="oooc:=[.BT9]/([.BT3]-[.BT4]-[.BT5])" table:style-name="Qpc"/>
          <table:table-cell office:value-type="string"/>
          <table:table-cell office:value-type="string" table:style-name="qidW">
            <text:p text:style-name="Standard">D</text:p>
          </table:table-cell>
          <table:table-cell office:value="11" office:value-type="float" table:style-name="NumCopie">
            <text:p text:style-name="Standard">11</text:p>
          </table:table-cell>
          <table:table-cell office:value-type="float" table:formula="oooc:=[.BY9]/[.BY3]" table:style-name="Qpc"/>
          <table:table-cell office:value-type="float" table:formula="oooc:=[.BY9]/([.BY3]-[.BY4]-[.BY5])" table:style-name="Qpc"/>
          <table:table-cell office:value-type="string"/>
          <table:table-cell office:value-type="string" table:style-name="qidC">
            <text:p text:style-name="Standard">D</text:p>
          </table:table-cell>
          <table:table-cell office:value="19" office:value-type="float" table:style-name="NumCopie">
            <text:p text:style-name="Standard">19</text:p>
          </table:table-cell>
          <table:table-cell office:value-type="float" table:formula="oooc:=[.CD9]/[.CD3]" table:style-name="Qpc"/>
          <table:table-cell office:value-type="float" table:formula="oooc:=[.CD9]/([.CD3]-[.CD4]-[.CD5])" table:style-name="Qpc"/>
          <table:table-cell office:value-type="string"/>
          <table:table-cell office:value-type="string" table:style-name="qidW">
            <text:p text:style-name="Standard">D</text:p>
          </table:table-cell>
          <table:table-cell office:value="29" office:value-type="float" table:style-name="NumCopie">
            <text:p text:style-name="Standard">29</text:p>
          </table:table-cell>
          <table:table-cell office:value-type="float" table:formula="oooc:=[.CI9]/[.CI3]" table:style-name="Qpc"/>
          <table:table-cell office:value-type="float" table:formula="oooc:=[.CI9]/([.CI3]-[.CI4]-[.CI5])" table:style-name="Qpc"/>
          <table:table-cell office:value-type="string"/>
          <table:table-cell office:value-type="string" table:style-name="qidW">
            <text:p text:style-name="Standard">D</text:p>
          </table:table-cell>
          <table:table-cell office:value="1" office:value-type="float" table:style-name="NumCopie">
            <text:p text:style-name="Standard">1</text:p>
          </table:table-cell>
          <table:table-cell office:value-type="float" table:formula="oooc:=[.CN9]/[.CN3]" table:style-name="Qpc"/>
          <table:table-cell office:value-type="float" table:formula="oooc:=[.CN9]/([.CN3]-[.CN4]-[.CN5])" table:style-name="Qpc"/>
          <table:table-cell office:value-type="string"/>
          <table:table-cell office:value-type="string" table:style-name="qidW">
            <text:p text:style-name="Standard">D</text:p>
          </table:table-cell>
          <table:table-cell office:value="2" office:value-type="float" table:style-name="NumCopie">
            <text:p text:style-name="Standard">2</text:p>
          </table:table-cell>
          <table:table-cell office:value-type="float" table:formula="oooc:=[.CS9]/[.CS3]" table:style-name="Qpc"/>
          <table:table-cell office:value-type="float" table:formula="oooc:=[.CS9]/([.CS3]-[.CS4]-[.CS5])" table:style-name="Qpc"/>
          <table:table-cell office:value-type="string"/>
          <table:table-cell office:value-type="string" table:style-name="qidX">
            <text:p text:style-name="Standard">D</text:p>
          </table:table-cell>
          <table:table-cell office:value="5" office:value-type="float" table:style-name="NumCopie">
            <text:p text:style-name="Standard">5</text:p>
          </table:table-cell>
          <table:table-cell office:value-type="float" table:formula="oooc:=[.CX9]/[.CX3]" table:style-name="Qpc"/>
          <table:table-cell office:value-type="float" table:formula="oooc:=[.CX9]/([.CX3]-[.CX4]-[.CX5])" table:style-name="Qpc"/>
          <table:table-cell office:value-type="string"/>
          <table:table-cell office:value-type="string" table:style-name="qidX">
            <text:p text:style-name="Standard">D</text:p>
          </table:table-cell>
          <table:table-cell office:value="5" office:value-type="float" table:style-name="NumCopie">
            <text:p text:style-name="Standard">5</text:p>
          </table:table-cell>
          <table:table-cell office:value-type="float" table:formula="oooc:=[.DC9]/[.DC3]" table:style-name="Qpc"/>
          <table:table-cell office:value-type="float" table:formula="oooc:=[.DC9]/([.DC3]-[.DC4]-[.DC5])" table:style-name="Qpc"/>
          <table:table-cell office:value-type="string"/>
          <table:table-cell office:value-type="string" table:style-name="qidX">
            <text:p text:style-name="Standard">D</text:p>
          </table:table-cell>
          <table:table-cell office:value="2" office:value-type="float" table:style-name="NumCopie">
            <text:p text:style-name="Standard">2</text:p>
          </table:table-cell>
          <table:table-cell office:value-type="float" table:formula="oooc:=[.DH9]/[.DH3]" table:style-name="Qpc"/>
          <table:table-cell office:value-type="float" table:formula="oooc:=[.DH9]/([.DH3]-[.DH4]-[.DH5])" table:style-name="Qpc"/>
          <table:table-cell office:value-type="string"/>
          <table:table-cell office:value-type="string" table:style-name="qidW">
            <text:p text:style-name="Standard">D</text:p>
          </table:table-cell>
          <table:table-cell office:value="5" office:value-type="float" table:style-name="NumCopie">
            <text:p text:style-name="Standard">5</text:p>
          </table:table-cell>
          <table:table-cell office:value-type="float" table:formula="oooc:=[.DM9]/[.DM3]" table:style-name="Qpc"/>
          <table:table-cell office:value-type="float" table:formula="oooc:=[.DM9]/([.DM3]-[.DM4]-[.DM5])" table:style-name="Qpc"/>
          <table:table-cell office:value-type="string"/>
        </table:table-row>
        <table:table-row>
          <table:table-cell office:value-type="string" table:style-name="qidW">
            <text:p text:style-name="Standard">E</text:p>
          </table:table-cell>
          <table:table-cell office:value="1" office:value-type="float" table:style-name="NumCopie">
            <text:p text:style-name="Standard">1</text:p>
          </table:table-cell>
          <table:table-cell office:value-type="float" table:formula="oooc:=[.B10]/[.B3]" table:style-name="Qpc"/>
          <table:table-cell office:value-type="float" table:formula="oooc:=[.B10]/([.B3]-[.B4]-[.B5])" table:style-name="Qpc"/>
          <table:table-cell office:value-type="string"/>
          <table:table-cell office:value-type="string" table:style-name="qidW">
            <text:p text:style-name="Standard">E</text:p>
          </table:table-cell>
          <table:table-cell office:value="10" office:value-type="float" table:style-name="NumCopie">
            <text:p text:style-name="Standard">10</text:p>
          </table:table-cell>
          <table:table-cell office:value-type="float" table:formula="oooc:=[.G10]/[.G3]" table:style-name="Qpc"/>
          <table:table-cell office:value-type="float" table:formula="oooc:=[.G10]/([.G3]-[.G4]-[.G5])" table:style-name="Qpc"/>
          <table:table-cell office:value-type="string"/>
          <table:table-cell office:value-type="string" table:style-name="qidW">
            <text:p text:style-name="Standard">E</text:p>
          </table:table-cell>
          <table:table-cell office:value="1" office:value-type="float" table:style-name="NumCopie">
            <text:p text:style-name="Standard">1</text:p>
          </table:table-cell>
          <table:table-cell office:value-type="float" table:formula="oooc:=[.L10]/[.L3]" table:style-name="Qpc"/>
          <table:table-cell office:value-type="float" table:formula="oooc:=[.L10]/([.L3]-[.L4]-[.L5])" table:style-name="Qpc"/>
          <table:table-cell office:value-type="string"/>
          <table:table-cell office:value-type="string" table:style-name="qidW">
            <text:p text:style-name="Standard">E</text:p>
          </table:table-cell>
          <table:table-cell office:value="5" office:value-type="float" table:style-name="NumCopie">
            <text:p text:style-name="Standard">5</text:p>
          </table:table-cell>
          <table:table-cell office:value-type="float" table:formula="oooc:=[.Q10]/[.Q3]" table:style-name="Qpc"/>
          <table:table-cell office:value-type="float" table:formula="oooc:=[.Q10]/([.Q3]-[.Q4]-[.Q5])" table:style-name="Qpc"/>
          <table:table-cell office:value-type="string"/>
          <table:table-cell office:value-type="string" table:style-name="qidW">
            <text:p text:style-name="Standard">E</text:p>
          </table:table-cell>
          <table:table-cell office:value="0" office:value-type="float" table:style-name="NumCopie">
            <text:p text:style-name="Standard">0</text:p>
          </table:table-cell>
          <table:table-cell office:value-type="float" table:formula="oooc:=[.V10]/[.V3]" table:style-name="Qpc"/>
          <table:table-cell office:value-type="float" table:formula="oooc:=[.V10]/([.V3]-[.V4]-[.V5])" table:style-name="Qpc"/>
          <table:table-cell office:value-type="string"/>
          <table:table-cell office:value-type="string" table:style-name="qidW">
            <text:p text:style-name="Standard">E</text:p>
          </table:table-cell>
          <table:table-cell office:value="5" office:value-type="float" table:style-name="NumCopie">
            <text:p text:style-name="Standard">5</text:p>
          </table:table-cell>
          <table:table-cell office:value-type="float" table:formula="oooc:=[.AA10]/[.AA3]" table:style-name="Qpc"/>
          <table:table-cell office:value-type="float" table:formula="oooc:=[.AA10]/([.AA3]-[.AA4]-[.AA5])" table:style-name="Qpc"/>
          <table:table-cell office:value-type="string"/>
          <table:table-cell office:value-type="string" table:style-name="qidW">
            <text:p text:style-name="Standard">E</text:p>
          </table:table-cell>
          <table:table-cell office:value="6" office:value-type="float" table:style-name="NumCopie">
            <text:p text:style-name="Standard">6</text:p>
          </table:table-cell>
          <table:table-cell office:value-type="float" table:formula="oooc:=[.AF10]/[.AF3]" table:style-name="Qpc"/>
          <table:table-cell office:value-type="float" table:formula="oooc:=[.AF10]/([.AF3]-[.AF4]-[.AF5])" table:style-name="Qpc"/>
          <table:table-cell office:value-type="string"/>
          <table:table-cell office:value-type="string" table:style-name="qidW">
            <text:p text:style-name="Standard">E</text:p>
          </table:table-cell>
          <table:table-cell office:value="0" office:value-type="float" table:style-name="NumCopie">
            <text:p text:style-name="Standard">0</text:p>
          </table:table-cell>
          <table:table-cell office:value-type="float" table:formula="oooc:=[.AK10]/[.AK3]" table:style-name="Qpc"/>
          <table:table-cell office:value-type="float" table:formula="oooc:=[.AK10]/([.AK3]-[.AK4]-[.AK5])" table:style-name="Qpc"/>
          <table:table-cell office:value-type="string"/>
          <table:table-cell office:value-type="string" table:style-name="qidW">
            <text:p text:style-name="Standard">E</text:p>
          </table:table-cell>
          <table:table-cell office:value="25" office:value-type="float" table:style-name="NumCopie">
            <text:p text:style-name="Standard">25</text:p>
          </table:table-cell>
          <table:table-cell office:value-type="float" table:formula="oooc:=[.AP10]/[.AP3]" table:style-name="Qpc"/>
          <table:table-cell office:value-type="float" table:formula="oooc:=[.AP10]/([.AP3]-[.AP4]-[.AP5])" table:style-name="Qpc"/>
          <table:table-cell office:value-type="string"/>
          <table:table-cell office:value-type="string" table:style-name="qidW">
            <text:p text:style-name="Standard">E</text:p>
          </table:table-cell>
          <table:table-cell office:value="0" office:value-type="float" table:style-name="NumCopie">
            <text:p text:style-name="Standard">0</text:p>
          </table:table-cell>
          <table:table-cell office:value-type="float" table:formula="oooc:=[.AU10]/[.AU3]" table:style-name="Qpc"/>
          <table:table-cell office:value-type="float" table:formula="oooc:=[.AU10]/([.AU3]-[.AU4]-[.AU5])" table:style-name="Qpc"/>
          <table:table-cell office:value-type="string"/>
          <table:table-cell office:value-type="string" table:style-name="qidC">
            <text:p text:style-name="Standard">E</text:p>
          </table:table-cell>
          <table:table-cell office:value="25" office:value-type="float" table:style-name="NumCopie">
            <text:p text:style-name="Standard">25</text:p>
          </table:table-cell>
          <table:table-cell office:value-type="float" table:formula="oooc:=[.AZ10]/[.AZ3]" table:style-name="Qpc"/>
          <table:table-cell office:value-type="float" table:formula="oooc:=[.AZ10]/([.AZ3]-[.AZ4]-[.AZ5])" table:style-name="Qpc"/>
          <table:table-cell office:value-type="string"/>
          <table:table-cell office:value-type="string" table:style-name="qidW">
            <text:p text:style-name="Standard">E</text:p>
          </table:table-cell>
          <table:table-cell office:value="4" office:value-type="float" table:style-name="NumCopie">
            <text:p text:style-name="Standard">4</text:p>
          </table:table-cell>
          <table:table-cell office:value-type="float" table:formula="oooc:=[.BE10]/[.BE3]" table:style-name="Qpc"/>
          <table:table-cell office:value-type="float" table:formula="oooc:=[.BE10]/([.BE3]-[.BE4]-[.BE5])" table:style-name="Qpc"/>
          <table:table-cell office:value-type="string"/>
          <table:table-cell office:value-type="string" table:style-name="qidW">
            <text:p text:style-name="Standard">E</text:p>
          </table:table-cell>
          <table:table-cell office:value="2" office:value-type="float" table:style-name="NumCopie">
            <text:p text:style-name="Standard">2</text:p>
          </table:table-cell>
          <table:table-cell office:value-type="float" table:formula="oooc:=[.BJ10]/[.BJ3]" table:style-name="Qpc"/>
          <table:table-cell office:value-type="float" table:formula="oooc:=[.BJ10]/([.BJ3]-[.BJ4]-[.BJ5])" table:style-name="Qpc"/>
          <table:table-cell office:value-type="string"/>
          <table:table-cell office:value-type="string" table:style-name="qidW">
            <text:p text:style-name="Standard">E</text:p>
          </table:table-cell>
          <table:table-cell office:value="4" office:value-type="float" table:style-name="NumCopie">
            <text:p text:style-name="Standard">4</text:p>
          </table:table-cell>
          <table:table-cell office:value-type="float" table:formula="oooc:=[.BO10]/[.BO3]" table:style-name="Qpc"/>
          <table:table-cell office:value-type="float" table:formula="oooc:=[.BO10]/([.BO3]-[.BO4]-[.BO5])" table:style-name="Qpc"/>
          <table:table-cell office:value-type="string"/>
          <table:table-cell office:value-type="string" table:style-name="qidW">
            <text:p text:style-name="Standard">E</text:p>
          </table:table-cell>
          <table:table-cell office:value="8" office:value-type="float" table:style-name="NumCopie">
            <text:p text:style-name="Standard">8</text:p>
          </table:table-cell>
          <table:table-cell office:value-type="float" table:formula="oooc:=[.BT10]/[.BT3]" table:style-name="Qpc"/>
          <table:table-cell office:value-type="float" table:formula="oooc:=[.BT10]/([.BT3]-[.BT4]-[.BT5])" table:style-name="Qpc"/>
          <table:table-cell office:value-type="string"/>
          <table:table-cell office:value-type="string" table:style-name="qidW">
            <text:p text:style-name="Standard">E</text:p>
          </table:table-cell>
          <table:table-cell office:value="2" office:value-type="float" table:style-name="NumCopie">
            <text:p text:style-name="Standard">2</text:p>
          </table:table-cell>
          <table:table-cell office:value-type="float" table:formula="oooc:=[.BY10]/[.BY3]" table:style-name="Qpc"/>
          <table:table-cell office:value-type="float" table:formula="oooc:=[.BY10]/([.BY3]-[.BY4]-[.BY5])" table:style-name="Qpc"/>
          <table:table-cell office:value-type="string"/>
          <table:table-cell office:value-type="string" table:style-name="qidW">
            <text:p text:style-name="Standard">E</text:p>
          </table:table-cell>
          <table:table-cell office:value="6" office:value-type="float" table:style-name="NumCopie">
            <text:p text:style-name="Standard">6</text:p>
          </table:table-cell>
          <table:table-cell office:value-type="float" table:formula="oooc:=[.CD10]/[.CD3]" table:style-name="Qpc"/>
          <table:table-cell office:value-type="float" table:formula="oooc:=[.CD10]/([.CD3]-[.CD4]-[.CD5])" table:style-name="Qpc"/>
          <table:table-cell office:value-type="string"/>
          <table:table-cell office:value-type="string" table:style-name="qidW">
            <text:p text:style-name="Standard">E</text:p>
          </table:table-cell>
          <table:table-cell office:value="1" office:value-type="float" table:style-name="NumCopie">
            <text:p text:style-name="Standard">1</text:p>
          </table:table-cell>
          <table:table-cell office:value-type="float" table:formula="oooc:=[.CI10]/[.CI3]" table:style-name="Qpc"/>
          <table:table-cell office:value-type="float" table:formula="oooc:=[.CI10]/([.CI3]-[.CI4]-[.CI5])" table:style-name="Qpc"/>
          <table:table-cell office:value-type="string"/>
          <table:table-cell office:value-type="string" table:style-name="qidW">
            <text:p text:style-name="Standard">E</text:p>
          </table:table-cell>
          <table:table-cell office:value="3" office:value-type="float" table:style-name="NumCopie">
            <text:p text:style-name="Standard">3</text:p>
          </table:table-cell>
          <table:table-cell office:value-type="float" table:formula="oooc:=[.CN10]/[.CN3]" table:style-name="Qpc"/>
          <table:table-cell office:value-type="float" table:formula="oooc:=[.CN10]/([.CN3]-[.CN4]-[.CN5])" table:style-name="Qpc"/>
          <table:table-cell office:value-type="string"/>
          <table:table-cell office:value-type="string" table:style-name="qidW">
            <text:p text:style-name="Standard">E</text:p>
          </table:table-cell>
          <table:table-cell office:value="2" office:value-type="float" table:style-name="NumCopie">
            <text:p text:style-name="Standard">2</text:p>
          </table:table-cell>
          <table:table-cell office:value-type="float" table:formula="oooc:=[.CS10]/[.CS3]" table:style-name="Qpc"/>
          <table:table-cell office:value-type="float" table:formula="oooc:=[.CS10]/([.CS3]-[.CS4]-[.CS5])" table:style-name="Qpc"/>
          <table:table-cell office:value-type="string"/>
          <table:table-cell office:value-type="string" table:style-name="qidX">
            <text:p text:style-name="Standard">E</text:p>
          </table:table-cell>
          <table:table-cell office:value="1" office:value-type="float" table:style-name="NumCopie">
            <text:p text:style-name="Standard">1</text:p>
          </table:table-cell>
          <table:table-cell office:value-type="float" table:formula="oooc:=[.CX10]/[.CX3]" table:style-name="Qpc"/>
          <table:table-cell office:value-type="float" table:formula="oooc:=[.CX10]/([.CX3]-[.CX4]-[.CX5])" table:style-name="Qpc"/>
          <table:table-cell office:value-type="string"/>
          <table:table-cell office:value-type="string" table:style-name="qidW">
            <text:p text:style-name="Standard">E</text:p>
          </table:table-cell>
          <table:table-cell office:value="1" office:value-type="float" table:style-name="NumCopie">
            <text:p text:style-name="Standard">1</text:p>
          </table:table-cell>
          <table:table-cell office:value-type="float" table:formula="oooc:=[.DC10]/[.DC3]" table:style-name="Qpc"/>
          <table:table-cell office:value-type="float" table:formula="oooc:=[.DC10]/([.DC3]-[.DC4]-[.DC5])" table:style-name="Qpc"/>
          <table:table-cell office:value-type="string"/>
          <table:table-cell office:value-type="string" table:style-name="qidW">
            <text:p text:style-name="Standard">E</text:p>
          </table:table-cell>
          <table:table-cell office:value="0" office:value-type="float" table:style-name="NumCopie">
            <text:p text:style-name="Standard">0</text:p>
          </table:table-cell>
          <table:table-cell office:value-type="float" table:formula="oooc:=[.DH10]/[.DH3]" table:style-name="Qpc"/>
          <table:table-cell office:value-type="float" table:formula="oooc:=[.DH10]/([.DH3]-[.DH4]-[.DH5])" table:style-name="Qpc"/>
          <table:table-cell office:value-type="string"/>
          <table:table-cell office:value-type="string" table:style-name="qidW">
            <text:p text:style-name="Standard">E</text:p>
          </table:table-cell>
          <table:table-cell office:value="2" office:value-type="float" table:style-name="NumCopie">
            <text:p text:style-name="Standard">2</text:p>
          </table:table-cell>
          <table:table-cell office:value-type="float" table:formula="oooc:=[.DM10]/[.DM3]" table:style-name="Qpc"/>
          <table:table-cell office:value-type="float" table:formula="oooc:=[.DM10]/([.DM3]-[.DM4]-[.DM5])" table:style-name="Qpc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 table:style-name="qidX">
            <text:p text:style-name="Standard">F</text:p>
          </table:table-cell>
          <table:table-cell office:value="4" office:value-type="float" table:style-name="NumCopie">
            <text:p text:style-name="Standard">4</text:p>
          </table:table-cell>
          <table:table-cell office:value-type="float" table:formula="oooc:=[.CX11]/[.CX3]" table:style-name="Qpc"/>
          <table:table-cell office:value-type="float" table:formula="oooc:=[.CX11]/([.CX3]-[.CX4]-[.CX5])" table:style-name="Qpc"/>
          <table:table-cell office:value-type="string"/>
          <table:table-cell office:value-type="string" table:style-name="qidW">
            <text:p text:style-name="Standard">F</text:p>
          </table:table-cell>
          <table:table-cell office:value="1" office:value-type="float" table:style-name="NumCopie">
            <text:p text:style-name="Standard">1</text:p>
          </table:table-cell>
          <table:table-cell office:value-type="float" table:formula="oooc:=[.DC11]/[.DC3]" table:style-name="Qpc"/>
          <table:table-cell office:value-type="float" table:formula="oooc:=[.DC11]/([.DC3]-[.DC4]-[.DC5])" table:style-name="Qpc"/>
          <table:table-cell office:value-type="string"/>
          <table:table-cell office:value-type="string" table:style-name="qidW">
            <text:p text:style-name="Standard">F</text:p>
          </table:table-cell>
          <table:table-cell office:value="1" office:value-type="float" table:style-name="NumCopie">
            <text:p text:style-name="Standard">1</text:p>
          </table:table-cell>
          <table:table-cell office:value-type="float" table:formula="oooc:=[.DH11]/[.DH3]" table:style-name="Qpc"/>
          <table:table-cell office:value-type="float" table:formula="oooc:=[.DH11]/([.DH3]-[.DH4]-[.DH5])" table:style-name="Qpc"/>
          <table:table-cell office:value-type="string"/>
          <table:table-cell office:value-type="string" table:style-name="qidW">
            <text:p text:style-name="Standard">F</text:p>
          </table:table-cell>
          <table:table-cell office:value="0" office:value-type="float" table:style-name="NumCopie">
            <text:p text:style-name="Standard">0</text:p>
          </table:table-cell>
          <table:table-cell office:value-type="float" table:formula="oooc:=[.DM11]/[.DM3]" table:style-name="Qpc"/>
          <table:table-cell office:value-type="float" table:formula="oooc:=[.DM11]/([.DM3]-[.DM4]-[.DM5])" table:style-name="Qpc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 table:style-name="qidX">
            <text:p text:style-name="Standard">G</text:p>
          </table:table-cell>
          <table:table-cell office:value="3" office:value-type="float" table:style-name="NumCopie">
            <text:p text:style-name="Standard">3</text:p>
          </table:table-cell>
          <table:table-cell office:value-type="float" table:formula="oooc:=[.CX12]/[.CX3]" table:style-name="Qpc"/>
          <table:table-cell office:value-type="float" table:formula="oooc:=[.CX12]/([.CX3]-[.CX4]-[.CX5])" table:style-name="Qpc"/>
          <table:table-cell office:value-type="string"/>
          <table:table-cell office:value-type="string" table:style-name="qidW">
            <text:p text:style-name="Standard">G</text:p>
          </table:table-cell>
          <table:table-cell office:value="0" office:value-type="float" table:style-name="NumCopie">
            <text:p text:style-name="Standard">0</text:p>
          </table:table-cell>
          <table:table-cell office:value-type="float" table:formula="oooc:=[.DC12]/[.DC3]" table:style-name="Qpc"/>
          <table:table-cell office:value-type="float" table:formula="oooc:=[.DC12]/([.DC3]-[.DC4]-[.DC5])" table:style-name="Qpc"/>
          <table:table-cell office:value-type="string"/>
          <table:table-cell office:value-type="string" table:style-name="qidW">
            <text:p text:style-name="Standard">G</text:p>
          </table:table-cell>
          <table:table-cell office:value="0" office:value-type="float" table:style-name="NumCopie">
            <text:p text:style-name="Standard">0</text:p>
          </table:table-cell>
          <table:table-cell office:value-type="float" table:formula="oooc:=[.DH12]/[.DH3]" table:style-name="Qpc"/>
          <table:table-cell office:value-type="float" table:formula="oooc:=[.DH12]/([.DH3]-[.DH4]-[.DH5])" table:style-name="Qpc"/>
          <table:table-cell office:value-type="string"/>
          <table:table-cell office:value-type="string" table:style-name="qidW">
            <text:p text:style-name="Standard">G</text:p>
          </table:table-cell>
          <table:table-cell office:value="0" office:value-type="float" table:style-name="NumCopie">
            <text:p text:style-name="Standard">0</text:p>
          </table:table-cell>
          <table:table-cell office:value-type="float" table:formula="oooc:=[.DM12]/[.DM3]" table:style-name="Qpc"/>
          <table:table-cell office:value-type="float" table:formula="oooc:=[.DM12]/([.DM3]-[.DM4]-[.DM5])" table:style-name="Qpc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 table:style-name="qidW">
            <text:p text:style-name="Standard">H</text:p>
          </table:table-cell>
          <table:table-cell office:value="0" office:value-type="float" table:style-name="NumCopie">
            <text:p text:style-name="Standard">0</text:p>
          </table:table-cell>
          <table:table-cell office:value-type="float" table:formula="oooc:=[.CX13]/[.CX3]" table:style-name="Qpc"/>
          <table:table-cell office:value-type="float" table:formula="oooc:=[.CX13]/([.CX3]-[.CX4]-[.CX5])" table:style-name="Qpc"/>
          <table:table-cell office:value-type="string"/>
          <table:table-cell office:value-type="string" table:style-name="qidW">
            <text:p text:style-name="Standard">H</text:p>
          </table:table-cell>
          <table:table-cell office:value="0" office:value-type="float" table:style-name="NumCopie">
            <text:p text:style-name="Standard">0</text:p>
          </table:table-cell>
          <table:table-cell office:value-type="float" table:formula="oooc:=[.DC13]/[.DC3]" table:style-name="Qpc"/>
          <table:table-cell office:value-type="float" table:formula="oooc:=[.DC13]/([.DC3]-[.DC4]-[.DC5])" table:style-name="Qpc"/>
          <table:table-cell office:value-type="string"/>
          <table:table-cell office:value-type="string" table:style-name="qidW">
            <text:p text:style-name="Standard">H</text:p>
          </table:table-cell>
          <table:table-cell office:value="0" office:value-type="float" table:style-name="NumCopie">
            <text:p text:style-name="Standard">0</text:p>
          </table:table-cell>
          <table:table-cell office:value-type="float" table:formula="oooc:=[.DH13]/[.DH3]" table:style-name="Qpc"/>
          <table:table-cell office:value-type="float" table:formula="oooc:=[.DH13]/([.DH3]-[.DH4]-[.DH5])" table:style-name="Qpc"/>
          <table:table-cell office:value-type="string"/>
          <table:table-cell office:value-type="string" table:style-name="qidW">
            <text:p text:style-name="Standard">H</text:p>
          </table:table-cell>
          <table:table-cell office:value="1" office:value-type="float" table:style-name="NumCopie">
            <text:p text:style-name="Standard">1</text:p>
          </table:table-cell>
          <table:table-cell office:value-type="float" table:formula="oooc:=[.DM13]/[.DM3]" table:style-name="Qpc"/>
          <table:table-cell office:value-type="float" table:formula="oooc:=[.DM13]/([.DM3]-[.DM4]-[.DM5])" table:style-name="Qpc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 table:style-name="qidW">
            <text:p text:style-name="Standard">I</text:p>
          </table:table-cell>
          <table:table-cell office:value="2" office:value-type="float" table:style-name="NumCopie">
            <text:p text:style-name="Standard">2</text:p>
          </table:table-cell>
          <table:table-cell office:value-type="float" table:formula="oooc:=[.CX14]/[.CX3]" table:style-name="Qpc"/>
          <table:table-cell office:value-type="float" table:formula="oooc:=[.CX14]/([.CX3]-[.CX4]-[.CX5])" table:style-name="Qpc"/>
          <table:table-cell office:value-type="string"/>
          <table:table-cell office:value-type="string" table:style-name="qidW">
            <text:p text:style-name="Standard">I</text:p>
          </table:table-cell>
          <table:table-cell office:value="0" office:value-type="float" table:style-name="NumCopie">
            <text:p text:style-name="Standard">0</text:p>
          </table:table-cell>
          <table:table-cell office:value-type="float" table:formula="oooc:=[.DC14]/[.DC3]" table:style-name="Qpc"/>
          <table:table-cell office:value-type="float" table:formula="oooc:=[.DC14]/([.DC3]-[.DC4]-[.DC5])" table:style-name="Qpc"/>
          <table:table-cell office:value-type="string"/>
          <table:table-cell office:value-type="string" table:style-name="qidW">
            <text:p text:style-name="Standard">I</text:p>
          </table:table-cell>
          <table:table-cell office:value="0" office:value-type="float" table:style-name="NumCopie">
            <text:p text:style-name="Standard">0</text:p>
          </table:table-cell>
          <table:table-cell office:value-type="float" table:formula="oooc:=[.DH14]/[.DH3]" table:style-name="Qpc"/>
          <table:table-cell office:value-type="float" table:formula="oooc:=[.DH14]/([.DH3]-[.DH4]-[.DH5])" table:style-name="Qpc"/>
          <table:table-cell office:value-type="string"/>
          <table:table-cell office:value-type="string" table:style-name="qidW">
            <text:p text:style-name="Standard">I</text:p>
          </table:table-cell>
          <table:table-cell office:value="1" office:value-type="float" table:style-name="NumCopie">
            <text:p text:style-name="Standard">1</text:p>
          </table:table-cell>
          <table:table-cell office:value-type="float" table:formula="oooc:=[.DM14]/[.DM3]" table:style-name="Qpc"/>
          <table:table-cell office:value-type="float" table:formula="oooc:=[.DM14]/([.DM3]-[.DM4]-[.DM5])" table:style-name="Qpc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 table:style-name="qidW">
            <text:p text:style-name="Standard">J</text:p>
          </table:table-cell>
          <table:table-cell office:value="4" office:value-type="float" table:style-name="NumCopie">
            <text:p text:style-name="Standard">4</text:p>
          </table:table-cell>
          <table:table-cell office:value-type="float" table:formula="oooc:=[.CX15]/[.CX3]" table:style-name="Qpc"/>
          <table:table-cell office:value-type="float" table:formula="oooc:=[.CX15]/([.CX3]-[.CX4]-[.CX5])" table:style-name="Qpc"/>
          <table:table-cell office:value-type="string"/>
          <table:table-cell office:value-type="string" table:style-name="qidW">
            <text:p text:style-name="Standard">J</text:p>
          </table:table-cell>
          <table:table-cell office:value="0" office:value-type="float" table:style-name="NumCopie">
            <text:p text:style-name="Standard">0</text:p>
          </table:table-cell>
          <table:table-cell office:value-type="float" table:formula="oooc:=[.DC15]/[.DC3]" table:style-name="Qpc"/>
          <table:table-cell office:value-type="float" table:formula="oooc:=[.DC15]/([.DC3]-[.DC4]-[.DC5])" table:style-name="Qpc"/>
          <table:table-cell office:value-type="string"/>
          <table:table-cell office:value-type="string" table:style-name="qidW">
            <text:p text:style-name="Standard">J</text:p>
          </table:table-cell>
          <table:table-cell office:value="0" office:value-type="float" table:style-name="NumCopie">
            <text:p text:style-name="Standard">0</text:p>
          </table:table-cell>
          <table:table-cell office:value-type="float" table:formula="oooc:=[.DH15]/[.DH3]" table:style-name="Qpc"/>
          <table:table-cell office:value-type="float" table:formula="oooc:=[.DH15]/([.DH3]-[.DH4]-[.DH5])" table:style-name="Qpc"/>
          <table:table-cell office:value-type="string"/>
          <table:table-cell office:value-type="string" table:style-name="qidW">
            <text:p text:style-name="Standard">J</text:p>
          </table:table-cell>
          <table:table-cell office:value="0" office:value-type="float" table:style-name="NumCopie">
            <text:p text:style-name="Standard">0</text:p>
          </table:table-cell>
          <table:table-cell office:value-type="float" table:formula="oooc:=[.DM15]/[.DM3]" table:style-name="Qpc"/>
          <table:table-cell office:value-type="float" table:formula="oooc:=[.DM15]/([.DM3]-[.DM4]-[.DM5])" table:style-name="Qpc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 table:style-name="qidX">
            <text:p text:style-name="Standard">K</text:p>
          </table:table-cell>
          <table:table-cell office:value="6" office:value-type="float" table:style-name="NumCopie">
            <text:p text:style-name="Standard">6</text:p>
          </table:table-cell>
          <table:table-cell office:value-type="float" table:formula="oooc:=[.CX16]/[.CX3]" table:style-name="Qpc"/>
          <table:table-cell office:value-type="float" table:formula="oooc:=[.CX16]/([.CX3]-[.CX4]-[.CX5])" table:style-name="Qpc"/>
          <table:table-cell office:value-type="string"/>
          <table:table-cell office:value-type="string" table:style-name="qidX">
            <text:p text:style-name="Standard">K</text:p>
          </table:table-cell>
          <table:table-cell office:value="4" office:value-type="float" table:style-name="NumCopie">
            <text:p text:style-name="Standard">4</text:p>
          </table:table-cell>
          <table:table-cell office:value-type="float" table:formula="oooc:=[.DC16]/[.DC3]" table:style-name="Qpc"/>
          <table:table-cell office:value-type="float" table:formula="oooc:=[.DC16]/([.DC3]-[.DC4]-[.DC5])" table:style-name="Qpc"/>
          <table:table-cell office:value-type="string"/>
          <table:table-cell office:value-type="string" table:style-name="qidX">
            <text:p text:style-name="Standard">K</text:p>
          </table:table-cell>
          <table:table-cell office:value="3" office:value-type="float" table:style-name="NumCopie">
            <text:p text:style-name="Standard">3</text:p>
          </table:table-cell>
          <table:table-cell office:value-type="float" table:formula="oooc:=[.DH16]/[.DH3]" table:style-name="Qpc"/>
          <table:table-cell office:value-type="float" table:formula="oooc:=[.DH16]/([.DH3]-[.DH4]-[.DH5])" table:style-name="Qpc"/>
          <table:table-cell office:value-type="string"/>
          <table:table-cell office:value-type="string" table:style-name="qidX">
            <text:p text:style-name="Standard">K</text:p>
          </table:table-cell>
          <table:table-cell office:value="10" office:value-type="float" table:style-name="NumCopie">
            <text:p text:style-name="Standard">10</text:p>
          </table:table-cell>
          <table:table-cell office:value-type="float" table:formula="oooc:=[.DM16]/[.DM3]" table:style-name="Qpc"/>
          <table:table-cell office:value-type="float" table:formula="oooc:=[.DM16]/([.DM3]-[.DM4]-[.DM5])" table:style-name="Qpc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 table:style-name="qidX">
            <text:p text:style-name="Standard">L</text:p>
          </table:table-cell>
          <table:table-cell office:value="3" office:value-type="float" table:style-name="NumCopie">
            <text:p text:style-name="Standard">3</text:p>
          </table:table-cell>
          <table:table-cell office:value-type="float" table:formula="oooc:=[.CX17]/[.CX3]" table:style-name="Qpc"/>
          <table:table-cell office:value-type="float" table:formula="oooc:=[.CX17]/([.CX3]-[.CX4]-[.CX5])" table:style-name="Qpc"/>
          <table:table-cell office:value-type="string"/>
          <table:table-cell office:value-type="string" table:style-name="qidX">
            <text:p text:style-name="Standard">L</text:p>
          </table:table-cell>
          <table:table-cell office:value="10" office:value-type="float" table:style-name="NumCopie">
            <text:p text:style-name="Standard">10</text:p>
          </table:table-cell>
          <table:table-cell office:value-type="float" table:formula="oooc:=[.DC17]/[.DC3]" table:style-name="Qpc"/>
          <table:table-cell office:value-type="float" table:formula="oooc:=[.DC17]/([.DC3]-[.DC4]-[.DC5])" table:style-name="Qpc"/>
          <table:table-cell office:value-type="string"/>
          <table:table-cell office:value-type="string" table:style-name="qidX">
            <text:p text:style-name="Standard">L</text:p>
          </table:table-cell>
          <table:table-cell office:value="8" office:value-type="float" table:style-name="NumCopie">
            <text:p text:style-name="Standard">8</text:p>
          </table:table-cell>
          <table:table-cell office:value-type="float" table:formula="oooc:=[.DH17]/[.DH3]" table:style-name="Qpc"/>
          <table:table-cell office:value-type="float" table:formula="oooc:=[.DH17]/([.DH3]-[.DH4]-[.DH5])" table:style-name="Qpc"/>
          <table:table-cell office:value-type="string"/>
          <table:table-cell office:value-type="string" table:style-name="qidX">
            <text:p text:style-name="Standard">L</text:p>
          </table:table-cell>
          <table:table-cell office:value="5" office:value-type="float" table:style-name="NumCopie">
            <text:p text:style-name="Standard">5</text:p>
          </table:table-cell>
          <table:table-cell office:value-type="float" table:formula="oooc:=[.DM17]/[.DM3]" table:style-name="Qpc"/>
          <table:table-cell office:value-type="float" table:formula="oooc:=[.DM17]/([.DM3]-[.DM4]-[.DM5])" table:style-name="Qpc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 table:style-name="qidX">
            <text:p text:style-name="Standard">M</text:p>
          </table:table-cell>
          <table:table-cell office:value="2" office:value-type="float" table:style-name="NumCopie">
            <text:p text:style-name="Standard">2</text:p>
          </table:table-cell>
          <table:table-cell office:value-type="float" table:formula="oooc:=[.CX18]/[.CX3]" table:style-name="Qpc"/>
          <table:table-cell office:value-type="float" table:formula="oooc:=[.CX18]/([.CX3]-[.CX4]-[.CX5])" table:style-name="Qpc"/>
          <table:table-cell office:value-type="string"/>
          <table:table-cell office:value-type="string" table:style-name="qidX">
            <text:p text:style-name="Standard">M</text:p>
          </table:table-cell>
          <table:table-cell office:value="3" office:value-type="float" table:style-name="NumCopie">
            <text:p text:style-name="Standard">3</text:p>
          </table:table-cell>
          <table:table-cell office:value-type="float" table:formula="oooc:=[.DC18]/[.DC3]" table:style-name="Qpc"/>
          <table:table-cell office:value-type="float" table:formula="oooc:=[.DC18]/([.DC3]-[.DC4]-[.DC5])" table:style-name="Qpc"/>
          <table:table-cell office:value-type="string"/>
          <table:table-cell office:value-type="string" table:style-name="qidX">
            <text:p text:style-name="Standard">M</text:p>
          </table:table-cell>
          <table:table-cell office:value="7" office:value-type="float" table:style-name="NumCopie">
            <text:p text:style-name="Standard">7</text:p>
          </table:table-cell>
          <table:table-cell office:value-type="float" table:formula="oooc:=[.DH18]/[.DH3]" table:style-name="Qpc"/>
          <table:table-cell office:value-type="float" table:formula="oooc:=[.DH18]/([.DH3]-[.DH4]-[.DH5])" table:style-name="Qpc"/>
          <table:table-cell office:value-type="string"/>
          <table:table-cell office:value-type="string" table:style-name="qidW">
            <text:p text:style-name="Standard">M</text:p>
          </table:table-cell>
          <table:table-cell office:value="0" office:value-type="float" table:style-name="NumCopie">
            <text:p text:style-name="Standard">0</text:p>
          </table:table-cell>
          <table:table-cell office:value-type="float" table:formula="oooc:=[.DM18]/[.DM3]" table:style-name="Qpc"/>
          <table:table-cell office:value-type="float" table:formula="oooc:=[.DM18]/([.DM3]-[.DM4]-[.DM5])" table:style-name="Qpc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 table:style-name="qidX">
            <text:p text:style-name="Standard">N</text:p>
          </table:table-cell>
          <table:table-cell office:value="6" office:value-type="float" table:style-name="NumCopie">
            <text:p text:style-name="Standard">6</text:p>
          </table:table-cell>
          <table:table-cell office:value-type="float" table:formula="oooc:=[.CX19]/[.CX3]" table:style-name="Qpc"/>
          <table:table-cell office:value-type="float" table:formula="oooc:=[.CX19]/([.CX3]-[.CX4]-[.CX5])" table:style-name="Qpc"/>
          <table:table-cell office:value-type="string"/>
          <table:table-cell office:value-type="string" table:style-name="qidX">
            <text:p text:style-name="Standard">N</text:p>
          </table:table-cell>
          <table:table-cell office:value="7" office:value-type="float" table:style-name="NumCopie">
            <text:p text:style-name="Standard">7</text:p>
          </table:table-cell>
          <table:table-cell office:value-type="float" table:formula="oooc:=[.DC19]/[.DC3]" table:style-name="Qpc"/>
          <table:table-cell office:value-type="float" table:formula="oooc:=[.DC19]/([.DC3]-[.DC4]-[.DC5])" table:style-name="Qpc"/>
          <table:table-cell office:value-type="string"/>
          <table:table-cell office:value-type="string" table:style-name="qidX">
            <text:p text:style-name="Standard">N</text:p>
          </table:table-cell>
          <table:table-cell office:value="4" office:value-type="float" table:style-name="NumCopie">
            <text:p text:style-name="Standard">4</text:p>
          </table:table-cell>
          <table:table-cell office:value-type="float" table:formula="oooc:=[.DH19]/[.DH3]" table:style-name="Qpc"/>
          <table:table-cell office:value-type="float" table:formula="oooc:=[.DH19]/([.DH3]-[.DH4]-[.DH5])" table:style-name="Qpc"/>
          <table:table-cell office:value-type="string"/>
          <table:table-cell office:value-type="string" table:style-name="qidW">
            <text:p text:style-name="Standard">N</text:p>
          </table:table-cell>
          <table:table-cell office:value="3" office:value-type="float" table:style-name="NumCopie">
            <text:p text:style-name="Standard">3</text:p>
          </table:table-cell>
          <table:table-cell office:value-type="float" table:formula="oooc:=[.DM19]/[.DM3]" table:style-name="Qpc"/>
          <table:table-cell office:value-type="float" table:formula="oooc:=[.DM19]/([.DM3]-[.DM4]-[.DM5])" table:style-name="Qpc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 table:style-name="qidX">
            <text:p text:style-name="Standard">O</text:p>
          </table:table-cell>
          <table:table-cell office:value="0" office:value-type="float" table:style-name="NumCopie">
            <text:p text:style-name="Standard">0</text:p>
          </table:table-cell>
          <table:table-cell office:value-type="float" table:formula="oooc:=[.CX20]/[.CX3]" table:style-name="Qpc"/>
          <table:table-cell office:value-type="float" table:formula="oooc:=[.CX20]/([.CX3]-[.CX4]-[.CX5])" table:style-name="Qpc"/>
          <table:table-cell office:value-type="string"/>
          <table:table-cell office:value-type="string" table:style-name="qidX">
            <text:p text:style-name="Standard">O</text:p>
          </table:table-cell>
          <table:table-cell office:value="6" office:value-type="float" table:style-name="NumCopie">
            <text:p text:style-name="Standard">6</text:p>
          </table:table-cell>
          <table:table-cell office:value-type="float" table:formula="oooc:=[.DC20]/[.DC3]" table:style-name="Qpc"/>
          <table:table-cell office:value-type="float" table:formula="oooc:=[.DC20]/([.DC3]-[.DC4]-[.DC5])" table:style-name="Qpc"/>
          <table:table-cell office:value-type="string"/>
          <table:table-cell office:value-type="string" table:style-name="qidX">
            <text:p text:style-name="Standard">O</text:p>
          </table:table-cell>
          <table:table-cell office:value="6" office:value-type="float" table:style-name="NumCopie">
            <text:p text:style-name="Standard">6</text:p>
          </table:table-cell>
          <table:table-cell office:value-type="float" table:formula="oooc:=[.DH20]/[.DH3]" table:style-name="Qpc"/>
          <table:table-cell office:value-type="float" table:formula="oooc:=[.DH20]/([.DH3]-[.DH4]-[.DH5])" table:style-name="Qpc"/>
          <table:table-cell office:value-type="string"/>
          <table:table-cell office:value-type="string" table:style-name="qidW">
            <text:p text:style-name="Standard">O</text:p>
          </table:table-cell>
          <table:table-cell office:value="2" office:value-type="float" table:style-name="NumCopie">
            <text:p text:style-name="Standard">2</text:p>
          </table:table-cell>
          <table:table-cell office:value-type="float" table:formula="oooc:=[.DM20]/[.DM3]" table:style-name="Qpc"/>
          <table:table-cell office:value-type="float" table:formula="oooc:=[.DM20]/([.DM3]-[.DM4]-[.DM5])" table:style-name="Qpc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 table:style-name="qidX">
            <text:p text:style-name="Standard">P</text:p>
          </table:table-cell>
          <table:table-cell office:value="5" office:value-type="float" table:style-name="NumCopie">
            <text:p text:style-name="Standard">5</text:p>
          </table:table-cell>
          <table:table-cell office:value-type="float" table:formula="oooc:=[.CX21]/[.CX3]" table:style-name="Qpc"/>
          <table:table-cell office:value-type="float" table:formula="oooc:=[.CX21]/([.CX3]-[.CX4]-[.CX5])" table:style-name="Qpc"/>
          <table:table-cell office:value-type="string"/>
          <table:table-cell office:value-type="string" table:style-name="qidX">
            <text:p text:style-name="Standard">P</text:p>
          </table:table-cell>
          <table:table-cell office:value="3" office:value-type="float" table:style-name="NumCopie">
            <text:p text:style-name="Standard">3</text:p>
          </table:table-cell>
          <table:table-cell office:value-type="float" table:formula="oooc:=[.DC21]/[.DC3]" table:style-name="Qpc"/>
          <table:table-cell office:value-type="float" table:formula="oooc:=[.DC21]/([.DC3]-[.DC4]-[.DC5])" table:style-name="Qpc"/>
          <table:table-cell office:value-type="string"/>
          <table:table-cell office:value-type="string" table:style-name="qidX">
            <text:p text:style-name="Standard">P</text:p>
          </table:table-cell>
          <table:table-cell office:value="4" office:value-type="float" table:style-name="NumCopie">
            <text:p text:style-name="Standard">4</text:p>
          </table:table-cell>
          <table:table-cell office:value-type="float" table:formula="oooc:=[.DH21]/[.DH3]" table:style-name="Qpc"/>
          <table:table-cell office:value-type="float" table:formula="oooc:=[.DH21]/([.DH3]-[.DH4]-[.DH5])" table:style-name="Qpc"/>
          <table:table-cell office:value-type="string"/>
          <table:table-cell office:value-type="string" table:style-name="qidW">
            <text:p text:style-name="Standard">P</text:p>
          </table:table-cell>
          <table:table-cell office:value="3" office:value-type="float" table:style-name="NumCopie">
            <text:p text:style-name="Standard">3</text:p>
          </table:table-cell>
          <table:table-cell office:value-type="float" table:formula="oooc:=[.DM21]/[.DM3]" table:style-name="Qpc"/>
          <table:table-cell office:value-type="float" table:formula="oooc:=[.DM21]/([.DM3]-[.DM4]-[.DM5])" table:style-name="Qpc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 table:style-name="qidX">
            <text:p text:style-name="Standard">Q</text:p>
          </table:table-cell>
          <table:table-cell office:value="3" office:value-type="float" table:style-name="NumCopie">
            <text:p text:style-name="Standard">3</text:p>
          </table:table-cell>
          <table:table-cell office:value-type="float" table:formula="oooc:=[.CX22]/[.CX3]" table:style-name="Qpc"/>
          <table:table-cell office:value-type="float" table:formula="oooc:=[.CX22]/([.CX3]-[.CX4]-[.CX5])" table:style-name="Qpc"/>
          <table:table-cell office:value-type="string"/>
          <table:table-cell office:value-type="string" table:style-name="qidX">
            <text:p text:style-name="Standard">Q</text:p>
          </table:table-cell>
          <table:table-cell office:value="7" office:value-type="float" table:style-name="NumCopie">
            <text:p text:style-name="Standard">7</text:p>
          </table:table-cell>
          <table:table-cell office:value-type="float" table:formula="oooc:=[.DC22]/[.DC3]" table:style-name="Qpc"/>
          <table:table-cell office:value-type="float" table:formula="oooc:=[.DC22]/([.DC3]-[.DC4]-[.DC5])" table:style-name="Qpc"/>
          <table:table-cell office:value-type="string"/>
          <table:table-cell office:value-type="string" table:style-name="qidX">
            <text:p text:style-name="Standard">Q</text:p>
          </table:table-cell>
          <table:table-cell office:value="7" office:value-type="float" table:style-name="NumCopie">
            <text:p text:style-name="Standard">7</text:p>
          </table:table-cell>
          <table:table-cell office:value-type="float" table:formula="oooc:=[.DH22]/[.DH3]" table:style-name="Qpc"/>
          <table:table-cell office:value-type="float" table:formula="oooc:=[.DH22]/([.DH3]-[.DH4]-[.DH5])" table:style-name="Qpc"/>
          <table:table-cell office:value-type="string"/>
          <table:table-cell office:value-type="string" table:style-name="qidW">
            <text:p text:style-name="Standard">Q</text:p>
          </table:table-cell>
          <table:table-cell office:value="2" office:value-type="float" table:style-name="NumCopie">
            <text:p text:style-name="Standard">2</text:p>
          </table:table-cell>
          <table:table-cell office:value-type="float" table:formula="oooc:=[.DM22]/[.DM3]" table:style-name="Qpc"/>
          <table:table-cell office:value-type="float" table:formula="oooc:=[.DM22]/([.DM3]-[.DM4]-[.DM5])" table:style-name="Qpc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 table:style-name="qidX">
            <text:p text:style-name="Standard">R</text:p>
          </table:table-cell>
          <table:table-cell office:value="2" office:value-type="float" table:style-name="NumCopie">
            <text:p text:style-name="Standard">2</text:p>
          </table:table-cell>
          <table:table-cell office:value-type="float" table:formula="oooc:=[.CX23]/[.CX3]" table:style-name="Qpc"/>
          <table:table-cell office:value-type="float" table:formula="oooc:=[.CX23]/([.CX3]-[.CX4]-[.CX5])" table:style-name="Qpc"/>
          <table:table-cell office:value-type="string"/>
          <table:table-cell office:value-type="string" table:style-name="qidX">
            <text:p text:style-name="Standard">R</text:p>
          </table:table-cell>
          <table:table-cell office:value="9" office:value-type="float" table:style-name="NumCopie">
            <text:p text:style-name="Standard">9</text:p>
          </table:table-cell>
          <table:table-cell office:value-type="float" table:formula="oooc:=[.DC23]/[.DC3]" table:style-name="Qpc"/>
          <table:table-cell office:value-type="float" table:formula="oooc:=[.DC23]/([.DC3]-[.DC4]-[.DC5])" table:style-name="Qpc"/>
          <table:table-cell office:value-type="string"/>
          <table:table-cell office:value-type="string" table:style-name="qidX">
            <text:p text:style-name="Standard">R</text:p>
          </table:table-cell>
          <table:table-cell office:value="7" office:value-type="float" table:style-name="NumCopie">
            <text:p text:style-name="Standard">7</text:p>
          </table:table-cell>
          <table:table-cell office:value-type="float" table:formula="oooc:=[.DH23]/[.DH3]" table:style-name="Qpc"/>
          <table:table-cell office:value-type="float" table:formula="oooc:=[.DH23]/([.DH3]-[.DH4]-[.DH5])" table:style-name="Qpc"/>
          <table:table-cell office:value-type="string"/>
          <table:table-cell office:value-type="string" table:style-name="qidW">
            <text:p text:style-name="Standard">R</text:p>
          </table:table-cell>
          <table:table-cell office:value="3" office:value-type="float" table:style-name="NumCopie">
            <text:p text:style-name="Standard">3</text:p>
          </table:table-cell>
          <table:table-cell office:value-type="float" table:formula="oooc:=[.DM23]/[.DM3]" table:style-name="Qpc"/>
          <table:table-cell office:value-type="float" table:formula="oooc:=[.DM23]/([.DM3]-[.DM4]-[.DM5])" table:style-name="Qpc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 table:style-name="qidX">
            <text:p text:style-name="Standard">S</text:p>
          </table:table-cell>
          <table:table-cell office:value="2" office:value-type="float" table:style-name="NumCopie">
            <text:p text:style-name="Standard">2</text:p>
          </table:table-cell>
          <table:table-cell office:value-type="float" table:formula="oooc:=[.CX24]/[.CX3]" table:style-name="Qpc"/>
          <table:table-cell office:value-type="float" table:formula="oooc:=[.CX24]/([.CX3]-[.CX4]-[.CX5])" table:style-name="Qpc"/>
          <table:table-cell office:value-type="string"/>
          <table:table-cell office:value-type="string" table:style-name="qidX">
            <text:p text:style-name="Standard">S</text:p>
          </table:table-cell>
          <table:table-cell office:value="4" office:value-type="float" table:style-name="NumCopie">
            <text:p text:style-name="Standard">4</text:p>
          </table:table-cell>
          <table:table-cell office:value-type="float" table:formula="oooc:=[.DC24]/[.DC3]" table:style-name="Qpc"/>
          <table:table-cell office:value-type="float" table:formula="oooc:=[.DC24]/([.DC3]-[.DC4]-[.DC5])" table:style-name="Qpc"/>
          <table:table-cell office:value-type="string"/>
          <table:table-cell office:value-type="string" table:style-name="qidX">
            <text:p text:style-name="Standard">S</text:p>
          </table:table-cell>
          <table:table-cell office:value="12" office:value-type="float" table:style-name="NumCopie">
            <text:p text:style-name="Standard">12</text:p>
          </table:table-cell>
          <table:table-cell office:value-type="float" table:formula="oooc:=[.DH24]/[.DH3]" table:style-name="Qpc"/>
          <table:table-cell office:value-type="float" table:formula="oooc:=[.DH24]/([.DH3]-[.DH4]-[.DH5])" table:style-name="Qpc"/>
          <table:table-cell office:value-type="string"/>
          <table:table-cell office:value-type="string" table:style-name="qidX">
            <text:p text:style-name="Standard">S</text:p>
          </table:table-cell>
          <table:table-cell office:value="16" office:value-type="float" table:style-name="NumCopie">
            <text:p text:style-name="Standard">16</text:p>
          </table:table-cell>
          <table:table-cell office:value-type="float" table:formula="oooc:=[.DM24]/[.DM3]" table:style-name="Qpc"/>
          <table:table-cell office:value-type="float" table:formula="oooc:=[.DM24]/([.DM3]-[.DM4]-[.DM5])" table:style-name="Qpc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 table:style-name="qidX">
            <text:p text:style-name="Standard">T</text:p>
          </table:table-cell>
          <table:table-cell office:value="3" office:value-type="float" table:style-name="NumCopie">
            <text:p text:style-name="Standard">3</text:p>
          </table:table-cell>
          <table:table-cell office:value-type="float" table:formula="oooc:=[.CX25]/[.CX3]" table:style-name="Qpc"/>
          <table:table-cell office:value-type="float" table:formula="oooc:=[.CX25]/([.CX3]-[.CX4]-[.CX5])" table:style-name="Qpc"/>
          <table:table-cell office:value-type="string"/>
          <table:table-cell office:value-type="string" table:style-name="qidX">
            <text:p text:style-name="Standard">T</text:p>
          </table:table-cell>
          <table:table-cell office:value="4" office:value-type="float" table:style-name="NumCopie">
            <text:p text:style-name="Standard">4</text:p>
          </table:table-cell>
          <table:table-cell office:value-type="float" table:formula="oooc:=[.DC25]/[.DC3]" table:style-name="Qpc"/>
          <table:table-cell office:value-type="float" table:formula="oooc:=[.DC25]/([.DC3]-[.DC4]-[.DC5])" table:style-name="Qpc"/>
          <table:table-cell office:value-type="string"/>
          <table:table-cell office:value-type="string" table:style-name="qidX">
            <text:p text:style-name="Standard">T</text:p>
          </table:table-cell>
          <table:table-cell office:value="3" office:value-type="float" table:style-name="NumCopie">
            <text:p text:style-name="Standard">3</text:p>
          </table:table-cell>
          <table:table-cell office:value-type="float" table:formula="oooc:=[.DH25]/[.DH3]" table:style-name="Qpc"/>
          <table:table-cell office:value-type="float" table:formula="oooc:=[.DH25]/([.DH3]-[.DH4]-[.DH5])" table:style-name="Qpc"/>
          <table:table-cell office:value-type="string"/>
          <table:table-cell office:value-type="string" table:style-name="qidX">
            <text:p text:style-name="Standard">T</text:p>
          </table:table-cell>
          <table:table-cell office:value="14" office:value-type="float" table:style-name="NumCopie">
            <text:p text:style-name="Standard">14</text:p>
          </table:table-cell>
          <table:table-cell office:value-type="float" table:formula="oooc:=[.DM25]/[.DM3]" table:style-name="Qpc"/>
          <table:table-cell office:value-type="float" table:formula="oooc:=[.DM25]/([.DM3]-[.DM4]-[.DM5])" table:style-name="Qpc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 table:style-name="qidX">
            <text:p text:style-name="Standard">U</text:p>
          </table:table-cell>
          <table:table-cell office:value="5" office:value-type="float" table:style-name="NumCopie">
            <text:p text:style-name="Standard">5</text:p>
          </table:table-cell>
          <table:table-cell office:value-type="float" table:formula="oooc:=[.CX26]/[.CX3]" table:style-name="Qpc"/>
          <table:table-cell office:value-type="float" table:formula="oooc:=[.CX26]/([.CX3]-[.CX4]-[.CX5])" table:style-name="Qpc"/>
          <table:table-cell office:value-type="string"/>
          <table:table-cell office:value-type="string" table:style-name="qidX">
            <text:p text:style-name="Standard">U</text:p>
          </table:table-cell>
          <table:table-cell office:value="5" office:value-type="float" table:style-name="NumCopie">
            <text:p text:style-name="Standard">5</text:p>
          </table:table-cell>
          <table:table-cell office:value-type="float" table:formula="oooc:=[.DC26]/[.DC3]" table:style-name="Qpc"/>
          <table:table-cell office:value-type="float" table:formula="oooc:=[.DC26]/([.DC3]-[.DC4]-[.DC5])" table:style-name="Qpc"/>
          <table:table-cell office:value-type="string"/>
          <table:table-cell office:value-type="string" table:style-name="qidX">
            <text:p text:style-name="Standard">U</text:p>
          </table:table-cell>
          <table:table-cell office:value="8" office:value-type="float" table:style-name="NumCopie">
            <text:p text:style-name="Standard">8</text:p>
          </table:table-cell>
          <table:table-cell office:value-type="float" table:formula="oooc:=[.DH26]/[.DH3]" table:style-name="Qpc"/>
          <table:table-cell office:value-type="float" table:formula="oooc:=[.DH26]/([.DH3]-[.DH4]-[.DH5])" table:style-name="Qpc"/>
          <table:table-cell office:value-type="string"/>
          <table:table-cell office:value-type="string" table:style-name="qidX">
            <text:p text:style-name="Standard">U</text:p>
          </table:table-cell>
          <table:table-cell office:value="6" office:value-type="float" table:style-name="NumCopie">
            <text:p text:style-name="Standard">6</text:p>
          </table:table-cell>
          <table:table-cell office:value-type="float" table:formula="oooc:=[.DM26]/[.DM3]" table:style-name="Qpc"/>
          <table:table-cell office:value-type="float" table:formula="oooc:=[.DM26]/([.DM3]-[.DM4]-[.DM5])" table:style-name="Qpc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 table:style-name="qidX">
            <text:p text:style-name="Standard">V</text:p>
          </table:table-cell>
          <table:table-cell office:value="4" office:value-type="float" table:style-name="NumCopie">
            <text:p text:style-name="Standard">4</text:p>
          </table:table-cell>
          <table:table-cell office:value-type="float" table:formula="oooc:=[.CX27]/[.CX3]" table:style-name="Qpc"/>
          <table:table-cell office:value-type="float" table:formula="oooc:=[.CX27]/([.CX3]-[.CX4]-[.CX5])" table:style-name="Qpc"/>
          <table:table-cell office:value-type="string"/>
          <table:table-cell office:value-type="string" table:style-name="qidX">
            <text:p text:style-name="Standard">V</text:p>
          </table:table-cell>
          <table:table-cell office:value="13" office:value-type="float" table:style-name="NumCopie">
            <text:p text:style-name="Standard">13</text:p>
          </table:table-cell>
          <table:table-cell office:value-type="float" table:formula="oooc:=[.DC27]/[.DC3]" table:style-name="Qpc"/>
          <table:table-cell office:value-type="float" table:formula="oooc:=[.DC27]/([.DC3]-[.DC4]-[.DC5])" table:style-name="Qpc"/>
          <table:table-cell office:value-type="string"/>
          <table:table-cell office:value-type="string" table:style-name="qidX">
            <text:p text:style-name="Standard">V</text:p>
          </table:table-cell>
          <table:table-cell office:value="4" office:value-type="float" table:style-name="NumCopie">
            <text:p text:style-name="Standard">4</text:p>
          </table:table-cell>
          <table:table-cell office:value-type="float" table:formula="oooc:=[.DH27]/[.DH3]" table:style-name="Qpc"/>
          <table:table-cell office:value-type="float" table:formula="oooc:=[.DH27]/([.DH3]-[.DH4]-[.DH5])" table:style-name="Qpc"/>
          <table:table-cell office:value-type="string"/>
          <table:table-cell office:value-type="string" table:style-name="qidX">
            <text:p text:style-name="Standard">V</text:p>
          </table:table-cell>
          <table:table-cell office:value="9" office:value-type="float" table:style-name="NumCopie">
            <text:p text:style-name="Standard">9</text:p>
          </table:table-cell>
          <table:table-cell office:value-type="float" table:formula="oooc:=[.DM27]/[.DM3]" table:style-name="Qpc"/>
          <table:table-cell office:value-type="float" table:formula="oooc:=[.DM27]/([.DM3]-[.DM4]-[.DM5])" table:style-name="Qpc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 table:style-name="qidX">
            <text:p text:style-name="Standard">W</text:p>
          </table:table-cell>
          <table:table-cell office:value="1" office:value-type="float" table:style-name="NumCopie">
            <text:p text:style-name="Standard">1</text:p>
          </table:table-cell>
          <table:table-cell office:value-type="float" table:formula="oooc:=[.CX28]/[.CX3]" table:style-name="Qpc"/>
          <table:table-cell office:value-type="float" table:formula="oooc:=[.CX28]/([.CX3]-[.CX4]-[.CX5])" table:style-name="Qpc"/>
          <table:table-cell office:value-type="string"/>
          <table:table-cell office:value-type="string" table:style-name="qidX">
            <text:p text:style-name="Standard">W</text:p>
          </table:table-cell>
          <table:table-cell office:value="4" office:value-type="float" table:style-name="NumCopie">
            <text:p text:style-name="Standard">4</text:p>
          </table:table-cell>
          <table:table-cell office:value-type="float" table:formula="oooc:=[.DC28]/[.DC3]" table:style-name="Qpc"/>
          <table:table-cell office:value-type="float" table:formula="oooc:=[.DC28]/([.DC3]-[.DC4]-[.DC5])" table:style-name="Qpc"/>
          <table:table-cell office:value-type="string"/>
          <table:table-cell office:value-type="string" table:style-name="qidX">
            <text:p text:style-name="Standard">W</text:p>
          </table:table-cell>
          <table:table-cell office:value="4" office:value-type="float" table:style-name="NumCopie">
            <text:p text:style-name="Standard">4</text:p>
          </table:table-cell>
          <table:table-cell office:value-type="float" table:formula="oooc:=[.DH28]/[.DH3]" table:style-name="Qpc"/>
          <table:table-cell office:value-type="float" table:formula="oooc:=[.DH28]/([.DH3]-[.DH4]-[.DH5])" table:style-name="Qpc"/>
          <table:table-cell office:value-type="string"/>
          <table:table-cell office:value-type="string" table:style-name="qidX">
            <text:p text:style-name="Standard">W</text:p>
          </table:table-cell>
          <table:table-cell office:value="8" office:value-type="float" table:style-name="NumCopie">
            <text:p text:style-name="Standard">8</text:p>
          </table:table-cell>
          <table:table-cell office:value-type="float" table:formula="oooc:=[.DM28]/[.DM3]" table:style-name="Qpc"/>
          <table:table-cell office:value-type="float" table:formula="oooc:=[.DM28]/([.DM3]-[.DM4]-[.DM5])" table:style-name="Qpc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 table:style-name="qidX">
            <text:p text:style-name="Standard">X</text:p>
          </table:table-cell>
          <table:table-cell office:value="3" office:value-type="float" table:style-name="NumCopie">
            <text:p text:style-name="Standard">3</text:p>
          </table:table-cell>
          <table:table-cell office:value-type="float" table:formula="oooc:=[.CX29]/[.CX3]" table:style-name="Qpc"/>
          <table:table-cell office:value-type="float" table:formula="oooc:=[.CX29]/([.CX3]-[.CX4]-[.CX5])" table:style-name="Qpc"/>
          <table:table-cell office:value-type="string"/>
          <table:table-cell office:value-type="string" table:style-name="qidX">
            <text:p text:style-name="Standard">X</text:p>
          </table:table-cell>
          <table:table-cell office:value="6" office:value-type="float" table:style-name="NumCopie">
            <text:p text:style-name="Standard">6</text:p>
          </table:table-cell>
          <table:table-cell office:value-type="float" table:formula="oooc:=[.DC29]/[.DC3]" table:style-name="Qpc"/>
          <table:table-cell office:value-type="float" table:formula="oooc:=[.DC29]/([.DC3]-[.DC4]-[.DC5])" table:style-name="Qpc"/>
          <table:table-cell office:value-type="string"/>
          <table:table-cell office:value-type="string" table:style-name="qidX">
            <text:p text:style-name="Standard">X</text:p>
          </table:table-cell>
          <table:table-cell office:value="6" office:value-type="float" table:style-name="NumCopie">
            <text:p text:style-name="Standard">6</text:p>
          </table:table-cell>
          <table:table-cell office:value-type="float" table:formula="oooc:=[.DH29]/[.DH3]" table:style-name="Qpc"/>
          <table:table-cell office:value-type="float" table:formula="oooc:=[.DH29]/([.DH3]-[.DH4]-[.DH5])" table:style-name="Qpc"/>
          <table:table-cell office:value-type="string"/>
          <table:table-cell office:value-type="string" table:style-name="qidX">
            <text:p text:style-name="Standard">X</text:p>
          </table:table-cell>
          <table:table-cell office:value="3" office:value-type="float" table:style-name="NumCopie">
            <text:p text:style-name="Standard">3</text:p>
          </table:table-cell>
          <table:table-cell office:value-type="float" table:formula="oooc:=[.DM29]/[.DM3]" table:style-name="Qpc"/>
          <table:table-cell office:value-type="float" table:formula="oooc:=[.DM29]/([.DM3]-[.DM4]-[.DM5])" table:style-name="Qpc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 table:style-name="qidX">
            <text:p text:style-name="Standard">Y</text:p>
          </table:table-cell>
          <table:table-cell office:value="1" office:value-type="float" table:style-name="NumCopie">
            <text:p text:style-name="Standard">1</text:p>
          </table:table-cell>
          <table:table-cell office:value-type="float" table:formula="oooc:=[.CX30]/[.CX3]" table:style-name="Qpc"/>
          <table:table-cell office:value-type="float" table:formula="oooc:=[.CX30]/([.CX3]-[.CX4]-[.CX5])" table:style-name="Qpc"/>
          <table:table-cell office:value-type="string"/>
          <table:table-cell office:value-type="string" table:style-name="qidX">
            <text:p text:style-name="Standard">Y</text:p>
          </table:table-cell>
          <table:table-cell office:value="6" office:value-type="float" table:style-name="NumCopie">
            <text:p text:style-name="Standard">6</text:p>
          </table:table-cell>
          <table:table-cell office:value-type="float" table:formula="oooc:=[.DC30]/[.DC3]" table:style-name="Qpc"/>
          <table:table-cell office:value-type="float" table:formula="oooc:=[.DC30]/([.DC3]-[.DC4]-[.DC5])" table:style-name="Qpc"/>
          <table:table-cell office:value-type="string"/>
          <table:table-cell office:value-type="string" table:style-name="qidX">
            <text:p text:style-name="Standard">Y</text:p>
          </table:table-cell>
          <table:table-cell office:value="9" office:value-type="float" table:style-name="NumCopie">
            <text:p text:style-name="Standard">9</text:p>
          </table:table-cell>
          <table:table-cell office:value-type="float" table:formula="oooc:=[.DH30]/[.DH3]" table:style-name="Qpc"/>
          <table:table-cell office:value-type="float" table:formula="oooc:=[.DH30]/([.DH3]-[.DH4]-[.DH5])" table:style-name="Qpc"/>
          <table:table-cell office:value-type="string"/>
          <table:table-cell office:value-type="string" table:style-name="qidW">
            <text:p text:style-name="Standard">Y</text:p>
          </table:table-cell>
          <table:table-cell office:value="6" office:value-type="float" table:style-name="NumCopie">
            <text:p text:style-name="Standard">6</text:p>
          </table:table-cell>
          <table:table-cell office:value-type="float" table:formula="oooc:=[.DM30]/[.DM3]" table:style-name="Qpc"/>
          <table:table-cell office:value-type="float" table:formula="oooc:=[.DM30]/([.DM3]-[.DM4]-[.DM5])" table:style-name="Qpc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 table:style-name="qidX">
            <text:p text:style-name="Standard">Z</text:p>
          </table:table-cell>
          <table:table-cell office:value="5" office:value-type="float" table:style-name="NumCopie">
            <text:p text:style-name="Standard">5</text:p>
          </table:table-cell>
          <table:table-cell office:value-type="float" table:formula="oooc:=[.CX31]/[.CX3]" table:style-name="Qpc"/>
          <table:table-cell office:value-type="float" table:formula="oooc:=[.CX31]/([.CX3]-[.CX4]-[.CX5])" table:style-name="Qpc"/>
          <table:table-cell office:value-type="string"/>
          <table:table-cell office:value-type="string" table:style-name="qidX">
            <text:p text:style-name="Standard">Z</text:p>
          </table:table-cell>
          <table:table-cell office:value="4" office:value-type="float" table:style-name="NumCopie">
            <text:p text:style-name="Standard">4</text:p>
          </table:table-cell>
          <table:table-cell office:value-type="float" table:formula="oooc:=[.DC31]/[.DC3]" table:style-name="Qpc"/>
          <table:table-cell office:value-type="float" table:formula="oooc:=[.DC31]/([.DC3]-[.DC4]-[.DC5])" table:style-name="Qpc"/>
          <table:table-cell office:value-type="string"/>
          <table:table-cell office:value-type="string" table:style-name="qidX">
            <text:p text:style-name="Standard">Z</text:p>
          </table:table-cell>
          <table:table-cell office:value="7" office:value-type="float" table:style-name="NumCopie">
            <text:p text:style-name="Standard">7</text:p>
          </table:table-cell>
          <table:table-cell office:value-type="float" table:formula="oooc:=[.DH31]/[.DH3]" table:style-name="Qpc"/>
          <table:table-cell office:value-type="float" table:formula="oooc:=[.DH31]/([.DH3]-[.DH4]-[.DH5])" table:style-name="Qpc"/>
          <table:table-cell office:value-type="string"/>
          <table:table-cell office:value-type="string" table:style-name="qidX">
            <text:p text:style-name="Standard">Z</text:p>
          </table:table-cell>
          <table:table-cell office:value="4" office:value-type="float" table:style-name="NumCopie">
            <text:p text:style-name="Standard">4</text:p>
          </table:table-cell>
          <table:table-cell office:value-type="float" table:formula="oooc:=[.DM31]/[.DM3]" table:style-name="Qpc"/>
          <table:table-cell office:value-type="float" table:formula="oooc:=[.DM31]/([.DM3]-[.DM4]-[.DM5])" table:style-name="Qpc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 table:style-name="qidX">
            <text:p text:style-name="Standard">[</text:p>
          </table:table-cell>
          <table:table-cell office:value="4" office:value-type="float" table:style-name="NumCopie">
            <text:p text:style-name="Standard">4</text:p>
          </table:table-cell>
          <table:table-cell office:value-type="float" table:formula="oooc:=[.CX32]/[.CX3]" table:style-name="Qpc"/>
          <table:table-cell office:value-type="float" table:formula="oooc:=[.CX32]/([.CX3]-[.CX4]-[.CX5])" table:style-name="Qpc"/>
          <table:table-cell office:value-type="string"/>
          <table:table-cell office:value-type="string" table:style-name="qidX">
            <text:p text:style-name="Standard">[</text:p>
          </table:table-cell>
          <table:table-cell office:value="4" office:value-type="float" table:style-name="NumCopie">
            <text:p text:style-name="Standard">4</text:p>
          </table:table-cell>
          <table:table-cell office:value-type="float" table:formula="oooc:=[.DC32]/[.DC3]" table:style-name="Qpc"/>
          <table:table-cell office:value-type="float" table:formula="oooc:=[.DC32]/([.DC3]-[.DC4]-[.DC5])" table:style-name="Qpc"/>
          <table:table-cell office:value-type="string"/>
          <table:table-cell office:value-type="string" table:style-name="qidX">
            <text:p text:style-name="Standard">[</text:p>
          </table:table-cell>
          <table:table-cell office:value="2" office:value-type="float" table:style-name="NumCopie">
            <text:p text:style-name="Standard">2</text:p>
          </table:table-cell>
          <table:table-cell office:value-type="float" table:formula="oooc:=[.DH32]/[.DH3]" table:style-name="Qpc"/>
          <table:table-cell office:value-type="float" table:formula="oooc:=[.DH32]/([.DH3]-[.DH4]-[.DH5])" table:style-name="Qpc"/>
          <table:table-cell office:value-type="string"/>
          <table:table-cell office:value-type="string" table:style-name="qidX">
            <text:p text:style-name="Standard">[</text:p>
          </table:table-cell>
          <table:table-cell office:value="5" office:value-type="float" table:style-name="NumCopie">
            <text:p text:style-name="Standard">5</text:p>
          </table:table-cell>
          <table:table-cell office:value-type="float" table:formula="oooc:=[.DM32]/[.DM3]" table:style-name="Qpc"/>
          <table:table-cell office:value-type="float" table:formula="oooc:=[.DM32]/([.DM3]-[.DM4]-[.DM5])" table:style-name="Qpc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 table:style-name="qidX">
            <text:p text:style-name="Standard">\</text:p>
          </table:table-cell>
          <table:table-cell office:value="2" office:value-type="float" table:style-name="NumCopie">
            <text:p text:style-name="Standard">2</text:p>
          </table:table-cell>
          <table:table-cell office:value-type="float" table:formula="oooc:=[.CX33]/[.CX3]" table:style-name="Qpc"/>
          <table:table-cell office:value-type="float" table:formula="oooc:=[.CX33]/([.CX3]-[.CX4]-[.CX5])" table:style-name="Qpc"/>
          <table:table-cell office:value-type="string"/>
          <table:table-cell office:value-type="string" table:style-name="qidX">
            <text:p text:style-name="Standard">\</text:p>
          </table:table-cell>
          <table:table-cell office:value="6" office:value-type="float" table:style-name="NumCopie">
            <text:p text:style-name="Standard">6</text:p>
          </table:table-cell>
          <table:table-cell office:value-type="float" table:formula="oooc:=[.DC33]/[.DC3]" table:style-name="Qpc"/>
          <table:table-cell office:value-type="float" table:formula="oooc:=[.DC33]/([.DC3]-[.DC4]-[.DC5])" table:style-name="Qpc"/>
          <table:table-cell office:value-type="string"/>
          <table:table-cell office:value-type="string" table:style-name="qidX">
            <text:p text:style-name="Standard">\</text:p>
          </table:table-cell>
          <table:table-cell office:value="6" office:value-type="float" table:style-name="NumCopie">
            <text:p text:style-name="Standard">6</text:p>
          </table:table-cell>
          <table:table-cell office:value-type="float" table:formula="oooc:=[.DH33]/[.DH3]" table:style-name="Qpc"/>
          <table:table-cell office:value-type="float" table:formula="oooc:=[.DH33]/([.DH3]-[.DH4]-[.DH5])" table:style-name="Qpc"/>
          <table:table-cell office:value-type="string"/>
          <table:table-cell office:value-type="string" table:style-name="qidW">
            <text:p text:style-name="Standard">\</text:p>
          </table:table-cell>
          <table:table-cell office:value="4" office:value-type="float" table:style-name="NumCopie">
            <text:p text:style-name="Standard">4</text:p>
          </table:table-cell>
          <table:table-cell office:value-type="float" table:formula="oooc:=[.DM33]/[.DM3]" table:style-name="Qpc"/>
          <table:table-cell office:value-type="float" table:formula="oooc:=[.DM33]/([.DM3]-[.DM4]-[.DM5])" table:style-name="Qpc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 table:style-name="qidX">
            <text:p text:style-name="Standard">]</text:p>
          </table:table-cell>
          <table:table-cell office:value="2" office:value-type="float" table:style-name="NumCopie">
            <text:p text:style-name="Standard">2</text:p>
          </table:table-cell>
          <table:table-cell office:value-type="float" table:formula="oooc:=[.CX34]/[.CX3]" table:style-name="Qpc"/>
          <table:table-cell office:value-type="float" table:formula="oooc:=[.CX34]/([.CX3]-[.CX4]-[.CX5])" table:style-name="Qpc"/>
          <table:table-cell office:value-type="string"/>
          <table:table-cell office:value-type="string" table:style-name="qidX">
            <text:p text:style-name="Standard">]</text:p>
          </table:table-cell>
          <table:table-cell office:value="4" office:value-type="float" table:style-name="NumCopie">
            <text:p text:style-name="Standard">4</text:p>
          </table:table-cell>
          <table:table-cell office:value-type="float" table:formula="oooc:=[.DC34]/[.DC3]" table:style-name="Qpc"/>
          <table:table-cell office:value-type="float" table:formula="oooc:=[.DC34]/([.DC3]-[.DC4]-[.DC5])" table:style-name="Qpc"/>
          <table:table-cell office:value-type="string"/>
          <table:table-cell office:value-type="string" table:style-name="qidX">
            <text:p text:style-name="Standard">]</text:p>
          </table:table-cell>
          <table:table-cell office:value="6" office:value-type="float" table:style-name="NumCopie">
            <text:p text:style-name="Standard">6</text:p>
          </table:table-cell>
          <table:table-cell office:value-type="float" table:formula="oooc:=[.DH34]/[.DH3]" table:style-name="Qpc"/>
          <table:table-cell office:value-type="float" table:formula="oooc:=[.DH34]/([.DH3]-[.DH4]-[.DH5])" table:style-name="Qpc"/>
          <table:table-cell office:value-type="string"/>
          <table:table-cell office:value-type="string" table:style-name="qidX">
            <text:p text:style-name="Standard">]</text:p>
          </table:table-cell>
          <table:table-cell office:value="8" office:value-type="float" table:style-name="NumCopie">
            <text:p text:style-name="Standard">8</text:p>
          </table:table-cell>
          <table:table-cell office:value-type="float" table:formula="oooc:=[.DM34]/[.DM3]" table:style-name="Qpc"/>
          <table:table-cell office:value-type="float" table:formula="oooc:=[.DM34]/([.DM3]-[.DM4]-[.DM5])" table:style-name="Qpc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 table:style-name="qidX">
            <text:p text:style-name="Standard">^</text:p>
          </table:table-cell>
          <table:table-cell office:value="5" office:value-type="float" table:style-name="NumCopie">
            <text:p text:style-name="Standard">5</text:p>
          </table:table-cell>
          <table:table-cell office:value-type="float" table:formula="oooc:=[.CX35]/[.CX3]" table:style-name="Qpc"/>
          <table:table-cell office:value-type="float" table:formula="oooc:=[.CX35]/([.CX3]-[.CX4]-[.CX5])" table:style-name="Qpc"/>
          <table:table-cell office:value-type="string"/>
          <table:table-cell office:value-type="string" table:style-name="qidX">
            <text:p text:style-name="Standard">^</text:p>
          </table:table-cell>
          <table:table-cell office:value="7" office:value-type="float" table:style-name="NumCopie">
            <text:p text:style-name="Standard">7</text:p>
          </table:table-cell>
          <table:table-cell office:value-type="float" table:formula="oooc:=[.DC35]/[.DC3]" table:style-name="Qpc"/>
          <table:table-cell office:value-type="float" table:formula="oooc:=[.DC35]/([.DC3]-[.DC4]-[.DC5])" table:style-name="Qpc"/>
          <table:table-cell office:value-type="string"/>
          <table:table-cell office:value-type="string" table:style-name="qidX">
            <text:p text:style-name="Standard">^</text:p>
          </table:table-cell>
          <table:table-cell office:value="8" office:value-type="float" table:style-name="NumCopie">
            <text:p text:style-name="Standard">8</text:p>
          </table:table-cell>
          <table:table-cell office:value-type="float" table:formula="oooc:=[.DH35]/[.DH3]" table:style-name="Qpc"/>
          <table:table-cell office:value-type="float" table:formula="oooc:=[.DH35]/([.DH3]-[.DH4]-[.DH5])" table:style-name="Qpc"/>
          <table:table-cell office:value-type="string"/>
          <table:table-cell office:value-type="string" table:style-name="qidW">
            <text:p text:style-name="Standard">^</text:p>
          </table:table-cell>
          <table:table-cell office:value="4" office:value-type="float" table:style-name="NumCopie">
            <text:p text:style-name="Standard">4</text:p>
          </table:table-cell>
          <table:table-cell office:value-type="float" table:formula="oooc:=[.DM35]/[.DM3]" table:style-name="Qpc"/>
          <table:table-cell office:value-type="float" table:formula="oooc:=[.DM35]/([.DM3]-[.DM4]-[.DM5])" table:style-name="Qpc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 table:style-name="qidX">
            <text:p text:style-name="Standard">_</text:p>
          </table:table-cell>
          <table:table-cell office:value="4" office:value-type="float" table:style-name="NumCopie">
            <text:p text:style-name="Standard">4</text:p>
          </table:table-cell>
          <table:table-cell office:value-type="float" table:formula="oooc:=[.CX36]/[.CX3]" table:style-name="Qpc"/>
          <table:table-cell office:value-type="float" table:formula="oooc:=[.CX36]/([.CX3]-[.CX4]-[.CX5])" table:style-name="Qpc"/>
          <table:table-cell office:value-type="string"/>
          <table:table-cell office:value-type="string" table:style-name="qidX">
            <text:p text:style-name="Standard">_</text:p>
          </table:table-cell>
          <table:table-cell office:value="6" office:value-type="float" table:style-name="NumCopie">
            <text:p text:style-name="Standard">6</text:p>
          </table:table-cell>
          <table:table-cell office:value-type="float" table:formula="oooc:=[.DC36]/[.DC3]" table:style-name="Qpc"/>
          <table:table-cell office:value-type="float" table:formula="oooc:=[.DC36]/([.DC3]-[.DC4]-[.DC5])" table:style-name="Qpc"/>
          <table:table-cell office:value-type="string"/>
          <table:table-cell office:value-type="string" table:style-name="qidX">
            <text:p text:style-name="Standard">_</text:p>
          </table:table-cell>
          <table:table-cell office:value="3" office:value-type="float" table:style-name="NumCopie">
            <text:p text:style-name="Standard">3</text:p>
          </table:table-cell>
          <table:table-cell office:value-type="float" table:formula="oooc:=[.DH36]/[.DH3]" table:style-name="Qpc"/>
          <table:table-cell office:value-type="float" table:formula="oooc:=[.DH36]/([.DH3]-[.DH4]-[.DH5])" table:style-name="Qpc"/>
          <table:table-cell office:value-type="string"/>
          <table:table-cell office:value-type="string" table:style-name="qidW">
            <text:p text:style-name="Standard">_</text:p>
          </table:table-cell>
          <table:table-cell office:value="5" office:value-type="float" table:style-name="NumCopie">
            <text:p text:style-name="Standard">5</text:p>
          </table:table-cell>
          <table:table-cell office:value-type="float" table:formula="oooc:=[.DM36]/[.DM3]" table:style-name="Qpc"/>
          <table:table-cell office:value-type="float" table:formula="oooc:=[.DM36]/([.DM3]-[.DM4]-[.DM5])" table:style-name="Qpc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 table:style-name="qidX">
            <text:p text:style-name="Standard">`</text:p>
          </table:table-cell>
          <table:table-cell office:value="2" office:value-type="float" table:style-name="NumCopie">
            <text:p text:style-name="Standard">2</text:p>
          </table:table-cell>
          <table:table-cell office:value-type="float" table:formula="oooc:=[.CX37]/[.CX3]" table:style-name="Qpc"/>
          <table:table-cell office:value-type="float" table:formula="oooc:=[.CX37]/([.CX3]-[.CX4]-[.CX5])" table:style-name="Qpc"/>
          <table:table-cell office:value-type="string"/>
          <table:table-cell office:value-type="string" table:style-name="qidX">
            <text:p text:style-name="Standard">`</text:p>
          </table:table-cell>
          <table:table-cell office:value="4" office:value-type="float" table:style-name="NumCopie">
            <text:p text:style-name="Standard">4</text:p>
          </table:table-cell>
          <table:table-cell office:value-type="float" table:formula="oooc:=[.DC37]/[.DC3]" table:style-name="Qpc"/>
          <table:table-cell office:value-type="float" table:formula="oooc:=[.DC37]/([.DC3]-[.DC4]-[.DC5])" table:style-name="Qpc"/>
          <table:table-cell office:value-type="string"/>
          <table:table-cell office:value-type="string" table:style-name="qidX">
            <text:p text:style-name="Standard">`</text:p>
          </table:table-cell>
          <table:table-cell office:value="10" office:value-type="float" table:style-name="NumCopie">
            <text:p text:style-name="Standard">10</text:p>
          </table:table-cell>
          <table:table-cell office:value-type="float" table:formula="oooc:=[.DH37]/[.DH3]" table:style-name="Qpc"/>
          <table:table-cell office:value-type="float" table:formula="oooc:=[.DH37]/([.DH3]-[.DH4]-[.DH5])" table:style-name="Qpc"/>
          <table:table-cell office:value-type="string"/>
          <table:table-cell office:value-type="string" table:style-name="qidX">
            <text:p text:style-name="Standard">`</text:p>
          </table:table-cell>
          <table:table-cell office:value="5" office:value-type="float" table:style-name="NumCopie">
            <text:p text:style-name="Standard">5</text:p>
          </table:table-cell>
          <table:table-cell office:value-type="float" table:formula="oooc:=[.DM37]/[.DM3]" table:style-name="Qpc"/>
          <table:table-cell office:value-type="float" table:formula="oooc:=[.DM37]/([.DM3]-[.DM4]-[.DM5])" table:style-name="Qpc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 table:style-name="qidX">
            <text:p text:style-name="Standard">a</text:p>
          </table:table-cell>
          <table:table-cell office:value="3" office:value-type="float" table:style-name="NumCopie">
            <text:p text:style-name="Standard">3</text:p>
          </table:table-cell>
          <table:table-cell office:value-type="float" table:formula="oooc:=[.CX38]/[.CX3]" table:style-name="Qpc"/>
          <table:table-cell office:value-type="float" table:formula="oooc:=[.CX38]/([.CX3]-[.CX4]-[.CX5])" table:style-name="Qpc"/>
          <table:table-cell office:value-type="string"/>
          <table:table-cell office:value-type="string" table:style-name="qidX">
            <text:p text:style-name="Standard">a</text:p>
          </table:table-cell>
          <table:table-cell office:value="4" office:value-type="float" table:style-name="NumCopie">
            <text:p text:style-name="Standard">4</text:p>
          </table:table-cell>
          <table:table-cell office:value-type="float" table:formula="oooc:=[.DC38]/[.DC3]" table:style-name="Qpc"/>
          <table:table-cell office:value-type="float" table:formula="oooc:=[.DC38]/([.DC3]-[.DC4]-[.DC5])" table:style-name="Qpc"/>
          <table:table-cell office:value-type="string"/>
          <table:table-cell office:value-type="string" table:style-name="qidX">
            <text:p text:style-name="Standard">a</text:p>
          </table:table-cell>
          <table:table-cell office:value="5" office:value-type="float" table:style-name="NumCopie">
            <text:p text:style-name="Standard">5</text:p>
          </table:table-cell>
          <table:table-cell office:value-type="float" table:formula="oooc:=[.DH38]/[.DH3]" table:style-name="Qpc"/>
          <table:table-cell office:value-type="float" table:formula="oooc:=[.DH38]/([.DH3]-[.DH4]-[.DH5])" table:style-name="Qpc"/>
          <table:table-cell office:value-type="string"/>
          <table:table-cell office:value-type="string" table:style-name="qidW">
            <text:p text:style-name="Standard">a</text:p>
          </table:table-cell>
          <table:table-cell office:value="7" office:value-type="float" table:style-name="NumCopie">
            <text:p text:style-name="Standard">7</text:p>
          </table:table-cell>
          <table:table-cell office:value-type="float" table:formula="oooc:=[.DM38]/[.DM3]" table:style-name="Qpc"/>
          <table:table-cell office:value-type="float" table:formula="oooc:=[.DM38]/([.DM3]-[.DM4]-[.DM5])" table:style-name="Qpc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 table:style-name="qidX">
            <text:p text:style-name="Standard">b</text:p>
          </table:table-cell>
          <table:table-cell office:value="3" office:value-type="float" table:style-name="NumCopie">
            <text:p text:style-name="Standard">3</text:p>
          </table:table-cell>
          <table:table-cell office:value-type="float" table:formula="oooc:=[.CX39]/[.CX3]" table:style-name="Qpc"/>
          <table:table-cell office:value-type="float" table:formula="oooc:=[.CX39]/([.CX3]-[.CX4]-[.CX5])" table:style-name="Qpc"/>
          <table:table-cell office:value-type="string"/>
          <table:table-cell office:value-type="string" table:style-name="qidX">
            <text:p text:style-name="Standard">b</text:p>
          </table:table-cell>
          <table:table-cell office:value="0" office:value-type="float" table:style-name="NumCopie">
            <text:p text:style-name="Standard">0</text:p>
          </table:table-cell>
          <table:table-cell office:value-type="float" table:formula="oooc:=[.DC39]/[.DC3]" table:style-name="Qpc"/>
          <table:table-cell office:value-type="float" table:formula="oooc:=[.DC39]/([.DC3]-[.DC4]-[.DC5])" table:style-name="Qpc"/>
          <table:table-cell office:value-type="string"/>
          <table:table-cell office:value-type="string" table:style-name="qidX">
            <text:p text:style-name="Standard">b</text:p>
          </table:table-cell>
          <table:table-cell office:value="6" office:value-type="float" table:style-name="NumCopie">
            <text:p text:style-name="Standard">6</text:p>
          </table:table-cell>
          <table:table-cell office:value-type="float" table:formula="oooc:=[.DH39]/[.DH3]" table:style-name="Qpc"/>
          <table:table-cell office:value-type="float" table:formula="oooc:=[.DH39]/([.DH3]-[.DH4]-[.DH5])" table:style-name="Qpc"/>
          <table:table-cell office:value-type="string"/>
          <table:table-cell office:value-type="string" table:style-name="qidW">
            <text:p text:style-name="Standard">b</text:p>
          </table:table-cell>
          <table:table-cell office:value="6" office:value-type="float" table:style-name="NumCopie">
            <text:p text:style-name="Standard">6</text:p>
          </table:table-cell>
          <table:table-cell office:value-type="float" table:formula="oooc:=[.DM39]/[.DM3]" table:style-name="Qpc"/>
          <table:table-cell office:value-type="float" table:formula="oooc:=[.DM39]/([.DM3]-[.DM4]-[.DM5])" table:style-name="Qpc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 table:style-name="qidX">
            <text:p text:style-name="Standard">c</text:p>
          </table:table-cell>
          <table:table-cell office:value="2" office:value-type="float" table:style-name="NumCopie">
            <text:p text:style-name="Standard">2</text:p>
          </table:table-cell>
          <table:table-cell office:value-type="float" table:formula="oooc:=[.CX40]/[.CX3]" table:style-name="Qpc"/>
          <table:table-cell office:value-type="float" table:formula="oooc:=[.CX40]/([.CX3]-[.CX4]-[.CX5])" table:style-name="Qpc"/>
          <table:table-cell office:value-type="string"/>
          <table:table-cell office:value-type="string" table:style-name="qidX">
            <text:p text:style-name="Standard">c</text:p>
          </table:table-cell>
          <table:table-cell office:value="6" office:value-type="float" table:style-name="NumCopie">
            <text:p text:style-name="Standard">6</text:p>
          </table:table-cell>
          <table:table-cell office:value-type="float" table:formula="oooc:=[.DC40]/[.DC3]" table:style-name="Qpc"/>
          <table:table-cell office:value-type="float" table:formula="oooc:=[.DC40]/([.DC3]-[.DC4]-[.DC5])" table:style-name="Qpc"/>
          <table:table-cell office:value-type="string"/>
          <table:table-cell office:value-type="string" table:style-name="qidX">
            <text:p text:style-name="Standard">c</text:p>
          </table:table-cell>
          <table:table-cell office:value="8" office:value-type="float" table:style-name="NumCopie">
            <text:p text:style-name="Standard">8</text:p>
          </table:table-cell>
          <table:table-cell office:value-type="float" table:formula="oooc:=[.DH40]/[.DH3]" table:style-name="Qpc"/>
          <table:table-cell office:value-type="float" table:formula="oooc:=[.DH40]/([.DH3]-[.DH4]-[.DH5])" table:style-name="Qpc"/>
          <table:table-cell office:value-type="string"/>
          <table:table-cell office:value-type="string" table:style-name="qidX">
            <text:p text:style-name="Standard">c</text:p>
          </table:table-cell>
          <table:table-cell office:value="7" office:value-type="float" table:style-name="NumCopie">
            <text:p text:style-name="Standard">7</text:p>
          </table:table-cell>
          <table:table-cell office:value-type="float" table:formula="oooc:=[.DM40]/[.DM3]" table:style-name="Qpc"/>
          <table:table-cell office:value-type="float" table:formula="oooc:=[.DM40]/([.DM3]-[.DM4]-[.DM5])" table:style-name="Qpc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 table:style-name="qidX">
            <text:p text:style-name="Standard">d</text:p>
          </table:table-cell>
          <table:table-cell office:value="6" office:value-type="float" table:style-name="NumCopie">
            <text:p text:style-name="Standard">6</text:p>
          </table:table-cell>
          <table:table-cell office:value-type="float" table:formula="oooc:=[.CX41]/[.CX3]" table:style-name="Qpc"/>
          <table:table-cell office:value-type="float" table:formula="oooc:=[.CX41]/([.CX3]-[.CX4]-[.CX5])" table:style-name="Qpc"/>
          <table:table-cell office:value-type="string"/>
          <table:table-cell office:value-type="string" table:style-name="qidX">
            <text:p text:style-name="Standard">d</text:p>
          </table:table-cell>
          <table:table-cell office:value="6" office:value-type="float" table:style-name="NumCopie">
            <text:p text:style-name="Standard">6</text:p>
          </table:table-cell>
          <table:table-cell office:value-type="float" table:formula="oooc:=[.DC41]/[.DC3]" table:style-name="Qpc"/>
          <table:table-cell office:value-type="float" table:formula="oooc:=[.DC41]/([.DC3]-[.DC4]-[.DC5])" table:style-name="Qpc"/>
          <table:table-cell office:value-type="string"/>
          <table:table-cell office:value-type="string" table:style-name="qidX">
            <text:p text:style-name="Standard">d</text:p>
          </table:table-cell>
          <table:table-cell office:value="13" office:value-type="float" table:style-name="NumCopie">
            <text:p text:style-name="Standard">13</text:p>
          </table:table-cell>
          <table:table-cell office:value-type="float" table:formula="oooc:=[.DH41]/[.DH3]" table:style-name="Qpc"/>
          <table:table-cell office:value-type="float" table:formula="oooc:=[.DH41]/([.DH3]-[.DH4]-[.DH5])" table:style-name="Qpc"/>
          <table:table-cell office:value-type="string"/>
          <table:table-cell office:value-type="string" table:style-name="qidX">
            <text:p text:style-name="Standard">d</text:p>
          </table:table-cell>
          <table:table-cell office:value="5" office:value-type="float" table:style-name="NumCopie">
            <text:p text:style-name="Standard">5</text:p>
          </table:table-cell>
          <table:table-cell office:value-type="float" table:formula="oooc:=[.DM41]/[.DM3]" table:style-name="Qpc"/>
          <table:table-cell office:value-type="float" table:formula="oooc:=[.DM41]/([.DM3]-[.DM4]-[.DM5])" table:style-name="Qpc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 table:style-name="qidX">
            <text:p text:style-name="Standard">e</text:p>
          </table:table-cell>
          <table:table-cell office:value="2" office:value-type="float" table:style-name="NumCopie">
            <text:p text:style-name="Standard">2</text:p>
          </table:table-cell>
          <table:table-cell office:value-type="float" table:formula="oooc:=[.CX42]/[.CX3]" table:style-name="Qpc"/>
          <table:table-cell office:value-type="float" table:formula="oooc:=[.CX42]/([.CX3]-[.CX4]-[.CX5])" table:style-name="Qpc"/>
          <table:table-cell office:value-type="string"/>
          <table:table-cell office:value-type="string" table:style-name="qidX">
            <text:p text:style-name="Standard">e</text:p>
          </table:table-cell>
          <table:table-cell office:value="7" office:value-type="float" table:style-name="NumCopie">
            <text:p text:style-name="Standard">7</text:p>
          </table:table-cell>
          <table:table-cell office:value-type="float" table:formula="oooc:=[.DC42]/[.DC3]" table:style-name="Qpc"/>
          <table:table-cell office:value-type="float" table:formula="oooc:=[.DC42]/([.DC3]-[.DC4]-[.DC5])" table:style-name="Qpc"/>
          <table:table-cell office:value-type="string"/>
          <table:table-cell office:value-type="string" table:style-name="qidX">
            <text:p text:style-name="Standard">e</text:p>
          </table:table-cell>
          <table:table-cell office:value="4" office:value-type="float" table:style-name="NumCopie">
            <text:p text:style-name="Standard">4</text:p>
          </table:table-cell>
          <table:table-cell office:value-type="float" table:formula="oooc:=[.DH42]/[.DH3]" table:style-name="Qpc"/>
          <table:table-cell office:value-type="float" table:formula="oooc:=[.DH42]/([.DH3]-[.DH4]-[.DH5])" table:style-name="Qpc"/>
          <table:table-cell office:value-type="string"/>
          <table:table-cell office:value-type="string" table:style-name="qidX">
            <text:p text:style-name="Standard">e</text:p>
          </table:table-cell>
          <table:table-cell office:value="3" office:value-type="float" table:style-name="NumCopie">
            <text:p text:style-name="Standard">3</text:p>
          </table:table-cell>
          <table:table-cell office:value-type="float" table:formula="oooc:=[.DM42]/[.DM3]" table:style-name="Qpc"/>
          <table:table-cell office:value-type="float" table:formula="oooc:=[.DM42]/([.DM3]-[.DM4]-[.DM5])" table:style-name="Qpc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 table:style-name="qidX">
            <text:p text:style-name="Standard">f</text:p>
          </table:table-cell>
          <table:table-cell office:value="2" office:value-type="float" table:style-name="NumCopie">
            <text:p text:style-name="Standard">2</text:p>
          </table:table-cell>
          <table:table-cell office:value-type="float" table:formula="oooc:=[.CX43]/[.CX3]" table:style-name="Qpc"/>
          <table:table-cell office:value-type="float" table:formula="oooc:=[.CX43]/([.CX3]-[.CX4]-[.CX5])" table:style-name="Qpc"/>
          <table:table-cell office:value-type="string"/>
          <table:table-cell office:value-type="string" table:style-name="qidX">
            <text:p text:style-name="Standard">f</text:p>
          </table:table-cell>
          <table:table-cell office:value="5" office:value-type="float" table:style-name="NumCopie">
            <text:p text:style-name="Standard">5</text:p>
          </table:table-cell>
          <table:table-cell office:value-type="float" table:formula="oooc:=[.DC43]/[.DC3]" table:style-name="Qpc"/>
          <table:table-cell office:value-type="float" table:formula="oooc:=[.DC43]/([.DC3]-[.DC4]-[.DC5])" table:style-name="Qpc"/>
          <table:table-cell office:value-type="string"/>
          <table:table-cell office:value-type="string" table:style-name="qidX">
            <text:p text:style-name="Standard">f</text:p>
          </table:table-cell>
          <table:table-cell office:value="0" office:value-type="float" table:style-name="NumCopie">
            <text:p text:style-name="Standard">0</text:p>
          </table:table-cell>
          <table:table-cell office:value-type="float" table:formula="oooc:=[.DH43]/[.DH3]" table:style-name="Qpc"/>
          <table:table-cell office:value-type="float" table:formula="oooc:=[.DH43]/([.DH3]-[.DH4]-[.DH5])" table:style-name="Qpc"/>
          <table:table-cell office:value-type="string"/>
          <table:table-cell office:value-type="string" table:style-name="qidX">
            <text:p text:style-name="Standard">f</text:p>
          </table:table-cell>
          <table:table-cell office:value="2" office:value-type="float" table:style-name="NumCopie">
            <text:p text:style-name="Standard">2</text:p>
          </table:table-cell>
          <table:table-cell office:value-type="float" table:formula="oooc:=[.DM43]/[.DM3]" table:style-name="Qpc"/>
          <table:table-cell office:value-type="float" table:formula="oooc:=[.DM43]/([.DM3]-[.DM4]-[.DM5])" table:style-name="Qpc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 table:style-name="qidX">
            <text:p text:style-name="Standard">g</text:p>
          </table:table-cell>
          <table:table-cell office:value="6" office:value-type="float" table:style-name="NumCopie">
            <text:p text:style-name="Standard">6</text:p>
          </table:table-cell>
          <table:table-cell office:value-type="float" table:formula="oooc:=[.CX44]/[.CX3]" table:style-name="Qpc"/>
          <table:table-cell office:value-type="float" table:formula="oooc:=[.CX44]/([.CX3]-[.CX4]-[.CX5])" table:style-name="Qpc"/>
          <table:table-cell office:value-type="string"/>
          <table:table-cell office:value-type="string" table:style-name="qidX">
            <text:p text:style-name="Standard">g</text:p>
          </table:table-cell>
          <table:table-cell office:value="9" office:value-type="float" table:style-name="NumCopie">
            <text:p text:style-name="Standard">9</text:p>
          </table:table-cell>
          <table:table-cell office:value-type="float" table:formula="oooc:=[.DC44]/[.DC3]" table:style-name="Qpc"/>
          <table:table-cell office:value-type="float" table:formula="oooc:=[.DC44]/([.DC3]-[.DC4]-[.DC5])" table:style-name="Qpc"/>
          <table:table-cell office:value-type="string"/>
          <table:table-cell office:value-type="string" table:style-name="qidX">
            <text:p text:style-name="Standard">g</text:p>
          </table:table-cell>
          <table:table-cell office:value="5" office:value-type="float" table:style-name="NumCopie">
            <text:p text:style-name="Standard">5</text:p>
          </table:table-cell>
          <table:table-cell office:value-type="float" table:formula="oooc:=[.DH44]/[.DH3]" table:style-name="Qpc"/>
          <table:table-cell office:value-type="float" table:formula="oooc:=[.DH44]/([.DH3]-[.DH4]-[.DH5])" table:style-name="Qpc"/>
          <table:table-cell office:value-type="string"/>
          <table:table-cell office:value-type="string" table:style-name="qidX">
            <text:p text:style-name="Standard">g</text:p>
          </table:table-cell>
          <table:table-cell office:value="4" office:value-type="float" table:style-name="NumCopie">
            <text:p text:style-name="Standard">4</text:p>
          </table:table-cell>
          <table:table-cell office:value-type="float" table:formula="oooc:=[.DM44]/[.DM3]" table:style-name="Qpc"/>
          <table:table-cell office:value-type="float" table:formula="oooc:=[.DM44]/([.DM3]-[.DM4]-[.DM5])" table:style-name="Qpc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 table:style-name="qidX">
            <text:p text:style-name="Standard">h</text:p>
          </table:table-cell>
          <table:table-cell office:value="2" office:value-type="float" table:style-name="NumCopie">
            <text:p text:style-name="Standard">2</text:p>
          </table:table-cell>
          <table:table-cell office:value-type="float" table:formula="oooc:=[.CX45]/[.CX3]" table:style-name="Qpc"/>
          <table:table-cell office:value-type="float" table:formula="oooc:=[.CX45]/([.CX3]-[.CX4]-[.CX5])" table:style-name="Qpc"/>
          <table:table-cell office:value-type="string"/>
          <table:table-cell office:value-type="string" table:style-name="qidX">
            <text:p text:style-name="Standard">h</text:p>
          </table:table-cell>
          <table:table-cell office:value="10" office:value-type="float" table:style-name="NumCopie">
            <text:p text:style-name="Standard">10</text:p>
          </table:table-cell>
          <table:table-cell office:value-type="float" table:formula="oooc:=[.DC45]/[.DC3]" table:style-name="Qpc"/>
          <table:table-cell office:value-type="float" table:formula="oooc:=[.DC45]/([.DC3]-[.DC4]-[.DC5])" table:style-name="Qpc"/>
          <table:table-cell office:value-type="string"/>
          <table:table-cell office:value-type="string" table:style-name="qidX">
            <text:p text:style-name="Standard">h</text:p>
          </table:table-cell>
          <table:table-cell office:value="3" office:value-type="float" table:style-name="NumCopie">
            <text:p text:style-name="Standard">3</text:p>
          </table:table-cell>
          <table:table-cell office:value-type="float" table:formula="oooc:=[.DH45]/[.DH3]" table:style-name="Qpc"/>
          <table:table-cell office:value-type="float" table:formula="oooc:=[.DH45]/([.DH3]-[.DH4]-[.DH5])" table:style-name="Qpc"/>
          <table:table-cell office:value-type="string"/>
          <table:table-cell office:value-type="string" table:style-name="qidX">
            <text:p text:style-name="Standard">h</text:p>
          </table:table-cell>
          <table:table-cell office:value="8" office:value-type="float" table:style-name="NumCopie">
            <text:p text:style-name="Standard">8</text:p>
          </table:table-cell>
          <table:table-cell office:value-type="float" table:formula="oooc:=[.DM45]/[.DM3]" table:style-name="Qpc"/>
          <table:table-cell office:value-type="float" table:formula="oooc:=[.DM45]/([.DM3]-[.DM4]-[.DM5])" table:style-name="Qpc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</table:table>
      <table:table table:name="Indicative questions statistics" table:style-name="Indicative questions statistics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</table:table>
      <table:table table:name="Legend" table:style-name="Legend">
        <table:table-column/>
        <table:table-column table:style-name="col.X.legend"/>
        <table:table-row>
          <table:table-cell office:value-type="string" table:number-columns-spanned="2" table:number-rows-spanned="1" table:style-name="Titre">
            <text:p text:style-name="Standard">Legend</text:p>
          </table:table-cell>
          <table:covered-table-cell office:value-type="string"/>
        </table:table-row>
        <table:table-row>
          <table:table-cell office:value-type="string"/>
          <table:table-cell office:value-type="string"/>
        </table:table-row>
        <table:table-row>
          <table:table-cell office:value-type="string" table:style-name="NoteX"/>
          <table:table-cell office:value-type="string">
            <text:p text:style-name="Standard">Non applicable</text:p>
          </table:table-cell>
        </table:table-row>
        <table:table-row>
          <table:table-cell office:value-type="string" table:style-name="NoteV"/>
          <table:table-cell office:value-type="string">
            <text:p text:style-name="Standard">No answer</text:p>
          </table:table-cell>
        </table:table-row>
        <table:table-row>
          <table:table-cell office:value-type="string" table:style-name="NoteC"/>
          <table:table-cell office:value-type="string">
            <text:p text:style-name="Standard">Cancelled</text:p>
          </table:table-cell>
        </table:table-row>
        <table:table-row>
          <table:table-cell office:value-type="string" table:style-name="NoteE"/>
          <table:table-cell office:value-type="string">
            <text:p text:style-name="Standard">Invalid answer</text:p>
          </table:table-cell>
        </table:table-row>
        <table:table-row>
          <table:table-cell office:value-type="string" table:style-name="qidC"/>
          <table:table-cell office:value-type="string">
            <text:p text:style-name="Standard">Correct answer</text:p>
          </table:table-cell>
        </table:table-row>
        <table:table-row>
          <table:table-cell office:value-type="string" table:style-name="qidW"/>
          <table:table-cell office:value-type="string">
            <text:p text:style-name="Standard">Wrong answer</text:p>
          </table:table-cell>
        </table:table-row>
        <table:table-row>
          <table:table-cell office:value-type="string" table:style-name="CodeV"/>
          <table:table-cell office:value-type="string">
            <text:p text:style-name="Standard">Indicative</text:p>
          </table:table-cell>
        </table:table-row>
      </table:table>
    </office:spreadshee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1">
  <office:font-face-decls>
    <style:font-face style:font-family-generic="swiss" style:font-pitch="variable" style:name="Arial" svg:font-family="Arial"/>
    <style:font-face style:font-family-generic="system" style:font-pitch="variable" style:name="DejaVu Sans" svg:font-family="'DejaVu Sans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FR" fo:language="fr" style:country-asian="none" style:country-complex="none" style:font-name="Arial" style:font-name-asian="DejaVu Sans" style:font-name-complex="Tahoma" style:language-asian="zxx" style:language-complex="zxx"/>
    </style:default-style>
    <number:number-style style:name="N0">
      <number:number number:min-integer-digits="1"/>
    </number:number-style>
    <number:currency-style style:name="N108P0" style:volatile="true">
      <number:number number:decimal-places="2" number:grouping="true" number:min-integer-digits="1"/>
      <number:text> </number:text>
      <number:currency-symbol number:country="FR" number:language="fr">€</number:currency-symbol>
    </number:currency-style>
    <number:currency-style style:name="N108">
      <style:text-properties fo:color="#ff0000"/>
      <number:text>-</number:text>
      <number:number number:decimal-places="2" number:grouping="true" number:min-integer-digits="1"/>
      <number:text> </number:text>
      <number:currency-symbol number:country="FR" number:language="fr">€</number:currency-symbol>
      <style:map style:apply-style-name="N108P0" style:condition="value()&gt;=0"/>
    </number:currency-style>
    <number:currency-style style:name="N106P0" style:volatile="true">
      <number:number number:decimal-places="2" number:grouping="true" number:min-integer-digits="1"/>
      <number:text> </number:text>
      <number:currency-symbol number:country="FR" number:language="fr">€</number:currency-symbol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> </number:text>
      <number:currency-symbol number:country="FR" number:language="fr">€</number:currency-symbol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8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number:number-style style:family="data-style" style:name="DeuxDecimales">
      <number:number number:decimal-places="2" number:decimal-replacement="" number:grouping="true" number:min-integer-digits="1"/>
    </number:number-style>
    <number:percentage-style style:name="Percentage">
      <number:number number:decimal-places="0" number:min-integer-digits="1"/>
      <number:text>%</number:text>
    </number:percentage-style>
    <number:number-style style:family="data-style" style:name="NombreVide">
      <number:number number:decimal-places="0" number:decimal-replacement="" number:grouping="true" number:min-integer-digits="0"/>
    </number:number-style>
    <number:number-style style:family="data-style" style:name="num.Note">
      <number:number number:decimal-places="1" number:grouping="true" number:min-integer-digits="1"/>
    </number:number-style>
    <style:style style:family="table-cell" style:name="Tableau" style:parent-style-name="Default">
      <style:table-cell-properties fo:border="0.039cm solid #000000"/>
    </style:style>
    <style:style style:data-style-name="Percentage" style:family="table-cell" style:name="General" style:parent-style-name="Tableau">
      <style:paragraph-properties fo:margin-left="0.1cm" fo:text-align="start"/>
    </style:style>
    <style:style style:data-style-name="Percentage" style:family="table-cell" style:name="Qpc" style:parent-style-name="Tableau">
      <style:paragraph-properties fo:text-align="center"/>
    </style:style>
    <style:style style:family="table-cell" style:name="QpcGS" style:parent-style-name="Qpc">
      <style:table-cell-properties fo:background-color="#c4eeba"/>
    </style:style>
    <style:style style:family="table-cell" style:name="StatsQName" style:parent-style-name="Tableau">
      <style:paragraph-properties fo:text-align="center"/>
      <style:text-properties fo:font-size="14pt" fo:font-weight="bold"/>
    </style:style>
    <style:style style:family="table-cell" style:name="StatsQNameS" style:parent-style-name="StatsQName">
      <style:table-cell-properties fo:background-color="#c4ddff"/>
    </style:style>
    <style:style style:family="table-cell" style:name="StatsQNameM" style:parent-style-name="StatsQName">
      <style:table-cell-properties fo:background-color="#f5c4ff"/>
    </style:style>
    <style:style style:family="table-cell" style:name="StatsQNameI" style:parent-style-name="StatsQName">
      <style:table-cell-properties fo:background-color="#e6e6ff"/>
    </style:style>
    <style:style style:family="table-cell" style:name="statCol" style:parent-style-name="Tableau">
      <style:paragraph-properties fo:text-align="center"/>
      <style:text-properties fo:font-weight="bold"/>
    </style:style>
    <style:style style:family="table-cell" style:name="qidW" style:parent-style-name="General">
      <style:table-cell-properties fo:background-color="#ffc8a0"/>
    </style:style>
    <style:style style:family="table-cell" style:name="qidC" style:parent-style-name="General">
      <style:table-cell-properties fo:background-color="#c9ffd1"/>
    </style:style>
    <style:style style:family="table-cell" style:name="qidX" style:parent-style-name="General">
      <style:table-cell-properties fo:background-color="#e2e2e2"/>
    </style:style>
    <style:style style:family="table-cell" style:name="qidI" style:parent-style-name="General">
      <style:table-cell-properties fo:background-color="#ffbaba"/>
    </style:style>
    <style:style style:family="table-cell" style:name="qidE" style:parent-style-name="General">
      <style:table-cell-properties fo:background-color="#ffff99"/>
    </style:style>
    <style:style style:data-style-name="DeuxDecimales" style:family="table-cell" style:name="NoteQ" style:parent-style-name="Tableau">
      <style:paragraph-properties fo:text-align="center"/>
    </style:style>
    <style:style style:data-style-name="NombreVide" style:family="table-cell" style:name="NoteV" style:parent-style-name="NoteQ">
      <style:table-cell-properties fo:background-color="#ffff99"/>
    </style:style>
    <style:style style:data-style-name="NombreVide" style:family="table-cell" style:name="NoteC" style:parent-style-name="NoteQ">
      <style:table-cell-properties fo:background-color="#b1e3e9"/>
    </style:style>
    <style:style style:data-style-name="NombreVide" style:family="table-cell" style:name="NoteE" style:parent-style-name="NoteQ">
      <style:table-cell-properties fo:background-color="#ffbaba"/>
    </style:style>
    <style:style style:data-style-name="DeuxDecimales" style:family="table-cell" style:name="NoteGS" style:parent-style-name="NoteQ">
      <style:table-cell-properties fo:background-color="#c4eeba"/>
    </style:style>
    <style:style style:data-style-name="NombreVide" style:family="table-cell" style:name="NoteX" style:parent-style-name="Tableau">
      <style:paragraph-properties fo:text-align="center"/>
      <style:table-cell-properties fo:background-color="#b3b3b3"/>
    </style:style>
    <style:style style:family="table-cell" style:name="CodeV" style:parent-style-name="Tableau">
      <style:paragraph-properties fo:text-align="center"/>
      <style:table-cell-properties fo:background-color="#e6e6ff"/>
    </style:style>
    <style:style style:family="table-cell" style:name="CodeA" style:parent-style-name="Tableau">
      <style:paragraph-properties fo:text-align="center"/>
      <style:table-cell-properties fo:background-color="#ffddc4"/>
    </style:style>
    <style:style style:data-style-name="num.Note" style:family="table-cell" style:name="NoteF" style:parent-style-name="Tableau">
      <style:paragraph-properties fo:text-align="right"/>
      <style:table-cell-properties fo:padding-right="0.2cm"/>
    </style:style>
    <style:style style:family="table-cell" style:name="Titre" style:parent-style-name="Default">
      <style:text-properties fo:font-size="16pt" fo:font-weight="bold"/>
    </style:style>
    <style:style style:family="table-cell" style:name="NumCopie" style:parent-style-name="Tableau">
      <style:paragraph-properties fo:text-align="center"/>
    </style:style>
    <style:style style:family="table-cell" style:name="Entete" style:parent-style-name="Default">
      <style:table-cell-properties fo:border="0.039cm solid #000000" fo:padding="1mm" style:horizontal-align="middle" style:vertical-align="bottom"/>
      <style:text-properties fo:font-weight="bold"/>
      <style:paragraph-properties fo:text-align="center"/>
    </style:style>
    <style:style style:family="table-cell" style:name="EnteteVertical" style:parent-style-name="Entete">
      <style:table-cell-properties style:rotation-angle="90"/>
    </style:style>
    <style:style style:family="table-cell" style:name="EnteteIndic" style:parent-style-name="EnteteVertical">
      <style:table-cell-properties fo:background-color="#e6e6ff"/>
    </style:style>
    <style:style style:family="table-cell" style:name="EnteteGS" style:parent-style-name="EnteteVertical">
      <style:table-cell-properties fo:background-color="#c4eeba"/>
    </style:style>
  </office:styles>
  <office:automatic-styles>
    <style:page-layout style:name="M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1-05">05/01/2010</text:date>, <text:time>19:09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1">
  <office:meta>
    <meta:generator>OpenOffice.org/3.1$Unix OpenOffice.org_project/310m19$Build-9420</meta:generator>
    <dc:title/>
    <dc:subject/>
    <meta:initial-creator>lello</meta:initial-creator>
    <meta:creation-date>2015-03-01T22:23:03</meta:creation-date>
    <dc:creator>lello</dc:creator>
    <dc:date>2015-03-01T22:23:03</dc:date>
    <meta:editing-cycles>1</meta:editing-cycles>
    <meta:editing-duration>PT00H00M00S</meta:editing-duration>
    <meta:document-statistic meta:cell-count="0" meta:object-count="0" meta:table-count="1"/>
  </office:meta>
</office:document-meta>
</file>