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0.707971cm"/>
    </style:style>
    <style:style style:family="table-column" style:name="col.X.student.name">
      <style:table-column-properties style:column-width="1.140403cm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001</text:p>
          </table:table-cell>
          <table:table-cell office:value-type="string" table:style-name="EnteteVertical">
            <text:p text:style-name="Standard">002</text:p>
          </table:table-cell>
          <table:table-cell office:value-type="string" table:style-name="EnteteVertical">
            <text:p text:style-name="Standard">003</text:p>
          </table:table-cell>
          <table:table-cell office:value-type="string" table:style-name="EnteteVertical">
            <text:p text:style-name="Standard">004</text:p>
          </table:table-cell>
          <table:table-cell office:value-type="string" table:style-name="EnteteVertical">
            <text:p text:style-name="Standard">005</text:p>
          </table:table-cell>
          <table:table-cell office:value-type="string" table:style-name="EnteteVertical">
            <text:p text:style-name="Standard">006</text:p>
          </table:table-cell>
          <table:table-cell office:value-type="string" table:style-name="EnteteVertical">
            <text:p text:style-name="Standard">007</text:p>
          </table:table-cell>
          <table:table-cell office:value-type="string" table:style-name="EnteteVertical">
            <text:p text:style-name="Standard">008</text:p>
          </table:table-cell>
          <table:table-cell office:value-type="string" table:style-name="EnteteVertical">
            <text:p text:style-name="Standard">009</text:p>
          </table:table-cell>
          <table:table-cell office:value-type="string" table:style-name="EnteteVertical">
            <text:p text:style-name="Standard">010</text:p>
          </table:table-cell>
          <table:table-cell office:value-type="string" table:style-name="EnteteVertical">
            <text:p text:style-name="Standard">011</text:p>
          </table:table-cell>
          <table:table-cell office:value-type="string" table:style-name="EnteteVertical">
            <text:p text:style-name="Standard">012</text:p>
          </table:table-cell>
          <table:table-cell office:value-type="string" table:style-name="EnteteVertical">
            <text:p text:style-name="Standard">013</text:p>
          </table:table-cell>
          <table:table-cell office:value-type="string" table:style-name="EnteteVertical">
            <text:p text:style-name="Standard">014</text:p>
          </table:table-cell>
          <table:table-cell office:value-type="string" table:style-name="EnteteVertical">
            <text:p text:style-name="Standard">015</text:p>
          </table:table-cell>
          <table:table-cell office:value-type="string" table:style-name="EnteteVertical">
            <text:p text:style-name="Standard">016</text:p>
          </table:table-cell>
          <table:table-cell office:value-type="string" table:style-name="EnteteVertical">
            <text:p text:style-name="Standard">017</text:p>
          </table:table-cell>
          <table:table-cell office:value-type="string" table:style-name="EnteteVertical">
            <text:p text:style-name="Standard">018</text:p>
          </table:table-cell>
          <table:table-cell office:value-type="string" table:style-name="EnteteVertical">
            <text:p text:style-name="Standard">019</text:p>
          </table:table-cell>
          <table:table-cell office:value-type="string" table:style-name="EnteteVertical">
            <text:p text:style-name="Standard">020</text:p>
          </table:table-cell>
          <table:table-cell office:value-type="string" table:style-name="EnteteVertical">
            <text:p text:style-name="Standard">021</text:p>
          </table:table-cell>
          <table:table-cell office:value-type="string" table:style-name="EnteteVertical">
            <text:p text:style-name="Standard">022</text:p>
          </table:table-cell>
          <table:table-cell office:value-type="string" table:style-name="EnteteVertical">
            <text:p text:style-name="Standard">023</text:p>
          </table:table-cell>
          <table:table-cell office:value-type="string" table:style-name="EnteteVertical">
            <text:p text:style-name="Standard">024</text:p>
          </table:table-cell>
          <table:table-cell office:value-type="string" table:style-name="EnteteVertical">
            <text:p text:style-name="Standard">025</text:p>
          </table:table-cell>
          <table:table-cell office:value-type="string" table:style-name="EnteteVertical">
            <text:p text:style-name="Standard">026</text:p>
          </table:table-cell>
          <table:table-cell office:value-type="string" table:style-name="EnteteVertical">
            <text:p text:style-name="Standard">027</text:p>
          </table:table-cell>
          <table:table-cell office:value-type="string" table:style-name="EnteteVertical">
            <text:p text:style-name="Standard">028</text:p>
          </table:table-cell>
          <table:table-cell office:value-type="string" table:style-name="EnteteVertical">
            <text:p text:style-name="Standard">029</text:p>
          </table:table-cell>
          <table:table-cell office:value-type="string" table:style-name="EnteteVertical">
            <text:p text:style-name="Standard">030</text:p>
          </table:table-cell>
          <table:table-cell office:value-type="string" table:style-name="EnteteVertical">
            <text:p text:style-name="Standard">031</text:p>
          </table:table-cell>
          <table:table-cell office:value-type="string" table:style-name="EnteteVertical">
            <text:p text:style-name="Standard">032</text:p>
          </table:table-cell>
          <table:table-cell office:value-type="string" table:style-name="EnteteVertical">
            <text:p text:style-name="Standard">033</text:p>
          </table:table-cell>
          <table:table-cell office:value-type="string" table:style-name="EnteteVertical">
            <text:p text:style-name="Standard">034</text:p>
          </table:table-cell>
          <table:table-cell office:value-type="string" table:style-name="EnteteVertical">
            <text:p text:style-name="Standard">035</text:p>
          </table:table-cell>
          <table:table-cell office:value-type="string" table:style-name="EnteteVertical">
            <text:p text:style-name="Standard">036</text:p>
          </table:table-cell>
          <table:table-cell office:value-type="string" table:style-name="EnteteVertical">
            <text:p text:style-name="Standard">037</text:p>
          </table:table-cell>
          <table:table-cell office:value-type="string" table:style-name="EnteteVertical">
            <text:p text:style-name="Standard">038</text:p>
          </table:table-cell>
          <table:table-cell office:value-type="string" table:style-name="EnteteVertical">
            <text:p text:style-name="Standard">039</text:p>
          </table:table-cell>
          <table:table-cell office:value-type="string" table:style-name="EnteteVertical">
            <text:p text:style-name="Standard">040</text:p>
          </table:table-cell>
          <table:table-cell office:value-type="string" table:style-name="EnteteVertical">
            <text:p text:style-name="Standard">041</text:p>
          </table:table-cell>
          <table:table-cell office:value-type="string" table:style-name="EnteteVertical">
            <text:p text:style-name="Standard">042</text:p>
          </table:table-cell>
          <table:table-cell office:value-type="string" table:style-name="EnteteVertical">
            <text:p text:style-name="Standard">043</text:p>
          </table:table-cell>
          <table:table-cell office:value-type="string" table:style-name="EnteteVertical">
            <text:p text:style-name="Standard">044</text:p>
          </table:table-cell>
          <table:table-cell office:value-type="string" table:style-name="EnteteVertical">
            <text:p text:style-name="Standard">045</text:p>
          </table:table-cell>
          <table:table-cell office:value-type="string" table:style-name="EnteteVertical">
            <text:p text:style-name="Standard">046</text:p>
          </table:table-cell>
          <table:table-cell office:value-type="string" table:style-name="EnteteVertical">
            <text:p text:style-name="Standard">047</text:p>
          </table:table-cell>
          <table:table-cell office:value-type="string" table:style-name="EnteteVertical">
            <text:p text:style-name="Standard">048</text:p>
          </table:table-cell>
          <table:table-cell office:value-type="string" table:style-name="EnteteVertical">
            <text:p text:style-name="Standard">049</text:p>
          </table:table-cell>
          <table:table-cell office:value-type="string" table:style-name="EnteteVertical">
            <text:p text:style-name="Standard">050</text:p>
          </table:table-cell>
          <table:table-cell office:value-type="string" table:style-name="EnteteVertical">
            <text:p text:style-name="Standard">051</text:p>
          </table:table-cell>
          <table:table-cell office:value-type="string" table:style-name="EnteteVertical">
            <text:p text:style-name="Standard">052</text:p>
          </table:table-cell>
          <table:table-cell office:value-type="string" table:style-name="EnteteVertical">
            <text:p text:style-name="Standard">053</text:p>
          </table:table-cell>
          <table:table-cell office:value-type="string" table:style-name="EnteteVertical">
            <text:p text:style-name="Standard">054</text:p>
          </table:table-cell>
          <table:table-cell office:value-type="string" table:style-name="EnteteVertical">
            <text:p text:style-name="Standard">055</text:p>
          </table:table-cell>
          <table:table-cell office:value-type="string" table:style-name="EnteteVertical">
            <text:p text:style-name="Standard">056</text:p>
          </table:table-cell>
          <table:table-cell office:value-type="string" table:style-name="EnteteVertical">
            <text:p text:style-name="Standard">057</text:p>
          </table:table-cell>
          <table:table-cell office:value-type="string" table:style-name="EnteteVertical">
            <text:p text:style-name="Standard">058</text:p>
          </table:table-cell>
          <table:table-cell office:value-type="string" table:style-name="EnteteVertical">
            <text:p text:style-name="Standard">059</text:p>
          </table:table-cell>
          <table:table-cell office:value-type="string" table:style-name="EnteteVertical">
            <text:p text:style-name="Standard">060</text:p>
          </table:table-cell>
          <table:table-cell office:value-type="string" table:style-name="EnteteVertical">
            <text:p text:style-name="Standard">061</text:p>
          </table:table-cell>
          <table:table-cell office:value-type="string" table:style-name="EnteteVertical">
            <text:p text:style-name="Standard">062</text:p>
          </table:table-cell>
          <table:table-cell office:value-type="string" table:style-name="EnteteVertical">
            <text:p text:style-name="Standard">063</text:p>
          </table:table-cell>
          <table:table-cell office:value-type="string" table:style-name="EnteteVertical">
            <text:p text:style-name="Standard">064</text:p>
          </table:table-cell>
          <table:table-cell office:value-type="string" table:style-name="EnteteVertical">
            <text:p text:style-name="Standard">065</text:p>
          </table:table-cell>
          <table:table-cell office:value-type="string" table:style-name="EnteteVertical">
            <text:p text:style-name="Standard">066</text:p>
          </table:table-cell>
          <table:table-cell office:value-type="string" table:style-name="EnteteVertical">
            <text:p text:style-name="Standard">067</text:p>
          </table:table-cell>
          <table:table-cell office:value-type="string" table:style-name="EnteteVertical">
            <text:p text:style-name="Standard">068</text:p>
          </table:table-cell>
          <table:table-cell office:value-type="string" table:style-name="EnteteVertical">
            <text:p text:style-name="Standard">069</text:p>
          </table:table-cell>
          <table:table-cell office:value-type="string" table:style-name="EnteteVertical">
            <text:p text:style-name="Standard">070</text:p>
          </table:table-cell>
          <table:table-cell office:value-type="string" table:style-name="EnteteVertical">
            <text:p text:style-name="Standard">071</text:p>
          </table:table-cell>
          <table:table-cell office:value-type="string" table:style-name="EnteteVertical">
            <text:p text:style-name="Standard">072</text:p>
          </table:table-cell>
          <table:table-cell office:value-type="string" table:style-name="EnteteVertical">
            <text:p text:style-name="Standard">073</text:p>
          </table:table-cell>
          <table:table-cell office:value-type="string" table:style-name="EnteteVertical">
            <text:p text:style-name="Standard">074</text:p>
          </table:table-cell>
          <table:table-cell office:value-type="string" table:style-name="EnteteVertical">
            <text:p text:style-name="Standard">075</text:p>
          </table:table-cell>
          <table:table-cell office:value-type="string" table:style-name="EnteteVertical">
            <text:p text:style-name="Standard">076</text:p>
          </table:table-cell>
          <table:table-cell office:value-type="string" table:style-name="EnteteVertical">
            <text:p text:style-name="Standard">077</text:p>
          </table:table-cell>
          <table:table-cell office:value-type="string" table:style-name="EnteteVertical">
            <text:p text:style-name="Standard">078</text:p>
          </table:table-cell>
          <table:table-cell office:value-type="string" table:style-name="EnteteVertical">
            <text:p text:style-name="Standard">079</text:p>
          </table:table-cell>
          <table:table-cell office:value-type="string" table:style-name="EnteteVertical">
            <text:p text:style-name="Standard">080</text:p>
          </table:table-cell>
          <table:table-cell office:value-type="string" table:style-name="EnteteVertical">
            <text:p text:style-name="Standard">081</text:p>
          </table:table-cell>
          <table:table-cell office:value-type="string" table:style-name="EnteteVertical">
            <text:p text:style-name="Standard">082</text:p>
          </table:table-cell>
          <table:table-cell office:value-type="string" table:style-name="EnteteVertical">
            <text:p text:style-name="Standard">083</text:p>
          </table:table-cell>
          <table:table-cell office:value-type="string" table:style-name="EnteteVertical">
            <text:p text:style-name="Standard">084</text:p>
          </table:table-cell>
          <table:table-cell office:value-type="string" table:style-name="EnteteVertical">
            <text:p text:style-name="Standard">085</text:p>
          </table:table-cell>
          <table:table-cell office:value-type="string" table:style-name="EnteteVertical">
            <text:p text:style-name="Standard">086</text:p>
          </table:table-cell>
          <table:table-cell office:value-type="string" table:style-name="EnteteVertical">
            <text:p text:style-name="Standard">087</text:p>
          </table:table-cell>
          <table:table-cell office:value-type="string" table:style-name="EnteteVertical">
            <text:p text:style-name="Standard">088</text:p>
          </table:table-cell>
          <table:table-cell office:value-type="string" table:style-name="EnteteVertical">
            <text:p text:style-name="Standard">089</text:p>
          </table:table-cell>
          <table:table-cell office:value-type="string" table:style-name="EnteteVertical">
            <text:p text:style-name="Standard">090</text:p>
          </table:table-cell>
          <table:table-cell office:value-type="string" table:style-name="EnteteVertical">
            <text:p text:style-name="Standard">091</text:p>
          </table:table-cell>
          <table:table-cell office:value-type="string" table:style-name="EnteteVertical">
            <text:p text:style-name="Standard">092</text:p>
          </table:table-cell>
          <table:table-cell office:value-type="string" table:style-name="EnteteVertical">
            <text:p text:style-name="Standard">093</text:p>
          </table:table-cell>
          <table:table-cell office:value-type="string" table:style-name="EnteteVertical">
            <text:p text:style-name="Standard">094</text:p>
          </table:table-cell>
          <table:table-cell office:value-type="string" table:style-name="EnteteVertical">
            <text:p text:style-name="Standard">095</text:p>
          </table:table-cell>
          <table:table-cell office:value-type="string" table:style-name="EnteteVertical">
            <text:p text:style-name="Standard">096</text:p>
          </table:table-cell>
          <table:table-cell office:value-type="string" table:style-name="EnteteVertical">
            <text:p text:style-name="Standard">097</text:p>
          </table:table-cell>
          <table:table-cell office:value-type="string" table:style-name="EnteteVertical">
            <text:p text:style-name="Standard">098</text:p>
          </table:table-cell>
          <table:table-cell office:value-type="string" table:style-name="EnteteVertical">
            <text:p text:style-name="Standard">099</text:p>
          </table:table-cell>
          <table:table-cell office:value-type="string" table:style-name="EnteteVertical">
            <text:p text:style-name="Standard">100</text:p>
          </table:table-cell>
          <table:table-cell office:value-type="string" table:style-name="EnteteVertical">
            <text:p text:style-name="Standard">101</text:p>
          </table:table-cell>
          <table:table-cell office:value-type="string" table:style-name="EnteteVertical">
            <text:p text:style-name="Standard">102</text:p>
          </table:table-cell>
          <table:table-cell office:value-type="string" table:style-name="EnteteVertical">
            <text:p text:style-name="Standard">103</text:p>
          </table:table-cell>
          <table:table-cell office:value-type="string" table:style-name="EnteteVertical">
            <text:p text:style-name="Standard">104</text:p>
          </table:table-cell>
          <table:table-cell office:value-type="string" table:style-name="EnteteVertical">
            <text:p text:style-name="Standard">105</text:p>
          </table:table-cell>
          <table:table-cell office:value-type="string" table:style-name="EnteteVertical">
            <text:p text:style-name="Standard">106</text:p>
          </table:table-cell>
          <table:table-cell office:value-type="string" table:style-name="EnteteVertical">
            <text:p text:style-name="Standard">107</text:p>
          </table:table-cell>
          <table:table-cell office:value-type="string" table:style-name="EnteteVertical">
            <text:p text:style-name="Standard">108</text:p>
          </table:table-cell>
          <table:table-cell office:value-type="string" table:style-name="EnteteVertical">
            <text:p text:style-name="Standard">109</text:p>
          </table:table-cell>
          <table:table-cell office:value-type="string" table:style-name="EnteteVertical">
            <text:p text:style-name="Standard">110</text:p>
          </table:table-cell>
          <table:table-cell office:value-type="string" table:style-name="EnteteVertical">
            <text:p text:style-name="Standard">111</text:p>
          </table:table-cell>
          <table:table-cell office:value-type="string" table:style-name="EnteteVertical">
            <text:p text:style-name="Standard">112</text:p>
          </table:table-cell>
          <table:table-cell office:value-type="string" table:style-name="EnteteVertical">
            <text:p text:style-name="Standard">113</text:p>
          </table:table-cell>
          <table:table-cell office:value-type="string" table:style-name="EnteteVertical">
            <text:p text:style-name="Standard">114</text:p>
          </table:table-cell>
          <table:table-cell office:value-type="string" table:style-name="EnteteVertical">
            <text:p text:style-name="Standard">115</text:p>
          </table:table-cell>
          <table:table-cell office:value-type="string" table:style-name="EnteteVertical">
            <text:p text:style-name="Standard">116</text:p>
          </table:table-cell>
          <table:table-cell office:value-type="string" table:style-name="EnteteVertical">
            <text:p text:style-name="Standard">117</text:p>
          </table:table-cell>
          <table:table-cell office:value-type="string" table:style-name="EnteteVertical">
            <text:p text:style-name="Standard">118</text:p>
          </table:table-cell>
          <table:table-cell office:value-type="string" table:style-name="EnteteVertical">
            <text:p text:style-name="Standard">119</text:p>
          </table:table-cell>
          <table:table-cell office:value-type="string" table:style-name="EnteteVertical">
            <text:p text:style-name="Standard">120</text:p>
          </table:table-cell>
          <table:table-cell office:value-type="string" table:style-name="EnteteVertical">
            <text:p text:style-name="Standard">121</text:p>
          </table:table-cell>
          <table:table-cell office:value-type="string" table:style-name="EnteteVertical">
            <text:p text:style-name="Standard">122</text:p>
          </table:table-cell>
          <table:table-cell office:value-type="string" table:style-name="EnteteVertical">
            <text:p text:style-name="Standard">123</text:p>
          </table:table-cell>
          <table:table-cell office:value-type="string" table:style-name="EnteteVertical">
            <text:p text:style-name="Standard">124</text:p>
          </table:table-cell>
          <table:table-cell office:value-type="string" table:style-name="EnteteVertical">
            <text:p text:style-name="Standard">125</text:p>
          </table:table-cell>
          <table:table-cell office:value-type="string" table:style-name="EnteteVertical">
            <text:p text:style-name="Standard">126</text:p>
          </table:table-cell>
          <table:table-cell office:value-type="string" table:style-name="EnteteVertical">
            <text:p text:style-name="Standard">127</text:p>
          </table:table-cell>
          <table:table-cell office:value-type="string" table:style-name="EnteteVertical">
            <text:p text:style-name="Standard">128</text:p>
          </table:table-cell>
          <table:table-cell office:value-type="string" table:style-name="EnteteVertical">
            <text:p text:style-name="Standard">129</text:p>
          </table:table-cell>
          <table:table-cell office:value-type="string" table:style-name="EnteteVertical">
            <text:p text:style-name="Standard">130</text:p>
          </table:table-cell>
          <table:table-cell office:value-type="string" table:style-name="EnteteVertical">
            <text:p text:style-name="Standard">131</text:p>
          </table:table-cell>
          <table:table-cell office:value-type="string" table:style-name="EnteteVertical">
            <text:p text:style-name="Standard">132</text:p>
          </table:table-cell>
          <table:table-cell office:value-type="string" table:style-name="EnteteVertical">
            <text:p text:style-name="Standard">133</text:p>
          </table:table-cell>
          <table:table-cell office:value-type="string" table:style-name="EnteteVertical">
            <text:p text:style-name="Standard">134</text:p>
          </table:table-cell>
          <table:table-cell office:value-type="string" table:style-name="EnteteVertical">
            <text:p text:style-name="Standard">135</text:p>
          </table:table-cell>
          <table:table-cell office:value-type="string" table:style-name="EnteteVertical">
            <text:p text:style-name="Standard">136</text:p>
          </table:table-cell>
          <table:table-cell office:value-type="string" table:style-name="EnteteVertical">
            <text:p text:style-name="Standard">137</text:p>
          </table:table-cell>
          <table:table-cell office:value-type="string" table:style-name="EnteteVertical">
            <text:p text:style-name="Standard">138</text:p>
          </table:table-cell>
          <table:table-cell office:value-type="string" table:style-name="EnteteVertical">
            <text:p text:style-name="Standard">139</text:p>
          </table:table-cell>
          <table:table-cell office:value-type="string" table:style-name="EnteteVertical">
            <text:p text:style-name="Standard">140</text:p>
          </table:table-cell>
          <table:table-cell office:value-type="string" table:style-name="EnteteIndic">
            <text:p text:style-name="Standard">etu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7])/[.G4]" table:style-name="Qpc"/>
          <table:table-cell table:formula="oooc:=AVERAGE([.H6:.H7])/[.H4]" table:style-name="Qpc"/>
          <table:table-cell table:formula="oooc:=AVERAGE([.I6:.I7])/[.I4]" table:style-name="Qpc"/>
          <table:table-cell table:formula="oooc:=AVERAGE([.J6:.J7])/[.J4]" table:style-name="Qpc"/>
          <table:table-cell table:formula="oooc:=AVERAGE([.K6:.K7])/[.K4]" table:style-name="Qpc"/>
          <table:table-cell table:formula="oooc:=AVERAGE([.L6:.L7])/[.L4]" table:style-name="Qpc"/>
          <table:table-cell table:formula="oooc:=AVERAGE([.M6:.M7])/[.M4]" table:style-name="Qpc"/>
          <table:table-cell table:formula="oooc:=AVERAGE([.N6:.N7])/[.N4]" table:style-name="Qpc"/>
          <table:table-cell table:formula="oooc:=AVERAGE([.O6:.O7])/[.O4]" table:style-name="Qpc"/>
          <table:table-cell table:formula="oooc:=AVERAGE([.P6:.P7])/[.P4]" table:style-name="Qpc"/>
          <table:table-cell table:formula="oooc:=AVERAGE([.Q6:.Q7])/[.Q4]" table:style-name="Qpc"/>
          <table:table-cell table:formula="oooc:=AVERAGE([.R6:.R7])/[.R4]" table:style-name="Qpc"/>
          <table:table-cell table:formula="oooc:=AVERAGE([.S6:.S7])/[.S4]" table:style-name="Qpc"/>
          <table:table-cell table:formula="oooc:=AVERAGE([.T6:.T7])/[.T4]" table:style-name="Qpc"/>
          <table:table-cell table:formula="oooc:=AVERAGE([.U6:.U7])/[.U4]" table:style-name="Qpc"/>
          <table:table-cell table:formula="oooc:=AVERAGE([.V6:.V7])/[.V4]" table:style-name="Qpc"/>
          <table:table-cell table:formula="oooc:=AVERAGE([.W6:.W7])/[.W4]" table:style-name="Qpc"/>
          <table:table-cell table:formula="oooc:=AVERAGE([.X6:.X7])/[.X4]" table:style-name="Qpc"/>
          <table:table-cell table:formula="oooc:=AVERAGE([.Y6:.Y7])/[.Y4]" table:style-name="Qpc"/>
          <table:table-cell table:formula="oooc:=AVERAGE([.Z6:.Z7])/[.Z4]" table:style-name="Qpc"/>
          <table:table-cell table:formula="oooc:=AVERAGE([.AA6:.AA7])/[.AA4]" table:style-name="Qpc"/>
          <table:table-cell table:formula="oooc:=AVERAGE([.AB6:.AB7])/[.AB4]" table:style-name="Qpc"/>
          <table:table-cell table:formula="oooc:=AVERAGE([.AC6:.AC7])/[.AC4]" table:style-name="Qpc"/>
          <table:table-cell table:formula="oooc:=AVERAGE([.AD6:.AD7])/[.AD4]" table:style-name="Qpc"/>
          <table:table-cell table:formula="oooc:=AVERAGE([.AE6:.AE7])/[.AE4]" table:style-name="Qpc"/>
          <table:table-cell table:formula="oooc:=AVERAGE([.AF6:.AF7])/[.AF4]" table:style-name="Qpc"/>
          <table:table-cell table:formula="oooc:=AVERAGE([.AG6:.AG7])/[.AG4]" table:style-name="Qpc"/>
          <table:table-cell table:formula="oooc:=AVERAGE([.AH6:.AH7])/[.AH4]" table:style-name="Qpc"/>
          <table:table-cell table:formula="oooc:=AVERAGE([.AI6:.AI7])/[.AI4]" table:style-name="Qpc"/>
          <table:table-cell table:formula="oooc:=AVERAGE([.AJ6:.AJ7])/[.AJ4]" table:style-name="Qpc"/>
          <table:table-cell table:formula="oooc:=AVERAGE([.AK6:.AK7])/[.AK4]" table:style-name="Qpc"/>
          <table:table-cell table:formula="oooc:=AVERAGE([.AL6:.AL7])/[.AL4]" table:style-name="Qpc"/>
          <table:table-cell table:formula="oooc:=AVERAGE([.AM6:.AM7])/[.AM4]" table:style-name="Qpc"/>
          <table:table-cell table:formula="oooc:=AVERAGE([.AN6:.AN7])/[.AN4]" table:style-name="Qpc"/>
          <table:table-cell table:formula="oooc:=AVERAGE([.AO6:.AO7])/[.AO4]" table:style-name="Qpc"/>
          <table:table-cell table:formula="oooc:=AVERAGE([.AP6:.AP7])/[.AP4]" table:style-name="Qpc"/>
          <table:table-cell table:formula="oooc:=AVERAGE([.AQ6:.AQ7])/[.AQ4]" table:style-name="Qpc"/>
          <table:table-cell table:formula="oooc:=AVERAGE([.AR6:.AR7])/[.AR4]" table:style-name="Qpc"/>
          <table:table-cell table:formula="oooc:=AVERAGE([.AS6:.AS7])/[.AS4]" table:style-name="Qpc"/>
          <table:table-cell table:formula="oooc:=AVERAGE([.AT6:.AT7])/[.AT4]" table:style-name="Qpc"/>
          <table:table-cell table:formula="oooc:=AVERAGE([.AU6:.AU7])/[.AU4]" table:style-name="Qpc"/>
          <table:table-cell table:formula="oooc:=AVERAGE([.AV6:.AV7])/[.AV4]" table:style-name="Qpc"/>
          <table:table-cell table:formula="oooc:=AVERAGE([.AW6:.AW7])/[.AW4]" table:style-name="Qpc"/>
          <table:table-cell table:formula="oooc:=AVERAGE([.AX6:.AX7])/[.AX4]" table:style-name="Qpc"/>
          <table:table-cell table:formula="oooc:=AVERAGE([.AY6:.AY7])/[.AY4]" table:style-name="Qpc"/>
          <table:table-cell table:formula="oooc:=AVERAGE([.AZ6:.AZ7])/[.AZ4]" table:style-name="Qpc"/>
          <table:table-cell table:formula="oooc:=AVERAGE([.BA6:.BA7])/[.BA4]" table:style-name="Qpc"/>
          <table:table-cell table:formula="oooc:=AVERAGE([.BB6:.BB7])/[.BB4]" table:style-name="Qpc"/>
          <table:table-cell table:formula="oooc:=AVERAGE([.BC6:.BC7])/[.BC4]" table:style-name="Qpc"/>
          <table:table-cell table:formula="oooc:=AVERAGE([.BD6:.BD7])/[.BD4]" table:style-name="Qpc"/>
          <table:table-cell table:formula="oooc:=AVERAGE([.BE6:.BE7])/[.BE4]" table:style-name="Qpc"/>
          <table:table-cell table:formula="oooc:=AVERAGE([.BF6:.BF7])/[.BF4]" table:style-name="Qpc"/>
          <table:table-cell table:formula="oooc:=AVERAGE([.BG6:.BG7])/[.BG4]" table:style-name="Qpc"/>
          <table:table-cell table:formula="oooc:=AVERAGE([.BH6:.BH7])/[.BH4]" table:style-name="Qpc"/>
          <table:table-cell table:formula="oooc:=AVERAGE([.BI6:.BI7])/[.BI4]" table:style-name="Qpc"/>
          <table:table-cell table:formula="oooc:=AVERAGE([.BJ6:.BJ7])/[.BJ4]" table:style-name="Qpc"/>
          <table:table-cell table:formula="oooc:=AVERAGE([.BK6:.BK7])/[.BK4]" table:style-name="Qpc"/>
          <table:table-cell table:formula="oooc:=AVERAGE([.BL6:.BL7])/[.BL4]" table:style-name="Qpc"/>
          <table:table-cell table:formula="oooc:=AVERAGE([.BM6:.BM7])/[.BM4]" table:style-name="Qpc"/>
          <table:table-cell table:formula="oooc:=AVERAGE([.BN6:.BN7])/[.BN4]" table:style-name="Qpc"/>
          <table:table-cell table:formula="oooc:=AVERAGE([.BO6:.BO7])/[.BO4]" table:style-name="Qpc"/>
          <table:table-cell table:formula="oooc:=AVERAGE([.BP6:.BP7])/[.BP4]" table:style-name="Qpc"/>
          <table:table-cell table:formula="oooc:=AVERAGE([.BQ6:.BQ7])/[.BQ4]" table:style-name="Qpc"/>
          <table:table-cell table:formula="oooc:=AVERAGE([.BR6:.BR7])/[.BR4]" table:style-name="Qpc"/>
          <table:table-cell table:formula="oooc:=AVERAGE([.BS6:.BS7])/[.BS4]" table:style-name="Qpc"/>
          <table:table-cell table:formula="oooc:=AVERAGE([.BT6:.BT7])/[.BT4]" table:style-name="Qpc"/>
          <table:table-cell table:formula="oooc:=AVERAGE([.BU6:.BU7])/[.BU4]" table:style-name="Qpc"/>
          <table:table-cell table:formula="oooc:=AVERAGE([.BV6:.BV7])/[.BV4]" table:style-name="Qpc"/>
          <table:table-cell table:formula="oooc:=AVERAGE([.BW6:.BW7])/[.BW4]" table:style-name="Qpc"/>
          <table:table-cell table:formula="oooc:=AVERAGE([.BX6:.BX7])/[.BX4]" table:style-name="Qpc"/>
          <table:table-cell table:formula="oooc:=AVERAGE([.BY6:.BY7])/[.BY4]" table:style-name="Qpc"/>
          <table:table-cell table:formula="oooc:=AVERAGE([.BZ6:.BZ7])/[.BZ4]" table:style-name="Qpc"/>
          <table:table-cell table:formula="oooc:=AVERAGE([.CA6:.CA7])/[.CA4]" table:style-name="Qpc"/>
          <table:table-cell table:formula="oooc:=AVERAGE([.CB6:.CB7])/[.CB4]" table:style-name="Qpc"/>
          <table:table-cell table:formula="oooc:=AVERAGE([.CC6:.CC7])/[.CC4]" table:style-name="Qpc"/>
          <table:table-cell table:formula="oooc:=AVERAGE([.CD6:.CD7])/[.CD4]" table:style-name="Qpc"/>
          <table:table-cell table:formula="oooc:=AVERAGE([.CE6:.CE7])/[.CE4]" table:style-name="Qpc"/>
          <table:table-cell table:formula="oooc:=AVERAGE([.CF6:.CF7])/[.CF4]" table:style-name="Qpc"/>
          <table:table-cell table:formula="oooc:=AVERAGE([.CG6:.CG7])/[.CG4]" table:style-name="Qpc"/>
          <table:table-cell table:formula="oooc:=AVERAGE([.CH6:.CH7])/[.CH4]" table:style-name="Qpc"/>
          <table:table-cell table:formula="oooc:=AVERAGE([.CI6:.CI7])/[.CI4]" table:style-name="Qpc"/>
          <table:table-cell table:formula="oooc:=AVERAGE([.CJ6:.CJ7])/[.CJ4]" table:style-name="Qpc"/>
          <table:table-cell table:formula="oooc:=AVERAGE([.CK6:.CK7])/[.CK4]" table:style-name="Qpc"/>
          <table:table-cell table:formula="oooc:=AVERAGE([.CL6:.CL7])/[.CL4]" table:style-name="Qpc"/>
          <table:table-cell table:formula="oooc:=AVERAGE([.CM6:.CM7])/[.CM4]" table:style-name="Qpc"/>
          <table:table-cell table:formula="oooc:=AVERAGE([.CN6:.CN7])/[.CN4]" table:style-name="Qpc"/>
          <table:table-cell table:formula="oooc:=AVERAGE([.CO6:.CO7])/[.CO4]" table:style-name="Qpc"/>
          <table:table-cell table:formula="oooc:=AVERAGE([.CP6:.CP7])/[.CP4]" table:style-name="Qpc"/>
          <table:table-cell table:formula="oooc:=AVERAGE([.CQ6:.CQ7])/[.CQ4]" table:style-name="Qpc"/>
          <table:table-cell table:formula="oooc:=AVERAGE([.CR6:.CR7])/[.CR4]" table:style-name="Qpc"/>
          <table:table-cell table:formula="oooc:=AVERAGE([.CS6:.CS7])/[.CS4]" table:style-name="Qpc"/>
          <table:table-cell table:formula="oooc:=AVERAGE([.CT6:.CT7])/[.CT4]" table:style-name="Qpc"/>
          <table:table-cell table:formula="oooc:=AVERAGE([.CU6:.CU7])/[.CU4]" table:style-name="Qpc"/>
          <table:table-cell table:formula="oooc:=AVERAGE([.CV6:.CV7])/[.CV4]" table:style-name="Qpc"/>
          <table:table-cell table:formula="oooc:=AVERAGE([.CW6:.CW7])/[.CW4]" table:style-name="Qpc"/>
          <table:table-cell table:formula="oooc:=AVERAGE([.CX6:.CX7])/[.CX4]" table:style-name="Qpc"/>
          <table:table-cell table:formula="oooc:=AVERAGE([.CY6:.CY7])/[.CY4]" table:style-name="Qpc"/>
          <table:table-cell table:formula="oooc:=AVERAGE([.CZ6:.CZ7])/[.CZ4]" table:style-name="Qpc"/>
          <table:table-cell table:formula="oooc:=AVERAGE([.DA6:.DA7])/[.DA4]" table:style-name="Qpc"/>
          <table:table-cell table:formula="oooc:=AVERAGE([.DB6:.DB7])/[.DB4]" table:style-name="Qpc"/>
          <table:table-cell table:formula="oooc:=AVERAGE([.DC6:.DC7])/[.DC4]" table:style-name="Qpc"/>
          <table:table-cell table:formula="oooc:=AVERAGE([.DD6:.DD7])/[.DD4]" table:style-name="Qpc"/>
          <table:table-cell table:formula="oooc:=AVERAGE([.DE6:.DE7])/[.DE4]" table:style-name="Qpc"/>
          <table:table-cell table:formula="oooc:=AVERAGE([.DF6:.DF7])/[.DF4]" table:style-name="Qpc"/>
          <table:table-cell table:formula="oooc:=AVERAGE([.DG6:.DG7])/[.DG4]" table:style-name="Qpc"/>
          <table:table-cell table:formula="oooc:=AVERAGE([.DH6:.DH7])/[.DH4]" table:style-name="Qpc"/>
          <table:table-cell table:formula="oooc:=AVERAGE([.DI6:.DI7])/[.DI4]" table:style-name="Qpc"/>
          <table:table-cell table:formula="oooc:=AVERAGE([.DJ6:.DJ7])/[.DJ4]" table:style-name="Qpc"/>
          <table:table-cell table:formula="oooc:=AVERAGE([.DK6:.DK7])/[.DK4]" table:style-name="Qpc"/>
          <table:table-cell table:formula="oooc:=AVERAGE([.DL6:.DL7])/[.DL4]" table:style-name="Qpc"/>
          <table:table-cell table:formula="oooc:=AVERAGE([.DM6:.DM7])/[.DM4]" table:style-name="Qpc"/>
          <table:table-cell table:formula="oooc:=AVERAGE([.DN6:.DN7])/[.DN4]" table:style-name="Qpc"/>
          <table:table-cell table:formula="oooc:=AVERAGE([.DO6:.DO7])/[.DO4]" table:style-name="Qpc"/>
          <table:table-cell table:formula="oooc:=AVERAGE([.DP6:.DP7])/[.DP4]" table:style-name="Qpc"/>
          <table:table-cell table:formula="oooc:=AVERAGE([.DQ6:.DQ7])/[.DQ4]" table:style-name="Qpc"/>
          <table:table-cell table:formula="oooc:=AVERAGE([.DR6:.DR7])/[.DR4]" table:style-name="Qpc"/>
          <table:table-cell table:formula="oooc:=AVERAGE([.DS6:.DS7])/[.DS4]" table:style-name="Qpc"/>
          <table:table-cell table:formula="oooc:=AVERAGE([.DT6:.DT7])/[.DT4]" table:style-name="Qpc"/>
          <table:table-cell table:formula="oooc:=AVERAGE([.DU6:.DU7])/[.DU4]" table:style-name="Qpc"/>
          <table:table-cell table:formula="oooc:=AVERAGE([.DV6:.DV7])/[.DV4]" table:style-name="Qpc"/>
          <table:table-cell table:formula="oooc:=AVERAGE([.DW6:.DW7])/[.DW4]" table:style-name="Qpc"/>
          <table:table-cell table:formula="oooc:=AVERAGE([.DX6:.DX7])/[.DX4]" table:style-name="Qpc"/>
          <table:table-cell table:formula="oooc:=AVERAGE([.DY6:.DY7])/[.DY4]" table:style-name="Qpc"/>
          <table:table-cell table:formula="oooc:=AVERAGE([.DZ6:.DZ7])/[.DZ4]" table:style-name="Qpc"/>
          <table:table-cell table:formula="oooc:=AVERAGE([.EA6:.EA7])/[.EA4]" table:style-name="Qpc"/>
          <table:table-cell table:formula="oooc:=AVERAGE([.EB6:.EB7])/[.EB4]" table:style-name="Qpc"/>
          <table:table-cell table:formula="oooc:=AVERAGE([.EC6:.EC7])/[.EC4]" table:style-name="Qpc"/>
          <table:table-cell table:formula="oooc:=AVERAGE([.ED6:.ED7])/[.ED4]" table:style-name="Qpc"/>
          <table:table-cell table:formula="oooc:=AVERAGE([.EE6:.EE7])/[.EE4]" table:style-name="Qpc"/>
          <table:table-cell table:formula="oooc:=AVERAGE([.EF6:.EF7])/[.EF4]" table:style-name="Qpc"/>
          <table:table-cell table:formula="oooc:=AVERAGE([.EG6:.EG7])/[.EG4]" table:style-name="Qpc"/>
          <table:table-cell table:formula="oooc:=AVERAGE([.EH6:.EH7])/[.EH4]" table:style-name="Qpc"/>
          <table:table-cell table:formula="oooc:=AVERAGE([.EI6:.EI7])/[.EI4]" table:style-name="Qpc"/>
          <table:table-cell table:formula="oooc:=AVERAGE([.EJ6:.EJ7])/[.EJ4]" table:style-name="Qpc"/>
          <table:table-cell table:formula="oooc:=AVERAGE([.EK6:.EK7])/[.EK4]" table:style-name="Qpc"/>
          <table:table-cell table:formula="oooc:=AVERAGE([.EL6:.EL7])/[.EL4]" table:style-name="Qpc"/>
          <table:table-cell table:formula="oooc:=AVERAGE([.EM6:.EM7])/[.EM4]" table:style-name="Qpc"/>
          <table:table-cell table:formula="oooc:=AVERAGE([.EN6:.EN7])/[.EN4]" table:style-name="Qpc"/>
          <table:table-cell table:formula="oooc:=AVERAGE([.EO6:.EO7])/[.EO4]" table:style-name="Qpc"/>
          <table:table-cell table:formula="oooc:=AVERAGE([.EP6:.EP7])/[.EP4]" table:style-name="Qpc"/>
          <table:table-cell/>
        </table:table-row>
        <table:table-row table:style-name="ro1">
          <table:table-cell office:value-type="string" table:style-name="NumCopie">
            <text:p text:style-name="Standard">1: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EP6])" table:style-name="NoteQ"/>
          <table:table-cell office:value="61.25" office:value-type="float" table:style-name="NoteQ">
            <text:p text:style-name="Standard">61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222</text:p>
          </table:table-cell>
        </table:table-row>
        <table:table-row table:style-name="ro1">
          <table:table-cell office:value-type="string" table:style-name="NumCopie">
            <text:p text:style-name="Standard">2: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EP7])" table:style-name="NoteQ"/>
          <table:table-cell office:value="61.25" office:value-type="float" table:style-name="NoteQ">
            <text:p text:style-name="Standard">61.2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75" office:value-type="float" table:style-name="NoteQ">
            <text:p text:style-name="Standard">0.75</text:p>
          </table:table-cell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="0.75" office:value-type="float" table:style-name="NoteQ">
            <text:p text:style-name="Standard">0.75</text:p>
          </table:table-cell>
          <table:table-cell office:value="0.75" office:value-type="float" table:style-name="NoteQ">
            <text:p text:style-name="Standard">0.75</text:p>
          </table:table-cell>
          <table:table-cell office:value="0.75" office:value-type="float" table:style-name="NoteQ">
            <text:p text:style-name="Standard">0.75</text:p>
          </table:table-cell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="0.75" office:value-type="float" table:style-name="NoteQ">
            <text:p text:style-name="Standard">0.75</text:p>
          </table:table-cell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="0.25" office:value-type="float" table:style-name="NoteQ">
            <text:p text:style-name="Standard">0.2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25" office:value-type="float" table:style-name="NoteQ">
            <text:p text:style-name="Standard">0.25</text:p>
          </table:table-cell>
          <table:table-cell office:value-type="string" table:style-name="CodeV">
            <text:p text:style-name="Standard">333333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.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data-style-name="DeuxDecimales" style:family="table-cell" style:name="NoteQ" style:parent-style-name="Tableau">
      <style:paragraph-properties fo:text-align="center"/>
    </style:style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">
      <style:table-cell-properties fo:background-color="#c4eeba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.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oi</meta:initial-creator>
    <meta:creation-date>2014-02-13T20:01:20</meta:creation-date>
    <dc:creator>moi</dc:creator>
    <dc:date>2014-02-13T20:01:20</dc:date>
    <meta:editing-cycles>1</meta:editing-cycles>
    <meta:editing-duration>PT00H00M00S</meta:editing-duration>
    <meta:document-statistic meta:cell-count="0" meta:object-count="0" meta:table-count="1"/>
  </office:meta>
</office:document-meta>
</file>