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Display G" svg:font-family="'Linux Libertine Display G'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5.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cm"/>
    </style:style>
    <style:style style:name="ro4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3.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General">
      <style:table-cell-properties fo:background-color="#e0c2cd"/>
    </style:style>
    <style:style style:name="ce2" style:family="table-cell" style:parent-style-name="General">
      <style:table-cell-properties fo:background-color="#ffff00"/>
    </style:style>
    <style:style style:name="ce3" style:family="table-cell" style:parent-style-name="General">
      <style:table-cell-properties fo:background-color="#b4c7dc"/>
    </style:style>
    <style:style style:name="ce4" style:family="table-cell" style:parent-style-name="General">
      <style:table-cell-properties fo:background-color="#ffaa95"/>
      <style:text-properties style:use-window-font-color="true"/>
    </style:style>
    <style:style style:name="ce5" style:family="table-cell" style:parent-style-name="General">
      <style:table-cell-properties fo:background-color="transparent"/>
      <style:text-properties style:use-window-font-color="true"/>
    </style:style>
    <style:style style:name="ce6" style:family="table-cell" style:parent-style-name="Default" style:data-style-name="N120"/>
    <style:style style:name="ce7" style:family="table-cell" style:parent-style-name="Default" style:data-style-name="N0"/>
    <style:style style:name="T1" style:family="text">
      <style:text-properties style:font-name="Linux Libertine Display G"/>
    </style:style>
  </office:automatic-styles>
  <office:body>
    <office:spreadsheet>
      <table:table table:name="Notes" table:style-name="ta1" table:print="false">
        <office:forms form:automatic-focus="false" form:apply-design-mode="false"/>
        <table:table-column table:style-name="co3" table:default-cell-style-name="NumCopie"/>
        <table:table-column table:style-name="co4" table:default-cell-style-name="CodeA"/>
        <table:table-column table:style-name="co5" table:default-cell-style-name="General"/>
        <table:table-column table:style-name="co8" table:default-cell-style-name="ce4"/>
        <table:table-column table:style-name="co8" table:default-cell-style-name="NoteF"/>
        <table:table-column table:style-name="co8" table:number-columns-repeated="2" table:default-cell-style-name="NoteQ"/>
        <table:table-column table:style-name="co9" table:number-columns-repeated="5" table:default-cell-style-name="NoteQ"/>
        <table:table-column table:style-name="co9" table:number-columns-repeated="24" table:default-cell-style-name="NoteX"/>
        <table:table-column table:style-name="co8" table:default-cell-style-name="CodeV"/>
        <table:table-column table:style-name="co6" table:number-columns-repeated="2" table:default-cell-style-name="Default"/>
        <table:table-row table:style-name="ro3">
          <table:table-cell table:style-name="Default" table:number-columns-repeated="37"/>
          <table:table-cell table:number-columns-repeated="2"/>
        </table:table-row>
        <table:table-row table:style-name="ro2">
          <table:table-cell table:style-name="Default" table:number-columns-repeated="37"/>
          <table:table-cell table:number-columns-repeated="2"/>
        </table:table-row>
        <table:table-row table:style-name="ro5">
          <table:table-cell table:style-name="Entete" office:value-type="string" calcext:value-type="string">
            <text:p>Copie</text:p>
          </table:table-cell>
          <table:table-cell table:style-name="Entete" office:value-type="string" calcext:value-type="string">
            <text:p>A:NoEtu</text:p>
          </table:table-cell>
          <table:table-cell table:style-name="Entete" office:value-type="string" calcext:value-type="string">
            <text:p>Nom</text:p>
          </table:table-cell>
          <table:table-cell table:style-name="Entete" office:value-type="string" calcext:value-type="string">
            <text:p>GRP</text:p>
          </table:table-cell>
          <table:table-cell table:style-name="Entete" office:value-type="string" calcext:value-type="string">
            <text:p>note</text:p>
          </table:table-cell>
          <table:table-cell table:style-name="Entete" office:value-type="string" calcext:value-type="string">
            <text:p>total</text:p>
          </table:table-cell>
          <table:table-cell table:style-name="Entete" office:value-type="string" calcext:value-type="string">
            <text:p>max</text:p>
          </table:table-cell>
          <table:table-cell table:style-name="EnteteVertical" office:value-type="string" calcext:value-type="string">
            <text:p>OmegaR1R0</text:p>
          </table:table-cell>
          <table:table-cell table:style-name="EnteteVertical" office:value-type="string" calcext:value-type="string">
            <text:p>OmegaR2R0</text:p>
          </table:table-cell>
          <table:table-cell table:style-name="EnteteVertical" office:value-type="string" calcext:value-type="string">
            <text:p>OmegaR2R1</text:p>
          </table:table-cell>
          <table:table-cell table:style-name="EnteteVertical" office:value-type="string" calcext:value-type="string">
            <text:p>OmegaR3R0</text:p>
          </table:table-cell>
          <table:table-cell table:style-name="EnteteVertical" office:value-type="string" calcext:value-type="string">
            <text:p>OmegaR3R1</text:p>
          </table:table-cell>
          <table:table-cell table:style-name="EnteteVertical" office:value-type="string" calcext:value-type="string">
            <text:p>P01</text:p>
          </table:table-cell>
          <table:table-cell table:style-name="EnteteVertical" office:value-type="string" calcext:value-type="string">
            <text:p>P02</text:p>
          </table:table-cell>
          <table:table-cell table:style-name="EnteteVertical" office:value-type="string" calcext:value-type="string">
            <text:p>P03</text:p>
          </table:table-cell>
          <table:table-cell table:style-name="EnteteVertical" office:value-type="string" calcext:value-type="string">
            <text:p>P10</text:p>
          </table:table-cell>
          <table:table-cell table:style-name="EnteteVertical" office:value-type="string" calcext:value-type="string">
            <text:p>P12</text:p>
          </table:table-cell>
          <table:table-cell table:style-name="EnteteVertical" office:value-type="string" calcext:value-type="string">
            <text:p>P13</text:p>
          </table:table-cell>
          <table:table-cell table:style-name="EnteteVertical" office:value-type="string" calcext:value-type="string">
            <text:p>P20</text:p>
          </table:table-cell>
          <table:table-cell table:style-name="EnteteVertical" office:value-type="string" calcext:value-type="string">
            <text:p>P21</text:p>
          </table:table-cell>
          <table:table-cell table:style-name="EnteteVertical" office:value-type="string" calcext:value-type="string">
            <text:p>P30</text:p>
          </table:table-cell>
          <table:table-cell table:style-name="EnteteVertical" office:value-type="string" calcext:value-type="string">
            <text:p>P31</text:p>
          </table:table-cell>
          <table:table-cell table:style-name="EnteteVertical" office:value-type="string" calcext:value-type="string">
            <text:p>V2R0</text:p>
          </table:table-cell>
          <table:table-cell table:style-name="EnteteVertical" office:value-type="string" calcext:value-type="string">
            <text:p>V3R0</text:p>
          </table:table-cell>
          <table:table-cell table:style-name="EnteteVertical" office:value-type="string" calcext:value-type="string">
            <text:p>VAR0</text:p>
          </table:table-cell>
          <table:table-cell table:style-name="EnteteVertical" office:value-type="string" calcext:value-type="string">
            <text:p>VBR0</text:p>
          </table:table-cell>
          <table:table-cell table:style-name="EnteteVertical" office:value-type="string" calcext:value-type="string">
            <text:p>VBR1</text:p>
          </table:table-cell>
          <table:table-cell table:style-name="EnteteVertical" office:value-type="string" calcext:value-type="string">
            <text:p>VCR0</text:p>
          </table:table-cell>
          <table:table-cell table:style-name="EnteteVertical" office:value-type="string" calcext:value-type="string">
            <text:p>VDR0</text:p>
          </table:table-cell>
          <table:table-cell table:style-name="EnteteVertical" office:value-type="string" calcext:value-type="string">
            <text:p>VDR1</text:p>
          </table:table-cell>
          <table:table-cell table:style-name="EnteteVertical" office:value-type="string" calcext:value-type="string">
            <text:p>aAover0</text:p>
          </table:table-cell>
          <table:table-cell table:style-name="EnteteVertical" office:value-type="string" calcext:value-type="string">
            <text:p>aBover0</text:p>
          </table:table-cell>
          <table:table-cell table:style-name="EnteteVertical" office:value-type="string" calcext:value-type="string">
            <text:p>aBover1</text:p>
          </table:table-cell>
          <table:table-cell table:style-name="EnteteVertical" office:value-type="string" calcext:value-type="string">
            <text:p>aCover0</text:p>
          </table:table-cell>
          <table:table-cell table:style-name="EnteteVertical" office:value-type="string" calcext:value-type="string">
            <text:p>aDover0</text:p>
          </table:table-cell>
          <table:table-cell table:style-name="EnteteVertical" office:value-type="string" calcext:value-type="string">
            <text:p>aDover1</text:p>
          </table:table-cell>
          <table:table-cell table:style-name="EnteteIndic" office:value-type="string" calcext:value-type="string">
            <text:p>student.number</text:p>
          </table:table-cell>
          <table:table-cell table:number-columns-repeated="2"/>
        </table:table-row>
        <table:table-row table:style-name="ro2">
          <table:table-cell table:style-name="Default" table:number-columns-repeated="4"/>
          <table:table-cell office:value-type="float" office:value="20" calcext:value-type="float">
            <text:p>20,0</text:p>
          </table:table-cell>
          <table:table-cell table:style-name="General" office:value-type="string" calcext:value-type="string" table:number-columns-spanned="2" table:number-rows-spanned="1">
            <text:p>max</text:p>
          </table:table-cell>
          <table:covered-table-cell table:style-name="Default"/>
          <table:table-cell table:number-columns-repeated="5" office:value-type="float" office:value="1" calcext:value-type="float">
            <text:p>1</text:p>
          </table:table-cell>
          <table:table-cell table:number-columns-repeated="10" table:style-name="NoteQ" office:value-type="float" office:value="1" calcext:value-type="float">
            <text:p>1</text:p>
          </table:table-cell>
          <table:table-cell table:number-columns-repeated="2" table:style-name="NoteQ" office:value-type="float" office:value="0" calcext:value-type="float">
            <text:p>0</text:p>
          </table:table-cell>
          <table:table-cell table:number-columns-repeated="12" table:style-name="NoteQ" office:value-type="float" office:value="1" calcext:value-type="float">
            <text:p>1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Default" table:number-columns-repeated="4"/>
          <table:table-cell table:formula="of:=AVERAGE([.E6:.E13];[.E15:.E16];[.E18:.E36];[.E38:.E62];[.E64:.E96];[.E99:.E124])" office:value-type="float" office:value="13.0920353982301" calcext:value-type="float">
            <text:p>13,1</text:p>
          </table:table-cell>
          <table:table-cell table:style-name="General" office:value-type="string" calcext:value-type="string" table:number-columns-spanned="2" table:number-rows-spanned="1">
            <text:p>moyenne</text:p>
          </table:table-cell>
          <table:covered-table-cell table:style-name="Default"/>
          <table:table-cell table:style-name="Qpc" table:formula="of:=AVERAGE([.H7];[.H10:.H13];[.H15:.H16];[.H23];[.H25:.H26];[.H28:.H30];[.H32:.H33];[.H35];[.H38];[.H42];[.H45:.H46];[.H48];[.H54];[.H56:.H59];[.H61:.H62];[.H64];[.H66];[.H69:.H70];[.H72:.H80];[.H83];[.H87:.H88];[.H90];[.H92:.H94];[.H96];[.H99:.H100];[.H103:.H104];[.H106:.H108];[.H111:.H112];[.H114:.H115];[.H117:.H121];[.H123])/[.H4]" office:value-type="percentage" office:value="0.859375" calcext:value-type="percentage">
            <text:p>86%</text:p>
          </table:table-cell>
          <table:table-cell table:style-name="Qpc" table:formula="of:=AVERAGE([.I6];[.I8:.I10];[.I13];[.I16];[.I18:.I22];[.I24];[.I28];[.I31:.I32];[.I35:.I36];[.I39:.I43];[.I47:.I53];[.I55];[.I57:.I58];[.I60:.I62];[.I65];[.I67:.I74];[.I77:.I78];[.I81:.I82];[.I84];[.I91:.I92];[.I94:.I96];[.I100:.I102];[.I104:.I106];[.I108:.I109];[.I113:.I114];[.I116:.I117];[.I122];[.I124])/[.I4]" office:value-type="percentage" office:value="0.529411764705882" calcext:value-type="percentage">
            <text:p>53%</text:p>
          </table:table-cell>
          <table:table-cell table:style-name="Qpc" table:formula="of:=AVERAGE([.J6:.J7];[.J9];[.J11:.J12];[.J15];[.J19];[.J24];[.J26:.J27];[.J30];[.J32];[.J34];[.J36];[.J39];[.J44:.J47];[.J50];[.J52:.J53];[.J55:.J56];[.J58];[.J60:.J61];[.J66:.J67];[.J69:.J71];[.J75:.J77];[.J79:.J92];[.J95];[.J102];[.J105:.J107];[.J109:.J118];[.J122:.J124])/[.J4]" office:value-type="percentage" office:value="0.544776119402985" calcext:value-type="percentage">
            <text:p>54%</text:p>
          </table:table-cell>
          <table:table-cell table:style-name="Qpc" table:formula="of:=AVERAGE([.K6:.K8];[.K10];[.K13];[.K15:.K16];[.K18];[.K20:.K23];[.K25];[.K27:.K31];[.K33:.K35];[.K38:.K44];[.K46:.K47];[.K49];[.K51:.K52];[.K54:.K56];[.K59:.K60];[.K64:.K68];[.K73];[.K76];[.K80];[.K83:.K86];[.K89:.K90];[.K93];[.K96];[.K99:.K101];[.K103:.K105];[.K107];[.K109:.K110];[.K112:.K113];[.K115:.K116];[.K119:.K121];[.K124])/[.K4]" office:value-type="percentage" office:value="0.838028169014085" calcext:value-type="percentage">
            <text:p>84%</text:p>
          </table:table-cell>
          <table:table-cell table:style-name="Qpc" table:formula="of:=AVERAGE([.L8:.L9];[.L11:.L12];[.L18:.L27];[.L29];[.L31];[.L33:.L34];[.L36];[.L38];[.L40:.L41];[.L43:.L45];[.L48:.L51];[.L53:.L54];[.L57];[.L59];[.L62];[.L64:.L65];[.L68];[.L71:.L72];[.L74:.L75];[.L78:.L79];[.L81:.L82];[.L85:.L89];[.L91];[.L93:.L95];[.L99];[.L101:.L103];[.L108];[.L110:.L111];[.L118:.L123])/[.L4]" office:value-type="percentage" office:value="0.925373134328358" calcext:value-type="percentage">
            <text:p>93%</text:p>
          </table:table-cell>
          <table:table-cell table:style-name="Qpc" table:formula="of:=AVERAGE([.M6];[.M8:.M9];[.M11];[.M15];[.M19:.M20];[.M22];[.M24];[.M36];[.M42];[.M45];[.M47:.M48];[.M51];[.M54];[.M58:.M59];[.M61];[.M69];[.M71];[.M80];[.M82];[.M86];[.M89];[.M95];[.M102];[.M111:.M112];[.M114];[.M120:.M121])/[.M4]" office:value-type="percentage" office:value="0.875" calcext:value-type="percentage">
            <text:p>88%</text:p>
          </table:table-cell>
          <table:table-cell table:style-name="Qpc" table:formula="of:=AVERAGE([.N8:.N11];[.N21:.N23];[.N26:.N27];[.N33];[.N35];[.N43:.N44];[.N49];[.N56];[.N58:.N59];[.N62];[.N66];[.N68:.N69];[.N72];[.N74];[.N80];[.N89];[.N92];[.N102];[.N106];[.N109:.N110];[.N119];[.N121])/[.N4]" office:value-type="percentage" office:value="0.734375" calcext:value-type="percentage">
            <text:p>73%</text:p>
          </table:table-cell>
          <table:table-cell table:style-name="Qpc" table:formula="of:=AVERAGE([.O7];[.O12];[.O15:.O16];[.O20];[.O28];[.O31:.O32];[.O36];[.O42];[.O45:.O46];[.O51];[.O55];[.O57];[.O61];[.O64:.O65];[.O70];[.O75];[.O78];[.O81];[.O83];[.O87];[.O90];[.O93:.O96];[.O99:.O101];[.O104:.O105];[.O112];[.O115];[.O118];[.O120];[.O122])/[.O4]" office:value-type="percentage" office:value="0.564102564102564" calcext:value-type="percentage">
            <text:p>56%</text:p>
          </table:table-cell>
          <table:table-cell table:style-name="Qpc" table:formula="of:=AVERAGE([.P10:.P11];[.P13];[.P15:.P16];[.P18:.P19];[.P21];[.P24];[.P27];[.P32];[.P36];[.P38];[.P44];[.P48:.P49];[.P52];[.P57];[.P64];[.P71];[.P75:.P78];[.P84];[.P87:.P88];[.P90];[.P93:.P94];[.P96];[.P101:.P102];[.P104:.P106];[.P110];[.P112])/[.P4]" office:value-type="percentage" office:value="0.776315789473684" calcext:value-type="percentage">
            <text:p>78%</text:p>
          </table:table-cell>
          <table:table-cell table:style-name="Qpc" table:formula="of:=AVERAGE([.Q7];[.Q9];[.Q23];[.Q25];[.Q27:.Q28];[.Q30:.Q31];[.Q39:.Q41];[.Q47];[.Q51];[.Q53];[.Q55:.Q56];[.Q60];[.Q64:.Q65];[.Q68];[.Q70];[.Q72:.Q74];[.Q79:.Q81];[.Q84:.Q85];[.Q88];[.Q91:.Q92];[.Q94:.Q95];[.Q106:.Q107];[.Q109];[.Q113:.Q115];[.Q118:.Q119];[.Q123])/[.Q4]" office:value-type="percentage" office:value="0.72093023255814" calcext:value-type="percentage">
            <text:p>72%</text:p>
          </table:table-cell>
          <table:table-cell table:style-name="Qpc" table:formula="of:=AVERAGE([.R12:.R13];[.R18];[.R20];[.R29];[.R33:.R34];[.R44];[.R46];[.R53];[.R57:.R60];[.R65:.R66];[.R74];[.R78];[.R82:.R83];[.R85];[.R89];[.R99];[.R103:.R104];[.R107:.R108];[.R110];[.R115:.R116];[.R118];[.R121];[.R123:.R124])/[.R4]" office:value-type="percentage" office:value="0.808823529411765" calcext:value-type="percentage">
            <text:p>81%</text:p>
          </table:table-cell>
          <table:table-cell table:style-name="Qpc" table:formula="of:=AVERAGE([.S8:.S11];[.S21:.S23];[.S26:.S27];[.S33];[.S35];[.S43:.S44];[.S49];[.S56];[.S58:.S59];[.S62];[.S66];[.S68:.S69];[.S72];[.S74];[.S80];[.S89];[.S92];[.S102];[.S106];[.S109:.S110];[.S119];[.S121])/[.S4]" office:value-type="percentage" office:value="0.65625" calcext:value-type="percentage">
            <text:p>66%</text:p>
          </table:table-cell>
          <table:table-cell table:style-name="Qpc" table:formula="of:=AVERAGE([.T6:.T8];[.T16];[.T22];[.T25:.T26];[.T31];[.T34:.T35];[.T39:.T40];[.T43];[.T45];[.T50];[.T52];[.T54];[.T56];[.T62];[.T67];[.T69];[.T72:.T73];[.T75:.T77];[.T83];[.T86:.T87];[.T90:.T93];[.T100:.T101];[.T117];[.T119];[.T122])/[.T4]" office:value-type="percentage" office:value="0.881578947368421" calcext:value-type="percentage">
            <text:p>88%</text:p>
          </table:table-cell>
          <table:table-cell table:style-name="Qpc" table:formula="of:=AVERAGE([.U6];[.U13];[.U18:.U19];[.U24:.U25];[.U29:.U30];[.U34];[.U38:.U41];[.U47:.U48];[.U50];[.U52:.U54];[.U60];[.U67];[.U71];[.U73];[.U76:.U77];[.U79];[.U82];[.U84:.U86];[.U88];[.U91];[.U103];[.U107:.U108];[.U111];[.U113:.U114];[.U116:.U117];[.U123:.U124])/[.U4]" office:value-type="percentage" office:value="0.607142857142857" calcext:value-type="percentage">
            <text:p>61%</text:p>
          </table:table-cell>
          <table:table-cell table:style-name="Qpc" table:formula="of:=AVERAGE([.V10];[.V12];[.V21];[.V23];[.V26];[.V28:.V30];[.V32:.V33];[.V35];[.V38];[.V41:.V43];[.V46];[.V49:.V50];[.V55];[.V61:.V62];[.V66:.V68];[.V70];[.V79];[.V81];[.V96];[.V99:.V100];[.V103];[.V105];[.V108:.V109];[.V111];[.V113];[.V116:.V117];[.V120];[.V122];[.V124])/[.V4]" office:value-type="percentage" office:value="0.719512195121951" calcext:value-type="percentage">
            <text:p>72%</text:p>
          </table:table-cell>
          <table:table-cell table:style-name="Qpc" table:formula="of:=AVERAGE([.W10];[.W12];[.W19];[.W23];[.W26];[.W30:.W31];[.W33];[.W35];[.W38];[.W46:.W48];[.W50:.W52];[.W54:.W55];[.W57:.W58];[.W61:.W62];[.W64];[.W69:.W70];[.W72];[.W74:.W75];[.W77:.W79];[.W82:.W90];[.W92:.W95];[.W99];[.W102:.W103];[.W106];[.W110:.W115];[.W117];[.W119:.W121];[.W124])/[.W4]" office:value-type="string" office:string-value="" calcext:value-type="error">
            <text:p>#DIV/0 !</text:p>
          </table:table-cell>
          <table:table-cell table:style-name="Qpc" table:formula="of:=AVERAGE([.X6:.X9];[.X11];[.X13];[.X15:.X16];[.X18];[.X20:.X22];[.X24:.X25];[.X27:.X29];[.X32];[.X34];[.X36];[.X39:.X45];[.X49];[.X53];[.X56];[.X59:.X60];[.X65:.X68];[.X71];[.X73];[.X76];[.X80:.X81];[.X91];[.X96];[.X100:.X101];[.X104:.X105];[.X107:.X109];[.X116];[.X118];[.X122:.X123])/[.X4]" office:value-type="string" office:string-value="" calcext:value-type="error">
            <text:p>#DIV/0 !</text:p>
          </table:table-cell>
          <table:table-cell table:style-name="Qpc" table:formula="of:=AVERAGE([.Y7];[.Y15];[.Y20:.Y22];[.Y31];[.Y33:.Y34];[.Y40];[.Y56:.Y57];[.Y59];[.Y62];[.Y73];[.Y76];[.Y80];[.Y84];[.Y86];[.Y91];[.Y95:.Y96];[.Y101];[.Y107];[.Y110:.Y111];[.Y114];[.Y116:.Y117];[.Y120];[.Y122];[.Y124])/[.Y4]" office:value-type="percentage" office:value="0.774193548387097" calcext:value-type="percentage">
            <text:p>77%</text:p>
          </table:table-cell>
          <table:table-cell table:style-name="Qpc" table:formula="of:=AVERAGE([.Z7:.Z9];[.Z12];[.Z15];[.Z18:.Z21];[.Z24:.Z25];[.Z30:.Z31];[.Z35:.Z36];[.Z38:.Z39];[.Z41];[.Z43];[.Z45:.Z50];[.Z52];[.Z54:.Z55];[.Z57:.Z59];[.Z62];[.Z64];[.Z67];[.Z70:.Z73];[.Z76];[.Z79];[.Z81];[.Z83];[.Z85];[.Z89:.Z90];[.Z93];[.Z95:.Z96];[.Z99:.Z100];[.Z104];[.Z106];[.Z110:.Z111];[.Z114:.Z115];[.Z118:.Z120];[.Z124])/[.Z4]" office:value-type="percentage" office:value="0.316666666666667" calcext:value-type="percentage">
            <text:p>32%</text:p>
          </table:table-cell>
          <table:table-cell table:style-name="Qpc" table:formula="of:=AVERAGE([.AA8];[.AA11];[.AA16];[.AA18:.AA19];[.AA23];[.AA27];[.AA30];[.AA32];[.AA35];[.AA38:.AA39];[.AA41];[.AA48:.AA49];[.AA53];[.AA61];[.AA66:.AA67];[.AA70:.AA71];[.AA79];[.AA83];[.AA89:.AA90];[.AA99];[.AA102];[.AA109];[.AA113];[.AA115];[.AA119])/[.AA4]" office:value-type="percentage" office:value="0.629032258064516" calcext:value-type="percentage">
            <text:p>63%</text:p>
          </table:table-cell>
          <table:table-cell table:style-name="Qpc" table:formula="of:=AVERAGE([.AB6];[.AB9:.AB10];[.AB13];[.AB24];[.AB28:.AB29];[.AB36];[.AB44];[.AB51:.AB52];[.AB55];[.AB64];[.AB68:.AB69];[.AB72];[.AB78];[.AB81:.AB82];[.AB103:.AB104];[.AB106];[.AB108];[.AB118];[.AB121];[.AB123])/[.AB4]" office:value-type="percentage" office:value="0.769230769230769" calcext:value-type="percentage">
            <text:p>77%</text:p>
          </table:table-cell>
          <table:table-cell table:style-name="Qpc" table:formula="of:=AVERAGE([.AC6];[.AC10:.AC11];[.AC13];[.AC16];[.AC22:.AC23];[.AC26:.AC29];[.AC32:.AC34];[.AC40];[.AC42];[.AC44];[.AC51];[.AC53];[.AC56];[.AC60:.AC61];[.AC65:.AC66];[.AC68:.AC69];[.AC74:.AC75];[.AC77:.AC78];[.AC80];[.AC82];[.AC84];[.AC86:.AC88];[.AC91:.AC92];[.AC94];[.AC101:.AC103];[.AC105];[.AC107:.AC109];[.AC112:.AC113];[.AC116:.AC117];[.AC121:.AC123])/[.AC4]" office:value-type="percentage" office:value="0.283018867924528" calcext:value-type="percentage">
            <text:p>28%</text:p>
          </table:table-cell>
          <table:table-cell table:style-name="Qpc" table:formula="of:=AVERAGE([.AD12];[.AD25:.AD26];[.AD42:.AD43];[.AD45:.AD47];[.AD50];[.AD54];[.AD58];[.AD60];[.AD65];[.AD74:.AD75];[.AD77];[.AD85];[.AD87:.AD88];[.AD92:.AD94];[.AD100];[.AD105];[.AD112])/[.AD4]" office:value-type="percentage" office:value="0.72" calcext:value-type="percentage">
            <text:p>72%</text:p>
          </table:table-cell>
          <table:table-cell table:style-name="Qpc" table:formula="of:=AVERAGE([.AE8];[.AE12];[.AE19:.AE21];[.AE23];[.AE25];[.AE33:.AE35];[.AE41];[.AE48];[.AE53];[.AE65:.AE66];[.AE73];[.AE78:.AE80];[.AE93];[.AE101];[.AE108];[.AE111:.AE112];[.AE119:.AE120];[.AE124])/[.AE4]" office:value-type="percentage" office:value="0.703703703703704" calcext:value-type="percentage">
            <text:p>70%</text:p>
          </table:table-cell>
          <table:table-cell table:style-name="Qpc" table:formula="of:=AVERAGE([.AF7:.AF10];[.AF16];[.AF20:.AF21];[.AF25];[.AF27:.AF28];[.AF31];[.AF34:.AF35];[.AF38];[.AF41:.AF42];[.AF44];[.AF46:.AF47];[.AF51:.AF52];[.AF55:.AF57];[.AF59:.AF61];[.AF64];[.AF66:.AF67];[.AF76:.AF79];[.AF81:.AF83];[.AF85:.AF86];[.AF88];[.AF90];[.AF92:.AF96];[.AF99:.AF100];[.AF102];[.AF104:.AF105];[.AF109:.AF111];[.AF113];[.AF115];[.AF119:.AF120];[.AF123])/[.AF4]" office:value-type="percentage" office:value="0.347457627118644" calcext:value-type="percentage">
            <text:p>35%</text:p>
          </table:table-cell>
          <table:table-cell table:style-name="Qpc" table:formula="of:=AVERAGE([.AG6:.AG7];[.AG9:.AG10];[.AG16];[.AG24];[.AG28];[.AG30];[.AG32];[.AG36];[.AG38];[.AG40];[.AG42];[.AG44:.AG45];[.AG49:.AG50];[.AG54];[.AG57];[.AG64];[.AG67];[.AG71];[.AG74];[.AG76];[.AG82:.AG83];[.AG86];[.AG88:.AG89];[.AG92];[.AG96];[.AG99];[.AG103];[.AG121])/[.AG4]" office:value-type="percentage" office:value="0.470588235294118" calcext:value-type="percentage">
            <text:p>47%</text:p>
          </table:table-cell>
          <table:table-cell table:style-name="Qpc" table:formula="of:=AVERAGE([.AH11];[.AH15];[.AH18];[.AH26];[.AH29];[.AH31];[.AH39];[.AH51];[.AH56];[.AH58:.AH59];[.AH72];[.AH77];[.AH87];[.AH94];[.AH102];[.AH110];[.AH113];[.AH116:.AH118];[.AH122])/[.AH4]" office:value-type="percentage" office:value="0.681818181818182" calcext:value-type="percentage">
            <text:p>68%</text:p>
          </table:table-cell>
          <table:table-cell table:style-name="Qpc" table:formula="of:=AVERAGE([.AI6];[.AI11:.AI13];[.AI15];[.AI18:.AI19];[.AI22:.AI24];[.AI26];[.AI29:.AI30];[.AI32:.AI33];[.AI36];[.AI39:.AI40];[.AI43];[.AI45];[.AI48:.AI50];[.AI53:.AI54];[.AI58];[.AI62];[.AI65];[.AI68:.AI75];[.AI80];[.AI84];[.AI87];[.AI89];[.AI91];[.AI101];[.AI103];[.AI106:.AI108];[.AI112];[.AI114];[.AI116:.AI118];[.AI121:.AI122];[.AI124])/[.AI4]" office:value-type="percentage" office:value="0.185185185185185" calcext:value-type="percentage">
            <text:p>19%</text:p>
          </table:table-cell>
          <table:table-cell table:style-name="Qpc" table:formula="of:=AVERAGE([.AJ13];[.AJ22];[.AJ27];[.AJ43];[.AJ46:.AJ47];[.AJ52];[.AJ55];[.AJ60:.AJ62];[.AJ68:.AJ70];[.AJ75];[.AJ81];[.AJ84:.AJ85];[.AJ90:.AJ91];[.AJ95];[.AJ100];[.AJ104:.AJ107];[.AJ109];[.AJ114:.AJ115];[.AJ123])/[.AJ4]" office:value-type="percentage" office:value="0.6" calcext:value-type="percentage">
            <text:p>60%</text:p>
          </table:table-cell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CMTD1</text:p>
          </table:table-cell>
          <table:table-cell table:formula="of:=IF(ISNUMBER([.G6]);IF([.$E$4]&gt;0;MIN([.$E$4];MAX(ROUND([.F6]/[.G6]*[.$E$4]/0.1)*0.1;0));ROUNDDOWN([.F6]/0.5)*0.5);&quot;&quot;)" office:value-type="float" office:value="5" calcext:value-type="float">
            <text:p>5,0</text:p>
          </table:table-cell>
          <table:table-cell table:formula="of:=SUM([.I6:.K6];[.M6];[.T6:.U6];[.X6];[.AB6:.AC6];[.AG6];[.AI6])" office:value-type="float" office:value="2.5" calcext:value-type="float">
            <text:p>2,5</text:p>
          </table:table-cell>
          <table:table-cell office:value-type="float" office:value="10" calcext:value-type="float">
            <text:p>10</text:p>
          </table:table-cell>
          <table:table-cell table:style-name="NoteX"/>
          <table:table-cell table:number-columns-repeated="2"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office:value-type="string" calcext:value-type="string">
            <text:p>001</text:p>
          </table:table-cell>
          <table:table-cell table:formula="of:=IF(ISNUMBER([.E6]);MAX([.F6]*[.$E$4]/[.G6];0);&quot;ABS&quot;)" office:value-type="float" office:value="5" calcext:value-type="float">
            <text:p>5</text:p>
          </table:table-cell>
          <table:table-cell table:formula="of:=VALUE([.B6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5</text:p>
          </table:table-cell>
          <table:table-cell office:value-type="float" office:value="2" calcext:value-type="float">
            <text:p>2</text:p>
          </table:table-cell>
          <table:table-cell/>
          <table:table-cell table:style-name="ce1" office:value-type="string" calcext:value-type="string">
            <text:p>CMTD1</text:p>
          </table:table-cell>
          <table:table-cell table:formula="of:=IF(ISNUMBER([.G7]);IF([.$E$4]&gt;0;MIN([.$E$4];MAX(ROUND([.F7]/[.G7]*[.$E$4]/0.1)*0.1;0));ROUNDDOWN([.F7]/0.5)*0.5);&quot;&quot;)" office:value-type="float" office:value="10" calcext:value-type="float">
            <text:p>10,0</text:p>
          </table:table-cell>
          <table:table-cell table:formula="of:=SUM([.H7];[.J7:.K7];[.O7];[.Q7];[.T7];[.X7:.Z7];[.AF7:.AG7])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5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3" office:value-type="float" office:value="0" calcext:value-type="float">
            <text:p/>
          </table:table-cell>
          <table:table-cell office:value-type="string" calcext:value-type="string">
            <text:p>002</text:p>
          </table:table-cell>
          <table:table-cell table:formula="of:=IF(ISNUMBER([.E7]);MAX([.F7]*[.$E$4]/[.G7];0);&quot;ABS&quot;)" office:value-type="float" office:value="10" calcext:value-type="float">
            <text:p>10</text:p>
          </table:table-cell>
          <table:table-cell table:formula="of:=VALUE([.B7]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45</text:p>
          </table:table-cell>
          <table:table-cell office:value-type="float" office:value="3" calcext:value-type="float">
            <text:p>3</text:p>
          </table:table-cell>
          <table:table-cell/>
          <table:table-cell table:style-name="ce2" office:value-type="string" calcext:value-type="string">
            <text:p>CMTD2</text:p>
          </table:table-cell>
          <table:table-cell table:formula="of:=IF(ISNUMBER([.G8]);IF([.$E$4]&gt;0;MIN([.$E$4];MAX(ROUND([.F8]/[.G8]*[.$E$4]/0.1)*0.1;0));ROUNDDOWN([.F8]/0.5)*0.5);&quot;&quot;)" office:value-type="float" office:value="11.8" calcext:value-type="float">
            <text:p>11,8</text:p>
          </table:table-cell>
          <table:table-cell table:formula="of:=SUM([.I8];[.K8:.N8];[.S8:.T8];[.X8];[.Z8:.AA8];[.AE8:.AF8])" office:value-type="float" office:value="6.5" calcext:value-type="float">
            <text:p>6,5</text:p>
          </table:table-cell>
          <table:table-cell office:value-type="float" office:value="11" calcext:value-type="float">
            <text:p>11</text:p>
          </table:table-cell>
          <table:table-cell table:style-name="NoteX"/>
          <table:table-cell office:value-type="float" office:value="-0.5" calcext:value-type="float">
            <text:p>-0,5</text:p>
          </table:table-cell>
          <table:table-cell table:style-name="NoteX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number-columns-repeated="2" table:style-name="NoteQ" office:value-type="float" office:value="-0.5" calcext:value-type="float">
            <text:p>-0,5</text:p>
          </table:table-cell>
          <table:table-cell table:number-columns-repeated="3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string" calcext:value-type="string">
            <text:p>003</text:p>
          </table:table-cell>
          <table:table-cell table:formula="of:=IF(ISNUMBER([.E8]);MAX([.F8]*[.$E$4]/[.G8];0);&quot;ABS&quot;)" office:value-type="float" office:value="11.8181818181818" calcext:value-type="float">
            <text:p>11,82</text:p>
          </table:table-cell>
          <table:table-cell table:formula="of:=VALUE([.B8]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28</text:p>
          </table:table-cell>
          <table:table-cell office:value-type="float" office:value="4" calcext:value-type="float">
            <text:p>4</text:p>
          </table:table-cell>
          <table:table-cell/>
          <table:table-cell table:style-name="ce3" office:value-type="string" calcext:value-type="string">
            <text:p>CMTD3</text:p>
          </table:table-cell>
          <table:table-cell table:formula="of:=IF(ISNUMBER([.G9]);IF([.$E$4]&gt;0;MIN([.$E$4];MAX(ROUND([.F9]/[.G9]*[.$E$4]/0.1)*0.1;0));ROUNDDOWN([.F9]/0.5)*0.5);&quot;&quot;)" office:value-type="float" office:value="5.5" calcext:value-type="float">
            <text:p>5,5</text:p>
          </table:table-cell>
          <table:table-cell table:formula="of:=SUM([.I9:.J9];[.L9:.N9];[.Q9];[.S9];[.X9];[.Z9];[.AB9];[.AF9:.AG9])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NoteX"/>
          <table:table-cell table:number-columns-repeated="2"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string" calcext:value-type="string">
            <text:p>004</text:p>
          </table:table-cell>
          <table:table-cell table:formula="of:=IF(ISNUMBER([.E9]);MAX([.F9]*[.$E$4]/[.G9];0);&quot;ABS&quot;)" office:value-type="float" office:value="5.45454545454545" calcext:value-type="float">
            <text:p>5,45</text:p>
          </table:table-cell>
          <table:table-cell table:formula="of:=VALUE([.B9]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114</text:p>
          </table:table-cell>
          <table:table-cell office:value-type="float" office:value="5" calcext:value-type="float">
            <text:p>5</text:p>
          </table:table-cell>
          <table:table-cell/>
          <table:table-cell table:style-name="ce1" office:value-type="string" calcext:value-type="string">
            <text:p>CMTD1</text:p>
          </table:table-cell>
          <table:table-cell table:formula="of:=IF(ISNUMBER([.G10]);IF([.$E$4]&gt;0;MIN([.$E$4];MAX(ROUND([.F10]/[.G10]*[.$E$4]/0.1)*0.1;0));ROUNDDOWN([.F10]/0.5)*0.5);&quot;&quot;)" office:value-type="float" office:value="3.6" calcext:value-type="float">
            <text:p>3,6</text:p>
          </table:table-cell>
          <table:table-cell table:formula="of:=SUM([.H10:.I10];[.K10];[.N10];[.P10];[.S10];[.V10:.W10];[.AB10:.AC10];[.AF10:.AG10])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-0.5" calcext:value-type="float">
            <text:p>-0,5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/>
          </table:table-cell>
          <table:table-cell table:number-columns-repeated="2" table:style-name="NoteV" office:value-type="float" office:value="0" calcext:value-type="float">
            <text:p/>
          </table:table-cell>
          <table:table-cell table:number-columns-repeated="2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3" office:value-type="float" office:value="0" calcext:value-type="float">
            <text:p/>
          </table:table-cell>
          <table:table-cell office:value-type="string" calcext:value-type="string">
            <text:p>005</text:p>
          </table:table-cell>
          <table:table-cell table:formula="of:=IF(ISNUMBER([.E10]);MAX([.F10]*[.$E$4]/[.G10];0);&quot;ABS&quot;)" office:value-type="float" office:value="3.63636363636364" calcext:value-type="float">
            <text:p>3,64</text:p>
          </table:table-cell>
          <table:table-cell table:formula="of:=VALUE([.B10])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 office:value-type="float" office:value="6" calcext:value-type="float">
            <text:p>6</text:p>
          </table:table-cell>
          <table:table-cell/>
          <table:table-cell table:style-name="ce3" office:value-type="string" calcext:value-type="string">
            <text:p>CMTD3</text:p>
          </table:table-cell>
          <table:table-cell table:formula="of:=IF(ISNUMBER([.G11]);IF([.$E$4]&gt;0;MIN([.$E$4];MAX(ROUND([.F11]/[.G11]*[.$E$4]/0.1)*0.1;0));ROUNDDOWN([.F11]/0.5)*0.5);&quot;&quot;)" office:value-type="float" office:value="14.5" calcext:value-type="float">
            <text:p>14,5</text:p>
          </table:table-cell>
          <table:table-cell table:formula="of:=SUM([.H11];[.J11];[.L11:.N11];[.P11];[.S11];[.X11];[.AA11];[.AC11];[.AH11:.AI11])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number-columns-repeated="2"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office:value-type="string" calcext:value-type="string">
            <text:p>006</text:p>
          </table:table-cell>
          <table:table-cell table:formula="of:=IF(ISNUMBER([.E11]);MAX([.F11]*[.$E$4]/[.G11];0);&quot;ABS&quot;)" office:value-type="float" office:value="14.5454545454545" calcext:value-type="float">
            <text:p>14,55</text:p>
          </table:table-cell>
          <table:table-cell table:formula="of:=VALUE([.B11])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94</text:p>
          </table:table-cell>
          <table:table-cell office:value-type="float" office:value="7" calcext:value-type="float">
            <text:p>7</text:p>
          </table:table-cell>
          <table:table-cell/>
          <table:table-cell table:style-name="ce2" office:value-type="string" calcext:value-type="string">
            <text:p>CMTD2</text:p>
          </table:table-cell>
          <table:table-cell table:formula="of:=IF(ISNUMBER([.G12]);IF([.$E$4]&gt;0;MIN([.$E$4];MAX(ROUND([.F12]/[.G12]*[.$E$4]/0.1)*0.1;0));ROUNDDOWN([.F12]/0.5)*0.5);&quot;&quot;)" office:value-type="float" office:value="13" calcext:value-type="float">
            <text:p>13,0</text:p>
          </table:table-cell>
          <table:table-cell table:formula="of:=SUM([.H12];[.J12];[.L12];[.O12];[.R12];[.V12:.W12];[.Z12];[.AD12:.AE12];[.AI12])" office:value-type="float" office:value="6.5" calcext:value-type="float">
            <text:p>6,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office:value-type="string" calcext:value-type="string">
            <text:p>007</text:p>
          </table:table-cell>
          <table:table-cell table:formula="of:=IF(ISNUMBER([.E12]);MAX([.F12]*[.$E$4]/[.G12];0);&quot;ABS&quot;)" office:value-type="float" office:value="13" calcext:value-type="float">
            <text:p>13</text:p>
          </table:table-cell>
          <table:table-cell table:formula="of:=VALUE([.B12])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74</text:p>
          </table:table-cell>
          <table:table-cell office:value-type="float" office:value="8" calcext:value-type="float">
            <text:p>8</text:p>
          </table:table-cell>
          <table:table-cell/>
          <table:table-cell table:style-name="ce1" office:value-type="string" calcext:value-type="string">
            <text:p>CMTD1</text:p>
          </table:table-cell>
          <table:table-cell table:formula="of:=IF(ISNUMBER([.G13]);IF([.$E$4]&gt;0;MIN([.$E$4];MAX(ROUND([.F13]/[.G13]*[.$E$4]/0.1)*0.1;0));ROUNDDOWN([.F13]/0.5)*0.5);&quot;&quot;)" office:value-type="float" office:value="14" calcext:value-type="float">
            <text:p>14,0</text:p>
          </table:table-cell>
          <table:table-cell table:formula="of:=SUM([.H13:.I13];[.K13];[.P13];[.R13];[.U13];[.X13];[.AB13:.AC13];[.AI13:.AJ13])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2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office:value-type="string" calcext:value-type="string">
            <text:p>008</text:p>
          </table:table-cell>
          <table:table-cell table:formula="of:=IF(ISNUMBER([.E13]);MAX([.F13]*[.$E$4]/[.G13];0);&quot;ABS&quot;)" office:value-type="float" office:value="14" calcext:value-type="float">
            <text:p>14</text:p>
          </table:table-cell>
          <table:table-cell table:formula="of:=VALUE([.B13])" office:value-type="float" office:value="8" calcext:value-type="float">
            <text:p>8</text:p>
          </table:table-cell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CMTD4</text:p>
          </table:table-cell>
          <table:table-cell table:formula="of:=IF(ISNUMBER([.G14]);IF([.$E$4]&gt;0;MIN([.$E$4];MAX(ROUND([.F14]/[.G14]*[.$E$4]/0.1)*0.1;0));ROUNDDOWN([.F14]/0.5)*0.5);&quot;&quot;)">
            <text:p/>
          </table:table-cell>
          <table:table-cell table:style-name="NoteX" table:formula="of:=SUM([.A14])" office:value-type="float" office:value="0" calcext:value-type="float">
            <text:p/>
          </table:table-cell>
          <table:table-cell table:style-name="NoteX" table:number-columns-repeated="6"/>
          <table:table-cell table:number-columns-repeated="25"/>
          <table:table-cell table:style-name="ce7" table:formula="of:=IF(ISNUMBER([.E14]);MAX([.F14]*[.$E$4]/[.G14];0);&quot;ABS&quot;)" office:value-type="string" office:string-value="ABS" calcext:value-type="string">
            <text:p>ABS</text:p>
          </table:table-cell>
          <table:table-cell table:formula="of:=VALUE([.B14])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77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3" office:value-type="string" calcext:value-type="string">
            <text:p>CMTD3</text:p>
          </table:table-cell>
          <table:table-cell table:formula="of:=IF(ISNUMBER([.G15]);IF([.$E$4]&gt;0;MIN([.$E$4];MAX(ROUND([.F15]/[.G15]*[.$E$4]/0.1)*0.1;0));ROUNDDOWN([.F15]/0.5)*0.5);&quot;&quot;)" office:value-type="float" office:value="8" calcext:value-type="float">
            <text:p>8,0</text:p>
          </table:table-cell>
          <table:table-cell table:formula="of:=SUM([.H15];[.J15:.K15];[.M15];[.O15:.P15];[.X15:.Z15];[.AH15:.AI15])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-0.5" calcext:value-type="float">
            <text:p>-0,5</text:p>
          </table:table-cell>
          <table:table-cell table:style-name="NoteX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7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office:value-type="string" calcext:value-type="string">
            <text:p>010</text:p>
          </table:table-cell>
          <table:table-cell table:formula="of:=IF(ISNUMBER([.E15]);MAX([.F15]*[.$E$4]/[.G15];0);&quot;ABS&quot;)" office:value-type="float" office:value="8" calcext:value-type="float">
            <text:p>8</text:p>
          </table:table-cell>
          <table:table-cell table:formula="of:=VALUE([.B15])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87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CMTD4</text:p>
          </table:table-cell>
          <table:table-cell table:formula="of:=IF(ISNUMBER([.G16]);IF([.$E$4]&gt;0;MIN([.$E$4];MAX(ROUND([.F16]/[.G16]*[.$E$4]/0.1)*0.1;0));ROUNDDOWN([.F16]/0.5)*0.5);&quot;&quot;)" office:value-type="float" office:value="6" calcext:value-type="float">
            <text:p>6,0</text:p>
          </table:table-cell>
          <table:table-cell table:formula="of:=SUM([.H16:.I16];[.K16];[.O16:.P16];[.T16];[.X16];[.AA16];[.AC16];[.AF16:.AG16])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-0.5" calcext:value-type="float">
            <text:p>-0,5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number-columns-repeated="2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number-columns-repeated="2" office:value-type="float" office:value="0" calcext:value-type="float">
            <text:p/>
          </table:table-cell>
          <table:table-cell table:number-columns-repeated="2" table:style-name="NoteQ" office:value-type="float" office:value="-0.5" calcext:value-type="float">
            <text:p>-0,5</text:p>
          </table:table-cell>
          <table:table-cell table:number-columns-repeated="3" office:value-type="float" office:value="0" calcext:value-type="float">
            <text:p/>
          </table:table-cell>
          <table:table-cell office:value-type="string" calcext:value-type="string">
            <text:p>011</text:p>
          </table:table-cell>
          <table:table-cell table:formula="of:=IF(ISNUMBER([.E16]);MAX([.F16]*[.$E$4]/[.G16];0);&quot;ABS&quot;)" office:value-type="float" office:value="6" calcext:value-type="float">
            <text:p>6</text:p>
          </table:table-cell>
          <table:table-cell table:formula="of:=VALUE([.B16])" office:value-type="float" office:value="11" calcext:value-type="float">
            <text:p>11</text:p>
          </table:table-cell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/>
          <table:table-cell table:style-name="ce5" office:value-type="string" calcext:value-type="string">
            <text:p>3GMA</text:p>
          </table:table-cell>
          <table:table-cell table:formula="of:=IF(ISNUMBER([.G17]);IF([.$E$4]&gt;0;MIN([.$E$4];MAX(ROUND([.F17]/[.G17]*[.$E$4]/0.1)*0.1;0));ROUNDDOWN([.F17]/0.5)*0.5);&quot;&quot;)">
            <text:p/>
          </table:table-cell>
          <table:table-cell table:style-name="NoteX" table:formula="of:=SUM([.A17])" office:value-type="float" office:value="0" calcext:value-type="float">
            <text:p/>
          </table:table-cell>
          <table:table-cell table:style-name="NoteX" table:number-columns-repeated="6"/>
          <table:table-cell table:number-columns-repeated="25"/>
          <table:table-cell table:formula="of:=IF(ISNUMBER([.E17]);MAX([.F17]*[.$E$4]/[.G17];0);&quot;ABS&quot;)" office:value-type="string" office:string-value="ABS" calcext:value-type="string">
            <text:p>ABS</text:p>
          </table:table-cell>
          <table:table-cell table:formula="of:=VALUE([.B17])"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72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1" office:value-type="string" calcext:value-type="string">
            <text:p>CMTD1</text:p>
          </table:table-cell>
          <table:table-cell table:formula="of:=IF(ISNUMBER([.G18]);IF([.$E$4]&gt;0;MIN([.$E$4];MAX(ROUND([.F18]/[.G18]*[.$E$4]/0.1)*0.1;0));ROUNDDOWN([.F18]/0.5)*0.5);&quot;&quot;)" office:value-type="float" office:value="20" calcext:value-type="float">
            <text:p>20,0</text:p>
          </table:table-cell>
          <table:table-cell table:formula="of:=SUM([.I18];[.K18:.L18];[.P18];[.R18];[.U18];[.X18];[.Z18:.AA18];[.AH18:.AI18]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style-name="NoteX"/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string" calcext:value-type="string">
            <text:p>013</text:p>
          </table:table-cell>
          <table:table-cell table:formula="of:=IF(ISNUMBER([.E18]);MAX([.F18]*[.$E$4]/[.G18];0);&quot;ABS&quot;)" office:value-type="float" office:value="20" calcext:value-type="float">
            <text:p>20</text:p>
          </table:table-cell>
          <table:table-cell table:formula="of:=VALUE([.B18])"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96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2" office:value-type="string" calcext:value-type="string">
            <text:p>CMTD2</text:p>
          </table:table-cell>
          <table:table-cell table:formula="of:=IF(ISNUMBER([.G19]);IF([.$E$4]&gt;0;MIN([.$E$4];MAX(ROUND([.F19]/[.G19]*[.$E$4]/0.1)*0.1;0));ROUNDDOWN([.F19]/0.5)*0.5);&quot;&quot;)" office:value-type="float" office:value="20" calcext:value-type="float">
            <text:p>20,0</text:p>
          </table:table-cell>
          <table:table-cell table:formula="of:=SUM([.I19:.J19];[.L19:.M19];[.P19];[.U19];[.W19];[.Z19:.AA19];[.AE19];[.AI19]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style-name="NoteX"/>
          <table:table-cell table:number-columns-repeated="2"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string" calcext:value-type="string">
            <text:p>014</text:p>
          </table:table-cell>
          <table:table-cell table:formula="of:=IF(ISNUMBER([.E19]);MAX([.F19]*[.$E$4]/[.G19];0);&quot;ABS&quot;)" office:value-type="float" office:value="20" calcext:value-type="float">
            <text:p>20</text:p>
          </table:table-cell>
          <table:table-cell table:formula="of:=VALUE([.B19])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85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CMTD4</text:p>
          </table:table-cell>
          <table:table-cell table:formula="of:=IF(ISNUMBER([.G20]);IF([.$E$4]&gt;0;MIN([.$E$4];MAX(ROUND([.F20]/[.G20]*[.$E$4]/0.1)*0.1;0));ROUNDDOWN([.F20]/0.5)*0.5);&quot;&quot;)" office:value-type="float" office:value="20" calcext:value-type="float">
            <text:p>20,0</text:p>
          </table:table-cell>
          <table:table-cell table:formula="of:=SUM([.I20];[.K20:.M20];[.O20];[.R20];[.X20:.Z20];[.AE20:.AF20]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style-name="NoteX"/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string" calcext:value-type="string">
            <text:p>015</text:p>
          </table:table-cell>
          <table:table-cell table:formula="of:=IF(ISNUMBER([.E20]);MAX([.F20]*[.$E$4]/[.G20];0);&quot;ABS&quot;)" office:value-type="float" office:value="20" calcext:value-type="float">
            <text:p>20</text:p>
          </table:table-cell>
          <table:table-cell table:formula="of:=VALUE([.B20])"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1" office:value-type="string" calcext:value-type="string">
            <text:p>CMTD1</text:p>
          </table:table-cell>
          <table:table-cell table:formula="of:=IF(ISNUMBER([.G21]);IF([.$E$4]&gt;0;MIN([.$E$4];MAX(ROUND([.F21]/[.G21]*[.$E$4]/0.1)*0.1;0));ROUNDDOWN([.F21]/0.5)*0.5);&quot;&quot;)" office:value-type="float" office:value="10" calcext:value-type="float">
            <text:p>10,0</text:p>
          </table:table-cell>
          <table:table-cell table:formula="of:=SUM([.I21];[.K21:.L21];[.N21];[.P21];[.S21];[.V21];[.X21:.Z21];[.AE21:.AF21])" office:value-type="float" office:value="5.5" calcext:value-type="float">
            <text:p>5,5</text:p>
          </table:table-cell>
          <table:table-cell office:value-type="float" office:value="11" calcext:value-type="float">
            <text:p>11</text:p>
          </table:table-cell>
          <table:table-cell table:style-name="NoteX"/>
          <table:table-cell office:value-type="float" office:value="-0.5" calcext:value-type="float">
            <text:p>-0,5</text:p>
          </table:table-cell>
          <table:table-cell table:style-name="NoteX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style-name="NoteV" office:value-type="float" office:value="0" calcext:value-type="float">
            <text:p/>
          </table:table-cell>
          <table:table-cell table:number-columns-repeated="4" office:value-type="float" office:value="0" calcext:value-type="float">
            <text:p/>
          </table:table-cell>
          <table:table-cell office:value-type="string" calcext:value-type="string">
            <text:p>016</text:p>
          </table:table-cell>
          <table:table-cell table:formula="of:=IF(ISNUMBER([.E21]);MAX([.F21]*[.$E$4]/[.G21];0);&quot;ABS&quot;)" office:value-type="float" office:value="10" calcext:value-type="float">
            <text:p>10</text:p>
          </table:table-cell>
          <table:table-cell table:formula="of:=VALUE([.B21])"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62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3" office:value-type="string" calcext:value-type="string">
            <text:p>CMTD3</text:p>
          </table:table-cell>
          <table:table-cell table:formula="of:=IF(ISNUMBER([.G22]);IF([.$E$4]&gt;0;MIN([.$E$4];MAX(ROUND([.F22]/[.G22]*[.$E$4]/0.1)*0.1;0));ROUNDDOWN([.F22]/0.5)*0.5);&quot;&quot;)" office:value-type="float" office:value="18.2" calcext:value-type="float">
            <text:p>18,2</text:p>
          </table:table-cell>
          <table:table-cell table:formula="of:=SUM([.I22];[.K22:.N22];[.S22:.T22];[.X22:.Y22];[.AC22];[.AI22:.AJ22])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NoteX"/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string" calcext:value-type="string">
            <text:p>017</text:p>
          </table:table-cell>
          <table:table-cell table:formula="of:=IF(ISNUMBER([.E22]);MAX([.F22]*[.$E$4]/[.G22];0);&quot;ABS&quot;)" office:value-type="float" office:value="18.1818181818182" calcext:value-type="float">
            <text:p>18,18</text:p>
          </table:table-cell>
          <table:table-cell table:formula="of:=VALUE([.B22])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2" office:value-type="string" calcext:value-type="string">
            <text:p>CMTD2</text:p>
          </table:table-cell>
          <table:table-cell table:formula="of:=IF(ISNUMBER([.G23]);IF([.$E$4]&gt;0;MIN([.$E$4];MAX(ROUND([.F23]/[.G23]*[.$E$4]/0.1)*0.1;0));ROUNDDOWN([.F23]/0.5)*0.5);&quot;&quot;)" office:value-type="float" office:value="15.5" calcext:value-type="float">
            <text:p>15,5</text:p>
          </table:table-cell>
          <table:table-cell table:formula="of:=SUM([.H23];[.K23:.L23];[.N23];[.Q23];[.S23];[.V23:.W23];[.AA23];[.AC23];[.AE23];[.AI23])" office:value-type="float" office:value="8.5" calcext:value-type="float">
            <text:p>8,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NoteX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calcext:value-type="string">
            <text:p>018</text:p>
          </table:table-cell>
          <table:table-cell table:formula="of:=IF(ISNUMBER([.E23]);MAX([.F23]*[.$E$4]/[.G23];0);&quot;ABS&quot;)" office:value-type="float" office:value="15.4545454545455" calcext:value-type="float">
            <text:p>15,45</text:p>
          </table:table-cell>
          <table:table-cell table:formula="of:=VALUE([.B23])"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58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1" office:value-type="string" calcext:value-type="string">
            <text:p>CMTD1</text:p>
          </table:table-cell>
          <table:table-cell table:formula="of:=IF(ISNUMBER([.G24]);IF([.$E$4]&gt;0;MIN([.$E$4];MAX(ROUND([.F24]/[.G24]*[.$E$4]/0.1)*0.1;0));ROUNDDOWN([.F24]/0.5)*0.5);&quot;&quot;)" office:value-type="float" office:value="8" calcext:value-type="float">
            <text:p>8,0</text:p>
          </table:table-cell>
          <table:table-cell table:formula="of:=SUM([.I24:.J24];[.L24:.M24];[.P24];[.U24];[.X24];[.Z24];[.AB24];[.AG24];[.AI24])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NoteX"/>
          <table:table-cell table:number-columns-repeated="2" office:value-type="float" office:value="-0.5" calcext:value-type="float">
            <text:p>-0,5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string" calcext:value-type="string">
            <text:p>019</text:p>
          </table:table-cell>
          <table:table-cell table:formula="of:=IF(ISNUMBER([.E24]);MAX([.F24]*[.$E$4]/[.G24];0);&quot;ABS&quot;)" office:value-type="float" office:value="8" calcext:value-type="float">
            <text:p>8</text:p>
          </table:table-cell>
          <table:table-cell table:formula="of:=VALUE([.B24])"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2" office:value-type="string" calcext:value-type="string">
            <text:p>CMTD2</text:p>
          </table:table-cell>
          <table:table-cell table:formula="of:=IF(ISNUMBER([.G25]);IF([.$E$4]&gt;0;MIN([.$E$4];MAX(ROUND([.F25]/[.G25]*[.$E$4]/0.1)*0.1;0));ROUNDDOWN([.F25]/0.5)*0.5);&quot;&quot;)" office:value-type="float" office:value="17" calcext:value-type="float">
            <text:p>17,0</text:p>
          </table:table-cell>
          <table:table-cell table:formula="of:=SUM([.H25];[.K25:.L25];[.Q25];[.T25:.U25];[.X25];[.Z25];[.AD25:.AF25])" office:value-type="float" office:value="8.5" calcext:value-type="float">
            <text:p>8,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NoteX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3" office:value-type="float" office:value="0" calcext:value-type="float">
            <text:p/>
          </table:table-cell>
          <table:table-cell table:number-columns-repeated="3" table:style-name="NoteQ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string" calcext:value-type="string">
            <text:p>020</text:p>
          </table:table-cell>
          <table:table-cell table:formula="of:=IF(ISNUMBER([.E25]);MAX([.F25]*[.$E$4]/[.G25];0);&quot;ABS&quot;)" office:value-type="float" office:value="17" calcext:value-type="float">
            <text:p>17</text:p>
          </table:table-cell>
          <table:table-cell table:formula="of:=VALUE([.B25])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CMTD4</text:p>
          </table:table-cell>
          <table:table-cell table:formula="of:=IF(ISNUMBER([.G26]);IF([.$E$4]&gt;0;MIN([.$E$4];MAX(ROUND([.F26]/[.G26]*[.$E$4]/0.1)*0.1;0));ROUNDDOWN([.F26]/0.5)*0.5);&quot;&quot;)" office:value-type="float" office:value="7.3" calcext:value-type="float">
            <text:p>7,3</text:p>
          </table:table-cell>
          <table:table-cell table:formula="of:=SUM([.H26];[.J26];[.L26];[.N26];[.S26:.T26];[.V26:.W26];[.AC26:.AD26];[.AH26:.AI26])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4" office:value-type="float" office:value="0" calcext:value-type="float">
            <text:p/>
          </table:table-cell>
          <table:table-cell table:number-columns-repeated="2"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style-name="NoteQ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calcext:value-type="string">
            <text:p>021</text:p>
          </table:table-cell>
          <table:table-cell table:formula="of:=IF(ISNUMBER([.E26]);MAX([.F26]*[.$E$4]/[.G26];0);&quot;ABS&quot;)" office:value-type="float" office:value="7.27272727272727" calcext:value-type="float">
            <text:p>7,27</text:p>
          </table:table-cell>
          <table:table-cell table:formula="of:=VALUE([.B26])"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7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CMTD4</text:p>
          </table:table-cell>
          <table:table-cell table:formula="of:=IF(ISNUMBER([.G27]);IF([.$E$4]&gt;0;MIN([.$E$4];MAX(ROUND([.F27]/[.G27]*[.$E$4]/0.1)*0.1;0));ROUNDDOWN([.F27]/0.5)*0.5);&quot;&quot;)" office:value-type="float" office:value="15.5" calcext:value-type="float">
            <text:p>15,5</text:p>
          </table:table-cell>
          <table:table-cell table:formula="of:=SUM([.J27:.L27];[.N27];[.P27:.Q27];[.S27];[.X27];[.AA27];[.AC27];[.AF27];[.AJ27])" office:value-type="float" office:value="8.5" calcext:value-type="float">
            <text:p>8,5</text:p>
          </table:table-cell>
          <table:table-cell office:value-type="float" office:value="11" calcext:value-type="float">
            <text:p>11</text:p>
          </table:table-cell>
          <table:table-cell table:style-name="NoteX"/>
          <table:table-cell table:style-name="NoteX"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string" calcext:value-type="string">
            <text:p>022</text:p>
          </table:table-cell>
          <table:table-cell table:formula="of:=IF(ISNUMBER([.E27]);MAX([.F27]*[.$E$4]/[.G27];0);&quot;ABS&quot;)" office:value-type="float" office:value="15.4545454545455" calcext:value-type="float">
            <text:p>15,45</text:p>
          </table:table-cell>
          <table:table-cell table:formula="of:=VALUE([.B27])"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1" office:value-type="string" calcext:value-type="string">
            <text:p>CMTD1</text:p>
          </table:table-cell>
          <table:table-cell table:formula="of:=IF(ISNUMBER([.G28]);IF([.$E$4]&gt;0;MIN([.$E$4];MAX(ROUND([.F28]/[.G28]*[.$E$4]/0.1)*0.1;0));ROUNDDOWN([.F28]/0.5)*0.5);&quot;&quot;)" office:value-type="float" office:value="0" calcext:value-type="float">
            <text:p>0,0</text:p>
          </table:table-cell>
          <table:table-cell table:formula="of:=SUM([.H28:.I28];[.K28];[.O28];[.Q28];[.V28];[.X28];[.AB28:.AC28];[.AF28:.AG28]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-0.5" calcext:value-type="float">
            <text:p>-0,5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2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3" office:value-type="float" office:value="0" calcext:value-type="float">
            <text:p/>
          </table:table-cell>
          <table:table-cell office:value-type="string" calcext:value-type="string">
            <text:p>023</text:p>
          </table:table-cell>
          <table:table-cell table:formula="of:=IF(ISNUMBER([.E28]);MAX([.F28]*[.$E$4]/[.G28];0);&quot;ABS&quot;)" office:value-type="float" office:value="0" calcext:value-type="float">
            <text:p>0</text:p>
          </table:table-cell>
          <table:table-cell table:formula="of:=VALUE([.B28])"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2" office:value-type="string" calcext:value-type="string">
            <text:p>CMTD2</text:p>
          </table:table-cell>
          <table:table-cell table:formula="of:=IF(ISNUMBER([.G29]);IF([.$E$4]&gt;0;MIN([.$E$4];MAX(ROUND([.F29]/[.G29]*[.$E$4]/0.1)*0.1;0));ROUNDDOWN([.F29]/0.5)*0.5);&quot;&quot;)" office:value-type="float" office:value="20" calcext:value-type="float">
            <text:p>20,0</text:p>
          </table:table-cell>
          <table:table-cell table:formula="of:=SUM([.H29];[.K29:.L29];[.R29];[.U29:.V29];[.X29];[.AB29:.AC29];[.AH29:.AI29]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NoteX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string" calcext:value-type="string">
            <text:p>024</text:p>
          </table:table-cell>
          <table:table-cell table:formula="of:=IF(ISNUMBER([.E29]);MAX([.F29]*[.$E$4]/[.G29];0);&quot;ABS&quot;)" office:value-type="float" office:value="20" calcext:value-type="float">
            <text:p>20</text:p>
          </table:table-cell>
          <table:table-cell table:formula="of:=VALUE([.B29])"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29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3" office:value-type="string" calcext:value-type="string">
            <text:p>CMTD3</text:p>
          </table:table-cell>
          <table:table-cell table:formula="of:=IF(ISNUMBER([.G30]);IF([.$E$4]&gt;0;MIN([.$E$4];MAX(ROUND([.F30]/[.G30]*[.$E$4]/0.1)*0.1;0));ROUNDDOWN([.F30]/0.5)*0.5);&quot;&quot;)" office:value-type="float" office:value="13" calcext:value-type="float">
            <text:p>13,0</text:p>
          </table:table-cell>
          <table:table-cell table:formula="of:=SUM([.H30];[.J30:.K30];[.Q30];[.U30:.W30];[.Z30:.AA30];[.AG30];[.AI30])" office:value-type="float" office:value="6.5" calcext:value-type="float">
            <text:p>6,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calcext:value-type="string">
            <text:p>025</text:p>
          </table:table-cell>
          <table:table-cell table:formula="of:=IF(ISNUMBER([.E30]);MAX([.F30]*[.$E$4]/[.G30];0);&quot;ABS&quot;)" office:value-type="float" office:value="13" calcext:value-type="float">
            <text:p>13</text:p>
          </table:table-cell>
          <table:table-cell table:formula="of:=VALUE([.B30])"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84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2" office:value-type="string" calcext:value-type="string">
            <text:p>CMTD2</text:p>
          </table:table-cell>
          <table:table-cell table:formula="of:=IF(ISNUMBER([.G31]);IF([.$E$4]&gt;0;MIN([.$E$4];MAX(ROUND([.F31]/[.G31]*[.$E$4]/0.1)*0.1;0));ROUNDDOWN([.F31]/0.5)*0.5);&quot;&quot;)" office:value-type="float" office:value="15" calcext:value-type="float">
            <text:p>15,0</text:p>
          </table:table-cell>
          <table:table-cell table:formula="of:=SUM([.I31];[.K31:.L31];[.O31];[.Q31];[.T31];[.W31];[.Y31:.Z31];[.AF31];[.AH31])" office:value-type="float" office:value="7.5" calcext:value-type="float">
            <text:p>7,5</text:p>
          </table:table-cell>
          <table:table-cell office:value-type="float" office:value="10" calcext:value-type="float">
            <text:p>10</text:p>
          </table:table-cell>
          <table:table-cell table:style-name="NoteX"/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2" office:value-type="float" office:value="0" calcext:value-type="float">
            <text:p/>
          </table:table-cell>
          <table:table-cell office:value-type="string" calcext:value-type="string">
            <text:p>026</text:p>
          </table:table-cell>
          <table:table-cell table:formula="of:=IF(ISNUMBER([.E31]);MAX([.F31]*[.$E$4]/[.G31];0);&quot;ABS&quot;)" office:value-type="float" office:value="15" calcext:value-type="float">
            <text:p>15</text:p>
          </table:table-cell>
          <table:table-cell table:formula="of:=VALUE([.B31])"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19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1" office:value-type="string" calcext:value-type="string">
            <text:p>CMTD1</text:p>
          </table:table-cell>
          <table:table-cell table:formula="of:=IF(ISNUMBER([.G32]);IF([.$E$4]&gt;0;MIN([.$E$4];MAX(ROUND([.F32]/[.G32]*[.$E$4]/0.1)*0.1;0));ROUNDDOWN([.F32]/0.5)*0.5);&quot;&quot;)" office:value-type="float" office:value="9" calcext:value-type="float">
            <text:p>9,0</text:p>
          </table:table-cell>
          <table:table-cell table:formula="of:=SUM([.H32:.J32];[.O32:.P32];[.V32];[.X32];[.AA32];[.AC32];[.AG32];[.AI32])" office:value-type="float" office:value="4.5" calcext:value-type="float">
            <text:p>4,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number-columns-repeated="2" table:style-name="NoteX" office:value-type="float" office:value="0" calcext:value-type="float">
            <text:p/>
          </table:table-cell>
          <table:table-cell table:number-columns-repeated="2" office:value-type="float" office:value="0" calcext:value-type="float">
            <text:p/>
          </table:table-cell>
          <table:table-cell table:number-columns-repeated="2" table:style-name="NoteQ" office:value-type="float" office:value="-0.5" calcext:value-type="float">
            <text:p>-0,5</text:p>
          </table:table-cell>
          <table:table-cell table:number-columns-repeated="5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string" calcext:value-type="string">
            <text:p>027</text:p>
          </table:table-cell>
          <table:table-cell table:formula="of:=IF(ISNUMBER([.E32]);MAX([.F32]*[.$E$4]/[.G32];0);&quot;ABS&quot;)" office:value-type="float" office:value="9" calcext:value-type="float">
            <text:p>9</text:p>
          </table:table-cell>
          <table:table-cell table:formula="of:=VALUE([.B32])"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4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1" office:value-type="string" calcext:value-type="string">
            <text:p>CMTD1</text:p>
          </table:table-cell>
          <table:table-cell table:formula="of:=IF(ISNUMBER([.G33]);IF([.$E$4]&gt;0;MIN([.$E$4];MAX(ROUND([.F33]/[.G33]*[.$E$4]/0.1)*0.1;0));ROUNDDOWN([.F33]/0.5)*0.5);&quot;&quot;)" office:value-type="float" office:value="17.3" calcext:value-type="float">
            <text:p>17,3</text:p>
          </table:table-cell>
          <table:table-cell table:formula="of:=SUM([.H33];[.K33:.L33];[.N33];[.R33:.S33];[.V33:.W33];[.Y33];[.AC33];[.AE33];[.AI33])" office:value-type="float" office:value="9.5" calcext:value-type="float">
            <text:p>9,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NoteX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string" calcext:value-type="string">
            <text:p>028</text:p>
          </table:table-cell>
          <table:table-cell table:formula="of:=IF(ISNUMBER([.E33]);MAX([.F33]*[.$E$4]/[.G33];0);&quot;ABS&quot;)" office:value-type="float" office:value="17.2727272727273" calcext:value-type="float">
            <text:p>17,27</text:p>
          </table:table-cell>
          <table:table-cell table:formula="of:=VALUE([.B33])"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CMTD4</text:p>
          </table:table-cell>
          <table:table-cell table:formula="of:=IF(ISNUMBER([.G34]);IF([.$E$4]&gt;0;MIN([.$E$4];MAX(ROUND([.F34]/[.G34]*[.$E$4]/0.1)*0.1;0));ROUNDDOWN([.F34]/0.5)*0.5);&quot;&quot;)" office:value-type="float" office:value="17" calcext:value-type="float">
            <text:p>17,0</text:p>
          </table:table-cell>
          <table:table-cell table:formula="of:=SUM([.J34:.L34];[.R34];[.T34:.U34];[.X34:.Y34];[.AC34];[.AE34:.AF34])" office:value-type="float" office:value="8.5" calcext:value-type="float">
            <text:p>8,5</text:p>
          </table:table-cell>
          <table:table-cell office:value-type="float" office:value="10" calcext:value-type="float">
            <text:p>10</text:p>
          </table:table-cell>
          <table:table-cell table:style-name="NoteX"/>
          <table:table-cell table:style-name="NoteX"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string" calcext:value-type="string">
            <text:p>029</text:p>
          </table:table-cell>
          <table:table-cell table:formula="of:=IF(ISNUMBER([.E34]);MAX([.F34]*[.$E$4]/[.G34];0);&quot;ABS&quot;)" office:value-type="float" office:value="17" calcext:value-type="float">
            <text:p>17</text:p>
          </table:table-cell>
          <table:table-cell table:formula="of:=VALUE([.B34])"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" office:value-type="string" calcext:value-type="string">
            <text:p>CMTD1</text:p>
          </table:table-cell>
          <table:table-cell table:formula="of:=IF(ISNUMBER([.G35]);IF([.$E$4]&gt;0;MIN([.$E$4];MAX(ROUND([.F35]/[.G35]*[.$E$4]/0.1)*0.1;0));ROUNDDOWN([.F35]/0.5)*0.5);&quot;&quot;)" office:value-type="float" office:value="15.5" calcext:value-type="float">
            <text:p>15,5</text:p>
          </table:table-cell>
          <table:table-cell table:formula="of:=SUM([.H35:.I35];[.K35];[.N35];[.S35:.T35];[.V35:.W35];[.Z35:.AA35];[.AE35:.AF35])" office:value-type="float" office:value="8.5" calcext:value-type="float">
            <text:p>8,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number-columns-repeated="4" office:value-type="float" office:value="0" calcext:value-type="float">
            <text:p/>
          </table:table-cell>
          <table:table-cell office:value-type="string" calcext:value-type="string">
            <text:p>030</text:p>
          </table:table-cell>
          <table:table-cell table:formula="of:=IF(ISNUMBER([.E35]);MAX([.F35]*[.$E$4]/[.G35];0);&quot;ABS&quot;)" office:value-type="float" office:value="15.4545454545455" calcext:value-type="float">
            <text:p>15,45</text:p>
          </table:table-cell>
          <table:table-cell table:formula="of:=VALUE([.B35])"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3" office:value-type="string" calcext:value-type="string">
            <text:p>CMTD3</text:p>
          </table:table-cell>
          <table:table-cell table:formula="of:=IF(ISNUMBER([.G36]);IF([.$E$4]&gt;0;MIN([.$E$4];MAX(ROUND([.F36]/[.G36]*[.$E$4]/0.1)*0.1;0));ROUNDDOWN([.F36]/0.5)*0.5);&quot;&quot;)" office:value-type="float" office:value="10" calcext:value-type="float">
            <text:p>10,0</text:p>
          </table:table-cell>
          <table:table-cell table:formula="of:=SUM([.I36:.J36];[.L36:.M36];[.O36:.P36];[.X36];[.Z36];[.AB36];[.AG36];[.AI36])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NoteX"/>
          <table:table-cell office:value-type="float" office:value="1" calcext:value-type="float">
            <text:p>1</text:p>
          </table:table-cell>
          <table:table-cell office:value-type="float" office:value="-0.5" calcext:value-type="float">
            <text:p>-0,5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calcext:value-type="string">
            <text:p>031</text:p>
          </table:table-cell>
          <table:table-cell table:formula="of:=IF(ISNUMBER([.E36]);MAX([.F36]*[.$E$4]/[.G36];0);&quot;ABS&quot;)" office:value-type="float" office:value="10" calcext:value-type="float">
            <text:p>10</text:p>
          </table:table-cell>
          <table:table-cell table:formula="of:=VALUE([.B36])" office:value-type="float" office:value="31" calcext:value-type="float">
            <text:p>31</text:p>
          </table:table-cell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/>
          <table:table-cell table:style-name="ce1" office:value-type="string" calcext:value-type="string">
            <text:p>CMTD1</text:p>
          </table:table-cell>
          <table:table-cell table:formula="of:=IF(ISNUMBER([.G37]);IF([.$E$4]&gt;0;MIN([.$E$4];MAX(ROUND([.F37]/[.G37]*[.$E$4]/0.1)*0.1;0));ROUNDDOWN([.F37]/0.5)*0.5);&quot;&quot;)">
            <text:p/>
          </table:table-cell>
          <table:table-cell table:style-name="NoteX" table:formula="of:=SUM([.A37])" office:value-type="float" office:value="0" calcext:value-type="float">
            <text:p/>
          </table:table-cell>
          <table:table-cell table:style-name="NoteX" table:number-columns-repeated="6"/>
          <table:table-cell table:number-columns-repeated="25"/>
          <table:table-cell table:formula="of:=IF(ISNUMBER([.E37]);MAX([.F37]*[.$E$4]/[.G37];0);&quot;ABS&quot;)" office:value-type="string" office:string-value="ABS" calcext:value-type="string">
            <text:p>ABS</text:p>
          </table:table-cell>
          <table:table-cell table:formula="of:=VALUE([.B37])"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21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CMTD4</text:p>
          </table:table-cell>
          <table:table-cell table:formula="of:=IF(ISNUMBER([.G38]);IF([.$E$4]&gt;0;MIN([.$E$4];MAX(ROUND([.F38]/[.G38]*[.$E$4]/0.1)*0.1;0));ROUNDDOWN([.F38]/0.5)*0.5);&quot;&quot;)" office:value-type="float" office:value="20" calcext:value-type="float">
            <text:p>20,0</text:p>
          </table:table-cell>
          <table:table-cell table:formula="of:=SUM([.H38];[.K38:.L38];[.P38];[.U38:.W38];[.Z38:.AA38];[.AF38:.AG38]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NoteX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string" calcext:value-type="string">
            <text:p>033</text:p>
          </table:table-cell>
          <table:table-cell table:formula="of:=IF(ISNUMBER([.E38]);MAX([.F38]*[.$E$4]/[.G38];0);&quot;ABS&quot;)" office:value-type="float" office:value="20" calcext:value-type="float">
            <text:p>20</text:p>
          </table:table-cell>
          <table:table-cell table:formula="of:=VALUE([.B38])"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8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CMTD4</text:p>
          </table:table-cell>
          <table:table-cell table:formula="of:=IF(ISNUMBER([.G39]);IF([.$E$4]&gt;0;MIN([.$E$4];MAX(ROUND([.F39]/[.G39]*[.$E$4]/0.1)*0.1;0));ROUNDDOWN([.F39]/0.5)*0.5);&quot;&quot;)" office:value-type="float" office:value="20" calcext:value-type="float">
            <text:p>20,0</text:p>
          </table:table-cell>
          <table:table-cell table:formula="of:=SUM([.I39:.K39];[.Q39];[.T39:.U39];[.X39];[.Z39:.AA39];[.AH39:.AI39]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style-name="NoteX"/>
          <table:table-cell table:number-columns-repeated="3"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string" calcext:value-type="string">
            <text:p>034</text:p>
          </table:table-cell>
          <table:table-cell table:formula="of:=IF(ISNUMBER([.E39]);MAX([.F39]*[.$E$4]/[.G39];0);&quot;ABS&quot;)" office:value-type="float" office:value="20" calcext:value-type="float">
            <text:p>20</text:p>
          </table:table-cell>
          <table:table-cell table:formula="of:=VALUE([.B39])"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67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3" office:value-type="string" calcext:value-type="string">
            <text:p>CMTD3</text:p>
          </table:table-cell>
          <table:table-cell table:formula="of:=IF(ISNUMBER([.G40]);IF([.$E$4]&gt;0;MIN([.$E$4];MAX(ROUND([.F40]/[.G40]*[.$E$4]/0.1)*0.1;0));ROUNDDOWN([.F40]/0.5)*0.5);&quot;&quot;)" office:value-type="float" office:value="20" calcext:value-type="float">
            <text:p>20,0</text:p>
          </table:table-cell>
          <table:table-cell table:formula="of:=SUM([.I40];[.K40:.L40];[.Q40];[.T40:.U40];[.X40:.Y40];[.AC40];[.AG40];[.AI40]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style-name="NoteX"/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string" calcext:value-type="string">
            <text:p>035</text:p>
          </table:table-cell>
          <table:table-cell table:formula="of:=IF(ISNUMBER([.E40]);MAX([.F40]*[.$E$4]/[.G40];0);&quot;ABS&quot;)" office:value-type="float" office:value="20" calcext:value-type="float">
            <text:p>20</text:p>
          </table:table-cell>
          <table:table-cell table:formula="of:=VALUE([.B40])"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63</text:p>
          </table:table-cell>
          <table:table-cell office:value-type="float" office:value="36" calcext:value-type="float">
            <text:p>36</text:p>
          </table:table-cell>
          <table:table-cell/>
          <table:table-cell table:style-name="General" office:value-type="string" calcext:value-type="string">
            <text:p>RP_2GM_01</text:p>
          </table:table-cell>
          <table:table-cell table:formula="of:=IF(ISNUMBER([.G41]);IF([.$E$4]&gt;0;MIN([.$E$4];MAX(ROUND([.F41]/[.G41]*[.$E$4]/0.1)*0.1;0));ROUNDDOWN([.F41]/0.5)*0.5);&quot;&quot;)" office:value-type="float" office:value="14" calcext:value-type="float">
            <text:p>14,0</text:p>
          </table:table-cell>
          <table:table-cell table:formula="of:=SUM([.I41];[.K41:.L41];[.Q41];[.U41:.V41];[.X41];[.Z41:.AA41];[.AE41:.AF41])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NoteX"/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4" office:value-type="float" office:value="0" calcext:value-type="float">
            <text:p/>
          </table:table-cell>
          <table:table-cell office:value-type="string" calcext:value-type="string">
            <text:p>036</text:p>
          </table:table-cell>
          <table:table-cell table:formula="of:=IF(ISNUMBER([.E41]);MAX([.F41]*[.$E$4]/[.G41];0);&quot;ABS&quot;)" office:value-type="float" office:value="14" calcext:value-type="float">
            <text:p>14</text:p>
          </table:table-cell>
          <table:table-cell table:formula="of:=VALUE([.B41])"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31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CMTD4</text:p>
          </table:table-cell>
          <table:table-cell table:formula="of:=IF(ISNUMBER([.G42]);IF([.$E$4]&gt;0;MIN([.$E$4];MAX(ROUND([.F42]/[.G42]*[.$E$4]/0.1)*0.1;0));ROUNDDOWN([.F42]/0.5)*0.5);&quot;&quot;)" office:value-type="float" office:value="20" calcext:value-type="float">
            <text:p>20,0</text:p>
          </table:table-cell>
          <table:table-cell table:formula="of:=SUM([.H42:.I42];[.K42];[.M42];[.O42];[.V42];[.X42];[.AC42:.AD42];[.AF42:.AG42]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string" calcext:value-type="string">
            <text:p>037</text:p>
          </table:table-cell>
          <table:table-cell table:formula="of:=IF(ISNUMBER([.E42]);MAX([.F42]*[.$E$4]/[.G42];0);&quot;ABS&quot;)" office:value-type="float" office:value="20" calcext:value-type="float">
            <text:p>20</text:p>
          </table:table-cell>
          <table:table-cell table:formula="of:=VALUE([.B42])"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2" office:value-type="string" calcext:value-type="string">
            <text:p>CMTD2</text:p>
          </table:table-cell>
          <table:table-cell table:formula="of:=IF(ISNUMBER([.G43]);IF([.$E$4]&gt;0;MIN([.$E$4];MAX(ROUND([.F43]/[.G43]*[.$E$4]/0.1)*0.1;0));ROUNDDOWN([.F43]/0.5)*0.5);&quot;&quot;)" office:value-type="float" office:value="15.5" calcext:value-type="float">
            <text:p>15,5</text:p>
          </table:table-cell>
          <table:table-cell table:formula="of:=SUM([.I43];[.K43:.L43];[.N43];[.S43:.T43];[.V43];[.X43];[.Z43];[.AD43];[.AI43:.AJ43])" office:value-type="float" office:value="8.5" calcext:value-type="float">
            <text:p>8,5</text:p>
          </table:table-cell>
          <table:table-cell office:value-type="float" office:value="11" calcext:value-type="float">
            <text:p>11</text:p>
          </table:table-cell>
          <table:table-cell table:style-name="NoteX"/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office:value-type="string" calcext:value-type="string">
            <text:p>038</text:p>
          </table:table-cell>
          <table:table-cell table:formula="of:=IF(ISNUMBER([.E43]);MAX([.F43]*[.$E$4]/[.G43];0);&quot;ABS&quot;)" office:value-type="float" office:value="15.4545454545455" calcext:value-type="float">
            <text:p>15,45</text:p>
          </table:table-cell>
          <table:table-cell table:formula="of:=VALUE([.B43])"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60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1" office:value-type="string" calcext:value-type="string">
            <text:p>CMTD1</text:p>
          </table:table-cell>
          <table:table-cell table:formula="of:=IF(ISNUMBER([.G44]);IF([.$E$4]&gt;0;MIN([.$E$4];MAX(ROUND([.F44]/[.G44]*[.$E$4]/0.1)*0.1;0));ROUNDDOWN([.F44]/0.5)*0.5);&quot;&quot;)" office:value-type="float" office:value="8.2" calcext:value-type="float">
            <text:p>8,2</text:p>
          </table:table-cell>
          <table:table-cell table:formula="of:=SUM([.J44:.L44];[.N44];[.P44];[.R44:.S44];[.X44];[.AB44:.AC44];[.AF44:.AG44])" office:value-type="float" office:value="4.5" calcext:value-type="float">
            <text:p>4,5</text:p>
          </table:table-cell>
          <table:table-cell office:value-type="float" office:value="11" calcext:value-type="float">
            <text:p>11</text:p>
          </table:table-cell>
          <table:table-cell table:style-name="NoteX"/>
          <table:table-cell table:style-name="NoteX"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2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3" office:value-type="float" office:value="0" calcext:value-type="float">
            <text:p/>
          </table:table-cell>
          <table:table-cell office:value-type="string" calcext:value-type="string">
            <text:p>039</text:p>
          </table:table-cell>
          <table:table-cell table:formula="of:=IF(ISNUMBER([.E44]);MAX([.F44]*[.$E$4]/[.G44];0);&quot;ABS&quot;)" office:value-type="float" office:value="8.18181818181818" calcext:value-type="float">
            <text:p>8,18</text:p>
          </table:table-cell>
          <table:table-cell table:formula="of:=VALUE([.B44])"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81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CMTD4</text:p>
          </table:table-cell>
          <table:table-cell table:formula="of:=IF(ISNUMBER([.G45]);IF([.$E$4]&gt;0;MIN([.$E$4];MAX(ROUND([.F45]/[.G45]*[.$E$4]/0.1)*0.1;0));ROUNDDOWN([.F45]/0.5)*0.5);&quot;&quot;)" office:value-type="float" office:value="13" calcext:value-type="float">
            <text:p>13,0</text:p>
          </table:table-cell>
          <table:table-cell table:formula="of:=SUM([.H45];[.J45];[.L45:.M45];[.O45];[.T45];[.X45];[.Z45];[.AD45];[.AG45];[.AI45])" office:value-type="float" office:value="6.5" calcext:value-type="float">
            <text:p>6,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calcext:value-type="string">
            <text:p>040</text:p>
          </table:table-cell>
          <table:table-cell table:formula="of:=IF(ISNUMBER([.E45]);MAX([.F45]*[.$E$4]/[.G45];0);&quot;ABS&quot;)" office:value-type="float" office:value="13" calcext:value-type="float">
            <text:p>13</text:p>
          </table:table-cell>
          <table:table-cell table:formula="of:=VALUE([.B45])"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92</text:p>
          </table:table-cell>
          <table:table-cell office:value-type="float" office:value="41" calcext:value-type="float">
            <text:p>41</text:p>
          </table:table-cell>
          <table:table-cell/>
          <table:table-cell table:style-name="ce2" office:value-type="string" calcext:value-type="string">
            <text:p>CMTD2</text:p>
          </table:table-cell>
          <table:table-cell table:formula="of:=IF(ISNUMBER([.G46]);IF([.$E$4]&gt;0;MIN([.$E$4];MAX(ROUND([.F46]/[.G46]*[.$E$4]/0.1)*0.1;0));ROUNDDOWN([.F46]/0.5)*0.5);&quot;&quot;)" office:value-type="float" office:value="0" calcext:value-type="float">
            <text:p>0,0</text:p>
          </table:table-cell>
          <table:table-cell table:formula="of:=SUM([.H46];[.J46:.K46];[.O46];[.R46];[.V46:.W46];[.Z46];[.AD46];[.AF46];[.AJ46])" office:value-type="float" office:value="-0.5" calcext:value-type="float">
            <text:p>-0,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-0.5" calcext:value-type="float">
            <text:p>-0,5</text:p>
          </table:table-cell>
          <table:table-cell table:style-name="NoteX" office:value-type="float" office:value="0" calcext:value-type="float">
            <text:p/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style-name="NoteV" office:value-type="float" office:value="0" calcext:value-type="float">
            <text:p/>
          </table:table-cell>
          <table:table-cell table:number-columns-repeated="2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number-columns-repeated="3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office:value-type="string" calcext:value-type="string">
            <text:p>041</text:p>
          </table:table-cell>
          <table:table-cell table:formula="of:=IF(ISNUMBER([.E46]);MAX([.F46]*[.$E$4]/[.G46];0);&quot;ABS&quot;)" office:value-type="float" office:value="0" calcext:value-type="float">
            <text:p>0</text:p>
          </table:table-cell>
          <table:table-cell table:formula="of:=VALUE([.B46])"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office:value-type="float" office:value="42" calcext:value-type="float">
            <text:p>42</text:p>
          </table:table-cell>
          <table:table-cell/>
          <table:table-cell table:style-name="General" office:value-type="string" calcext:value-type="string">
            <text:p>RP_2GC_01</text:p>
          </table:table-cell>
          <table:table-cell table:formula="of:=IF(ISNUMBER([.G47]);IF([.$E$4]&gt;0;MIN([.$E$4];MAX(ROUND([.F47]/[.G47]*[.$E$4]/0.1)*0.1;0));ROUNDDOWN([.F47]/0.5)*0.5);&quot;&quot;)" office:value-type="float" office:value="11" calcext:value-type="float">
            <text:p>11,0</text:p>
          </table:table-cell>
          <table:table-cell table:formula="of:=SUM([.I47:.K47];[.M47];[.Q47];[.U47];[.W47];[.Z47];[.AD47];[.AF47];[.AJ47])" office:value-type="float" office:value="5.5" calcext:value-type="float">
            <text:p>5,5</text:p>
          </table:table-cell>
          <table:table-cell office:value-type="float" office:value="10" calcext:value-type="float">
            <text:p>10</text:p>
          </table:table-cell>
          <table:table-cell table:style-name="NoteX"/>
          <table:table-cell table:number-columns-repeated="3"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string" calcext:value-type="string">
            <text:p>042</text:p>
          </table:table-cell>
          <table:table-cell table:formula="of:=IF(ISNUMBER([.E47]);MAX([.F47]*[.$E$4]/[.G47];0);&quot;ABS&quot;)" office:value-type="float" office:value="11" calcext:value-type="float">
            <text:p>11</text:p>
          </table:table-cell>
          <table:table-cell table:formula="of:=VALUE([.B47])"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70</text:p>
          </table:table-cell>
          <table:table-cell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CMTD1</text:p>
          </table:table-cell>
          <table:table-cell table:formula="of:=IF(ISNUMBER([.G48]);IF([.$E$4]&gt;0;MIN([.$E$4];MAX(ROUND([.F48]/[.G48]*[.$E$4]/0.1)*0.1;0));ROUNDDOWN([.F48]/0.5)*0.5);&quot;&quot;)" office:value-type="float" office:value="6" calcext:value-type="float">
            <text:p>6,0</text:p>
          </table:table-cell>
          <table:table-cell table:formula="of:=SUM([.H48:.I48];[.L48:.M48];[.P48];[.U48];[.W48];[.Z48:.AA48];[.AE48];[.AI48])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-0.5" calcext:value-type="float">
            <text:p>-0,5</text:p>
          </table:table-cell>
          <table:table-cell table:number-columns-repeated="2"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office:value-type="string" calcext:value-type="string">
            <text:p>043</text:p>
          </table:table-cell>
          <table:table-cell table:formula="of:=IF(ISNUMBER([.E48]);MAX([.F48]*[.$E$4]/[.G48];0);&quot;ABS&quot;)" office:value-type="float" office:value="6" calcext:value-type="float">
            <text:p>6</text:p>
          </table:table-cell>
          <table:table-cell table:formula="of:=VALUE([.B48])"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8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CMTD4</text:p>
          </table:table-cell>
          <table:table-cell table:formula="of:=IF(ISNUMBER([.G49]);IF([.$E$4]&gt;0;MIN([.$E$4];MAX(ROUND([.F49]/[.G49]*[.$E$4]/0.1)*0.1;0));ROUNDDOWN([.F49]/0.5)*0.5);&quot;&quot;)" office:value-type="float" office:value="14.5" calcext:value-type="float">
            <text:p>14,5</text:p>
          </table:table-cell>
          <table:table-cell table:formula="of:=SUM([.I49];[.K49:.L49];[.N49];[.P49];[.S49];[.V49];[.X49];[.Z49:.AA49];[.AG49];[.AI49])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style-name="NoteX"/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office:value-type="string" calcext:value-type="string">
            <text:p>044</text:p>
          </table:table-cell>
          <table:table-cell table:formula="of:=IF(ISNUMBER([.E49]);MAX([.F49]*[.$E$4]/[.G49];0);&quot;ABS&quot;)" office:value-type="float" office:value="14.5454545454545" calcext:value-type="float">
            <text:p>14,55</text:p>
          </table:table-cell>
          <table:table-cell table:formula="of:=VALUE([.B49])"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48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CMTD4</text:p>
          </table:table-cell>
          <table:table-cell table:formula="of:=IF(ISNUMBER([.G50]);IF([.$E$4]&gt;0;MIN([.$E$4];MAX(ROUND([.F50]/[.G50]*[.$E$4]/0.1)*0.1;0));ROUNDDOWN([.F50]/0.5)*0.5);&quot;&quot;)" office:value-type="float" office:value="8" calcext:value-type="float">
            <text:p>8,0</text:p>
          </table:table-cell>
          <table:table-cell table:formula="of:=SUM([.I50:.J50];[.L50];[.T50:.W50];[.Z50];[.AD50];[.AG50];[.AI50])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NoteX"/>
          <table:table-cell table:number-columns-repeated="2"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table:style-name="NoteQ" office:value-type="float" office:value="-0.5" calcext:value-type="float">
            <text:p>-0,5</text:p>
          </table:table-cell>
          <table:table-cell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office:value-type="string" calcext:value-type="string">
            <text:p>045</text:p>
          </table:table-cell>
          <table:table-cell table:formula="of:=IF(ISNUMBER([.E50]);MAX([.F50]*[.$E$4]/[.G50];0);&quot;ABS&quot;)" office:value-type="float" office:value="8" calcext:value-type="float">
            <text:p>8</text:p>
          </table:table-cell>
          <table:table-cell table:formula="of:=VALUE([.B50])"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113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2" office:value-type="string" calcext:value-type="string">
            <text:p>CMTD2</text:p>
          </table:table-cell>
          <table:table-cell table:formula="of:=IF(ISNUMBER([.G51]);IF([.$E$4]&gt;0;MIN([.$E$4];MAX(ROUND([.F51]/[.G51]*[.$E$4]/0.1)*0.1;0));ROUNDDOWN([.F51]/0.5)*0.5);&quot;&quot;)" office:value-type="float" office:value="6" calcext:value-type="float">
            <text:p>6,0</text:p>
          </table:table-cell>
          <table:table-cell table:formula="of:=SUM([.I51];[.K51:.M51];[.O51];[.Q51];[.W51];[.AB51:.AC51];[.AF51];[.AH51])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NoteX"/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5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2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string" calcext:value-type="string">
            <text:p>046</text:p>
          </table:table-cell>
          <table:table-cell table:formula="of:=IF(ISNUMBER([.E51]);MAX([.F51]*[.$E$4]/[.G51];0);&quot;ABS&quot;)" office:value-type="float" office:value="6" calcext:value-type="float">
            <text:p>6</text:p>
          </table:table-cell>
          <table:table-cell table:formula="of:=VALUE([.B51])"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91</text:p>
          </table:table-cell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CMTD4</text:p>
          </table:table-cell>
          <table:table-cell table:formula="of:=IF(ISNUMBER([.G52]);IF([.$E$4]&gt;0;MIN([.$E$4];MAX(ROUND([.F52]/[.G52]*[.$E$4]/0.1)*0.1;0));ROUNDDOWN([.F52]/0.5)*0.5);&quot;&quot;)" office:value-type="float" office:value="6" calcext:value-type="float">
            <text:p>6,0</text:p>
          </table:table-cell>
          <table:table-cell table:formula="of:=SUM([.I52:.K52];[.P52];[.T52:.U52];[.W52];[.Z52];[.AB52];[.AF52];[.AJ52])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NoteX"/>
          <table:table-cell table:number-columns-repeated="2"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string" calcext:value-type="string">
            <text:p>047</text:p>
          </table:table-cell>
          <table:table-cell table:formula="of:=IF(ISNUMBER([.E52]);MAX([.F52]*[.$E$4]/[.G52];0);&quot;ABS&quot;)" office:value-type="float" office:value="6" calcext:value-type="float">
            <text:p>6</text:p>
          </table:table-cell>
          <table:table-cell table:formula="of:=VALUE([.B52])"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1" office:value-type="string" calcext:value-type="string">
            <text:p>CMTD1</text:p>
          </table:table-cell>
          <table:table-cell table:formula="of:=IF(ISNUMBER([.G53]);IF([.$E$4]&gt;0;MIN([.$E$4];MAX(ROUND([.F53]/[.G53]*[.$E$4]/0.1)*0.1;0));ROUNDDOWN([.F53]/0.5)*0.5);&quot;&quot;)" office:value-type="float" office:value="11" calcext:value-type="float">
            <text:p>11,0</text:p>
          </table:table-cell>
          <table:table-cell table:formula="of:=SUM([.I53:.J53];[.L53];[.Q53:.R53];[.U53];[.X53];[.AA53];[.AC53];[.AE53];[.AI53])" office:value-type="float" office:value="5.5" calcext:value-type="float">
            <text:p>5,5</text:p>
          </table:table-cell>
          <table:table-cell office:value-type="float" office:value="10" calcext:value-type="float">
            <text:p>10</text:p>
          </table:table-cell>
          <table:table-cell table:style-name="NoteX"/>
          <table:table-cell table:number-columns-repeated="2"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office:value-type="string" calcext:value-type="string">
            <text:p>048</text:p>
          </table:table-cell>
          <table:table-cell table:formula="of:=IF(ISNUMBER([.E53]);MAX([.F53]*[.$E$4]/[.G53];0);&quot;ABS&quot;)" office:value-type="float" office:value="11" calcext:value-type="float">
            <text:p>11</text:p>
          </table:table-cell>
          <table:table-cell table:formula="of:=VALUE([.B53])"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43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3" office:value-type="string" calcext:value-type="string">
            <text:p>CMTD3</text:p>
          </table:table-cell>
          <table:table-cell table:formula="of:=IF(ISNUMBER([.G54]);IF([.$E$4]&gt;0;MIN([.$E$4];MAX(ROUND([.F54]/[.G54]*[.$E$4]/0.1)*0.1;0));ROUNDDOWN([.F54]/0.5)*0.5);&quot;&quot;)" office:value-type="float" office:value="18" calcext:value-type="float">
            <text:p>18,0</text:p>
          </table:table-cell>
          <table:table-cell table:formula="of:=SUM([.H54];[.K54:.M54];[.T54:.U54];[.W54];[.Z54];[.AD54];[.AG54];[.AI54])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NoteX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calcext:value-type="string">
            <text:p>049</text:p>
          </table:table-cell>
          <table:table-cell table:formula="of:=IF(ISNUMBER([.E54]);MAX([.F54]*[.$E$4]/[.G54];0);&quot;ABS&quot;)" office:value-type="float" office:value="18" calcext:value-type="float">
            <text:p>18</text:p>
          </table:table-cell>
          <table:table-cell table:formula="of:=VALUE([.B54])"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89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CMTD4</text:p>
          </table:table-cell>
          <table:table-cell table:formula="of:=IF(ISNUMBER([.G55]);IF([.$E$4]&gt;0;MIN([.$E$4];MAX(ROUND([.F55]/[.G55]*[.$E$4]/0.1)*0.1;0));ROUNDDOWN([.F55]/0.5)*0.5);&quot;&quot;)" office:value-type="float" office:value="20" calcext:value-type="float">
            <text:p>20,0</text:p>
          </table:table-cell>
          <table:table-cell table:formula="of:=SUM([.I55:.K55];[.O55];[.Q55];[.V55:.W55];[.Z55];[.AB55];[.AF55];[.AJ55]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style-name="NoteX"/>
          <table:table-cell table:number-columns-repeated="3"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string" calcext:value-type="string">
            <text:p/>
          </table:table-cell>
          <table:table-cell table:formula="of:=IF(ISNUMBER([.E55]);MAX([.F55]*[.$E$4]/[.G55];0);&quot;ABS&quot;)" office:value-type="float" office:value="20" calcext:value-type="float">
            <text:p>20</text:p>
          </table:table-cell>
          <table:table-cell table:formula="of:=VALUE([.B55])"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26</text:p>
          </table:table-cell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CMTD4</text:p>
          </table:table-cell>
          <table:table-cell table:formula="of:=IF(ISNUMBER([.G56]);IF([.$E$4]&gt;0;MIN([.$E$4];MAX(ROUND([.F56]/[.G56]*[.$E$4]/0.1)*0.1;0));ROUNDDOWN([.F56]/0.5)*0.5);&quot;&quot;)" office:value-type="float" office:value="20" calcext:value-type="float">
            <text:p>20,0</text:p>
          </table:table-cell>
          <table:table-cell table:formula="of:=SUM([.H56];[.J56:.K56];[.N56];[.Q56];[.S56:.T56];[.X56:.Y56];[.AC56];[.AF56];[.AH56])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string" calcext:value-type="string">
            <text:p>051</text:p>
          </table:table-cell>
          <table:table-cell table:formula="of:=IF(ISNUMBER([.E56]);MAX([.F56]*[.$E$4]/[.G56];0);&quot;ABS&quot;)" office:value-type="float" office:value="20" calcext:value-type="float">
            <text:p>20</text:p>
          </table:table-cell>
          <table:table-cell table:formula="of:=VALUE([.B56])"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3" office:value-type="string" calcext:value-type="string">
            <text:p>CMTD3</text:p>
          </table:table-cell>
          <table:table-cell table:formula="of:=IF(ISNUMBER([.G57]);IF([.$E$4]&gt;0;MIN([.$E$4];MAX(ROUND([.F57]/[.G57]*[.$E$4]/0.1)*0.1;0));ROUNDDOWN([.F57]/0.5)*0.5);&quot;&quot;)" office:value-type="float" office:value="15" calcext:value-type="float">
            <text:p>15,0</text:p>
          </table:table-cell>
          <table:table-cell table:formula="of:=SUM([.H57:.I57];[.L57];[.O57:.P57];[.R57];[.W57];[.Y57:.Z57];[.AF57:.AG57])" office:value-type="float" office:value="7.5" calcext:value-type="float">
            <text:p>7,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string" calcext:value-type="string">
            <text:p>052</text:p>
          </table:table-cell>
          <table:table-cell table:formula="of:=IF(ISNUMBER([.E57]);MAX([.F57]*[.$E$4]/[.G57];0);&quot;ABS&quot;)" office:value-type="float" office:value="15" calcext:value-type="float">
            <text:p>15</text:p>
          </table:table-cell>
          <table:table-cell table:formula="of:=VALUE([.B57])"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16</text:p>
          </table:table-cell>
          <table:table-cell office:value-type="float" office:value="53" calcext:value-type="float">
            <text:p>53</text:p>
          </table:table-cell>
          <table:table-cell/>
          <table:table-cell table:style-name="ce3" office:value-type="string" calcext:value-type="string">
            <text:p>CMTD3</text:p>
          </table:table-cell>
          <table:table-cell table:formula="of:=IF(ISNUMBER([.G58]);IF([.$E$4]&gt;0;MIN([.$E$4];MAX(ROUND([.F58]/[.G58]*[.$E$4]/0.1)*0.1;0));ROUNDDOWN([.F58]/0.5)*0.5);&quot;&quot;)" office:value-type="float" office:value="11.8" calcext:value-type="float">
            <text:p>11,8</text:p>
          </table:table-cell>
          <table:table-cell table:formula="of:=SUM([.H58:.J58];[.M58:.N58];[.R58:.S58];[.W58];[.Z58];[.AD58];[.AH58:.AI58])" office:value-type="float" office:value="6.5" calcext:value-type="float">
            <text:p>6,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0.5" calcext:value-type="float">
            <text:p>-0,5</text:p>
          </table:table-cell>
          <table:table-cell table:number-columns-repeated="2" table:style-name="NoteX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string" calcext:value-type="string">
            <text:p>053</text:p>
          </table:table-cell>
          <table:table-cell table:formula="of:=IF(ISNUMBER([.E58]);MAX([.F58]*[.$E$4]/[.G58];0);&quot;ABS&quot;)" office:value-type="float" office:value="11.8181818181818" calcext:value-type="float">
            <text:p>11,82</text:p>
          </table:table-cell>
          <table:table-cell table:formula="of:=VALUE([.B58])"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75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3" office:value-type="string" calcext:value-type="string">
            <text:p>CMTD3</text:p>
          </table:table-cell>
          <table:table-cell table:formula="of:=IF(ISNUMBER([.G59]);IF([.$E$4]&gt;0;MIN([.$E$4];MAX(ROUND([.F59]/[.G59]*[.$E$4]/0.1)*0.1;0));ROUNDDOWN([.F59]/0.5)*0.5);&quot;&quot;)" office:value-type="float" office:value="9.1" calcext:value-type="float">
            <text:p>9,1</text:p>
          </table:table-cell>
          <table:table-cell table:formula="of:=SUM([.H59];[.K59:.N59];[.R59:.S59];[.X59:.Z59];[.AF59];[.AH59])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NoteX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NoteQ" office:value-type="float" office:value="-0.5" calcext:value-type="float">
            <text:p>-0,5</text:p>
          </table:table-cell>
          <table:table-cell table:number-columns-repeated="3" office:value-type="float" office:value="0" calcext:value-type="float">
            <text:p/>
          </table:table-cell>
          <table:table-cell table:number-columns-repeated="2" table:style-name="NoteQ" office:value-type="float" office:value="-0.5" calcext:value-type="float">
            <text:p>-0,5</text:p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string" calcext:value-type="string">
            <text:p>054</text:p>
          </table:table-cell>
          <table:table-cell table:formula="of:=IF(ISNUMBER([.E59]);MAX([.F59]*[.$E$4]/[.G59];0);&quot;ABS&quot;)" office:value-type="float" office:value="9.09090909090909" calcext:value-type="float">
            <text:p>9,09</text:p>
          </table:table-cell>
          <table:table-cell table:formula="of:=VALUE([.B59])"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office:value-type="float" office:value="55" calcext:value-type="float">
            <text:p>55</text:p>
          </table:table-cell>
          <table:table-cell/>
          <table:table-cell table:style-name="ce1" office:value-type="string" calcext:value-type="string">
            <text:p>CMTD1</text:p>
          </table:table-cell>
          <table:table-cell table:formula="of:=IF(ISNUMBER([.G60]);IF([.$E$4]&gt;0;MIN([.$E$4];MAX(ROUND([.F60]/[.G60]*[.$E$4]/0.1)*0.1;0));ROUNDDOWN([.F60]/0.5)*0.5);&quot;&quot;)" office:value-type="float" office:value="11" calcext:value-type="float">
            <text:p>11,0</text:p>
          </table:table-cell>
          <table:table-cell table:formula="of:=SUM([.I60:.K60];[.Q60:.R60];[.U60];[.X60];[.AC60:.AD60];[.AF60];[.AJ60])" office:value-type="float" office:value="5.5" calcext:value-type="float">
            <text:p>5,5</text:p>
          </table:table-cell>
          <table:table-cell office:value-type="float" office:value="10" calcext:value-type="float">
            <text:p>10</text:p>
          </table:table-cell>
          <table:table-cell table:style-name="NoteX"/>
          <table:table-cell table:number-columns-repeated="3"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string" calcext:value-type="string">
            <text:p>055</text:p>
          </table:table-cell>
          <table:table-cell table:formula="of:=IF(ISNUMBER([.E60]);MAX([.F60]*[.$E$4]/[.G60];0);&quot;ABS&quot;)" office:value-type="float" office:value="11" calcext:value-type="float">
            <text:p>11</text:p>
          </table:table-cell>
          <table:table-cell table:formula="of:=VALUE([.B60])"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82</text:p>
          </table:table-cell>
          <table:table-cell office:value-type="float" office:value="56" calcext:value-type="float">
            <text:p>56</text:p>
          </table:table-cell>
          <table:table-cell/>
          <table:table-cell table:style-name="ce1" office:value-type="string" calcext:value-type="string">
            <text:p>CMTD1</text:p>
          </table:table-cell>
          <table:table-cell table:formula="of:=IF(ISNUMBER([.G61]);IF([.$E$4]&gt;0;MIN([.$E$4];MAX(ROUND([.F61]/[.G61]*[.$E$4]/0.1)*0.1;0));ROUNDDOWN([.F61]/0.5)*0.5);&quot;&quot;)" office:value-type="float" office:value="15" calcext:value-type="float">
            <text:p>15,0</text:p>
          </table:table-cell>
          <table:table-cell table:formula="of:=SUM([.H61:.J61];[.M61];[.O61];[.V61:.W61];[.AA61];[.AC61];[.AF61];[.AJ61])" office:value-type="float" office:value="7.5" calcext:value-type="float">
            <text:p>7,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NoteX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office:value-type="string" calcext:value-type="string">
            <text:p>056</text:p>
          </table:table-cell>
          <table:table-cell table:formula="of:=IF(ISNUMBER([.E61]);MAX([.F61]*[.$E$4]/[.G61];0);&quot;ABS&quot;)" office:value-type="float" office:value="15" calcext:value-type="float">
            <text:p>15</text:p>
          </table:table-cell>
          <table:table-cell table:formula="of:=VALUE([.B61])" office:value-type="float" office:value="56" calcext:value-type="float">
            <text:p>56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office:value-type="float" office:value="57" calcext:value-type="float">
            <text:p>57</text:p>
          </table:table-cell>
          <table:table-cell/>
          <table:table-cell table:style-name="ce2" office:value-type="string" calcext:value-type="string">
            <text:p>CMTD2</text:p>
          </table:table-cell>
          <table:table-cell table:formula="of:=IF(ISNUMBER([.G62]);IF([.$E$4]&gt;0;MIN([.$E$4];MAX(ROUND([.F62]/[.G62]*[.$E$4]/0.1)*0.1;0));ROUNDDOWN([.F62]/0.5)*0.5);&quot;&quot;)" office:value-type="float" office:value="5.5" calcext:value-type="float">
            <text:p>5,5</text:p>
          </table:table-cell>
          <table:table-cell table:formula="of:=SUM([.H62:.I62];[.L62];[.N62];[.S62:.T62];[.V62:.W62];[.Y62:.Z62];[.AI62:.AJ62])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-0.5" calcext:value-type="float">
            <text:p>-0,5</text:p>
          </table:table-cell>
          <table:table-cell table:number-columns-repeated="2"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number-columns-repeated="2" table:style-name="NoteQ" office:value-type="float" office:value="-0.5" calcext:value-type="float">
            <text:p>-0,5</text:p>
          </table:table-cell>
          <table:table-cell table:number-columns-repeated="8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string" calcext:value-type="string">
            <text:p>057</text:p>
          </table:table-cell>
          <table:table-cell table:formula="of:=IF(ISNUMBER([.E62]);MAX([.F62]*[.$E$4]/[.G62];0);&quot;ABS&quot;)" office:value-type="float" office:value="5.45454545454545" calcext:value-type="float">
            <text:p>5,45</text:p>
          </table:table-cell>
          <table:table-cell table:formula="of:=VALUE([.B62])" office:value-type="float" office:value="57" calcext:value-type="float">
            <text:p>57</text:p>
          </table:table-cell>
        </table:table-row>
        <table:table-row table:style-name="ro2">
          <table:table-cell/>
          <table:table-cell office:value-type="float" office:value="58" calcext:value-type="float">
            <text:p>58</text:p>
          </table:table-cell>
          <table:table-cell/>
          <table:table-cell table:style-name="ce1" office:value-type="string" calcext:value-type="string">
            <text:p>CMTD1</text:p>
          </table:table-cell>
          <table:table-cell table:formula="of:=IF(ISNUMBER([.G63]);IF([.$E$4]&gt;0;MIN([.$E$4];MAX(ROUND([.F63]/[.G63]*[.$E$4]/0.1)*0.1;0));ROUNDDOWN([.F63]/0.5)*0.5);&quot;&quot;)">
            <text:p/>
          </table:table-cell>
          <table:table-cell table:style-name="NoteX" table:formula="of:=SUM([.A63])" office:value-type="float" office:value="0" calcext:value-type="float">
            <text:p/>
          </table:table-cell>
          <table:table-cell table:style-name="NoteX" table:number-columns-repeated="6"/>
          <table:table-cell table:number-columns-repeated="25"/>
          <table:table-cell table:formula="of:=IF(ISNUMBER([.E63]);MAX([.F63]*[.$E$4]/[.G63];0);&quot;ABS&quot;)" office:value-type="string" office:string-value="ABS" calcext:value-type="string">
            <text:p>ABS</text:p>
          </table:table-cell>
          <table:table-cell table:formula="of:=VALUE([.B63])" office:value-type="float" office:value="58" calcext:value-type="float">
            <text:p>58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float" office:value="59" calcext:value-type="float">
            <text:p>59</text:p>
          </table:table-cell>
          <table:table-cell/>
          <table:table-cell table:style-name="ce2" office:value-type="string" calcext:value-type="string">
            <text:p>CMTD2</text:p>
          </table:table-cell>
          <table:table-cell table:formula="of:=IF(ISNUMBER([.G64]);IF([.$E$4]&gt;0;MIN([.$E$4];MAX(ROUND([.F64]/[.G64]*[.$E$4]/0.1)*0.1;0));ROUNDDOWN([.F64]/0.5)*0.5);&quot;&quot;)" office:value-type="float" office:value="20" calcext:value-type="float">
            <text:p>20,0</text:p>
          </table:table-cell>
          <table:table-cell table:formula="of:=SUM([.H64];[.K64:.L64];[.O64:.Q64];[.W64];[.Z64];[.AB64];[.AF64:.AG64]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NoteX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3" table:style-name="NoteQ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string" calcext:value-type="string">
            <text:p>059</text:p>
          </table:table-cell>
          <table:table-cell table:formula="of:=IF(ISNUMBER([.E64]);MAX([.F64]*[.$E$4]/[.G64];0);&quot;ABS&quot;)" office:value-type="float" office:value="20" calcext:value-type="float">
            <text:p>20</text:p>
          </table:table-cell>
          <table:table-cell table:formula="of:=VALUE([.B64])"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86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1" office:value-type="string" calcext:value-type="string">
            <text:p>CMTD1</text:p>
          </table:table-cell>
          <table:table-cell table:formula="of:=IF(ISNUMBER([.G65]);IF([.$E$4]&gt;0;MIN([.$E$4];MAX(ROUND([.F65]/[.G65]*[.$E$4]/0.1)*0.1;0));ROUNDDOWN([.F65]/0.5)*0.5);&quot;&quot;)" office:value-type="float" office:value="11" calcext:value-type="float">
            <text:p>11,0</text:p>
          </table:table-cell>
          <table:table-cell table:formula="of:=SUM([.I65];[.K65:.L65];[.O65];[.Q65:.R65];[.X65];[.AC65:.AE65];[.AI65])" office:value-type="float" office:value="5.5" calcext:value-type="float">
            <text:p>5,5</text:p>
          </table:table-cell>
          <table:table-cell office:value-type="float" office:value="10" calcext:value-type="float">
            <text:p>10</text:p>
          </table:table-cell>
          <table:table-cell table:style-name="NoteX"/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table:number-columns-repeated="2" table:style-name="NoteQ" office:value-type="float" office:value="-0.5" calcext:value-type="float">
            <text:p>-0,5</text:p>
          </table:table-cell>
          <table:table-cell table:number-columns-repeated="5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/>
          </table:table-cell>
          <table:table-cell table:number-columns-repeated="3"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string" calcext:value-type="string">
            <text:p>060</text:p>
          </table:table-cell>
          <table:table-cell table:formula="of:=IF(ISNUMBER([.E65]);MAX([.F65]*[.$E$4]/[.G65];0);&quot;ABS&quot;)" office:value-type="float" office:value="11" calcext:value-type="float">
            <text:p>11</text:p>
          </table:table-cell>
          <table:table-cell table:formula="of:=VALUE([.B65])"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115</text:p>
          </table:table-cell>
          <table:table-cell office:value-type="float" office:value="61" calcext:value-type="float">
            <text:p>61</text:p>
          </table:table-cell>
          <table:table-cell/>
          <table:table-cell table:style-name="ce2" office:value-type="string" calcext:value-type="string">
            <text:p>CMTD2</text:p>
          </table:table-cell>
          <table:table-cell table:formula="of:=IF(ISNUMBER([.G66]);IF([.$E$4]&gt;0;MIN([.$E$4];MAX(ROUND([.F66]/[.G66]*[.$E$4]/0.1)*0.1;0));ROUNDDOWN([.F66]/0.5)*0.5);&quot;&quot;)" office:value-type="float" office:value="14.5" calcext:value-type="float">
            <text:p>14,5</text:p>
          </table:table-cell>
          <table:table-cell table:formula="of:=SUM([.H66];[.J66:.K66];[.N66];[.R66:.S66];[.V66];[.X66];[.AA66];[.AC66];[.AE66:.AF66])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4" office:value-type="float" office:value="0" calcext:value-type="float">
            <text:p/>
          </table:table-cell>
          <table:table-cell office:value-type="string" calcext:value-type="string">
            <text:p>061</text:p>
          </table:table-cell>
          <table:table-cell table:formula="of:=IF(ISNUMBER([.E66]);MAX([.F66]*[.$E$4]/[.G66];0);&quot;ABS&quot;)" office:value-type="float" office:value="14.5454545454545" calcext:value-type="float">
            <text:p>14,55</text:p>
          </table:table-cell>
          <table:table-cell table:formula="of:=VALUE([.B66])"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22</text:p>
          </table:table-cell>
          <table:table-cell office:value-type="float" office:value="62" calcext:value-type="float">
            <text:p>62</text:p>
          </table:table-cell>
          <table:table-cell/>
          <table:table-cell table:style-name="ce3" office:value-type="string" calcext:value-type="string">
            <text:p>CMTD3</text:p>
          </table:table-cell>
          <table:table-cell table:formula="of:=IF(ISNUMBER([.G67]);IF([.$E$4]&gt;0;MIN([.$E$4];MAX(ROUND([.F67]/[.G67]*[.$E$4]/0.1)*0.1;0));ROUNDDOWN([.F67]/0.5)*0.5);&quot;&quot;)" office:value-type="float" office:value="17" calcext:value-type="float">
            <text:p>17,0</text:p>
          </table:table-cell>
          <table:table-cell table:formula="of:=SUM([.I67:.K67];[.T67:.V67];[.X67];[.Z67:.AA67];[.AF67:.AG67])" office:value-type="float" office:value="8.5" calcext:value-type="float">
            <text:p>8,5</text:p>
          </table:table-cell>
          <table:table-cell office:value-type="float" office:value="10" calcext:value-type="float">
            <text:p>10</text:p>
          </table:table-cell>
          <table:table-cell table:style-name="NoteX"/>
          <table:table-cell table:number-columns-repeated="3"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number-columns-repeated="7" office:value-type="float" office:value="0" calcext:value-type="float">
            <text:p/>
          </table:table-cell>
          <table:table-cell table:number-columns-repeated="3"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string" calcext:value-type="string">
            <text:p>062</text:p>
          </table:table-cell>
          <table:table-cell table:formula="of:=IF(ISNUMBER([.E67]);MAX([.F67]*[.$E$4]/[.G67];0);&quot;ABS&quot;)" office:value-type="float" office:value="17" calcext:value-type="float">
            <text:p>17</text:p>
          </table:table-cell>
          <table:table-cell table:formula="of:=VALUE([.B67])"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30</text:p>
          </table:table-cell>
          <table:table-cell office:value-type="float" office:value="63" calcext:value-type="float">
            <text:p>63</text:p>
          </table:table-cell>
          <table:table-cell/>
          <table:table-cell table:style-name="ce2" office:value-type="string" calcext:value-type="string">
            <text:p>CMTD2</text:p>
          </table:table-cell>
          <table:table-cell table:formula="of:=IF(ISNUMBER([.G68]);IF([.$E$4]&gt;0;MIN([.$E$4];MAX(ROUND([.F68]/[.G68]*[.$E$4]/0.1)*0.1;0));ROUNDDOWN([.F68]/0.5)*0.5);&quot;&quot;)" office:value-type="float" office:value="17.3" calcext:value-type="float">
            <text:p>17,3</text:p>
          </table:table-cell>
          <table:table-cell table:formula="of:=SUM([.I68];[.K68:.L68];[.N68];[.Q68];[.S68];[.V68];[.X68];[.AB68:.AC68];[.AI68:.AJ68])" office:value-type="float" office:value="9.5" calcext:value-type="float">
            <text:p>9,5</text:p>
          </table:table-cell>
          <table:table-cell office:value-type="float" office:value="11" calcext:value-type="float">
            <text:p>11</text:p>
          </table:table-cell>
          <table:table-cell table:style-name="NoteX"/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office:value-type="string" calcext:value-type="string">
            <text:p>063</text:p>
          </table:table-cell>
          <table:table-cell table:formula="of:=IF(ISNUMBER([.E68]);MAX([.F68]*[.$E$4]/[.G68];0);&quot;ABS&quot;)" office:value-type="float" office:value="17.2727272727273" calcext:value-type="float">
            <text:p>17,27</text:p>
          </table:table-cell>
          <table:table-cell table:formula="of:=VALUE([.B68])" office:value-type="float" office:value="63" calcext:value-type="float">
            <text:p>63</text:p>
          </table:table-cell>
        </table:table-row>
        <table:table-row table:style-name="ro2">
          <table:table-cell office:value-type="string" calcext:value-type="string">
            <text:p>9</text:p>
          </table:table-cell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CMTD4</text:p>
          </table:table-cell>
          <table:table-cell table:formula="of:=IF(ISNUMBER([.G69]);IF([.$E$4]&gt;0;MIN([.$E$4];MAX(ROUND([.F69]/[.G69]*[.$E$4]/0.1)*0.1;0));ROUNDDOWN([.F69]/0.5)*0.5);&quot;&quot;)" office:value-type="float" office:value="11.8" calcext:value-type="float">
            <text:p>11,8</text:p>
          </table:table-cell>
          <table:table-cell table:formula="of:=SUM([.H69:.J69];[.M69:.N69];[.S69:.T69];[.W69];[.AB69:.AC69];[.AI69:.AJ69])" office:value-type="float" office:value="6.5" calcext:value-type="float">
            <text:p>6,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0.5" calcext:value-type="float">
            <text:p>-0,5</text:p>
          </table:table-cell>
          <table:table-cell table:number-columns-repeated="2" table:style-name="NoteX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number-columns-repeated="4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style-name="NoteQ" office:value-type="float" office:value="1" calcext:value-type="float">
            <text:p>1</text:p>
          </table:table-cell>
          <table:table-cell office:value-type="string" calcext:value-type="string">
            <text:p>064</text:p>
          </table:table-cell>
          <table:table-cell table:formula="of:=IF(ISNUMBER([.E69]);MAX([.F69]*[.$E$4]/[.G69];0);&quot;ABS&quot;)" office:value-type="float" office:value="11.8181818181818" calcext:value-type="float">
            <text:p>11,82</text:p>
          </table:table-cell>
          <table:table-cell table:formula="of:=VALUE([.B69])"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73</text:p>
          </table:table-cell>
          <table:table-cell office:value-type="float" office:value="65" calcext:value-type="float">
            <text:p>65</text:p>
          </table:table-cell>
          <table:table-cell/>
          <table:table-cell table:style-name="ce2" office:value-type="string" calcext:value-type="string">
            <text:p>CMTD2</text:p>
          </table:table-cell>
          <table:table-cell table:formula="of:=IF(ISNUMBER([.G70]);IF([.$E$4]&gt;0;MIN([.$E$4];MAX(ROUND([.F70]/[.G70]*[.$E$4]/0.1)*0.1;0));ROUNDDOWN([.F70]/0.5)*0.5);&quot;&quot;)" office:value-type="float" office:value="6" calcext:value-type="float">
            <text:p>6,0</text:p>
          </table:table-cell>
          <table:table-cell table:formula="of:=SUM([.H70:.J70];[.O70];[.Q70];[.V70:.W70];[.Z70:.AA70];[.AI70:.AJ70])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0.5" calcext:value-type="float">
            <text:p>-0,5</text:p>
          </table:table-cell>
          <table:table-cell table:number-columns-repeated="2" table:style-name="NoteX" office:value-type="float" office:value="0" calcext:value-type="float">
            <text:p/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table:style-name="NoteQ" office:value-type="float" office:value="-0.5" calcext:value-type="float">
            <text:p>-0,5</text:p>
          </table:table-cell>
          <table:table-cell table:number-columns-repeated="7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string" calcext:value-type="string">
            <text:p>065</text:p>
          </table:table-cell>
          <table:table-cell table:formula="of:=IF(ISNUMBER([.E70]);MAX([.F70]*[.$E$4]/[.G70];0);&quot;ABS&quot;)" office:value-type="float" office:value="6" calcext:value-type="float">
            <text:p>6</text:p>
          </table:table-cell>
          <table:table-cell table:formula="of:=VALUE([.B70])"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34</text:p>
          </table:table-cell>
          <table:table-cell office:value-type="float" office:value="66" calcext:value-type="float">
            <text:p>66</text:p>
          </table:table-cell>
          <table:table-cell/>
          <table:table-cell table:style-name="ce1" office:value-type="string" calcext:value-type="string">
            <text:p>CMTD1</text:p>
          </table:table-cell>
          <table:table-cell table:formula="of:=IF(ISNUMBER([.G71]);IF([.$E$4]&gt;0;MIN([.$E$4];MAX(ROUND([.F71]/[.G71]*[.$E$4]/0.1)*0.1;0));ROUNDDOWN([.F71]/0.5)*0.5);&quot;&quot;)" office:value-type="float" office:value="18" calcext:value-type="float">
            <text:p>18,0</text:p>
          </table:table-cell>
          <table:table-cell table:formula="of:=SUM([.I71:.J71];[.L71:.M71];[.P71];[.U71];[.X71];[.Z71:.AA71];[.AG71];[.AI71])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NoteX"/>
          <table:table-cell table:number-columns-repeated="2"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calcext:value-type="string">
            <text:p>066</text:p>
          </table:table-cell>
          <table:table-cell table:formula="of:=IF(ISNUMBER([.E71]);MAX([.F71]*[.$E$4]/[.G71];0);&quot;ABS&quot;)" office:value-type="float" office:value="18" calcext:value-type="float">
            <text:p>18</text:p>
          </table:table-cell>
          <table:table-cell table:formula="of:=VALUE([.B71])"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83</text:p>
          </table:table-cell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CMTD4</text:p>
          </table:table-cell>
          <table:table-cell table:formula="of:=IF(ISNUMBER([.G72]);IF([.$E$4]&gt;0;MIN([.$E$4];MAX(ROUND([.F72]/[.G72]*[.$E$4]/0.1)*0.1;0));ROUNDDOWN([.F72]/0.5)*0.5);&quot;&quot;)" office:value-type="float" office:value="20" calcext:value-type="float">
            <text:p>20,0</text:p>
          </table:table-cell>
          <table:table-cell table:formula="of:=SUM([.H72:.I72];[.L72];[.N72];[.Q72];[.S72:.T72];[.W72];[.Z72];[.AB72];[.AH72:.AI72])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string" calcext:value-type="string">
            <text:p>067</text:p>
          </table:table-cell>
          <table:table-cell table:formula="of:=IF(ISNUMBER([.E72]);MAX([.F72]*[.$E$4]/[.G72];0);&quot;ABS&quot;)" office:value-type="float" office:value="20" calcext:value-type="float">
            <text:p>20</text:p>
          </table:table-cell>
          <table:table-cell table:formula="of:=VALUE([.B72])"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 office:value-type="float" office:value="68" calcext:value-type="float">
            <text:p>68</text:p>
          </table:table-cell>
          <table:table-cell/>
          <table:table-cell table:style-name="ce2" office:value-type="string" calcext:value-type="string">
            <text:p>CMTD2</text:p>
          </table:table-cell>
          <table:table-cell table:formula="of:=IF(ISNUMBER([.G73]);IF([.$E$4]&gt;0;MIN([.$E$4];MAX(ROUND([.F73]/[.G73]*[.$E$4]/0.1)*0.1;0));ROUNDDOWN([.F73]/0.5)*0.5);&quot;&quot;)" office:value-type="float" office:value="12" calcext:value-type="float">
            <text:p>12,0</text:p>
          </table:table-cell>
          <table:table-cell table:formula="of:=SUM([.H73:.I73];[.K73];[.Q73];[.T73:.U73];[.X73:.Z73];[.AE73];[.AI73])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number-columns-repeated="2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office:value-type="string" calcext:value-type="string">
            <text:p>068</text:p>
          </table:table-cell>
          <table:table-cell table:formula="of:=IF(ISNUMBER([.E73]);MAX([.F73]*[.$E$4]/[.G73];0);&quot;ABS&quot;)" office:value-type="float" office:value="12" calcext:value-type="float">
            <text:p>12</text:p>
          </table:table-cell>
          <table:table-cell table:formula="of:=VALUE([.B73])" office:value-type="float" office:value="68" calcext:value-type="float">
            <text:p>68</text:p>
          </table:table-cell>
        </table:table-row>
        <table:table-row table:style-name="ro2">
          <table:table-cell office:value-type="string" calcext:value-type="string">
            <text:p>20</text:p>
          </table:table-cell>
          <table:table-cell office:value-type="float" office:value="69" calcext:value-type="float">
            <text:p>69</text:p>
          </table:table-cell>
          <table:table-cell/>
          <table:table-cell table:style-name="ce2" office:value-type="string" calcext:value-type="string">
            <text:p>CMTD2</text:p>
          </table:table-cell>
          <table:table-cell table:formula="of:=IF(ISNUMBER([.G74]);IF([.$E$4]&gt;0;MIN([.$E$4];MAX(ROUND([.F74]/[.G74]*[.$E$4]/0.1)*0.1;0));ROUNDDOWN([.F74]/0.5)*0.5);&quot;&quot;)" office:value-type="float" office:value="14.5" calcext:value-type="float">
            <text:p>14,5</text:p>
          </table:table-cell>
          <table:table-cell table:formula="of:=SUM([.H74:.I74];[.L74];[.N74];[.Q74:.S74];[.W74];[.AC74:.AD74];[.AG74];[.AI74])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3"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office:value-type="string" calcext:value-type="string">
            <text:p>069</text:p>
          </table:table-cell>
          <table:table-cell table:formula="of:=IF(ISNUMBER([.E74]);MAX([.F74]*[.$E$4]/[.G74];0);&quot;ABS&quot;)" office:value-type="float" office:value="14.5454545454545" calcext:value-type="float">
            <text:p>14,55</text:p>
          </table:table-cell>
          <table:table-cell table:formula="of:=VALUE([.B74])" office:value-type="float" office:value="69" calcext:value-type="float">
            <text:p>69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office:value-type="float" office:value="70" calcext:value-type="float">
            <text:p>70</text:p>
          </table:table-cell>
          <table:table-cell/>
          <table:table-cell table:style-name="ce3" office:value-type="string" calcext:value-type="string">
            <text:p>CMTD3</text:p>
          </table:table-cell>
          <table:table-cell table:formula="of:=IF(ISNUMBER([.G75]);IF([.$E$4]&gt;0;MIN([.$E$4];MAX(ROUND([.F75]/[.G75]*[.$E$4]/0.1)*0.1;0));ROUNDDOWN([.F75]/0.5)*0.5);&quot;&quot;)" office:value-type="float" office:value="12" calcext:value-type="float">
            <text:p>12,0</text:p>
          </table:table-cell>
          <table:table-cell table:formula="of:=SUM([.H75];[.J75];[.L75];[.O75:.P75];[.T75];[.W75];[.AC75:.AD75];[.AI75:.AJ75])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-0.5" calcext:value-type="float">
            <text:p>-0,5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string" calcext:value-type="string">
            <text:p>070</text:p>
          </table:table-cell>
          <table:table-cell table:formula="of:=IF(ISNUMBER([.E75]);MAX([.F75]*[.$E$4]/[.G75];0);&quot;ABS&quot;)" office:value-type="float" office:value="12" calcext:value-type="float">
            <text:p>12</text:p>
          </table:table-cell>
          <table:table-cell table:formula="of:=VALUE([.B75])"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18</text:p>
          </table:table-cell>
          <table:table-cell office:value-type="float" office:value="71" calcext:value-type="float">
            <text:p>71</text:p>
          </table:table-cell>
          <table:table-cell/>
          <table:table-cell table:style-name="ce1" office:value-type="string" calcext:value-type="string">
            <text:p>CMTD1</text:p>
          </table:table-cell>
          <table:table-cell table:formula="of:=IF(ISNUMBER([.G76]);IF([.$E$4]&gt;0;MIN([.$E$4];MAX(ROUND([.F76]/[.G76]*[.$E$4]/0.1)*0.1;0));ROUNDDOWN([.F76]/0.5)*0.5);&quot;&quot;)" office:value-type="float" office:value="0" calcext:value-type="float">
            <text:p>0,0</text:p>
          </table:table-cell>
          <table:table-cell table:formula="of:=SUM([.H76];[.J76:.K76];[.P76];[.T76:.U76];[.X76:.Z76];[.AF76:.AG76])" office:value-type="float" office:value="-4.5" calcext:value-type="float">
            <text:p>-4,5</text:p>
          </table:table-cell>
          <table:table-cell office:value-type="float" office:value="10" calcext:value-type="float">
            <text:p>10</text:p>
          </table:table-cell>
          <table:table-cell office:value-type="float" office:value="-0.5" calcext:value-type="float">
            <text:p>-0,5</text:p>
          </table:table-cell>
          <table:table-cell table:style-name="NoteX" office:value-type="float" office:value="0" calcext:value-type="float">
            <text:p/>
          </table:table-cell>
          <table:table-cell table:number-columns-repeated="2" office:value-type="float" office:value="-0.5" calcext:value-type="float">
            <text:p>-0,5</text:p>
          </table:table-cell>
          <table:table-cell table:style-name="NoteX" office:value-type="float" office:value="0" calcext:value-type="float">
            <text:p/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3" office:value-type="float" office:value="0" calcext:value-type="float">
            <text:p/>
          </table:table-cell>
          <table:table-cell table:number-columns-repeated="2" table:style-name="NoteQ" office:value-type="float" office:value="-0.5" calcext:value-type="float">
            <text:p>-0,5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2" table:style-name="NoteQ" office:value-type="float" office:value="-0.5" calcext:value-type="float">
            <text:p>-0,5</text:p>
          </table:table-cell>
          <table:table-cell table:number-columns-repeated="5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3" office:value-type="float" office:value="0" calcext:value-type="float">
            <text:p/>
          </table:table-cell>
          <table:table-cell office:value-type="string" calcext:value-type="string">
            <text:p>071</text:p>
          </table:table-cell>
          <table:table-cell table:formula="of:=IF(ISNUMBER([.E76]);MAX([.F76]*[.$E$4]/[.G76];0);&quot;ABS&quot;)" office:value-type="float" office:value="0" calcext:value-type="float">
            <text:p>0</text:p>
          </table:table-cell>
          <table:table-cell table:formula="of:=VALUE([.B76])"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37</text:p>
          </table:table-cell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CMTD4</text:p>
          </table:table-cell>
          <table:table-cell table:formula="of:=IF(ISNUMBER([.G77]);IF([.$E$4]&gt;0;MIN([.$E$4];MAX(ROUND([.F77]/[.G77]*[.$E$4]/0.1)*0.1;0));ROUNDDOWN([.F77]/0.5)*0.5);&quot;&quot;)" office:value-type="float" office:value="17" calcext:value-type="float">
            <text:p>17,0</text:p>
          </table:table-cell>
          <table:table-cell table:formula="of:=SUM([.H77:.J77];[.P77];[.T77:.U77];[.W77];[.AC77:.AD77];[.AF77];[.AH77])" office:value-type="float" office:value="8.5" calcext:value-type="float">
            <text:p>8,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NoteX" office:value-type="float" office:value="0" calcext:value-type="float">
            <text:p/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string" calcext:value-type="string">
            <text:p>072</text:p>
          </table:table-cell>
          <table:table-cell table:formula="of:=IF(ISNUMBER([.E77]);MAX([.F77]*[.$E$4]/[.G77];0);&quot;ABS&quot;)" office:value-type="float" office:value="17" calcext:value-type="float">
            <text:p>17</text:p>
          </table:table-cell>
          <table:table-cell table:formula="of:=VALUE([.B77])"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35</text:p>
          </table:table-cell>
          <table:table-cell office:value-type="float" office:value="73" calcext:value-type="float">
            <text:p>73</text:p>
          </table:table-cell>
          <table:table-cell/>
          <table:table-cell office:value-type="string" calcext:value-type="string">
            <text:p>CMTD4</text:p>
          </table:table-cell>
          <table:table-cell table:formula="of:=IF(ISNUMBER([.G78]);IF([.$E$4]&gt;0;MIN([.$E$4];MAX(ROUND([.F78]/[.G78]*[.$E$4]/0.1)*0.1;0));ROUNDDOWN([.F78]/0.5)*0.5);&quot;&quot;)" office:value-type="float" office:value="17.3" calcext:value-type="float">
            <text:p>17,3</text:p>
          </table:table-cell>
          <table:table-cell table:formula="of:=SUM([.H78];[.J78:.K78];[.M78:.N78];[.Q78];[.S78];[.X78:.Y78];[.AC78];[.AE78];[.AI78])" office:value-type="float" office:value="9.5" calcext:value-type="float">
            <text:p>9,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string" calcext:value-type="string">
            <text:p>073</text:p>
          </table:table-cell>
          <table:table-cell table:formula="of:=IF(ISNUMBER([.E78]);MAX([.F78]*[.$E$4]/[.G78];0);&quot;ABS&quot;)" office:value-type="float" office:value="17.2727272727273" calcext:value-type="float">
            <text:p>17,27</text:p>
          </table:table-cell>
          <table:table-cell table:formula="of:=VALUE([.B78])"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41</text:p>
          </table:table-cell>
          <table:table-cell office:value-type="float" office:value="74" calcext:value-type="float">
            <text:p>74</text:p>
          </table:table-cell>
          <table:table-cell/>
          <table:table-cell office:value-type="string" calcext:value-type="string">
            <text:p>CMTD4</text:p>
          </table:table-cell>
          <table:table-cell table:formula="of:=IF(ISNUMBER([.G79]);IF([.$E$4]&gt;0;MIN([.$E$4];MAX(ROUND([.F79]/[.G79]*[.$E$4]/0.1)*0.1;0));ROUNDDOWN([.F79]/0.5)*0.5);&quot;&quot;)" office:value-type="float" office:value="20" calcext:value-type="float">
            <text:p>20,0</text:p>
          </table:table-cell>
          <table:table-cell table:formula="of:=SUM([.I79:.J79];[.L79];[.O79];[.Q79];[.V79];[.X79];[.Z79];[.AB79];[.AF79];[.AJ79]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style-name="NoteX"/>
          <table:table-cell table:number-columns-repeated="2"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string" calcext:value-type="string">
            <text:p>074</text:p>
          </table:table-cell>
          <table:table-cell table:formula="of:=IF(ISNUMBER([.E79]);MAX([.F79]*[.$E$4]/[.G79];0);&quot;ABS&quot;)" office:value-type="float" office:value="20" calcext:value-type="float">
            <text:p>20</text:p>
          </table:table-cell>
          <table:table-cell table:formula="of:=VALUE([.B79])"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15</text:p>
          </table:table-cell>
          <table:table-cell office:value-type="float" office:value="75" calcext:value-type="float">
            <text:p>75</text:p>
          </table:table-cell>
          <table:table-cell/>
          <table:table-cell table:style-name="ce2" office:value-type="string" calcext:value-type="string">
            <text:p>CMTD2</text:p>
          </table:table-cell>
          <table:table-cell table:formula="of:=IF(ISNUMBER([.G80]);IF([.$E$4]&gt;0;MIN([.$E$4];MAX(ROUND([.F80]/[.G80]*[.$E$4]/0.1)*0.1;0));ROUNDDOWN([.F80]/0.5)*0.5);&quot;&quot;)" office:value-type="float" office:value="6" calcext:value-type="float">
            <text:p>6,0</text:p>
          </table:table-cell>
          <table:table-cell table:formula="of:=SUM([.I80:.J80];[.L80:.M80];[.R80];[.U80];[.W80];[.AB80:.AC80];[.AF80:.AG80])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NoteX"/>
          <table:table-cell table:number-columns-repeated="2" office:value-type="float" office:value="-0.5" calcext:value-type="float">
            <text:p>-0,5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2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3" office:value-type="float" office:value="0" calcext:value-type="float">
            <text:p/>
          </table:table-cell>
          <table:table-cell office:value-type="string" calcext:value-type="string">
            <text:p>075</text:p>
          </table:table-cell>
          <table:table-cell table:formula="of:=IF(ISNUMBER([.E80]);MAX([.F80]*[.$E$4]/[.G80];0);&quot;ABS&quot;)" office:value-type="float" office:value="6" calcext:value-type="float">
            <text:p>6</text:p>
          </table:table-cell>
          <table:table-cell table:formula="of:=VALUE([.B80])"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68</text:p>
          </table:table-cell>
          <table:table-cell office:value-type="float" office:value="76" calcext:value-type="float">
            <text:p>76</text:p>
          </table:table-cell>
          <table:table-cell/>
          <table:table-cell table:style-name="ce2" office:value-type="string" calcext:value-type="string">
            <text:p>CMTD2</text:p>
          </table:table-cell>
          <table:table-cell table:formula="of:=IF(ISNUMBER([.G81]);IF([.$E$4]&gt;0;MIN([.$E$4];MAX(ROUND([.F81]/[.G81]*[.$E$4]/0.1)*0.1;0));ROUNDDOWN([.F81]/0.5)*0.5);&quot;&quot;)" office:value-type="float" office:value="12" calcext:value-type="float">
            <text:p>12,0</text:p>
          </table:table-cell>
          <table:table-cell table:formula="of:=SUM([.H81:.I81];[.L81];[.O81:.P81];[.R81];[.W81];[.AB81:.AC81];[.AE81:.AF81])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-0.5" calcext:value-type="float">
            <text:p>-0,5</text:p>
          </table:table-cell>
          <table:table-cell table:number-columns-repeated="2"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number-columns-repeated="4" office:value-type="float" office:value="0" calcext:value-type="float">
            <text:p/>
          </table:table-cell>
          <table:table-cell office:value-type="string" calcext:value-type="string">
            <text:p>076</text:p>
          </table:table-cell>
          <table:table-cell table:formula="of:=IF(ISNUMBER([.E81]);MAX([.F81]*[.$E$4]/[.G81];0);&quot;ABS&quot;)" office:value-type="float" office:value="12" calcext:value-type="float">
            <text:p>12</text:p>
          </table:table-cell>
          <table:table-cell table:formula="of:=VALUE([.B81])"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44</text:p>
          </table:table-cell>
          <table:table-cell office:value-type="float" office:value="77" calcext:value-type="float">
            <text:p>77</text:p>
          </table:table-cell>
          <table:table-cell/>
          <table:table-cell table:style-name="ce3" office:value-type="string" calcext:value-type="string">
            <text:p>CMTD3</text:p>
          </table:table-cell>
          <table:table-cell table:formula="of:=IF(ISNUMBER([.G82]);IF([.$E$4]&gt;0;MIN([.$E$4];MAX(ROUND([.F82]/[.G82]*[.$E$4]/0.1)*0.1;0));ROUNDDOWN([.F82]/0.5)*0.5);&quot;&quot;)" office:value-type="float" office:value="15" calcext:value-type="float">
            <text:p>15,0</text:p>
          </table:table-cell>
          <table:table-cell table:formula="of:=SUM([.H82];[.J82];[.L82];[.Q82];[.U82:.W82];[.Z82:.AA82];[.AE82:.AF82])" office:value-type="float" office:value="7.5" calcext:value-type="float">
            <text:p>7,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number-columns-repeated="4" office:value-type="float" office:value="0" calcext:value-type="float">
            <text:p/>
          </table:table-cell>
          <table:table-cell office:value-type="string" calcext:value-type="string">
            <text:p>077</text:p>
          </table:table-cell>
          <table:table-cell table:formula="of:=IF(ISNUMBER([.E82]);MAX([.F82]*[.$E$4]/[.G82];0);&quot;ABS&quot;)" office:value-type="float" office:value="15" calcext:value-type="float">
            <text:p>15</text:p>
          </table:table-cell>
          <table:table-cell table:formula="of:=VALUE([.B82])"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49</text:p>
          </table:table-cell>
          <table:table-cell office:value-type="float" office:value="78" calcext:value-type="float">
            <text:p>78</text:p>
          </table:table-cell>
          <table:table-cell/>
          <table:table-cell table:style-name="ce3" office:value-type="string" calcext:value-type="string">
            <text:p>CMTD3</text:p>
          </table:table-cell>
          <table:table-cell table:formula="of:=IF(ISNUMBER([.G83]);IF([.$E$4]&gt;0;MIN([.$E$4];MAX(ROUND([.F83]/[.G83]*[.$E$4]/0.1)*0.1;0));ROUNDDOWN([.F83]/0.5)*0.5);&quot;&quot;)" office:value-type="float" office:value="17" calcext:value-type="float">
            <text:p>17,0</text:p>
          </table:table-cell>
          <table:table-cell table:formula="of:=SUM([.H83];[.J83:.K83];[.O83];[.R83];[.T83];[.W83];[.Z83:.AA83];[.AF83:.AG83])" office:value-type="float" office:value="8.5" calcext:value-type="float">
            <text:p>8,5</text:p>
          </table:table-cell>
          <table:table-cell office:value-type="float" office:value="10" calcext:value-type="float">
            <text:p>10</text:p>
          </table:table-cell>
          <table:table-cell office:value-type="float" office:value="-0.5" calcext:value-type="float">
            <text:p>-0,5</text:p>
          </table:table-cell>
          <table:table-cell table:style-name="NoteX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string" calcext:value-type="string">
            <text:p>078</text:p>
          </table:table-cell>
          <table:table-cell table:formula="of:=IF(ISNUMBER([.E83]);MAX([.F83]*[.$E$4]/[.G83];0);&quot;ABS&quot;)" office:value-type="float" office:value="17" calcext:value-type="float">
            <text:p>17</text:p>
          </table:table-cell>
          <table:table-cell table:formula="of:=VALUE([.B83])"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float" office:value="79" calcext:value-type="float">
            <text:p>79</text:p>
          </table:table-cell>
          <table:table-cell/>
          <table:table-cell table:style-name="ce1" office:value-type="string" calcext:value-type="string">
            <text:p>CMTD1</text:p>
          </table:table-cell>
          <table:table-cell table:formula="of:=IF(ISNUMBER([.G84]);IF([.$E$4]&gt;0;MIN([.$E$4];MAX(ROUND([.F84]/[.G84]*[.$E$4]/0.1)*0.1;0));ROUNDDOWN([.F84]/0.5)*0.5);&quot;&quot;)" office:value-type="float" office:value="10" calcext:value-type="float">
            <text:p>10,0</text:p>
          </table:table-cell>
          <table:table-cell table:formula="of:=SUM([.I84:.K84];[.P84:.Q84];[.U84];[.W84];[.Y84];[.AC84];[.AI84:.AJ84])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NoteX"/>
          <table:table-cell table:number-columns-repeated="2" office:value-type="float" office:value="1" calcext:value-type="float">
            <text:p>1</text:p>
          </table:table-cell>
          <table:table-cell office:value-type="float" office:value="-0.5" calcext:value-type="float">
            <text:p>-0,5</text:p>
          </table:table-cell>
          <table:table-cell table:style-name="NoteX" office:value-type="float" office:value="0" calcext:value-type="float">
            <text:p/>
          </table:table-cell>
          <table:table-cell table:number-columns-repeated="3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/>
          </table:table-cell>
          <table:table-cell table:number-columns-repeated="2" table:style-name="NoteV" office:value-type="float" office:value="0" calcext:value-type="float">
            <text:p/>
          </table:table-cell>
          <table:table-cell office:value-type="string" calcext:value-type="string">
            <text:p>079</text:p>
          </table:table-cell>
          <table:table-cell table:formula="of:=IF(ISNUMBER([.E84]);MAX([.F84]*[.$E$4]/[.G84];0);&quot;ABS&quot;)" office:value-type="float" office:value="10" calcext:value-type="float">
            <text:p>10</text:p>
          </table:table-cell>
          <table:table-cell table:formula="of:=VALUE([.B84])"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CMTD4</text:p>
          </table:table-cell>
          <table:table-cell table:formula="of:=IF(ISNUMBER([.G85]);IF([.$E$4]&gt;0;MIN([.$E$4];MAX(ROUND([.F85]/[.G85]*[.$E$4]/0.1)*0.1;0));ROUNDDOWN([.F85]/0.5)*0.5);&quot;&quot;)" office:value-type="float" office:value="20" calcext:value-type="float">
            <text:p>20,0</text:p>
          </table:table-cell>
          <table:table-cell table:formula="of:=SUM([.J85:.L85];[.Q85:.R85];[.U85];[.W85];[.Z85];[.AD85];[.AF85];[.AJ85]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style-name="NoteX"/>
          <table:table-cell table:style-name="NoteX"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string" calcext:value-type="string">
            <text:p>080</text:p>
          </table:table-cell>
          <table:table-cell table:formula="of:=IF(ISNUMBER([.E85]);MAX([.F85]*[.$E$4]/[.G85];0);&quot;ABS&quot;)" office:value-type="float" office:value="20" calcext:value-type="float">
            <text:p>20</text:p>
          </table:table-cell>
          <table:table-cell table:formula="of:=VALUE([.B85])"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65</text:p>
          </table:table-cell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CMTD4</text:p>
          </table:table-cell>
          <table:table-cell table:formula="of:=IF(ISNUMBER([.G86]);IF([.$E$4]&gt;0;MIN([.$E$4];MAX(ROUND([.F86]/[.G86]*[.$E$4]/0.1)*0.1;0));ROUNDDOWN([.F86]/0.5)*0.5);&quot;&quot;)" office:value-type="float" office:value="18" calcext:value-type="float">
            <text:p>18,0</text:p>
          </table:table-cell>
          <table:table-cell table:formula="of:=SUM([.J86:.M86];[.T86:.U86];[.W86];[.Y86];[.AC86];[.AF86:.AG86])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NoteX"/>
          <table:table-cell table:style-name="NoteX"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string" calcext:value-type="string">
            <text:p>081</text:p>
          </table:table-cell>
          <table:table-cell table:formula="of:=IF(ISNUMBER([.E86]);MAX([.F86]*[.$E$4]/[.G86];0);&quot;ABS&quot;)" office:value-type="float" office:value="18" calcext:value-type="float">
            <text:p>18</text:p>
          </table:table-cell>
          <table:table-cell table:formula="of:=VALUE([.B86])"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69</text:p>
          </table:table-cell>
          <table:table-cell office:value-type="float" office:value="82" calcext:value-type="float">
            <text:p>82</text:p>
          </table:table-cell>
          <table:table-cell/>
          <table:table-cell table:style-name="ce2" office:value-type="string" calcext:value-type="string">
            <text:p>CMTD2</text:p>
          </table:table-cell>
          <table:table-cell table:formula="of:=IF(ISNUMBER([.G87]);IF([.$E$4]&gt;0;MIN([.$E$4];MAX(ROUND([.F87]/[.G87]*[.$E$4]/0.1)*0.1;0));ROUNDDOWN([.F87]/0.5)*0.5);&quot;&quot;)" office:value-type="float" office:value="5" calcext:value-type="float">
            <text:p>5,0</text:p>
          </table:table-cell>
          <table:table-cell table:formula="of:=SUM([.H87];[.J87];[.L87];[.O87:.P87];[.T87];[.W87];[.AC87:.AD87];[.AH87:.AI87])" office:value-type="float" office:value="2.5" calcext:value-type="float">
            <text:p>2,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-0.5" calcext:value-type="float">
            <text:p>-0,5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table:style-name="NoteQ" office:value-type="float" office:value="-0.5" calcext:value-type="float">
            <text:p>-0,5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number-columns-repeated="5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office:value-type="string" calcext:value-type="string">
            <text:p>082</text:p>
          </table:table-cell>
          <table:table-cell table:formula="of:=IF(ISNUMBER([.E87]);MAX([.F87]*[.$E$4]/[.G87];0);&quot;ABS&quot;)" office:value-type="float" office:value="5" calcext:value-type="float">
            <text:p>5</text:p>
          </table:table-cell>
          <table:table-cell table:formula="of:=VALUE([.B87])" office:value-type="float" office:value="82" calcext:value-type="float">
            <text:p>82</text:p>
          </table:table-cell>
        </table:table-row>
        <table:table-row table:style-name="ro2">
          <table:table-cell office:value-type="string" calcext:value-type="string">
            <text:p>24</text:p>
          </table:table-cell>
          <table:table-cell office:value-type="float" office:value="83" calcext:value-type="float">
            <text:p>83</text:p>
          </table:table-cell>
          <table:table-cell/>
          <table:table-cell table:style-name="ce2" office:value-type="string" calcext:value-type="string">
            <text:p>CMTD2</text:p>
          </table:table-cell>
          <table:table-cell table:formula="of:=IF(ISNUMBER([.G88]);IF([.$E$4]&gt;0;MIN([.$E$4];MAX(ROUND([.F88]/[.G88]*[.$E$4]/0.1)*0.1;0));ROUNDDOWN([.F88]/0.5)*0.5);&quot;&quot;)" office:value-type="float" office:value="12" calcext:value-type="float">
            <text:p>12,0</text:p>
          </table:table-cell>
          <table:table-cell table:formula="of:=SUM([.H88];[.J88];[.L88];[.P88:.Q88];[.U88];[.W88];[.AC88:.AD88];[.AF88:.AG88])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3" office:value-type="float" office:value="0" calcext:value-type="float">
            <text:p/>
          </table:table-cell>
          <table:table-cell office:value-type="string" calcext:value-type="string">
            <text:p>083</text:p>
          </table:table-cell>
          <table:table-cell table:formula="of:=IF(ISNUMBER([.E88]);MAX([.F88]*[.$E$4]/[.G88];0);&quot;ABS&quot;)" office:value-type="float" office:value="12" calcext:value-type="float">
            <text:p>12</text:p>
          </table:table-cell>
          <table:table-cell table:formula="of:=VALUE([.B88])" office:value-type="float" office:value="83" calcext:value-type="float">
            <text:p>83</text:p>
          </table:table-cell>
        </table:table-row>
        <table:table-row table:style-name="ro2">
          <table:table-cell office:value-type="string" calcext:value-type="string">
            <text:p>32</text:p>
          </table:table-cell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CMTD4</text:p>
          </table:table-cell>
          <table:table-cell table:formula="of:=IF(ISNUMBER([.G89]);IF([.$E$4]&gt;0;MIN([.$E$4];MAX(ROUND([.F89]/[.G89]*[.$E$4]/0.1)*0.1;0));ROUNDDOWN([.F89]/0.5)*0.5);&quot;&quot;)" office:value-type="float" office:value="20" calcext:value-type="float">
            <text:p>20,0</text:p>
          </table:table-cell>
          <table:table-cell table:formula="of:=SUM([.J89:.N89];[.R89:.S89];[.W89];[.Z89:.AA89];[.AG89];[.AI89])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style-name="NoteX"/>
          <table:table-cell table:style-name="NoteX"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string" calcext:value-type="string">
            <text:p>084</text:p>
          </table:table-cell>
          <table:table-cell table:formula="of:=IF(ISNUMBER([.E89]);MAX([.F89]*[.$E$4]/[.G89];0);&quot;ABS&quot;)" office:value-type="float" office:value="20" calcext:value-type="float">
            <text:p>20</text:p>
          </table:table-cell>
          <table:table-cell table:formula="of:=VALUE([.B89])" office:value-type="float" office:value="84" calcext:value-type="float">
            <text:p>84</text:p>
          </table:table-cell>
        </table:table-row>
        <table:table-row table:style-name="ro2">
          <table:table-cell office:value-type="string" calcext:value-type="string">
            <text:p>40</text:p>
          </table:table-cell>
          <table:table-cell office:value-type="float" office:value="85" calcext:value-type="float">
            <text:p>85</text:p>
          </table:table-cell>
          <table:table-cell/>
          <table:table-cell table:style-name="ce3" office:value-type="string" calcext:value-type="string">
            <text:p>CMTD3</text:p>
          </table:table-cell>
          <table:table-cell table:formula="of:=IF(ISNUMBER([.G90]);IF([.$E$4]&gt;0;MIN([.$E$4];MAX(ROUND([.F90]/[.G90]*[.$E$4]/0.1)*0.1;0));ROUNDDOWN([.F90]/0.5)*0.5);&quot;&quot;)" office:value-type="float" office:value="18" calcext:value-type="float">
            <text:p>18,0</text:p>
          </table:table-cell>
          <table:table-cell table:formula="of:=SUM([.H90];[.J90:.K90];[.O90:.P90];[.T90];[.W90];[.Z90:.AA90];[.AF90];[.AJ90])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number-columns-repeated="2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string" calcext:value-type="string">
            <text:p>085</text:p>
          </table:table-cell>
          <table:table-cell table:formula="of:=IF(ISNUMBER([.E90]);MAX([.F90]*[.$E$4]/[.G90];0);&quot;ABS&quot;)" office:value-type="float" office:value="18" calcext:value-type="float">
            <text:p>18</text:p>
          </table:table-cell>
          <table:table-cell table:formula="of:=VALUE([.B90])" office:value-type="float" office:value="85" calcext:value-type="float">
            <text:p>85</text:p>
          </table:table-cell>
        </table:table-row>
        <table:table-row table:style-name="ro2">
          <table:table-cell office:value-type="string" calcext:value-type="string">
            <text:p>71</text:p>
          </table:table-cell>
          <table:table-cell office:value-type="float" office:value="86" calcext:value-type="float">
            <text:p>86</text:p>
          </table:table-cell>
          <table:table-cell/>
          <table:table-cell table:style-name="ce1" office:value-type="string" calcext:value-type="string">
            <text:p>CMTD1</text:p>
          </table:table-cell>
          <table:table-cell table:formula="of:=IF(ISNUMBER([.G91]);IF([.$E$4]&gt;0;MIN([.$E$4];MAX(ROUND([.F91]/[.G91]*[.$E$4]/0.1)*0.1;0));ROUNDDOWN([.F91]/0.5)*0.5);&quot;&quot;)" office:value-type="float" office:value="8" calcext:value-type="float">
            <text:p>8,0</text:p>
          </table:table-cell>
          <table:table-cell table:formula="of:=SUM([.I91:.J91];[.L91];[.Q91];[.T91:.U91];[.X91:.Y91];[.AC91];[.AI91:.AJ91])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NoteX"/>
          <table:table-cell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5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style-name="NoteQ" office:value-type="float" office:value="1" calcext:value-type="float">
            <text:p>1</text:p>
          </table:table-cell>
          <table:table-cell office:value-type="string" calcext:value-type="string">
            <text:p>086</text:p>
          </table:table-cell>
          <table:table-cell table:formula="of:=IF(ISNUMBER([.E91]);MAX([.F91]*[.$E$4]/[.G91];0);&quot;ABS&quot;)" office:value-type="float" office:value="8" calcext:value-type="float">
            <text:p>8</text:p>
          </table:table-cell>
          <table:table-cell table:formula="of:=VALUE([.B91])" office:value-type="float" office:value="86" calcext:value-type="float">
            <text:p>86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 office:value-type="float" office:value="87" calcext:value-type="float">
            <text:p>87</text:p>
          </table:table-cell>
          <table:table-cell/>
          <table:table-cell table:style-name="ce2" office:value-type="string" calcext:value-type="string">
            <text:p>CMTD2</text:p>
          </table:table-cell>
          <table:table-cell table:formula="of:=IF(ISNUMBER([.G92]);IF([.$E$4]&gt;0;MIN([.$E$4];MAX(ROUND([.F92]/[.G92]*[.$E$4]/0.1)*0.1;0));ROUNDDOWN([.F92]/0.5)*0.5);&quot;&quot;)" office:value-type="float" office:value="11.8" calcext:value-type="float">
            <text:p>11,8</text:p>
          </table:table-cell>
          <table:table-cell table:formula="of:=SUM([.H92:.J92];[.N92];[.Q92];[.S92:.T92];[.W92];[.AC92:.AD92];[.AF92:.AG92])" office:value-type="float" office:value="6.5" calcext:value-type="float">
            <text:p>6,5</text:p>
          </table:table-cell>
          <table:table-cell office:value-type="float" office:value="11" calcext:value-type="float">
            <text:p>11</text:p>
          </table:table-cell>
          <table:table-cell office:value-type="float" office:value="-0.5" calcext:value-type="float">
            <text:p>-0,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NoteX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string" calcext:value-type="string">
            <text:p>087</text:p>
          </table:table-cell>
          <table:table-cell table:formula="of:=IF(ISNUMBER([.E92]);MAX([.F92]*[.$E$4]/[.G92];0);&quot;ABS&quot;)" office:value-type="float" office:value="11.8181818181818" calcext:value-type="float">
            <text:p>11,82</text:p>
          </table:table-cell>
          <table:table-cell table:formula="of:=VALUE([.B92])" office:value-type="float" office:value="87" calcext:value-type="float">
            <text:p>87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office:value-type="float" office:value="88" calcext:value-type="float">
            <text:p>88</text:p>
          </table:table-cell>
          <table:table-cell/>
          <table:table-cell table:style-name="General" office:value-type="string" calcext:value-type="string">
            <text:p>2CA-GX-03</text:p>
          </table:table-cell>
          <table:table-cell table:formula="of:=IF(ISNUMBER([.G93]);IF([.$E$4]&gt;0;MIN([.$E$4];MAX(ROUND([.F93]/[.G93]*[.$E$4]/0.1)*0.1;0));ROUNDDOWN([.F93]/0.5)*0.5);&quot;&quot;)" office:value-type="float" office:value="12" calcext:value-type="float">
            <text:p>12,0</text:p>
          </table:table-cell>
          <table:table-cell table:formula="of:=SUM([.H93];[.K93:.L93];[.O93:.P93];[.T93];[.W93];[.Z93];[.AD93:.AF93])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NoteX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4" office:value-type="float" office:value="0" calcext:value-type="float">
            <text:p/>
          </table:table-cell>
          <table:table-cell office:value-type="string" calcext:value-type="string">
            <text:p>088</text:p>
          </table:table-cell>
          <table:table-cell table:formula="of:=IF(ISNUMBER([.E93]);MAX([.F93]*[.$E$4]/[.G93];0);&quot;ABS&quot;)" office:value-type="float" office:value="12" calcext:value-type="float">
            <text:p>12</text:p>
          </table:table-cell>
          <table:table-cell table:formula="of:=VALUE([.B93])" office:value-type="float" office:value="88" calcext:value-type="float">
            <text:p>88</text:p>
          </table:table-cell>
        </table:table-row>
        <table:table-row table:style-name="ro2">
          <table:table-cell office:value-type="string" calcext:value-type="string">
            <text:p>78</text:p>
          </table:table-cell>
          <table:table-cell office:value-type="float" office:value="89" calcext:value-type="float">
            <text:p>89</text:p>
          </table:table-cell>
          <table:table-cell/>
          <table:table-cell table:style-name="ce3" office:value-type="string" calcext:value-type="string">
            <text:p>CMTD3</text:p>
          </table:table-cell>
          <table:table-cell table:formula="of:=IF(ISNUMBER([.G94]);IF([.$E$4]&gt;0;MIN([.$E$4];MAX(ROUND([.F94]/[.G94]*[.$E$4]/0.1)*0.1;0));ROUNDDOWN([.F94]/0.5)*0.5);&quot;&quot;)" office:value-type="float" office:value="15" calcext:value-type="float">
            <text:p>15,0</text:p>
          </table:table-cell>
          <table:table-cell table:formula="of:=SUM([.H94:.I94];[.L94];[.O94:.Q94];[.W94];[.AC94:.AD94];[.AF94];[.AH94])" office:value-type="float" office:value="7.5" calcext:value-type="float">
            <text:p>7,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3" table:style-name="NoteQ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string" calcext:value-type="string">
            <text:p>089</text:p>
          </table:table-cell>
          <table:table-cell table:formula="of:=IF(ISNUMBER([.E94]);MAX([.F94]*[.$E$4]/[.G94];0);&quot;ABS&quot;)" office:value-type="float" office:value="15" calcext:value-type="float">
            <text:p>15</text:p>
          </table:table-cell>
          <table:table-cell table:formula="of:=VALUE([.B94])" office:value-type="float" office:value="89" calcext:value-type="float">
            <text:p>89</text:p>
          </table:table-cell>
        </table:table-row>
        <table:table-row table:style-name="ro2">
          <table:table-cell office:value-type="string" calcext:value-type="string">
            <text:p>46</text:p>
          </table:table-cell>
          <table:table-cell office:value-type="float" office:value="90" calcext:value-type="float">
            <text:p>90</text:p>
          </table:table-cell>
          <table:table-cell/>
          <table:table-cell table:style-name="ce2" office:value-type="string" calcext:value-type="string">
            <text:p>CMTD2</text:p>
          </table:table-cell>
          <table:table-cell table:formula="of:=IF(ISNUMBER([.G95]);IF([.$E$4]&gt;0;MIN([.$E$4];MAX(ROUND([.F95]/[.G95]*[.$E$4]/0.1)*0.1;0));ROUNDDOWN([.F95]/0.5)*0.5);&quot;&quot;)" office:value-type="float" office:value="8" calcext:value-type="float">
            <text:p>8,0</text:p>
          </table:table-cell>
          <table:table-cell table:formula="of:=SUM([.I95:.J95];[.L95:.M95];[.O95];[.Q95];[.W95];[.Y95:.Z95];[.AF95];[.AJ95])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NoteX"/>
          <table:table-cell office:value-type="float" office:value="1" calcext:value-type="float">
            <text:p>1</text:p>
          </table:table-cell>
          <table:table-cell office:value-type="float" office:value="-0.5" calcext:value-type="float">
            <text:p>-0,5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number-columns-repeated="5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number-columns-repeated="3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office:value-type="string" calcext:value-type="string">
            <text:p>090</text:p>
          </table:table-cell>
          <table:table-cell table:formula="of:=IF(ISNUMBER([.E95]);MAX([.F95]*[.$E$4]/[.G95];0);&quot;ABS&quot;)" office:value-type="float" office:value="8" calcext:value-type="float">
            <text:p>8</text:p>
          </table:table-cell>
          <table:table-cell table:formula="of:=VALUE([.B95])" office:value-type="float" office:value="90" calcext:value-type="float">
            <text:p>90</text:p>
          </table:table-cell>
        </table:table-row>
        <table:table-row table:style-name="ro2">
          <table:table-cell office:value-type="string" calcext:value-type="string">
            <text:p>93</text:p>
          </table:table-cell>
          <table:table-cell office:value-type="float" office:value="91" calcext:value-type="float">
            <text:p>91</text:p>
          </table:table-cell>
          <table:table-cell/>
          <table:table-cell table:style-name="ce3" office:value-type="string" calcext:value-type="string">
            <text:p>CMTD3</text:p>
          </table:table-cell>
          <table:table-cell table:formula="of:=IF(ISNUMBER([.G96]);IF([.$E$4]&gt;0;MIN([.$E$4];MAX(ROUND([.F96]/[.G96]*[.$E$4]/0.1)*0.1;0));ROUNDDOWN([.F96]/0.5)*0.5);&quot;&quot;)" office:value-type="float" office:value="20" calcext:value-type="float">
            <text:p>20,0</text:p>
          </table:table-cell>
          <table:table-cell table:formula="of:=SUM([.H96:.I96];[.K96];[.O96:.P96];[.V96];[.X96:.Z96];[.AF96:.AG96]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number-columns-repeated="2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string" calcext:value-type="string">
            <text:p>091</text:p>
          </table:table-cell>
          <table:table-cell table:formula="of:=IF(ISNUMBER([.E96]);MAX([.F96]*[.$E$4]/[.G96];0);&quot;ABS&quot;)" office:value-type="float" office:value="20" calcext:value-type="float">
            <text:p>20</text:p>
          </table:table-cell>
          <table:table-cell table:formula="of:=VALUE([.B96])" office:value-type="float" office:value="91" calcext:value-type="float">
            <text:p>91</text:p>
          </table:table-cell>
        </table:table-row>
        <table:table-row table:style-name="ro2">
          <table:table-cell/>
          <table:table-cell office:value-type="float" office:value="92" calcext:value-type="float">
            <text:p>92</text:p>
          </table:table-cell>
          <table:table-cell/>
          <table:table-cell table:style-name="ce3" office:value-type="string" calcext:value-type="string">
            <text:p>CMTD3</text:p>
          </table:table-cell>
          <table:table-cell table:formula="of:=IF(ISNUMBER([.G97]);IF([.$E$4]&gt;0;MIN([.$E$4];MAX(ROUND([.F97]/[.G97]*[.$E$4]/0.1)*0.1;0));ROUNDDOWN([.F97]/0.5)*0.5);&quot;&quot;)">
            <text:p/>
          </table:table-cell>
          <table:table-cell table:style-name="NoteX" table:formula="of:=SUM([.A97])" office:value-type="float" office:value="0" calcext:value-type="float">
            <text:p/>
          </table:table-cell>
          <table:table-cell table:style-name="NoteX" table:number-columns-repeated="6"/>
          <table:table-cell table:number-columns-repeated="25"/>
          <table:table-cell table:formula="of:=IF(ISNUMBER([.E97]);MAX([.F97]*[.$E$4]/[.G97];0);&quot;ABS&quot;)" office:value-type="string" office:string-value="ABS" calcext:value-type="string">
            <text:p>ABS</text:p>
          </table:table-cell>
          <table:table-cell table:formula="of:=VALUE([.B97])" office:value-type="float" office:value="92" calcext:value-type="float">
            <text:p>92</text:p>
          </table:table-cell>
        </table:table-row>
        <table:table-row table:style-name="ro2">
          <table:table-cell/>
          <table:table-cell office:value-type="float" office:value="93" calcext:value-type="float">
            <text:p>93</text:p>
          </table:table-cell>
          <table:table-cell/>
          <table:table-cell table:style-name="General" office:value-type="string" calcext:value-type="string">
            <text:p>RP_2GM_02</text:p>
          </table:table-cell>
          <table:table-cell table:formula="of:=IF(ISNUMBER([.G98]);IF([.$E$4]&gt;0;MIN([.$E$4];MAX(ROUND([.F98]/[.G98]*[.$E$4]/0.1)*0.1;0));ROUNDDOWN([.F98]/0.5)*0.5);&quot;&quot;)">
            <text:p/>
          </table:table-cell>
          <table:table-cell table:style-name="NoteX" table:formula="of:=SUM([.A98])" office:value-type="float" office:value="0" calcext:value-type="float">
            <text:p/>
          </table:table-cell>
          <table:table-cell table:style-name="NoteX" table:number-columns-repeated="6"/>
          <table:table-cell table:number-columns-repeated="25"/>
          <table:table-cell table:formula="of:=IF(ISNUMBER([.E98]);MAX([.F98]*[.$E$4]/[.G98];0);&quot;ABS&quot;)" office:value-type="string" office:string-value="ABS" calcext:value-type="string">
            <text:p>ABS</text:p>
          </table:table-cell>
          <table:table-cell table:formula="of:=VALUE([.B98])"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97</text:p>
          </table:table-cell>
          <table:table-cell office:value-type="float" office:value="94" calcext:value-type="float">
            <text:p>94</text:p>
          </table:table-cell>
          <table:table-cell/>
          <table:table-cell table:style-name="ce3" office:value-type="string" calcext:value-type="string">
            <text:p>CMTD3</text:p>
          </table:table-cell>
          <table:table-cell table:formula="of:=IF(ISNUMBER([.G99]);IF([.$E$4]&gt;0;MIN([.$E$4];MAX(ROUND([.F99]/[.G99]*[.$E$4]/0.1)*0.1;0));ROUNDDOWN([.F99]/0.5)*0.5);&quot;&quot;)" office:value-type="float" office:value="20" calcext:value-type="float">
            <text:p>20,0</text:p>
          </table:table-cell>
          <table:table-cell table:formula="of:=SUM([.H99];[.K99:.L99];[.O99];[.R99];[.V99:.W99];[.Z99:.AA99];[.AF99:.AG99]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NoteX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string" calcext:value-type="string">
            <text:p>094</text:p>
          </table:table-cell>
          <table:table-cell table:formula="of:=IF(ISNUMBER([.E99]);MAX([.F99]*[.$E$4]/[.G99];0);&quot;ABS&quot;)" office:value-type="float" office:value="20" calcext:value-type="float">
            <text:p>20</text:p>
          </table:table-cell>
          <table:table-cell table:formula="of:=VALUE([.B99])"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23</text:p>
          </table:table-cell>
          <table:table-cell office:value-type="float" office:value="95" calcext:value-type="float">
            <text:p>95</text:p>
          </table:table-cell>
          <table:table-cell/>
          <table:table-cell table:style-name="ce1" office:value-type="string" calcext:value-type="string">
            <text:p>CMTD1</text:p>
          </table:table-cell>
          <table:table-cell table:formula="of:=IF(ISNUMBER([.G100]);IF([.$E$4]&gt;0;MIN([.$E$4];MAX(ROUND([.F100]/[.G100]*[.$E$4]/0.1)*0.1;0));ROUNDDOWN([.F100]/0.5)*0.5);&quot;&quot;)" office:value-type="float" office:value="14" calcext:value-type="float">
            <text:p>14,0</text:p>
          </table:table-cell>
          <table:table-cell table:formula="of:=SUM([.H100:.I100];[.K100];[.O100];[.T100];[.V100];[.X100];[.Z100];[.AD100];[.AF100];[.AJ100])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string" calcext:value-type="string">
            <text:p>095</text:p>
          </table:table-cell>
          <table:table-cell table:formula="of:=IF(ISNUMBER([.E100]);MAX([.F100]*[.$E$4]/[.G100];0);&quot;ABS&quot;)" office:value-type="float" office:value="14" calcext:value-type="float">
            <text:p>14</text:p>
          </table:table-cell>
          <table:table-cell table:formula="of:=VALUE([.B100])"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79</text:p>
          </table:table-cell>
          <table:table-cell office:value-type="float" office:value="96" calcext:value-type="float">
            <text:p>96</text:p>
          </table:table-cell>
          <table:table-cell/>
          <table:table-cell table:style-name="ce2" office:value-type="string" calcext:value-type="string">
            <text:p>CMTD2</text:p>
          </table:table-cell>
          <table:table-cell table:formula="of:=IF(ISNUMBER([.G101]);IF([.$E$4]&gt;0;MIN([.$E$4];MAX(ROUND([.F101]/[.G101]*[.$E$4]/0.1)*0.1;0));ROUNDDOWN([.F101]/0.5)*0.5);&quot;&quot;)" office:value-type="float" office:value="20" calcext:value-type="float">
            <text:p>20,0</text:p>
          </table:table-cell>
          <table:table-cell table:formula="of:=SUM([.I101];[.K101:.L101];[.O101:.P101];[.T101];[.X101:.Y101];[.AC101];[.AE101];[.AI101]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style-name="NoteX"/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string" calcext:value-type="string">
            <text:p>096</text:p>
          </table:table-cell>
          <table:table-cell table:formula="of:=IF(ISNUMBER([.E101]);MAX([.F101]*[.$E$4]/[.G101];0);&quot;ABS&quot;)" office:value-type="float" office:value="20" calcext:value-type="float">
            <text:p>20</text:p>
          </table:table-cell>
          <table:table-cell table:formula="of:=VALUE([.B101])"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64</text:p>
          </table:table-cell>
          <table:table-cell office:value-type="float" office:value="97" calcext:value-type="float">
            <text:p>97</text:p>
          </table:table-cell>
          <table:table-cell/>
          <table:table-cell office:value-type="string" calcext:value-type="string">
            <text:p>CMTD4</text:p>
          </table:table-cell>
          <table:table-cell table:formula="of:=IF(ISNUMBER([.G102]);IF([.$E$4]&gt;0;MIN([.$E$4];MAX(ROUND([.F102]/[.G102]*[.$E$4]/0.1)*0.1;0));ROUNDDOWN([.F102]/0.5)*0.5);&quot;&quot;)" office:value-type="float" office:value="4.5" calcext:value-type="float">
            <text:p>4,5</text:p>
          </table:table-cell>
          <table:table-cell table:formula="of:=SUM([.I102:.J102];[.L102:.N102];[.P102];[.S102];[.W102];[.AA102];[.AC102];[.AF102];[.AH102])" office:value-type="float" office:value="2.5" calcext:value-type="float">
            <text:p>2,5</text:p>
          </table:table-cell>
          <table:table-cell office:value-type="float" office:value="11" calcext:value-type="float">
            <text:p>11</text:p>
          </table:table-cell>
          <table:table-cell table:style-name="NoteX"/>
          <table:table-cell table:number-columns-repeated="2" office:value-type="float" office:value="-0.5" calcext:value-type="float">
            <text:p>-0,5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2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2" office:value-type="float" office:value="0" calcext:value-type="float">
            <text:p/>
          </table:table-cell>
          <table:table-cell office:value-type="string" calcext:value-type="string">
            <text:p>097</text:p>
          </table:table-cell>
          <table:table-cell table:formula="of:=IF(ISNUMBER([.E102]);MAX([.F102]*[.$E$4]/[.G102];0);&quot;ABS&quot;)" office:value-type="float" office:value="4.54545454545455" calcext:value-type="float">
            <text:p>4,55</text:p>
          </table:table-cell>
          <table:table-cell table:formula="of:=VALUE([.B102])"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39</text:p>
          </table:table-cell>
          <table:table-cell office:value-type="float" office:value="98" calcext:value-type="float">
            <text:p>98</text:p>
          </table:table-cell>
          <table:table-cell/>
          <table:table-cell table:style-name="ce2" office:value-type="string" calcext:value-type="string">
            <text:p>CMTD2</text:p>
          </table:table-cell>
          <table:table-cell table:formula="of:=IF(ISNUMBER([.G103]);IF([.$E$4]&gt;0;MIN([.$E$4];MAX(ROUND([.F103]/[.G103]*[.$E$4]/0.1)*0.1;0));ROUNDDOWN([.F103]/0.5)*0.5);&quot;&quot;)" office:value-type="float" office:value="1" calcext:value-type="float">
            <text:p>1,0</text:p>
          </table:table-cell>
          <table:table-cell table:formula="of:=SUM([.H103];[.K103:.L103];[.R103];[.U103:.W103];[.AB103:.AC103];[.AG103];[.AI103])" office:value-type="float" office:value="0.5" calcext:value-type="float">
            <text:p>0,5</text:p>
          </table:table-cell>
          <table:table-cell office:value-type="float" office:value="10" calcext:value-type="float">
            <text:p>10</text:p>
          </table:table-cell>
          <table:table-cell office:value-type="float" office:value="-0.5" calcext:value-type="float">
            <text:p>-0,5</text:p>
          </table:table-cell>
          <table:table-cell table:number-columns-repeated="2" table:style-name="NoteX" office:value-type="float" office:value="0" calcext:value-type="float">
            <text:p/>
          </table:table-cell>
          <table:table-cell table:number-columns-repeated="2" office:value-type="float" office:value="-0.5" calcext:value-type="float">
            <text:p>-0,5</text:p>
          </table:table-cell>
          <table:table-cell table:number-columns-repeated="5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style-name="NoteV" office:value-type="float" office:value="0" calcext:value-type="float">
            <text:p/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calcext:value-type="string">
            <text:p>098</text:p>
          </table:table-cell>
          <table:table-cell table:formula="of:=IF(ISNUMBER([.E103]);MAX([.F103]*[.$E$4]/[.G103];0);&quot;ABS&quot;)" office:value-type="float" office:value="1" calcext:value-type="float">
            <text:p>1</text:p>
          </table:table-cell>
          <table:table-cell table:formula="of:=VALUE([.B103])"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88</text:p>
          </table:table-cell>
          <table:table-cell office:value-type="float" office:value="99" calcext:value-type="float">
            <text:p>99</text:p>
          </table:table-cell>
          <table:table-cell/>
          <table:table-cell table:style-name="ce1" office:value-type="string" calcext:value-type="string">
            <text:p>CMTD1</text:p>
          </table:table-cell>
          <table:table-cell table:formula="of:=IF(ISNUMBER([.G104]);IF([.$E$4]&gt;0;MIN([.$E$4];MAX(ROUND([.F104]/[.G104]*[.$E$4]/0.1)*0.1;0));ROUNDDOWN([.F104]/0.5)*0.5);&quot;&quot;)" office:value-type="float" office:value="17" calcext:value-type="float">
            <text:p>17,0</text:p>
          </table:table-cell>
          <table:table-cell table:formula="of:=SUM([.H104:.I104];[.K104];[.O104:.P104];[.R104];[.X104];[.Z104];[.AB104];[.AF104];[.AJ104])" office:value-type="float" office:value="8.5" calcext:value-type="float">
            <text:p>8,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number-columns-repeated="2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office:value-type="string" calcext:value-type="string">
            <text:p>099</text:p>
          </table:table-cell>
          <table:table-cell table:formula="of:=IF(ISNUMBER([.E104]);MAX([.F104]*[.$E$4]/[.G104];0);&quot;ABS&quot;)" office:value-type="float" office:value="17" calcext:value-type="float">
            <text:p>17</text:p>
          </table:table-cell>
          <table:table-cell table:formula="of:=VALUE([.B104])"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54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3" office:value-type="string" calcext:value-type="string">
            <text:p>CMTD3</text:p>
          </table:table-cell>
          <table:table-cell table:formula="of:=IF(ISNUMBER([.G105]);IF([.$E$4]&gt;0;MIN([.$E$4];MAX(ROUND([.F105]/[.G105]*[.$E$4]/0.1)*0.1;0));ROUNDDOWN([.F105]/0.5)*0.5);&quot;&quot;)" office:value-type="float" office:value="5" calcext:value-type="float">
            <text:p>5,0</text:p>
          </table:table-cell>
          <table:table-cell table:formula="of:=SUM([.I105:.K105];[.O105:.P105];[.V105];[.X105];[.AC105:.AD105];[.AF105];[.AJ105])" office:value-type="float" office:value="2.5" calcext:value-type="float">
            <text:p>2,5</text:p>
          </table:table-cell>
          <table:table-cell office:value-type="float" office:value="10" calcext:value-type="float">
            <text:p>10</text:p>
          </table:table-cell>
          <table:table-cell table:style-name="NoteX"/>
          <table:table-cell table:number-columns-repeated="2"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string" calcext:value-type="string">
            <text:p>100</text:p>
          </table:table-cell>
          <table:table-cell table:formula="of:=IF(ISNUMBER([.E105]);MAX([.F105]*[.$E$4]/[.G105];0);&quot;ABS&quot;)" office:value-type="float" office:value="5" calcext:value-type="float">
            <text:p>5</text:p>
          </table:table-cell>
          <table:table-cell table:formula="of:=VALUE([.B105])"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17</text:p>
          </table:table-cell>
          <table:table-cell office:value-type="float" office:value="101" calcext:value-type="float">
            <text:p>101</text:p>
          </table:table-cell>
          <table:table-cell/>
          <table:table-cell table:style-name="ce3" office:value-type="string" calcext:value-type="string">
            <text:p>CMTD3</text:p>
          </table:table-cell>
          <table:table-cell table:formula="of:=IF(ISNUMBER([.G106]);IF([.$E$4]&gt;0;MIN([.$E$4];MAX(ROUND([.F106]/[.G106]*[.$E$4]/0.1)*0.1;0));ROUNDDOWN([.F106]/0.5)*0.5);&quot;&quot;)" office:value-type="float" office:value="15.5" calcext:value-type="float">
            <text:p>15,5</text:p>
          </table:table-cell>
          <table:table-cell table:formula="of:=SUM([.H106:.J106];[.N106];[.P106:.Q106];[.S106];[.W106];[.Z106];[.AB106];[.AI106:.AJ106])" office:value-type="float" office:value="8.5" calcext:value-type="float">
            <text:p>8,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NoteX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string" calcext:value-type="string">
            <text:p>101</text:p>
          </table:table-cell>
          <table:table-cell table:formula="of:=IF(ISNUMBER([.E106]);MAX([.F106]*[.$E$4]/[.G106];0);&quot;ABS&quot;)" office:value-type="float" office:value="15.4545454545455" calcext:value-type="float">
            <text:p>15,45</text:p>
          </table:table-cell>
          <table:table-cell table:formula="of:=VALUE([.B106])"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office:value-type="float" office:value="102" calcext:value-type="float">
            <text:p>102</text:p>
          </table:table-cell>
          <table:table-cell/>
          <table:table-cell table:style-name="ce1" office:value-type="string" calcext:value-type="string">
            <text:p>CMTD1</text:p>
          </table:table-cell>
          <table:table-cell table:formula="of:=IF(ISNUMBER([.G107]);IF([.$E$4]&gt;0;MIN([.$E$4];MAX(ROUND([.F107]/[.G107]*[.$E$4]/0.1)*0.1;0));ROUNDDOWN([.F107]/0.5)*0.5);&quot;&quot;)" office:value-type="float" office:value="17" calcext:value-type="float">
            <text:p>17,0</text:p>
          </table:table-cell>
          <table:table-cell table:formula="of:=SUM([.H107];[.J107:.K107];[.Q107:.R107];[.U107];[.X107:.Y107];[.AC107];[.AI107:.AJ107])" office:value-type="float" office:value="8.5" calcext:value-type="float">
            <text:p>8,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number-columns-repeated="4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-0.5" calcext:value-type="float">
            <text:p>-0,5</text:p>
          </table:table-cell>
          <table:table-cell office:value-type="string" calcext:value-type="string">
            <text:p>102</text:p>
          </table:table-cell>
          <table:table-cell table:formula="of:=IF(ISNUMBER([.E107]);MAX([.F107]*[.$E$4]/[.G107];0);&quot;ABS&quot;)" office:value-type="float" office:value="17" calcext:value-type="float">
            <text:p>17</text:p>
          </table:table-cell>
          <table:table-cell table:formula="of:=VALUE([.B107])"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office:value-type="float" office:value="103" calcext:value-type="float">
            <text:p>103</text:p>
          </table:table-cell>
          <table:table-cell/>
          <table:table-cell table:style-name="ce3" office:value-type="string" calcext:value-type="string">
            <text:p>CMTD3</text:p>
          </table:table-cell>
          <table:table-cell table:formula="of:=IF(ISNUMBER([.G108]);IF([.$E$4]&gt;0;MIN([.$E$4];MAX(ROUND([.F108]/[.G108]*[.$E$4]/0.1)*0.1;0));ROUNDDOWN([.F108]/0.5)*0.5);&quot;&quot;)" office:value-type="float" office:value="18" calcext:value-type="float">
            <text:p>18,0</text:p>
          </table:table-cell>
          <table:table-cell table:formula="of:=SUM([.H108:.I108];[.L108];[.R108];[.U108:.V108];[.X108];[.AB108:.AC108];[.AE108];[.AI108])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calcext:value-type="string">
            <text:p>103</text:p>
          </table:table-cell>
          <table:table-cell table:formula="of:=IF(ISNUMBER([.E108]);MAX([.F108]*[.$E$4]/[.G108];0);&quot;ABS&quot;)" office:value-type="float" office:value="18" calcext:value-type="float">
            <text:p>18</text:p>
          </table:table-cell>
          <table:table-cell table:formula="of:=VALUE([.B108])"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office:value-type="float" office:value="104" calcext:value-type="float">
            <text:p>104</text:p>
          </table:table-cell>
          <table:table-cell/>
          <table:table-cell table:style-name="General" office:value-type="string" calcext:value-type="string">
            <text:p>RP_2GM_02</text:p>
          </table:table-cell>
          <table:table-cell table:formula="of:=IF(ISNUMBER([.G109]);IF([.$E$4]&gt;0;MIN([.$E$4];MAX(ROUND([.F109]/[.G109]*[.$E$4]/0.1)*0.1;0));ROUNDDOWN([.F109]/0.5)*0.5);&quot;&quot;)" office:value-type="float" office:value="17.3" calcext:value-type="float">
            <text:p>17,3</text:p>
          </table:table-cell>
          <table:table-cell table:formula="of:=SUM([.I109:.K109];[.N109];[.Q109];[.S109];[.V109];[.X109];[.AA109];[.AC109];[.AF109];[.AJ109])" office:value-type="float" office:value="9.5" calcext:value-type="float">
            <text:p>9,5</text:p>
          </table:table-cell>
          <table:table-cell office:value-type="float" office:value="11" calcext:value-type="float">
            <text:p>11</text:p>
          </table:table-cell>
          <table:table-cell table:style-name="NoteX"/>
          <table:table-cell table:number-columns-repeated="3"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string" calcext:value-type="string">
            <text:p>104</text:p>
          </table:table-cell>
          <table:table-cell table:formula="of:=IF(ISNUMBER([.E109]);MAX([.F109]*[.$E$4]/[.G109];0);&quot;ABS&quot;)" office:value-type="float" office:value="17.2727272727273" calcext:value-type="float">
            <text:p>17,27</text:p>
          </table:table-cell>
          <table:table-cell table:formula="of:=VALUE([.B109])"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125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CMTD4</text:p>
          </table:table-cell>
          <table:table-cell table:formula="of:=IF(ISNUMBER([.G110]);IF([.$E$4]&gt;0;MIN([.$E$4];MAX(ROUND([.F110]/[.G110]*[.$E$4]/0.1)*0.1;0));ROUNDDOWN([.F110]/0.5)*0.5);&quot;&quot;)" office:value-type="float" office:value="12.7" calcext:value-type="float">
            <text:p>12,7</text:p>
          </table:table-cell>
          <table:table-cell table:formula="of:=SUM([.J110:.L110];[.N110];[.P110];[.R110:.S110];[.W110];[.Y110:.Z110];[.AF110];[.AH110])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style-name="NoteX"/>
          <table:table-cell table:style-name="NoteX" office:value-type="float" office:value="0" calcext:value-type="float">
            <text:p/>
          </table:table-cell>
          <table:table-cell table:number-columns-repeated="2"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string" calcext:value-type="string">
            <text:p>105</text:p>
          </table:table-cell>
          <table:table-cell table:formula="of:=IF(ISNUMBER([.E110]);MAX([.F110]*[.$E$4]/[.G110];0);&quot;ABS&quot;)" office:value-type="float" office:value="12.7272727272727" calcext:value-type="float">
            <text:p>12,73</text:p>
          </table:table-cell>
          <table:table-cell table:formula="of:=VALUE([.B110])" office:value-type="float" office:value="105" calcext:value-type="float">
            <text:p>105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office:value-type="float" office:value="106" calcext:value-type="float">
            <text:p>106</text:p>
          </table:table-cell>
          <table:table-cell/>
          <table:table-cell table:style-name="ce1" office:value-type="string" calcext:value-type="string">
            <text:p>CMTD1</text:p>
          </table:table-cell>
          <table:table-cell table:formula="of:=IF(ISNUMBER([.G111]);IF([.$E$4]&gt;0;MIN([.$E$4];MAX(ROUND([.F111]/[.G111]*[.$E$4]/0.1)*0.1;0));ROUNDDOWN([.F111]/0.5)*0.5);&quot;&quot;)" office:value-type="float" office:value="17" calcext:value-type="float">
            <text:p>17,0</text:p>
          </table:table-cell>
          <table:table-cell table:formula="of:=SUM([.H111];[.J111];[.L111:.M111];[.U111:.W111];[.Y111:.Z111];[.AE111:.AF111])" office:value-type="float" office:value="8.5" calcext:value-type="float">
            <text:p>8,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4" office:value-type="float" office:value="0" calcext:value-type="float">
            <text:p/>
          </table:table-cell>
          <table:table-cell office:value-type="string" calcext:value-type="string">
            <text:p>106</text:p>
          </table:table-cell>
          <table:table-cell table:formula="of:=IF(ISNUMBER([.E111]);MAX([.F111]*[.$E$4]/[.G111];0);&quot;ABS&quot;)" office:value-type="float" office:value="17" calcext:value-type="float">
            <text:p>17</text:p>
          </table:table-cell>
          <table:table-cell table:formula="of:=VALUE([.B111])" office:value-type="float" office:value="106" calcext:value-type="float">
            <text:p>106</text:p>
          </table:table-cell>
        </table:table-row>
        <table:table-row table:style-name="ro2">
          <table:table-cell office:value-type="string" calcext:value-type="string">
            <text:p>38</text:p>
          </table:table-cell>
          <table:table-cell office:value-type="float" office:value="107" calcext:value-type="float">
            <text:p>107</text:p>
          </table:table-cell>
          <table:table-cell/>
          <table:table-cell table:style-name="ce3" office:value-type="string" calcext:value-type="string">
            <text:p>CMTD3</text:p>
          </table:table-cell>
          <table:table-cell table:formula="of:=IF(ISNUMBER([.G112]);IF([.$E$4]&gt;0;MIN([.$E$4];MAX(ROUND([.F112]/[.G112]*[.$E$4]/0.1)*0.1;0));ROUNDDOWN([.F112]/0.5)*0.5);&quot;&quot;)" office:value-type="float" office:value="17" calcext:value-type="float">
            <text:p>17,0</text:p>
          </table:table-cell>
          <table:table-cell table:formula="of:=SUM([.H112];[.J112:.K112];[.M112];[.O112:.P112];[.W112];[.AC112:.AE112];[.AI112])" office:value-type="float" office:value="8.5" calcext:value-type="float">
            <text:p>8,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-0.5" calcext:value-type="float">
            <text:p>-0,5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string" calcext:value-type="string">
            <text:p>107</text:p>
          </table:table-cell>
          <table:table-cell table:formula="of:=IF(ISNUMBER([.E112]);MAX([.F112]*[.$E$4]/[.G112];0);&quot;ABS&quot;)" office:value-type="float" office:value="17" calcext:value-type="float">
            <text:p>17</text:p>
          </table:table-cell>
          <table:table-cell table:formula="of:=VALUE([.B112])" office:value-type="float" office:value="107" calcext:value-type="float">
            <text:p>107</text:p>
          </table:table-cell>
        </table:table-row>
        <table:table-row table:style-name="ro2">
          <table:table-cell office:value-type="string" calcext:value-type="string">
            <text:p>90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string" calcext:value-type="string">
            <text:p>CMTD4</text:p>
          </table:table-cell>
          <table:table-cell table:formula="of:=IF(ISNUMBER([.G113]);IF([.$E$4]&gt;0;MIN([.$E$4];MAX(ROUND([.F113]/[.G113]*[.$E$4]/0.1)*0.1;0));ROUNDDOWN([.F113]/0.5)*0.5);&quot;&quot;)" office:value-type="float" office:value="8" calcext:value-type="float">
            <text:p>8,0</text:p>
          </table:table-cell>
          <table:table-cell table:formula="of:=SUM([.I113:.K113];[.Q113];[.U113:.W113];[.AA113];[.AC113];[.AF113];[.AH113])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NoteX"/>
          <table:table-cell table:number-columns-repeated="2"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2" office:value-type="float" office:value="0" calcext:value-type="float">
            <text:p/>
          </table:table-cell>
          <table:table-cell office:value-type="string" calcext:value-type="string">
            <text:p>108</text:p>
          </table:table-cell>
          <table:table-cell table:formula="of:=IF(ISNUMBER([.E113]);MAX([.F113]*[.$E$4]/[.G113];0);&quot;ABS&quot;)" office:value-type="float" office:value="8" calcext:value-type="float">
            <text:p>8</text:p>
          </table:table-cell>
          <table:table-cell table:formula="of:=VALUE([.B113])" office:value-type="float" office:value="108" calcext:value-type="float">
            <text:p>108</text:p>
          </table:table-cell>
        </table:table-row>
        <table:table-row table:style-name="ro2">
          <table:table-cell office:value-type="string" calcext:value-type="string">
            <text:p>66</text:p>
          </table:table-cell>
          <table:table-cell office:value-type="float" office:value="109" calcext:value-type="float">
            <text:p>109</text:p>
          </table:table-cell>
          <table:table-cell/>
          <table:table-cell table:style-name="ce3" office:value-type="string" calcext:value-type="string">
            <text:p>CMTD3</text:p>
          </table:table-cell>
          <table:table-cell table:formula="of:=IF(ISNUMBER([.G114]);IF([.$E$4]&gt;0;MIN([.$E$4];MAX(ROUND([.F114]/[.G114]*[.$E$4]/0.1)*0.1;0));ROUNDDOWN([.F114]/0.5)*0.5);&quot;&quot;)" office:value-type="float" office:value="18" calcext:value-type="float">
            <text:p>18,0</text:p>
          </table:table-cell>
          <table:table-cell table:formula="of:=SUM([.H114:.J114];[.M114];[.Q114];[.U114];[.W114];[.Y114:.Z114];[.AI114:.AJ114])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NoteX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string" calcext:value-type="string">
            <text:p>109</text:p>
          </table:table-cell>
          <table:table-cell table:formula="of:=IF(ISNUMBER([.E114]);MAX([.F114]*[.$E$4]/[.G114];0);&quot;ABS&quot;)" office:value-type="float" office:value="18" calcext:value-type="float">
            <text:p>18</text:p>
          </table:table-cell>
          <table:table-cell table:formula="of:=VALUE([.B114])" office:value-type="float" office:value="109" calcext:value-type="float">
            <text:p>109</text:p>
          </table:table-cell>
        </table:table-row>
        <table:table-row table:style-name="ro2">
          <table:table-cell office:value-type="string" calcext:value-type="string">
            <text:p>42</text:p>
          </table:table-cell>
          <table:table-cell office:value-type="float" office:value="110" calcext:value-type="float">
            <text:p>110</text:p>
          </table:table-cell>
          <table:table-cell/>
          <table:table-cell table:style-name="ce2" office:value-type="string" calcext:value-type="string">
            <text:p>CMTD2</text:p>
          </table:table-cell>
          <table:table-cell table:formula="of:=IF(ISNUMBER([.G115]);IF([.$E$4]&gt;0;MIN([.$E$4];MAX(ROUND([.F115]/[.G115]*[.$E$4]/0.1)*0.1;0));ROUNDDOWN([.F115]/0.5)*0.5);&quot;&quot;)" office:value-type="float" office:value="20" calcext:value-type="float">
            <text:p>20,0</text:p>
          </table:table-cell>
          <table:table-cell table:formula="of:=SUM([.H115];[.J115:.K115];[.O115];[.Q115:.R115];[.W115];[.Z115:.AA115];[.AF115];[.AJ115]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string" calcext:value-type="string">
            <text:p>110</text:p>
          </table:table-cell>
          <table:table-cell table:formula="of:=IF(ISNUMBER([.E115]);MAX([.F115]*[.$E$4]/[.G115];0);&quot;ABS&quot;)" office:value-type="float" office:value="20" calcext:value-type="float">
            <text:p>20</text:p>
          </table:table-cell>
          <table:table-cell table:formula="of:=VALUE([.B115])" office:value-type="float" office:value="110" calcext:value-type="float">
            <text:p>110</text:p>
          </table:table-cell>
        </table:table-row>
        <table:table-row table:style-name="ro2">
          <table:table-cell office:value-type="string" calcext:value-type="string">
            <text:p>36</text:p>
          </table:table-cell>
          <table:table-cell office:value-type="float" office:value="111" calcext:value-type="float">
            <text:p>111</text:p>
          </table:table-cell>
          <table:table-cell/>
          <table:table-cell office:value-type="string" calcext:value-type="string">
            <text:p>CMTD4</text:p>
          </table:table-cell>
          <table:table-cell table:formula="of:=IF(ISNUMBER([.G116]);IF([.$E$4]&gt;0;MIN([.$E$4];MAX(ROUND([.F116]/[.G116]*[.$E$4]/0.1)*0.1;0));ROUNDDOWN([.F116]/0.5)*0.5);&quot;&quot;)" office:value-type="float" office:value="14" calcext:value-type="float">
            <text:p>14,0</text:p>
          </table:table-cell>
          <table:table-cell table:formula="of:=SUM([.I116:.K116];[.R116];[.U116:.V116];[.X116:.Y116];[.AC116];[.AH116:.AI116])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NoteX"/>
          <table:table-cell table:number-columns-repeated="3"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number-columns-repeated="5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E" office:value-type="float" office:value="0" calcext:value-type="float">
            <text:p/>
          </table:table-cell>
          <table:table-cell table:number-columns-repeated="4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calcext:value-type="string">
            <text:p>111</text:p>
          </table:table-cell>
          <table:table-cell table:formula="of:=IF(ISNUMBER([.E116]);MAX([.F116]*[.$E$4]/[.G116];0);&quot;ABS&quot;)" office:value-type="float" office:value="14" calcext:value-type="float">
            <text:p>14</text:p>
          </table:table-cell>
          <table:table-cell table:formula="of:=VALUE([.B116])" office:value-type="float" office:value="111" calcext:value-type="float">
            <text:p>111</text:p>
          </table:table-cell>
        </table:table-row>
        <table:table-row table:style-name="ro2">
          <table:table-cell office:value-type="string" calcext:value-type="string">
            <text:p>25</text:p>
          </table:table-cell>
          <table:table-cell office:value-type="float" office:value="112" calcext:value-type="float">
            <text:p>112</text:p>
          </table:table-cell>
          <table:table-cell/>
          <table:table-cell office:value-type="string" calcext:value-type="string">
            <text:p>CMTD4</text:p>
          </table:table-cell>
          <table:table-cell table:formula="of:=IF(ISNUMBER([.G117]);IF([.$E$4]&gt;0;MIN([.$E$4];MAX(ROUND([.F117]/[.G117]*[.$E$4]/0.1)*0.1;0));ROUNDDOWN([.F117]/0.5)*0.5);&quot;&quot;)" office:value-type="float" office:value="5" calcext:value-type="float">
            <text:p>5,0</text:p>
          </table:table-cell>
          <table:table-cell table:formula="of:=SUM([.H117:.J117];[.T117:.W117];[.Y117];[.AC117];[.AH117:.AI117])" office:value-type="float" office:value="2.5" calcext:value-type="float">
            <text:p>2,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0.5" calcext:value-type="float">
            <text:p>-0,5</text:p>
          </table:table-cell>
          <table:table-cell table:number-columns-repeated="2" table:style-name="NoteX" office:value-type="float" office:value="0" calcext:value-type="float">
            <text:p/>
          </table:table-cell>
          <table:table-cell table:number-columns-repeated="7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-0.5" calcext:value-type="float">
            <text:p>-0,5</text:p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office:value-type="string" calcext:value-type="string">
            <text:p>112</text:p>
          </table:table-cell>
          <table:table-cell table:formula="of:=IF(ISNUMBER([.E117]);MAX([.F117]*[.$E$4]/[.G117];0);&quot;ABS&quot;)" office:value-type="float" office:value="5" calcext:value-type="float">
            <text:p>5</text:p>
          </table:table-cell>
          <table:table-cell table:formula="of:=VALUE([.B117])" office:value-type="float" office:value="112" calcext:value-type="float">
            <text:p>1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float" office:value="113" calcext:value-type="float">
            <text:p>113</text:p>
          </table:table-cell>
          <table:table-cell/>
          <table:table-cell office:value-type="string" calcext:value-type="string">
            <text:p>CMTD4</text:p>
          </table:table-cell>
          <table:table-cell table:formula="of:=IF(ISNUMBER([.G118]);IF([.$E$4]&gt;0;MIN([.$E$4];MAX(ROUND([.F118]/[.G118]*[.$E$4]/0.1)*0.1;0));ROUNDDOWN([.F118]/0.5)*0.5);&quot;&quot;)" office:value-type="float" office:value="13" calcext:value-type="float">
            <text:p>13,0</text:p>
          </table:table-cell>
          <table:table-cell table:formula="of:=SUM([.H118];[.J118];[.L118];[.O118];[.Q118:.R118];[.X118];[.Z118];[.AB118];[.AH118:.AI118])" office:value-type="float" office:value="6.5" calcext:value-type="float">
            <text:p>6,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-0.5" calcext:value-type="float">
            <text:p>-0,5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calcext:value-type="string">
            <text:p>113</text:p>
          </table:table-cell>
          <table:table-cell table:formula="of:=IF(ISNUMBER([.E118]);MAX([.F118]*[.$E$4]/[.G118];0);&quot;ABS&quot;)" office:value-type="float" office:value="13" calcext:value-type="float">
            <text:p>13</text:p>
          </table:table-cell>
          <table:table-cell table:formula="of:=VALUE([.B118])" office:value-type="float" office:value="113" calcext:value-type="float">
            <text:p>113</text:p>
          </table:table-cell>
        </table:table-row>
        <table:table-row table:style-name="ro2">
          <table:table-cell office:value-type="string" calcext:value-type="string">
            <text:p>98</text:p>
          </table:table-cell>
          <table:table-cell office:value-type="float" office:value="114" calcext:value-type="float">
            <text:p>114</text:p>
          </table:table-cell>
          <table:table-cell/>
          <table:table-cell table:style-name="ce3" office:value-type="string" calcext:value-type="string">
            <text:p>CMTD3</text:p>
          </table:table-cell>
          <table:table-cell table:formula="of:=IF(ISNUMBER([.G119]);IF([.$E$4]&gt;0;MIN([.$E$4];MAX(ROUND([.F119]/[.G119]*[.$E$4]/0.1)*0.1;0));ROUNDDOWN([.F119]/0.5)*0.5);&quot;&quot;)" office:value-type="float" office:value="6.4" calcext:value-type="float">
            <text:p>6,4</text:p>
          </table:table-cell>
          <table:table-cell table:formula="of:=SUM([.H119];[.K119:.L119];[.N119];[.Q119];[.S119:.T119];[.W119];[.Z119:.AA119];[.AE119:.AF119])" office:value-type="float" office:value="3.5" calcext:value-type="float">
            <text:p>3,5</text:p>
          </table:table-cell>
          <table:table-cell office:value-type="float" office:value="11" calcext:value-type="float">
            <text:p>11</text:p>
          </table:table-cell>
          <table:table-cell office:value-type="float" office:value="-0.5" calcext:value-type="float">
            <text:p>-0,5</text:p>
          </table:table-cell>
          <table:table-cell table:number-columns-repeated="2" table:style-name="NoteX" office:value-type="float" office:value="0" calcext:value-type="float">
            <text:p/>
          </table:table-cell>
          <table:table-cell table:number-columns-repeated="2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number-columns-repeated="2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number-columns-repeated="2" table:style-name="NoteV" office:value-type="float" office:value="0" calcext:value-type="float">
            <text:p/>
          </table:table-cell>
          <table:table-cell table:number-columns-repeated="4" office:value-type="float" office:value="0" calcext:value-type="float">
            <text:p/>
          </table:table-cell>
          <table:table-cell office:value-type="string" calcext:value-type="string">
            <text:p>114</text:p>
          </table:table-cell>
          <table:table-cell table:formula="of:=IF(ISNUMBER([.E119]);MAX([.F119]*[.$E$4]/[.G119];0);&quot;ABS&quot;)" office:value-type="float" office:value="6.36363636363636" calcext:value-type="float">
            <text:p>6,36</text:p>
          </table:table-cell>
          <table:table-cell table:formula="of:=VALUE([.B119])" office:value-type="float" office:value="114" calcext:value-type="float">
            <text:p>114</text:p>
          </table:table-cell>
        </table:table-row>
        <table:table-row table:style-name="ro2">
          <table:table-cell office:value-type="string" calcext:value-type="string">
            <text:p>33</text:p>
          </table:table-cell>
          <table:table-cell office:value-type="float" office:value="115" calcext:value-type="float">
            <text:p>115</text:p>
          </table:table-cell>
          <table:table-cell/>
          <table:table-cell table:style-name="ce3" office:value-type="string" calcext:value-type="string">
            <text:p>CMTD3</text:p>
          </table:table-cell>
          <table:table-cell table:formula="of:=IF(ISNUMBER([.G120]);IF([.$E$4]&gt;0;MIN([.$E$4];MAX(ROUND([.F120]/[.G120]*[.$E$4]/0.1)*0.1;0));ROUNDDOWN([.F120]/0.5)*0.5);&quot;&quot;)" office:value-type="float" office:value="14" calcext:value-type="float">
            <text:p>14,0</text:p>
          </table:table-cell>
          <table:table-cell table:formula="of:=SUM([.H120];[.K120:.M120];[.O120];[.V120:.W120];[.Y120:.Z120];[.AE120:.AF120])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NoteX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4" office:value-type="float" office:value="0" calcext:value-type="float">
            <text:p/>
          </table:table-cell>
          <table:table-cell office:value-type="string" calcext:value-type="string">
            <text:p>115</text:p>
          </table:table-cell>
          <table:table-cell table:formula="of:=IF(ISNUMBER([.E120]);MAX([.F120]*[.$E$4]/[.G120];0);&quot;ABS&quot;)" office:value-type="float" office:value="14" calcext:value-type="float">
            <text:p>14</text:p>
          </table:table-cell>
          <table:table-cell table:formula="of:=VALUE([.B120])" office:value-type="float" office:value="115" calcext:value-type="float">
            <text:p>115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float" office:value="116" calcext:value-type="float">
            <text:p>116</text:p>
          </table:table-cell>
          <table:table-cell/>
          <table:table-cell table:style-name="ce2" office:value-type="string" calcext:value-type="string">
            <text:p>CMTD2</text:p>
          </table:table-cell>
          <table:table-cell table:formula="of:=IF(ISNUMBER([.G121]);IF([.$E$4]&gt;0;MIN([.$E$4];MAX(ROUND([.F121]/[.G121]*[.$E$4]/0.1)*0.1;0));ROUNDDOWN([.F121]/0.5)*0.5);&quot;&quot;)" office:value-type="float" office:value="15.5" calcext:value-type="float">
            <text:p>15,5</text:p>
          </table:table-cell>
          <table:table-cell table:formula="of:=SUM([.H121];[.K121:.N121];[.R121:.S121];[.W121];[.AB121:.AC121];[.AG121];[.AI121])" office:value-type="float" office:value="8.5" calcext:value-type="float">
            <text:p>8,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NoteX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calcext:value-type="string">
            <text:p>116</text:p>
          </table:table-cell>
          <table:table-cell table:formula="of:=IF(ISNUMBER([.E121]);MAX([.F121]*[.$E$4]/[.G121];0);&quot;ABS&quot;)" office:value-type="float" office:value="15.4545454545455" calcext:value-type="float">
            <text:p>15,45</text:p>
          </table:table-cell>
          <table:table-cell table:formula="of:=VALUE([.B121])" office:value-type="float" office:value="116" calcext:value-type="float">
            <text:p>116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 office:value-type="float" office:value="117" calcext:value-type="float">
            <text:p>117</text:p>
          </table:table-cell>
          <table:table-cell/>
          <table:table-cell table:style-name="ce2" office:value-type="string" calcext:value-type="string">
            <text:p>CMTD2</text:p>
          </table:table-cell>
          <table:table-cell table:formula="of:=IF(ISNUMBER([.G122]);IF([.$E$4]&gt;0;MIN([.$E$4];MAX(ROUND([.F122]/[.G122]*[.$E$4]/0.1)*0.1;0));ROUNDDOWN([.F122]/0.5)*0.5);&quot;&quot;)" office:value-type="float" office:value="2" calcext:value-type="float">
            <text:p>2,0</text:p>
          </table:table-cell>
          <table:table-cell table:formula="of:=SUM([.I122:.J122];[.L122];[.O122];[.T122];[.V122];[.X122:.Y122];[.AC122];[.AH122:.AI122])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NoteX"/>
          <table:table-cell table:number-columns-repeated="2" office:value-type="float" office:value="-0.5" calcext:value-type="float">
            <text:p>-0,5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table:style-name="NoteQ" office:value-type="float" office:value="0" calcext:value-type="float">
            <text:p>0</text:p>
          </table:table-cell>
          <table:table-cell table:style-name="NoteQ" office:value-type="float" office:value="-0.5" calcext:value-type="float">
            <text:p>-0,5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office:value-type="string" calcext:value-type="string">
            <text:p>117</text:p>
          </table:table-cell>
          <table:table-cell table:formula="of:=IF(ISNUMBER([.E122]);MAX([.F122]*[.$E$4]/[.G122];0);&quot;ABS&quot;)" office:value-type="float" office:value="2" calcext:value-type="float">
            <text:p>2</text:p>
          </table:table-cell>
          <table:table-cell table:formula="of:=VALUE([.B122])" office:value-type="float" office:value="117" calcext:value-type="float">
            <text:p>1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float" office:value="118" calcext:value-type="float">
            <text:p>118</text:p>
          </table:table-cell>
          <table:table-cell/>
          <table:table-cell table:style-name="ce1" office:value-type="string" calcext:value-type="string">
            <text:p>CMTD1</text:p>
          </table:table-cell>
          <table:table-cell table:formula="of:=IF(ISNUMBER([.G123]);IF([.$E$4]&gt;0;MIN([.$E$4];MAX(ROUND([.F123]/[.G123]*[.$E$4]/0.1)*0.1;0));ROUNDDOWN([.F123]/0.5)*0.5);&quot;&quot;)" office:value-type="float" office:value="16" calcext:value-type="float">
            <text:p>16,0</text:p>
          </table:table-cell>
          <table:table-cell table:formula="of:=SUM([.H123];[.J123];[.L123];[.Q123:.R123];[.U123];[.X123];[.AB123:.AC123];[.AF123];[.AJ123])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number-columns-repeated="3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table:number-columns-repeated="3"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office:value-type="string" calcext:value-type="string">
            <text:p>118</text:p>
          </table:table-cell>
          <table:table-cell table:formula="of:=IF(ISNUMBER([.E123]);MAX([.F123]*[.$E$4]/[.G123];0);&quot;ABS&quot;)" office:value-type="float" office:value="16" calcext:value-type="float">
            <text:p>16</text:p>
          </table:table-cell>
          <table:table-cell table:formula="of:=VALUE([.B123])" office:value-type="float" office:value="118" calcext:value-type="float">
            <text:p>118</text:p>
          </table:table-cell>
        </table:table-row>
        <table:table-row table:style-name="ro2">
          <table:table-cell office:value-type="string" calcext:value-type="string">
            <text:p>47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CMTD4</text:p>
          </table:table-cell>
          <table:table-cell table:formula="of:=IF(ISNUMBER([.G124]);IF([.$E$4]&gt;0;MIN([.$E$4];MAX(ROUND([.F124]/[.G124]*[.$E$4]/0.1)*0.1;0));ROUNDDOWN([.F124]/0.5)*0.5);&quot;&quot;)" office:value-type="float" office:value="17" calcext:value-type="float">
            <text:p>17,0</text:p>
          </table:table-cell>
          <table:table-cell table:formula="of:=SUM([.I124:.K124];[.R124];[.U124:.W124];[.Y124:.Z124];[.AE124];[.AI124])" office:value-type="float" office:value="8.5" calcext:value-type="float">
            <text:p>8,5</text:p>
          </table:table-cell>
          <table:table-cell office:value-type="float" office:value="10" calcext:value-type="float">
            <text:p>10</text:p>
          </table:table-cell>
          <table:table-cell table:style-name="NoteX"/>
          <table:table-cell table:number-columns-repeated="3" office:value-type="float" office:value="1" calcext:value-type="float">
            <text:p>1</text:p>
          </table:table-cell>
          <table:table-cell table:style-name="NoteX" office:value-type="float" office:value="0" calcext:value-type="float">
            <text:p/>
          </table:table-cell>
          <table:table-cell table:number-columns-repeated="5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" calcext:value-type="float">
            <text:p/>
          </table:table-cell>
          <table:table-cell table:number-columns-repeated="2" table:style-name="NoteQ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table:style-name="NoteQ" office:value-type="float" office:value="-0.5" calcext:value-type="float">
            <text:p>-0,5</text:p>
          </table:table-cell>
          <table:table-cell office:value-type="float" office:value="0" calcext:value-type="float">
            <text:p/>
          </table:table-cell>
          <table:table-cell office:value-type="string" calcext:value-type="string">
            <text:p>119</text:p>
          </table:table-cell>
          <table:table-cell table:formula="of:=IF(ISNUMBER([.E124]);MAX([.F124]*[.$E$4]/[.G124];0);&quot;ABS&quot;)" office:value-type="float" office:value="17" calcext:value-type="float">
            <text:p>17</text:p>
          </table:table-cell>
          <table:table-cell table:formula="of:=VALUE([.B124])" office:value-type="float" office:value="119" calcext:value-type="float">
            <text:p>119</text:p>
          </table:table-cell>
        </table:table-row>
        <table:table-row table:style-name="ro2" table:number-rows-repeated="2">
          <table:table-cell table:style-name="Default" table:number-columns-repeated="37"/>
          <table:table-cell table:number-columns-repeated="2"/>
        </table:table-row>
        <table:table-row table:style-name="ro2">
          <table:table-cell table:style-name="Default" office:value-type="string" calcext:value-type="string">
            <text:p>moyenne par groupe</text:p>
          </table:table-cell>
          <table:table-cell table:style-name="Default"/>
          <table:table-cell table:style-name="Default" office:value-type="string" calcext:value-type="string">
            <text:p>cmtd1</text:p>
          </table:table-cell>
          <table:table-cell table:style-name="ce6" table:formula="of:=SUMIF([.$D$6:.$D$124];&quot;CMTD1&quot;;[.$E$6:.$E$124])/COUNTIF([.$D$6:.$D$124];&quot;CMTD1&quot;)" office:value-type="float" office:value="10.4142857142857" calcext:value-type="float">
            <text:p>10,4</text:p>
          </table:table-cell>
          <table:table-cell table:style-name="Default"/>
          <table:table-cell table:style-name="Default" office:value-type="string" calcext:value-type="string">
            <text:p>nb etu</text:p>
          </table:table-cell>
          <table:table-cell table:style-name="Default" table:formula="of:=COUNTIF([.$D$6:.$D$124];&quot;CMTD1&quot;)" office:value-type="float" office:value="28" calcext:value-type="float">
            <text:p>28</text:p>
          </table:table-cell>
          <table:table-cell table:style-name="Default" table:number-columns-repeated="30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Default" office:value-type="string" calcext:value-type="string">
            <text:p>cmtd2</text:p>
          </table:table-cell>
          <table:table-cell table:style-name="ce6" table:formula="of:=SUMIF([.$D$6:.$D$124];&quot;CMTD2&quot;;[.$E$6:.$E$124])/COUNTIF([.$D$6:.$D$124];&quot;CMTD2&quot;)" office:value-type="float" office:value="12.0321428571429" calcext:value-type="float">
            <text:p>12,0</text:p>
          </table:table-cell>
          <table:table-cell table:style-name="Default"/>
          <table:table-cell table:style-name="Default" office:value-type="string" calcext:value-type="string">
            <text:p>nb etu</text:p>
          </table:table-cell>
          <table:table-cell table:style-name="Default" table:formula="of:=COUNTIF([.$D$6:.$D$124];&quot;CMTD2&quot;)" office:value-type="float" office:value="28" calcext:value-type="float">
            <text:p>28</text:p>
          </table:table-cell>
          <table:table-cell table:style-name="Default" table:number-columns-repeated="30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Default" office:value-type="string" calcext:value-type="string">
            <text:p>cmtd3</text:p>
          </table:table-cell>
          <table:table-cell table:style-name="ce6" table:formula="of:=SUMIF([.$D$6:.$D$124];&quot;CMTD3&quot;;[.$E$6:.$E$124])/COUNTIF([.$D$6:.$D$124];&quot;CMTD3&quot;)" office:value-type="float" office:value="13.7407407407407" calcext:value-type="float">
            <text:p>13,7</text:p>
          </table:table-cell>
          <table:table-cell table:style-name="Default"/>
          <table:table-cell table:style-name="Default" office:value-type="string" calcext:value-type="string">
            <text:p>nb etu</text:p>
          </table:table-cell>
          <table:table-cell table:style-name="Default" table:formula="of:=COUNTIF([.$D$6:.$D$124];&quot;CMTD3&quot;)" office:value-type="float" office:value="27" calcext:value-type="float">
            <text:p>27</text:p>
          </table:table-cell>
          <table:table-cell table:style-name="Default" table:number-columns-repeated="30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Default" office:value-type="string" calcext:value-type="string">
            <text:p>cmtd4</text:p>
          </table:table-cell>
          <table:table-cell table:style-name="ce6" table:formula="of:=SUMIF([.$D$6:.$D$124];&quot;CMTD4&quot;;[.$E$6:.$E$124])/COUNTIF([.$D$6:.$D$124];&quot;CMTD4&quot;)" office:value-type="float" office:value="14.1866666666667" calcext:value-type="float">
            <text:p>14,2</text:p>
          </table:table-cell>
          <table:table-cell table:style-name="Default"/>
          <table:table-cell table:style-name="Default" office:value-type="string" calcext:value-type="string">
            <text:p>nb etu</text:p>
          </table:table-cell>
          <table:table-cell table:style-name="Default" table:formula="of:=COUNTIF([.$D$6:.$D$124];&quot;CMTD4&quot;)" office:value-type="float" office:value="30" calcext:value-type="float">
            <text:p>30</text:p>
          </table:table-cell>
          <table:table-cell table:style-name="Default" table:number-columns-repeated="30"/>
          <table:table-cell table:number-columns-repeated="2"/>
        </table:table-row>
        <table:table-row table:style-name="ro2">
          <table:table-cell table:style-name="Default" table:number-columns-repeated="37"/>
          <table:table-cell table:number-columns-repeated="2"/>
        </table:table-row>
        <table:table-row table:style-name="ro2">
          <table:table-cell table:style-name="Default" office:value-type="string" calcext:value-type="string">
            <text:p>Taux de rotation (pour ceux qui ont répondu à la question)</text:p>
          </table:table-cell>
          <table:table-cell table:style-name="Default" table:number-columns-repeated="2"/>
          <table:table-cell table:style-name="ce6"/>
          <table:table-cell table:style-name="Default" table:number-columns-repeated="33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Default" office:value-type="string" calcext:value-type="string">
            <text:p>moyenne si a eu <text:span text:style-name="T1">ω(2/0)</text:span></text:p>
          </table:table-cell>
          <table:table-cell table:style-name="ce6" table:formula="of:=(SUMIF([.$I$6:.$I$124];&quot;=1&quot;;[.$E$6:.$E$124])+SUMIF([.$I$6:.$I$124];&quot;&lt;0&quot;;[.$E$6:.$E$124]))/(COUNTIF([.$I$6:.$I$124];&quot;=1&quot;)+COUNTIF([.$I$6:.$I$124];&quot;&lt;0&quot;))" office:value-type="float" office:value="12.5382352941176" calcext:value-type="float">
            <text:p>12,5</text:p>
          </table:table-cell>
          <table:table-cell table:style-name="Default"/>
          <table:table-cell table:style-name="Default" office:value-type="string" calcext:value-type="string">
            <text:p>nb etu</text:p>
          </table:table-cell>
          <table:table-cell table:style-name="Default" table:formula="of:=(COUNTIF([.$I$6:.$I$124];&quot;=1&quot;)+COUNTIF([.$I$6:.$I$124];&quot;&lt;0&quot;))" office:value-type="float" office:value="68" calcext:value-type="float">
            <text:p>68</text:p>
          </table:table-cell>
          <table:table-cell table:style-name="Default" table:number-columns-repeated="30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Default" office:value-type="string" calcext:value-type="string">
            <text:p>moyenne si a eu <text:span text:style-name="T1">ω(2/1)</text:span></text:p>
          </table:table-cell>
          <table:table-cell table:style-name="ce6" table:formula="of:=(SUMIF([.$J$6:.$J$124];&quot;=1&quot;;[.$E$6:.$E$124])+SUMIF([.$J$6:.$J$124];&quot;&lt;0&quot;;[.$E$6:.$E$124]))/(COUNTIF([.$J$6:.$J$124];&quot;=1&quot;)+COUNTIF([.$J$6:.$J$124];&quot;&lt;0&quot;))" office:value-type="float" office:value="12.4727272727273" calcext:value-type="float">
            <text:p>12,5</text:p>
          </table:table-cell>
          <table:table-cell table:style-name="Default"/>
          <table:table-cell table:style-name="Default" office:value-type="string" calcext:value-type="string">
            <text:p>nb etu</text:p>
          </table:table-cell>
          <table:table-cell table:style-name="Default" table:formula="of:=(COUNTIF([.$J$6:.$J$124];&quot;=1&quot;)+COUNTIF([.$J$6:.$J$124];&quot;&lt;0&quot;))" office:value-type="float" office:value="66" calcext:value-type="float">
            <text:p>66</text:p>
          </table:table-cell>
          <table:table-cell table:style-name="Default" table:number-columns-repeated="30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Default" office:value-type="string" calcext:value-type="string">
            <text:p>moyenne si a eu <text:span text:style-name="T1">ω(3/0)</text:span></text:p>
          </table:table-cell>
          <table:table-cell table:style-name="ce6" table:formula="of:=(SUMIF([.$K$6:.$K$124];&quot;=1&quot;;[.$E$6:.$E$124])+SUMIF([.$K$6:.$K$124];&quot;&lt;0&quot;;[.$E$6:.$E$124]))/(COUNTIF([.$K$6:.$K$124];&quot;=1&quot;)+COUNTIF([.$K$6:.$K$124];&quot;&lt;0&quot;))" office:value-type="float" office:value="13.8830985915493" calcext:value-type="float">
            <text:p>13,9</text:p>
          </table:table-cell>
          <table:table-cell table:style-name="Default"/>
          <table:table-cell table:style-name="Default" office:value-type="string" calcext:value-type="string">
            <text:p>nb etu</text:p>
          </table:table-cell>
          <table:table-cell table:style-name="Default" table:formula="of:=(COUNTIF([.$K$6:.$K$124];&quot;=1&quot;)+COUNTIF([.$K$6:.$K$124];&quot;&lt;0&quot;))" office:value-type="float" office:value="71" calcext:value-type="float">
            <text:p>71</text:p>
          </table:table-cell>
          <table:table-cell table:style-name="Default" table:number-columns-repeated="30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Default" office:value-type="string" calcext:value-type="string">
            <text:p>moyenne si a eu <text:span text:style-name="T1">ω(3/1)</text:span></text:p>
          </table:table-cell>
          <table:table-cell table:style-name="ce6" table:formula="of:=(SUMIF([.$L$6:.$L$124];&quot;=1&quot;;[.$E$6:.$E$124])+SUMIF([.$L$6:.$L$124];&quot;&lt;0&quot;;[.$E$6:.$E$124]))/(COUNTIF([.$L$6:.$L$124];&quot;=1&quot;)+COUNTIF([.$L$6:.$L$124];&quot;&lt;0&quot;))" office:value-type="float" office:value="13.6030303030303" calcext:value-type="float">
            <text:p>13,6</text:p>
          </table:table-cell>
          <table:table-cell table:style-name="Default"/>
          <table:table-cell table:style-name="Default" office:value-type="string" calcext:value-type="string">
            <text:p>nb etu</text:p>
          </table:table-cell>
          <table:table-cell table:style-name="Default" table:formula="of:=(COUNTIF([.$L$6:.$L$124];&quot;=1&quot;)+COUNTIF([.$L$6:.$L$124];&quot;&lt;0&quot;))" office:value-type="float" office:value="66" calcext:value-type="float">
            <text:p>66</text:p>
          </table:table-cell>
          <table:table-cell table:style-name="Default" table:number-columns-repeated="30"/>
          <table:table-cell table:number-columns-repeated="2"/>
        </table:table-row>
        <table:table-row table:style-name="ro2">
          <table:table-cell table:style-name="Default" table:number-columns-repeated="37"/>
          <table:table-cell table:number-columns-repeated="2"/>
        </table:table-row>
        <table:table-row table:style-name="ro2">
          <table:table-cell table:style-name="Default" office:value-type="string" calcext:value-type="string">
            <text:p>réponse fausse au taux de rotation</text:p>
          </table:table-cell>
          <table:table-cell table:style-name="Default" table:number-columns-repeated="2"/>
          <table:table-cell table:style-name="ce6"/>
          <table:table-cell table:style-name="Default" table:number-columns-repeated="33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Default" office:value-type="string" calcext:value-type="string">
            <text:p>moyenne si a eu ω(2/0) faux</text:p>
          </table:table-cell>
          <table:table-cell table:style-name="ce6" table:formula="of:=(SUMIF([.$I$6:.$I$124];&quot;&lt;0&quot;;[.$E$6:.$E$124]))/(COUNTIF([.$I$6:.$I$124];&quot;&lt;0&quot;))" office:value-type="float" office:value="6.76190476190476" calcext:value-type="float">
            <text:p>6,8</text:p>
          </table:table-cell>
          <table:table-cell table:style-name="Default"/>
          <table:table-cell table:style-name="Default" office:value-type="string" calcext:value-type="string">
            <text:p>nb etu</text:p>
          </table:table-cell>
          <table:table-cell table:style-name="Default" table:formula="of:=(COUNTIF([.$I$6:.$I$124];&quot;&lt;0&quot;))" office:value-type="float" office:value="21" calcext:value-type="float">
            <text:p>21</text:p>
          </table:table-cell>
          <table:table-cell table:style-name="Default" table:number-columns-repeated="30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Default" office:value-type="string" calcext:value-type="string">
            <text:p>moyenne si a eu ω(2/1) faux</text:p>
          </table:table-cell>
          <table:table-cell table:style-name="ce6" table:formula="of:=(SUMIF([.$J$6:.$J$124];&quot;&lt;0&quot;;[.$E$6:.$E$124]))/(COUNTIF([.$J$6:.$J$124];&quot;&lt;0&quot;))" office:value-type="float" office:value="7.855" calcext:value-type="float">
            <text:p>7,9</text:p>
          </table:table-cell>
          <table:table-cell table:style-name="Default"/>
          <table:table-cell table:style-name="Default" office:value-type="string" calcext:value-type="string">
            <text:p>nb etu</text:p>
          </table:table-cell>
          <table:table-cell table:style-name="Default" table:formula="of:=(COUNTIF([.$J$6:.$J$124];&quot;&lt;0&quot;))" office:value-type="float" office:value="20" calcext:value-type="float">
            <text:p>20</text:p>
          </table:table-cell>
          <table:table-cell table:style-name="Default" table:number-columns-repeated="30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Default" office:value-type="string" calcext:value-type="string">
            <text:p>moyenne si a eu ω(3/0) faux</text:p>
          </table:table-cell>
          <table:table-cell table:style-name="ce6" table:formula="of:=(SUMIF([.$K$6:.$K$124];&quot;&lt;0&quot;;[.$E$6:.$E$124]))/(COUNTIF([.$K$6:.$K$124];&quot;&lt;0&quot;))" office:value-type="float" office:value="5.44285714285714" calcext:value-type="float">
            <text:p>5,4</text:p>
          </table:table-cell>
          <table:table-cell table:style-name="Default"/>
          <table:table-cell table:style-name="Default" office:value-type="string" calcext:value-type="string">
            <text:p>nb etu</text:p>
          </table:table-cell>
          <table:table-cell table:style-name="Default" table:formula="of:=(COUNTIF([.$K$6:.$K$124];&quot;&lt;0&quot;))" office:value-type="float" office:value="7" calcext:value-type="float">
            <text:p>7</text:p>
          </table:table-cell>
          <table:table-cell table:style-name="Default" table:number-columns-repeated="30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Default" office:value-type="string" calcext:value-type="string">
            <text:p>moyenne si a eu ω(3/1) faux</text:p>
          </table:table-cell>
          <table:table-cell table:style-name="ce6" table:formula="of:=(SUMIF([.$L$6:.$L$124];&quot;&lt;0&quot;;[.$E$6:.$E$124]))/(COUNTIF([.$L$6:.$L$124];&quot;&lt;0&quot;))" office:value-type="float" office:value="3.7" calcext:value-type="float">
            <text:p>3,7</text:p>
          </table:table-cell>
          <table:table-cell table:style-name="Default"/>
          <table:table-cell table:style-name="Default" office:value-type="string" calcext:value-type="string">
            <text:p>nb etu</text:p>
          </table:table-cell>
          <table:table-cell table:style-name="Default" table:formula="of:=(COUNTIF([.$L$6:.$L$124];&quot;&lt;0&quot;))" office:value-type="float" office:value="2" calcext:value-type="float">
            <text:p>2</text:p>
          </table:table-cell>
          <table:table-cell table:style-name="Default" table:number-columns-repeated="30"/>
          <table:table-cell table:number-columns-repeated="2"/>
        </table:table-row>
      </table:table>
      <table:table table:name="Légende" table:style-name="ta1">
        <table:table-column table:style-name="co6" table:default-cell-style-name="Heading"/>
        <table:table-column table:style-name="co7" table:default-cell-style-name="Default"/>
        <table:table-row table:style-name="ro4">
          <table:table-cell office:value-type="string" calcext:value-type="string" table:number-columns-spanned="2" table:number-rows-spanned="1">
            <text:p>Légende</text:p>
          </table:table-cell>
          <table:covered-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NoteX"/>
          <table:table-cell office:value-type="string" calcext:value-type="string">
            <text:p>Non applicable</text:p>
          </table:table-cell>
        </table:table-row>
        <table:table-row table:style-name="ro2">
          <table:table-cell table:style-name="NoteV"/>
          <table:table-cell office:value-type="string" calcext:value-type="string">
            <text:p>Sans réponse</text:p>
          </table:table-cell>
        </table:table-row>
        <table:table-row table:style-name="ro2">
          <table:table-cell table:style-name="NoteC"/>
          <table:table-cell office:value-type="string" calcext:value-type="string">
            <text:p>Annulées</text:p>
          </table:table-cell>
        </table:table-row>
        <table:table-row table:style-name="ro2">
          <table:table-cell table:style-name="NoteE"/>
          <table:table-cell office:value-type="string" calcext:value-type="string">
            <text:p>Réponse invalide</text:p>
          </table:table-cell>
        </table:table-row>
        <table:table-row table:style-name="ro2">
          <table:table-cell table:style-name="CodeV"/>
          <table:table-cell office:value-type="string" calcext:value-type="string">
            <text:p>Indicative</text:p>
          </table:table-cell>
        </table:table-row>
      </table:table>
      <table:named-expressions/>
      <table:database-ranges>
        <table:database-range table:name="__Anonymous_Sheet_DB__0" table:target-range-address="Notes.A6:Notes.AK12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Display G" svg:font-family="'Linux Libertine Display G'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DejaVu San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2" number:min-decimal-places="0" number:decimal-replacement="" number:min-integer-digits="1" number:grouping="true"/>
    </number:number-style>
    <number:percentage-style style:name="N117">
      <number:number number:decimal-places="0" number:min-decimal-places="0" number:min-integer-digits="1"/>
      <number:text>%</number:text>
    </number:percentage-style>
    <number:number-style style:name="N118">
      <number:number number:decimal-places="0" number:min-decimal-places="0" number:min-integer-digits="0" number:grouping="true"/>
    </number:number-style>
    <number:number-style style:name="N119">
      <number:number number:decimal-places="1" number:min-decimal-places="1" number:min-integer-digits="1" number:grouping="true"/>
    </number:number-style>
    <number:number-style style:name="N120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font-size="16pt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Tableau" style:family="table-cell" style:parent-style-name="Default">
      <style:table-cell-properties fo:border="1.11pt solid #000000"/>
    </style:style>
    <style:style style:name="General" style:family="table-cell" style:parent-style-name="Tableau" style:data-style-name="N117">
      <style:table-cell-properties style:text-align-source="fix" style:repeat-content="false"/>
      <style:paragraph-properties fo:text-align="start" fo:margin-left="0.101cm"/>
    </style:style>
    <style:style style:name="Qpc" style:family="table-cell" style:parent-style-name="Tableau" style:data-style-name="N117">
      <style:table-cell-properties style:text-align-source="fix" style:repeat-content="false"/>
      <style:paragraph-properties fo:text-align="center"/>
    </style:style>
    <style:style style:name="QpcGS" style:family="table-cell" style:parent-style-name="Qpc">
      <style:table-cell-properties fo:background-color="#c4eeba"/>
    </style:style>
    <style:style style:name="StatsQName" style:family="table-cell" style:parent-style-name="Tableau">
      <style:table-cell-properties style:text-align-source="fix" style:repeat-content="false"/>
      <style:paragraph-properties fo:text-align="center"/>
      <style:text-properties fo:font-size="14pt" fo:font-weight="bold"/>
    </style:style>
    <style:style style:name="StatsQNameS" style:family="table-cell" style:parent-style-name="StatsQName">
      <style:table-cell-properties fo:background-color="#c4ddff"/>
    </style:style>
    <style:style style:name="StatsQNameM" style:family="table-cell" style:parent-style-name="StatsQName">
      <style:table-cell-properties fo:background-color="#f5c4ff"/>
    </style:style>
    <style:style style:name="StatsQNameI" style:family="table-cell" style:parent-style-name="StatsQName">
      <style:table-cell-properties fo:background-color="#e6e6ff"/>
    </style:style>
    <style:style style:name="statCol" style:family="table-cell" style:parent-style-name="Tableau">
      <style:table-cell-properties style:text-align-source="fix" style:repeat-content="false"/>
      <style:paragraph-properties fo:text-align="center"/>
      <style:text-properties fo:font-weight="bold"/>
    </style:style>
    <style:style style:name="qidW" style:family="table-cell" style:parent-style-name="General">
      <style:table-cell-properties fo:background-color="#ffc8a0"/>
    </style:style>
    <style:style style:name="qidC" style:family="table-cell" style:parent-style-name="General">
      <style:table-cell-properties fo:background-color="#c9ffd1"/>
    </style:style>
    <style:style style:name="qidX" style:family="table-cell" style:parent-style-name="General">
      <style:table-cell-properties fo:background-color="#e2e2e2"/>
    </style:style>
    <style:style style:name="qidI" style:family="table-cell" style:parent-style-name="General">
      <style:table-cell-properties fo:background-color="#ffbaba"/>
    </style:style>
    <style:style style:name="qidE" style:family="table-cell" style:parent-style-name="General">
      <style:table-cell-properties fo:background-color="#ffff99"/>
    </style:style>
    <style:style style:name="NoteQbase" style:family="table-cell" style:parent-style-name="Tableau">
      <style:table-cell-properties style:text-align-source="fix" style:repeat-content="false"/>
      <style:paragraph-properties fo:text-align="center"/>
    </style:style>
    <style:style style:name="NoteQ" style:family="table-cell" style:parent-style-name="NoteQbase" style:data-style-name="N116"/>
    <style:style style:name="NoteQp" style:family="table-cell" style:parent-style-name="NoteQbase" style:data-style-name="N117"/>
    <style:style style:name="NoteV" style:family="table-cell" style:parent-style-name="NoteQ" style:data-style-name="N118">
      <style:table-cell-properties fo:background-color="#ffff99"/>
    </style:style>
    <style:style style:name="NoteC" style:family="table-cell" style:parent-style-name="NoteQ" style:data-style-name="N118">
      <style:table-cell-properties fo:background-color="#b1e3e9"/>
    </style:style>
    <style:style style:name="NoteE" style:family="table-cell" style:parent-style-name="NoteQ" style:data-style-name="N118">
      <style:table-cell-properties fo:background-color="#ffbaba"/>
    </style:style>
    <style:style style:name="NoteGS" style:family="table-cell" style:parent-style-name="NoteQbase" style:data-style-name="N116">
      <style:table-cell-properties fo:background-color="#c4eeba"/>
    </style:style>
    <style:style style:name="NoteGSp" style:family="table-cell" style:parent-style-name="NoteQbase" style:data-style-name="N117">
      <style:table-cell-properties fo:background-color="#c4eeba"/>
    </style:style>
    <style:style style:name="NoteGSx" style:family="table-cell" style:parent-style-name="NoteGSp">
      <style:text-properties fo:font-size="6pt"/>
    </style:style>
    <style:style style:name="NoteX" style:family="table-cell" style:parent-style-name="Tableau" style:data-style-name="N118">
      <style:table-cell-properties fo:background-color="#b3b3b3" style:text-align-source="fix" style:repeat-content="false"/>
      <style:paragraph-properties fo:text-align="center"/>
    </style:style>
    <style:style style:name="CodeV" style:family="table-cell" style:parent-style-name="Tableau">
      <style:table-cell-properties fo:background-color="#e6e6ff" style:text-align-source="fix" style:repeat-content="false"/>
      <style:paragraph-properties fo:text-align="center"/>
    </style:style>
    <style:style style:name="CodeA" style:family="table-cell" style:parent-style-name="Tableau">
      <style:table-cell-properties fo:background-color="#ffddc4" style:text-align-source="fix" style:repeat-content="false"/>
      <style:paragraph-properties fo:text-align="center"/>
    </style:style>
    <style:style style:name="NoteF" style:family="table-cell" style:parent-style-name="Tableau" style:data-style-name="N119">
      <style:table-cell-properties fo:padding-bottom="0.035cm" fo:padding-left="0.035cm" fo:padding-right="0.199cm" fo:padding-top="0.035cm"/>
    </style:style>
    <style:style style:name="NumCopie" style:family="table-cell" style:parent-style-name="Tableau">
      <style:table-cell-properties style:text-align-source="fix" style:repeat-content="false"/>
      <style:paragraph-properties fo:text-align="center"/>
    </style:style>
    <style:style style:name="Entete" style:family="table-cell" style:parent-style-name="Default">
      <style:table-cell-properties style:text-align-source="fix" style:repeat-content="false" fo:border="1.11pt solid #000000" fo:padding="0.101cm" style:vertical-align="bottom"/>
      <style:paragraph-properties fo:text-align="center"/>
      <style:text-properties fo:font-weight="bold"/>
    </style:style>
    <style:style style:name="EnteteVertical" style:family="table-cell" style:parent-style-name="Entete">
      <style:table-cell-properties style:rotation-angle="90"/>
    </style:style>
    <style:style style:name="EnteteIndic" style:family="table-cell" style:parent-style-name="EnteteVertical">
      <style:table-cell-properties fo:background-color="#e6e6ff"/>
    </style:style>
    <style:style style:name="EnteteGS" style:family="table-cell" style:parent-style-name="EnteteVertical">
      <style:table-cell-properties fo:background-color="#c4eeba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/00/0000</text:date>, <text:time style:data-style-name="N2" text:time-value="11:59:39.52451062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/>
    <dc:subject/>
    <meta:initial-creator>granjon</meta:initial-creator>
    <meta:creation-date>2025-04-03T09:24:18</meta:creation-date>
    <dc:creator>Laurent Granjon</dc:creator>
    <dc:date>2025-04-09T12:00:03.829404075</dc:date>
    <meta:editing-cycles>5</meta:editing-cycles>
    <meta:editing-duration>PT15M6S</meta:editing-duration>
    <meta:document-statistic meta:table-count="2" meta:cell-count="4440" meta:object-count="0"/>
  </office:meta>
</office:document-meta>
</file>