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xml version="1.0" encoding="UTF-8" standalone="yes"?&gt;</text:p>
      <text:p text:style-name="P1">&lt;global&gt;</text:p>
      <text:p text:style-name="P1"><text:s text:c="2"/>&lt;AutoCapture_window_size&gt;544x394+688+299&lt;/AutoCapture_window_size&gt;</text:p>
      <text:p text:style-name="P1"><text:s text:c="2"/>&lt;ChooseColumns_window_size&gt;335x290+792+351&lt;/ChooseColumns_window_size&gt;</text:p>
      <text:p text:style-name="P1"><text:s text:c="2"/>&lt;Main_window_size&gt;1920x993+0+0&lt;/Main_window_size&gt;</text:p>
      <text:p text:style-name="P1"><text:s text:c="2"/>&lt;Preferences_window_size&gt;650x248+635+372&lt;/Preferences_window_size&gt;</text:p>
      <text:p text:style-name="P1"><text:s text:c="2"/>&lt;Printing_window_size&gt;372x351+774+321&lt;/Printing_window_size&gt;</text:p>
      <text:p text:style-name="P1"><text:s text:c="2"/>&lt;ProjectManager_window_size&gt;387x244+766+432&lt;/ProjectManager_window_size&gt;</text:p>
      <text:p text:style-name="P1"><text:s text:c="2"/>&lt;SMTP&gt;&lt;/SMTP&gt;</text:p>
      <text:p text:style-name="P1"><text:s text:c="2"/>&lt;StudentsList_window_size&gt;1124x888+398+52&lt;/StudentsList_window_size&gt;</text:p>
      <text:p text:style-name="P1"><text:s text:c="2"/>&lt;annote_chsign&gt;4&lt;/annote_chsign&gt;</text:p>
      <text:p text:style-name="P1"><text:s text:c="2"/>&lt;annote_ecart&gt;5.5&lt;/annote_ecart&gt;</text:p>
      <text:p text:style-name="P1"><text:s text:c="2"/>&lt;annote_font_name&gt;Linux Libertine O 12&lt;/annote_font_name&gt;</text:p>
      <text:p text:style-name="P1"><text:s text:c="2"/>&lt;anonymous_header&gt;%(aID)&lt;/anonymous_header&gt;</text:p>
      <text:p text:style-name="P1"><text:s text:c="2"/>&lt;anonymous_header_allpages&gt;1&lt;/anonymous_header_allpages&gt;</text:p>
      <text:p text:style-name="P1"><text:s text:c="2"/>&lt;anonymous_model&gt;edddds&lt;/anonymous_model&gt;</text:p>
      <text:p text:style-name="P1"><text:s text:c="2"/>&lt;ascii_filenames&gt;1&lt;/ascii_filenames&gt;</text:p>
      <text:p text:style-name="P1"><text:s text:c="2"/>&lt;assoc_ncols&gt;4&lt;/assoc_ncols&gt;</text:p>
      <text:p text:style-name="P1"><text:s text:c="2"/>&lt;assoc_window_size&gt;703x348+609+396&lt;/assoc_window_size&gt;</text:p>
      <text:p text:style-name="P1"><text:s text:c="2"/>&lt;box_size_proportion&gt;0.8&lt;/box_size_proportion&gt;</text:p>
      <text:p text:style-name="P1"><text:s text:c="2"/>&lt;bw_threshold&gt;0.6&lt;/bw_threshold&gt;</text:p>
      <text:p text:style-name="P1"><text:s text:c="2"/>&lt;checklayout_window_size&gt;&lt;/checklayout_window_size&gt;</text:p>
      <text:p text:style-name="P1"><text:s text:c="2"/>&lt;conserve_taille&gt;1&lt;/conserve_taille&gt;</text:p>
      <text:p text:style-name="P1"><text:s text:c="2"/>&lt;csv_name_headers&gt;&lt;/csv_name_headers&gt;</text:p>
      <text:p text:style-name="P1"><text:s text:c="2"/>&lt;csv_surname_headers&gt;&lt;/csv_surname_headers&gt;</text:p>
      <text:p text:style-name="P1"><text:s text:c="2"/>&lt;csv_viewer&gt;libreoffice&lt;/csv_viewer&gt;</text:p>
      <text:p text:style-name="P1"><text:s text:c="2"/>&lt;defaut_annote_rtl&gt;&lt;/defaut_annote_rtl&gt;</text:p>
      <text:p text:style-name="P1"><text:s text:c="2"/>&lt;defaut_email_subject&gt;Résultat de l'examen&lt;/defaut_email_subject&gt;</text:p>
      <text:p text:style-name="P1"><text:s text:c="2"/>&lt;defaut_email_text&gt;Veuillez trouver ci-jointe votre copie corrigée.</text:p>
      <text:p text:style-name="P1">Cordialement.&lt;/defaut_email_text&gt;</text:p>
      <text:p text:style-name="P1"><text:s text:c="2"/>&lt;defaut_encodage_csv&gt;UTF-8&lt;/defaut_encodage_csv&gt;</text:p>
      <text:p text:style-name="P1"><text:s text:c="2"/>&lt;defaut_encodage_liste&gt;UTF-8&lt;/defaut_encodage_liste&gt;</text:p>
      <text:p text:style-name="P1"><text:s text:c="2"/>&lt;defaut_moteur_latex_b&gt;pdflatex&lt;/defaut_moteur_latex_b&gt;</text:p>
      <text:p text:style-name="P1"><text:s text:c="2"/>&lt;defaut_name_field_type&gt;&lt;/defaut_name_field_type&gt;</text:p>
      <text:p text:style-name="P1"><text:s text:c="2"/>&lt;defaut_note_arrondi&gt;inf&lt;/defaut_note_arrondi&gt;</text:p>
      <text:p text:style-name="P1"><text:s text:c="2"/>&lt;defaut_note_grain&gt;0.5&lt;/defaut_note_grain&gt;</text:p>
      <text:p text:style-name="P1"><text:s text:c="2"/>&lt;defaut_note_max&gt;25&lt;/defaut_note_max&gt;</text:p>
      <text:p text:style-name="P1"><text:s text:c="2"/>&lt;defaut_note_max_plafond&gt;1&lt;/defaut_note_max_plafond&gt;</text:p>
      <text:p text:style-name="P1"><text:s text:c="2"/>&lt;defaut_note_min&gt;&lt;/defaut_note_min&gt;</text:p>
      <text:p text:style-name="P1"><text:s text:c="2"/>&lt;defaut_note_null&gt;0&lt;/defaut_note_null&gt;</text:p>
      <text:p text:style-name="P1"><text:s text:c="2"/>&lt;defaut_seuil&gt;0.15&lt;/defaut_seuil&gt;</text:p>
      <text:p text:style-name="P1"><text:s text:c="2"/>&lt;defaut_seuil_up&gt;1&lt;/defaut_seuil_up&gt;</text:p>
      <text:p text:style-name="P1"><text:s text:c="2"/>&lt;defaut_verdict&gt;%(ID)</text:p>
      <text:p text:style-name="P1">Note: %s/%m (score total : %S/%M)&lt;/defaut_verdict&gt;</text:p>
      <text:p text:style-name="P1"><text:s text:c="2"/>&lt;defaut_verdict_q&gt;&amp;quot;%s/%m&amp;quot;&lt;/defaut_verdict_q&gt;</text:p>
      <text:p text:style-name="P1"><text:s text:c="2"/>&lt;defaut_verdict_qc&gt;&amp;quot;X&amp;quot;&lt;/defaut_verdict_qc&gt;</text:p>
      <text:p text:style-name="P1"><text:s text:c="2"/>&lt;delimiteur_decimal&gt;,&lt;/delimiteur_decimal&gt;</text:p>
      <text:p text:style-name="P1"><text:s text:c="2"/>&lt;df_annotatedemail_email_subject&gt;Résultat de l'examen&lt;/df_annotatedemail_email_subject&gt;</text:p>
      <text:p text:style-name="P1"><text:s text:c="2"/>&lt;df_annotatedemail_email_text&gt;Veuillez trouver ci-jointe votre copie corrigée.</text:p>
      <text:p text:style-name="P1">Cordialement.&lt;/df_annotatedemail_email_text&gt;</text:p>
      <text:p text:style-name="P1"><text:s text:c="2"/>&lt;df_annotatedemail_email_use_html&gt;&lt;/df_annotatedemail_email_use_html&gt;</text:p>
      <text:p text:style-name="P1"><text:s text:c="2"/>&lt;df_subjectemail_email_subject&gt;Votre sujet d'examen&lt;/df_subjectemail_email_subject&gt;</text:p>
      <text:p text:style-name="P1"><text:s text:c="2"/>&lt;df_subjectemail_email_text&gt;Veuillez trouver ci-joint votre sujet d'examen.</text:p>
      <text:p text:style-name="P1">Cordialement.&lt;/df_subjectemail_email_text&gt;</text:p>
      <text:p text:style-name="P1"><text:s text:c="2"/>&lt;df_subjectemail_email_use_html&gt;&lt;/df_subjectemail_email_use_html&gt;</text:p>
      <text:p text:style-name="P1"><text:s text:c="2"/>&lt;dir_opener&gt;nautilus file://%d&lt;/dir_opener&gt;</text:p>
      <text:p text:style-name="P1"><text:s text:c="2"/>&lt;email_bcc&gt;&lt;/email_bcc&gt;</text:p>
      <text:p text:style-name="P1"><text:s text:c="2"/>&lt;email_cc&gt;&lt;/email_cc&gt;</text:p>
      <text:p text:style-name="P1"><text:s text:c="2"/>&lt;email_delay&gt;0&lt;/email_delay&gt;</text:p>
      <text:p text:style-name="P1"><text:s text:c="2"/>&lt;email_sender&gt;&lt;/email_sender&gt;</text:p>
      <text:p text:style-name="P1"><text:s text:c="2"/>&lt;email_sendmail_path&gt;/usr/sbin/sendmail&lt;/email_sendmail_path&gt;</text:p>
      <text:p text:style-name="P1"><text:s text:c="2"/>&lt;email_smtp_host&gt;smtp&lt;/email_smtp_host&gt;</text:p>
      <text:p text:style-name="P1"><text:s text:c="2"/>&lt;email_smtp_port&gt;25&lt;/email_smtp_port&gt;</text:p>
      <text:p text:style-name="P1"><text:soft-page-break/><text:s text:c="2"/>&lt;email_smtp_ssl&gt;0&lt;/email_smtp_ssl&gt;</text:p>
      <text:p text:style-name="P1"><text:s text:c="2"/>&lt;email_smtp_user&gt;&lt;/email_smtp_user&gt;</text:p>
      <text:p text:style-name="P1"><text:s text:c="2"/>&lt;email_transport&gt;sendmail&lt;/email_transport&gt;</text:p>
      <text:p text:style-name="P1"><text:s text:c="2"/>&lt;embedded_format&gt;jpeg&lt;/embedded_format&gt;</text:p>
      <text:p text:style-name="P1"><text:s text:c="2"/>&lt;embedded_jpeg_quality&gt;75&lt;/embedded_jpeg_quality&gt;</text:p>
      <text:p text:style-name="P1"><text:s text:c="2"/>&lt;embedded_max_size&gt;1000x1500&lt;/embedded_max_size&gt;</text:p>
      <text:p text:style-name="P1"><text:s text:c="2"/>&lt;encodage_interne&gt;UTF-8&lt;/encodage_interne&gt;</text:p>
      <text:p text:style-name="P1"><text:s text:c="2"/>&lt;encodage_latex&gt;UTF-8&lt;/encodage_latex&gt;</text:p>
      <text:p text:style-name="P1"><text:s text:c="2"/>&lt;force_convert&gt;&lt;/force_convert&gt;</text:p>
      <text:p text:style-name="P1"><text:s text:c="2"/>&lt;html_browser&gt;sensible-browser %u&lt;/html_browser&gt;</text:p>
      <text:p text:style-name="P1"><text:s text:c="2"/>&lt;ignore_red&gt;&lt;/ignore_red&gt;</text:p>
      <text:p text:style-name="P1"><text:s text:c="2"/>&lt;img_viewer&gt;eog&lt;/img_viewer&gt;</text:p>
      <text:p text:style-name="P1"><text:s text:c="2"/>&lt;imprimante&gt;Canon_iR_ADV_C5840&lt;/imprimante&gt;</text:p>
      <text:p text:style-name="P1"><text:s text:c="2"/>&lt;mailing_window_size&gt;&lt;/mailing_window_size&gt;</text:p>
      <text:p text:style-name="P1"><text:s text:c="2"/>&lt;manual_window_size&gt;1918x1009+0+0&lt;/manual_window_size&gt;</text:p>
      <text:p text:style-name="P1"><text:s text:c="2"/>&lt;manuel_image_type&gt;xpm&lt;/manuel_image_type&gt;</text:p>
      <text:p text:style-name="P1"><text:s text:c="2"/>&lt;marks_window_size&gt;1774x331+75+374&lt;/marks_window_size&gt;</text:p>
      <text:p text:style-name="P1"><text:s text:c="2"/>&lt;methode_impression&gt;CUPS&lt;/methode_impression&gt;</text:p>
      <text:p text:style-name="P1"><text:s text:c="2"/>&lt;n_procs&gt;0&lt;/n_procs&gt;</text:p>
      <text:p text:style-name="P1"><text:s text:c="2"/>&lt;nonascii_projectnames&gt;1&lt;/nonascii_projectnames&gt;</text:p>
      <text:p text:style-name="P1"><text:s text:c="2"/>&lt;notify_annotation&gt;1&lt;/notify_annotation&gt;</text:p>
      <text:p text:style-name="P1"><text:s text:c="2"/>&lt;notify_capture&gt;1&lt;/notify_capture&gt;</text:p>
      <text:p text:style-name="P1"><text:s text:c="2"/>&lt;notify_command&gt;&lt;/notify_command&gt;</text:p>
      <text:p text:style-name="P1"><text:s text:c="2"/>&lt;notify_desktop&gt;1&lt;/notify_desktop&gt;</text:p>
      <text:p text:style-name="P1"><text:s text:c="2"/>&lt;notify_documents&gt;1&lt;/notify_documents&gt;</text:p>
      <text:p text:style-name="P1"><text:s text:c="2"/>&lt;notify_grading&gt;1&lt;/notify_grading&gt;</text:p>
      <text:p text:style-name="P1"><text:s text:c="2"/>&lt;ods_viewer&gt;libreoffice&lt;/ods_viewer&gt;</text:p>
      <text:p text:style-name="P1"><text:s text:c="2"/>&lt;options_impression&gt;</text:p>
      <text:p text:style-name="P1"><text:s text:c="4"/>&lt;number-up&gt;1&lt;/number-up&gt;</text:p>
      <text:p text:style-name="P1"><text:s text:c="4"/>&lt;print_answersheet&gt;&lt;/print_answersheet&gt;</text:p>
      <text:p text:style-name="P1"><text:s text:c="4"/>&lt;printer&gt;</text:p>
      <text:p text:style-name="P1"><text:s text:c="6"/>&lt;name&gt;Canon_iR_ADV_C5840&lt;/name&gt;</text:p>
      <text:p text:style-name="P1"><text:s text:c="6"/>&lt;StapleLocation&gt;None&lt;/StapleLocation&gt;</text:p>
      <text:p text:style-name="P1"><text:s text:c="4"/>&lt;/printer&gt;</text:p>
      <text:p text:style-name="P1"><text:s text:c="4"/>&lt;repertoire&gt;/tmp&lt;/repertoire&gt;</text:p>
      <text:p text:style-name="P1"><text:s text:c="4"/>&lt;sides&gt;two-sided-long-edge&lt;/sides&gt;</text:p>
      <text:p text:style-name="P1"><text:s text:c="2"/>&lt;/options_impression&gt;</text:p>
      <text:p text:style-name="P1"><text:s text:c="2"/>&lt;pdf_viewer&gt;evince&lt;/pdf_viewer&gt;</text:p>
      <text:p text:style-name="P1"><text:s text:c="2"/>&lt;pdfimages_opts&gt;-png -j&lt;/pdfimages_opts&gt;</text:p>
      <text:p text:style-name="P1"><text:s text:c="2"/>&lt;preferences_window_size&gt;806x843+791+226&lt;/preferences_window_size&gt;</text:p>
      <text:p text:style-name="P1"><text:s text:c="2"/>&lt;prepare_catalog&gt;&lt;/prepare_catalog&gt;</text:p>
      <text:p text:style-name="P1"><text:s text:c="2"/>&lt;prepare_indiv_solution&gt;1&lt;/prepare_indiv_solution&gt;</text:p>
      <text:p text:style-name="P1"><text:s text:c="2"/>&lt;prepare_solution&gt;&lt;/prepare_solution&gt;</text:p>
      <text:p text:style-name="P1"><text:s text:c="2"/>&lt;print_command_pdf&gt;lpr %f&lt;/print_command_pdf&gt;</text:p>
      <text:p text:style-name="P1"><text:s text:c="2"/>&lt;print_extract_with&gt;gs&lt;/print_extract_with&gt;</text:p>
      <text:p text:style-name="P1"><text:s text:c="2"/>&lt;printer_useful_options&gt;Staple Stapling StapleLocation StapleSet StapleOption&lt;/printer_useful_options&gt;</text:p>
      <text:p text:style-name="P1"><text:s text:c="2"/>&lt;project_icon_size&gt;16&lt;/project_icon_size&gt;</text:p>
      <text:p text:style-name="P1"><text:s text:c="2"/>&lt;projects_home&gt;%HOME/Projets-QCM&lt;/projects_home&gt;</text:p>
      <text:p text:style-name="P1"><text:s text:c="2"/>&lt;projects_list_window_size&gt;387x244+766+432&lt;/projects_list_window_size&gt;</text:p>
      <text:p text:style-name="P1"><text:s text:c="2"/>&lt;recent_projects&gt;</text:p>
      <text:p text:style-name="P1"><text:s text:c="4"/>&lt;dir&gt;/home/sp/Projets-QCM&lt;/dir&gt;</text:p>
      <text:p text:style-name="P1"><text:s text:c="4"/>&lt;project&gt;VERBAL&lt;/project&gt;</text:p>
      <text:p text:style-name="P1"><text:s text:c="4"/>&lt;saisie_dpi&gt;150&lt;/saisie_dpi&gt;</text:p>
      <text:p text:style-name="P1"><text:s text:c="2"/>&lt;seuil_eqm&gt;3&lt;/seuil_eqm&gt;</text:p>
      <text:p text:style-name="P1"><text:s text:c="2"/>&lt;seuil_sens&gt;8&lt;/seuil_sens&gt;</text:p>
      <text:p text:style-name="P1"><text:s text:c="2"/>&lt;strategy_window_size&gt;&lt;/strategy_window_size&gt;</text:p>
      <text:p text:style-name="P1"><text:s text:c="2"/>&lt;symbole_0_0_color&gt;#000000000000&lt;/symbole_0_0_color&gt;</text:p>
      <text:p text:style-name="P1"><text:s text:c="2"/>&lt;symbole_0_0_type&gt;none&lt;/symbole_0_0_type&gt;</text:p>
      <text:p text:style-name="P1"><text:s text:c="2"/>&lt;symbole_0_1_color&gt;#ffff00000000&lt;/symbole_0_1_color&gt;</text:p>
      <text:p text:style-name="P1"><text:s text:c="2"/>&lt;symbole_0_1_type&gt;circle&lt;/symbole_0_1_type&gt;</text:p>
      <text:p text:style-name="P1"><text:s text:c="2"/>&lt;symbole_1_0_color&gt;#ffff00000000&lt;/symbole_1_0_color&gt;</text:p>
      <text:p text:style-name="P1"><text:s text:c="2"/>&lt;symbole_1_0_type&gt;mark&lt;/symbole_1_0_type&gt;</text:p>
      <text:p text:style-name="P1"><text:s text:c="2"/>&lt;symbole_1_1_color&gt;#00000000ffff&lt;/symbole_1_1_color&gt;</text:p>
      <text:p text:style-name="P1"><text:soft-page-break/><text:s text:c="2"/>&lt;symbole_1_1_type&gt;mark&lt;/symbole_1_1_type&gt;</text:p>
      <text:p text:style-name="P1"><text:s text:c="2"/>&lt;symboles_indicatives&gt;&lt;/symboles_indicatives&gt;</text:p>
      <text:p text:style-name="P1"><text:s text:c="2"/>&lt;symboles_trait&gt;2&lt;/symboles_trait&gt;</text:p>
      <text:p text:style-name="P1"><text:s text:c="2"/>&lt;taille_x_main&gt;1920&lt;/taille_x_main&gt;</text:p>
      <text:p text:style-name="P1"><text:s text:c="2"/>&lt;taille_y_main&gt;993&lt;/taille_y_main&gt;</text:p>
      <text:p text:style-name="P1"><text:s text:c="2"/>&lt;tex_editor&gt;texmaker&lt;/tex_editor&gt;</text:p>
      <text:p text:style-name="P1"><text:s text:c="2"/>&lt;tolerance_marque_inf&gt;0.2&lt;/tolerance_marque_inf&gt;</text:p>
      <text:p text:style-name="P1"><text:s text:c="2"/>&lt;tolerance_marque_sup&gt;0.2&lt;/tolerance_marque_sup&gt;</text:p>
      <text:p text:style-name="P1"><text:s text:c="2"/>&lt;try_three&gt;&lt;/try_three&gt;</text:p>
      <text:p text:style-name="P1"><text:s text:c="2"/>&lt;txt_editor&gt;gedit&lt;/txt_editor&gt;</text:p>
      <text:p text:style-name="P1"><text:s text:c="2"/>&lt;vector_scan_density&gt;250&lt;/vector_scan_density&gt;</text:p>
      <text:p text:style-name="P1"><text:s text:c="2"/>&lt;view_anonymity&gt;&lt;/view_anonymity&gt;</text:p>
      <text:p text:style-name="P1"><text:s text:c="2"/>&lt;view_empty_color&gt;#7878ffffeded&lt;/view_empty_color&gt;</text:p>
      <text:p text:style-name="P1"><text:s text:c="2"/>&lt;view_invalid_color&gt;#ffffefef3b3b&lt;/view_invalid_color&gt;</text:p>
      <text:p text:style-name="P1"><text:s text:c="2"/>&lt;xml_viewer&gt;gedit&lt;/xml_viewer&gt;</text:p>
      <text:p text:style-name="P1"><text:s text:c="2"/>&lt;zoom_window_factor&gt;1&lt;/zoom_window_factor&gt;</text:p>
      <text:p text:style-name="P1"><text:s text:c="2"/>&lt;zoom_window_height&gt;400&lt;/zoom_window_height&gt;</text:p>
      <text:p text:style-name="P1"><text:s text:c="2"/>&lt;zooms_edit_mode&gt;0&lt;/zooms_edit_mode&gt;</text:p>
      <text:p text:style-name="P1"><text:s text:c="2"/>&lt;zooms_ncols&gt;4&lt;/zooms_ncols&gt;</text:p>
      <text:p text:style-name="P1">&lt;/global&gt;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22T18:45:22.453747013</meta:creation-date>
    <dc:date>2024-10-22T18:50:18.974696073</dc:date>
    <meta:editing-duration>PT4M58S</meta:editing-duration>
    <meta:editing-cycles>1</meta:editing-cycles>
    <meta:document-statistic meta:table-count="0" meta:image-count="0" meta:object-count="0" meta:page-count="3" meta:paragraph-count="146" meta:word-count="186" meta:character-count="6453" meta:non-whitespace-character-count="6109"/>
    <meta:generator>LibreOffice/6.4.7.2$Linux_X86_64 LibreOffice_project/40$Build-2</meta:generator>
  </office:meta>
</office:document-meta>
</file>