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heads">
      <style:table-column-properties style:column-width="3cm"/>
    </style:style>
    <style:style style:family="table-column" style:name="col.note">
      <style:table-column-properties style:column-width="1.5cm"/>
    </style:style>
    <style:style style:family="table-column" style:name="col.ASSOC">
      <style:table-column-properties style:column-width="4cm"/>
    </style:style>
    <style:style style:family="table-column" style:name="col.max">
      <style:table-column-properties style:column-width="1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5.179207cm"/>
    </style:style>
    <style:style style:family="table-column" style:name="col.X.student.name">
      <style:table-column-properties style:column-width="5.179207cm"/>
    </style:style>
    <style:style style:family="table-row" style:name="row.Titles">
      <style:table-row-properties style:row-height="3.588079cm" style:use-optimal-row-height="false"/>
    </style:style>
    <style:style style:family="table-row" style:name="row.Head">
      <style:table-row-properties style:row-height="0.682399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Nom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AFC:npvp</text:p>
          </table:table-cell>
          <table:table-cell office:value-type="string" table:style-name="EnteteVertical">
            <text:p text:style-name="Standard">AFC:profilc1</text:p>
          </table:table-cell>
          <table:table-cell office:value-type="string" table:style-name="EnteteVertical">
            <text:p text:style-name="Standard">AFC:profilc2</text:p>
          </table:table-cell>
          <table:table-cell office:value-type="string" table:style-name="EnteteVertical">
            <text:p text:style-name="Standard">AFC:profilc3</text:p>
          </table:table-cell>
          <table:table-cell office:value-type="string" table:style-name="EnteteVertical">
            <text:p text:style-name="Standard">AFC:profilc4</text:p>
          </table:table-cell>
          <table:table-cell office:value-type="string" table:style-name="EnteteVertical">
            <text:p text:style-name="Standard">AFC:profill1</text:p>
          </table:table-cell>
          <table:table-cell office:value-type="string" table:style-name="EnteteVertical">
            <text:p text:style-name="Standard">AFC:profill2</text:p>
          </table:table-cell>
          <table:table-cell office:value-type="string" table:style-name="EnteteVertical">
            <text:p text:style-name="Standard">AFCindep1</text:p>
          </table:table-cell>
          <table:table-cell office:value-type="string" table:style-name="EnteteVertical">
            <text:p text:style-name="Standard">AFCindep2</text:p>
          </table:table-cell>
          <table:table-cell office:value-type="string" table:style-name="EnteteVertical">
            <text:p text:style-name="Standard">CAH:nom</text:p>
          </table:table-cell>
          <table:table-cell office:value-type="string" table:style-name="EnteteVertical">
            <text:p text:style-name="Standard">CAHInertie1</text:p>
          </table:table-cell>
          <table:table-cell office:value-type="string" table:style-name="EnteteVertical">
            <text:p text:style-name="Standard">CAHInertie2</text:p>
          </table:table-cell>
          <table:table-cell office:value-type="string" table:style-name="EnteteVertical">
            <text:p text:style-name="Standard">CAHInertie4</text:p>
          </table:table-cell>
          <table:table-cell office:value-type="string" table:style-name="EnteteVertical">
            <text:p text:style-name="Standard">CAHInertie5</text:p>
          </table:table-cell>
          <table:table-cell office:value-type="string" table:style-name="EnteteVertical">
            <text:p text:style-name="Standard">CAHvsKM:nbclass1</text:p>
          </table:table-cell>
          <table:table-cell office:value-type="string" table:style-name="EnteteVertical">
            <text:p text:style-name="Standard">CAHvsKM:nbclass2</text:p>
          </table:table-cell>
          <table:table-cell office:value-type="string" table:style-name="EnteteVertical">
            <text:p text:style-name="Standard">Chi2interpret1</text:p>
          </table:table-cell>
          <table:table-cell office:value-type="string" table:style-name="EnteteVertical">
            <text:p text:style-name="Standard">Chi2interpret2</text:p>
          </table:table-cell>
          <table:table-cell office:value-type="string" table:style-name="EnteteVertical">
            <text:p text:style-name="Standard">Classif2:VF1</text:p>
          </table:table-cell>
          <table:table-cell office:value-type="string" table:style-name="EnteteVertical">
            <text:p text:style-name="Standard">Classif2:VF2</text:p>
          </table:table-cell>
          <table:table-cell office:value-type="string" table:style-name="EnteteVertical">
            <text:p text:style-name="Standard">Classif2:VF3</text:p>
          </table:table-cell>
          <table:table-cell office:value-type="string" table:style-name="EnteteVertical">
            <text:p text:style-name="Standard">Classif:VF1</text:p>
          </table:table-cell>
          <table:table-cell office:value-type="string" table:style-name="EnteteVertical">
            <text:p text:style-name="Standard">Classif:VF2</text:p>
          </table:table-cell>
          <table:table-cell office:value-type="string" table:style-name="EnteteVertical">
            <text:p text:style-name="Standard">Classif:VF3</text:p>
          </table:table-cell>
          <table:table-cell office:value-type="string" table:style-name="EnteteVertical">
            <text:p text:style-name="Standard">Crosstab11</text:p>
          </table:table-cell>
          <table:table-cell office:value-type="string" table:style-name="EnteteVertical">
            <text:p text:style-name="Standard">Crosstab12</text:p>
          </table:table-cell>
          <table:table-cell office:value-type="string" table:style-name="EnteteVertical">
            <text:p text:style-name="Standard">Crosstab21</text:p>
          </table:table-cell>
          <table:table-cell office:value-type="string" table:style-name="EnteteVertical">
            <text:p text:style-name="Standard">Crosstab22</text:p>
          </table:table-cell>
          <table:table-cell office:value-type="string" table:style-name="EnteteVertical">
            <text:p text:style-name="Standard">ExoACH11</text:p>
          </table:table-cell>
          <table:table-cell office:value-type="string" table:style-name="EnteteVertical">
            <text:p text:style-name="Standard">ExoACH12</text:p>
          </table:table-cell>
          <table:table-cell office:value-type="string" table:style-name="EnteteVertical">
            <text:p text:style-name="Standard">ExoACH21</text:p>
          </table:table-cell>
          <table:table-cell office:value-type="string" table:style-name="EnteteVertical">
            <text:p text:style-name="Standard">ExoACH22</text:p>
          </table:table-cell>
          <table:table-cell office:value-type="string" table:style-name="EnteteVertical">
            <text:p text:style-name="Standard">ExoLinkage1</text:p>
          </table:table-cell>
          <table:table-cell office:value-type="string" table:style-name="EnteteVertical">
            <text:p text:style-name="Standard">ExoLinkage2</text:p>
          </table:table-cell>
          <table:table-cell office:value-type="string" table:style-name="EnteteVertical">
            <text:p text:style-name="Standard">ExoLinkage3</text:p>
          </table:table-cell>
          <table:table-cell office:value-type="string" table:style-name="EnteteVertical">
            <text:p text:style-name="Standard">Oucouper1</text:p>
          </table:table-cell>
          <table:table-cell office:value-type="string" table:style-name="EnteteVertical">
            <text:p text:style-name="Standard">Oucouper2</text:p>
          </table:table-cell>
          <table:table-cell office:value-type="string" table:style-name="EnteteVertical">
            <text:p text:style-name="Standard">Oucouper3</text:p>
          </table:table-cell>
          <table:table-cell office:value-type="string" table:style-name="EnteteVertical">
            <text:p text:style-name="Standard">Oucouper4</text:p>
          </table:table-cell>
          <table:table-cell office:value-type="string" table:style-name="EnteteVertical">
            <text:p text:style-name="Standard">Testsignif1</text:p>
          </table:table-cell>
          <table:table-cell office:value-type="string" table:style-name="EnteteVertical">
            <text:p text:style-name="Standard">Testsignif2</text:p>
          </table:table-cell>
          <table:table-cell office:value-type="string" table:style-name="EnteteVertical">
            <text:p text:style-name="Standard">blocACH13</text:p>
          </table:table-cell>
          <table:table-cell office:value-type="string" table:style-name="EnteteVertical">
            <text:p text:style-name="Standard">blocACH23</text:p>
          </table:table-cell>
          <table:table-cell office:value-type="string" table:style-name="EnteteVertical">
            <text:p text:style-name="Standard">dendro</text:p>
          </table:table-cell>
          <table:table-cell office:value-type="string" table:style-name="EnteteVertical">
            <text:p text:style-name="Standard">liaison1</text:p>
          </table:table-cell>
          <table:table-cell office:value-type="string" table:style-name="EnteteVertical">
            <text:p text:style-name="Standard">liaison2</text:p>
          </table:table-cell>
          <table:table-cell office:value-type="string" table:style-name="EnteteVertical">
            <text:p text:style-name="Standard">liaison3</text:p>
          </table:table-cell>
          <table:table-cell office:value-type="string" table:style-name="EnteteVertical">
            <text:p text:style-name="Standard">linkage</text:p>
          </table:table-cell>
          <table:table-cell office:value-type="string" table:style-name="EnteteVertical">
            <text:p text:style-name="Standard">linkage2</text:p>
          </table:table-cell>
          <table:table-cell office:value-type="string" table:style-name="EnteteVertical">
            <text:p text:style-name="Standard">linkage3</text:p>
          </table:table-cell>
          <table:table-cell office:value-type="string" table:style-name="EnteteVertical">
            <text:p text:style-name="Standard">linkage4</text:p>
          </table:table-cell>
          <table:table-cell office:value-type="string" table:style-name="EnteteVertical">
            <text:p text:style-name="Standard">testchi2ccl1</text:p>
          </table:table-cell>
          <table:table-cell office:value-type="string" table:style-name="EnteteVertical">
            <text:p text:style-name="Standard">testchi2ccl2</text:p>
          </table:table-cell>
          <table:table-cell office:value-type="string" table:style-name="EnteteVertical">
            <text:p text:style-name="Standard">testchi2ccl3</text:p>
          </table:table-cell>
          <table:table-cell office:value-type="string" table:style-name="EnteteIndic">
            <text:p text:style-name="Standard">etu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0" office:value-type="float" table:style-name="NoteQ">
            <text:p text:style-name="Standard">10</text:p>
          </table:table-cell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 office:value="1.5" office:value-type="float" table:style-name="NoteQ">
            <text:p text:style-name="Standard">1.5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5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57])/[.G4]" table:style-name="Qpc"/>
          <table:table-cell table:formula="oooc:=AVERAGE([.H6];[.H9];[.H14];[.H22];[.H27];[.H33];[.H36];[.H38];[.H46];[.H48])/[.H4]" table:style-name="Qpc"/>
          <table:table-cell table:formula="oooc:=AVERAGE([.I7];[.I10];[.I23:.I24];[.I28];[.I31];[.I40];[.I45];[.I50:.I51];[.I57])/[.I4]" table:style-name="Qpc"/>
          <table:table-cell table:formula="oooc:=AVERAGE([.J17];[.J39];[.J41];[.J53])/[.J4]" table:style-name="Qpc"/>
          <table:table-cell table:formula="oooc:=AVERAGE([.K13];[.K15];[.K26];[.K29];[.K47];[.K54];[.K56])/[.K4]" table:style-name="Qpc"/>
          <table:table-cell table:formula="oooc:=AVERAGE([.L16];[.L19];[.L21];[.L30];[.L35];[.L37];[.L43:.L44];[.L52];[.L55])/[.L4]" table:style-name="Qpc"/>
          <table:table-cell table:formula="oooc:=AVERAGE([.M8];[.M11:.M12];[.M18];[.M20];[.M25];[.M32];[.M34];[.M42];[.M49])/[.M4]" table:style-name="Qpc"/>
          <table:table-cell table:formula="oooc:=AVERAGE([.N6:.N7];[.N11];[.N15:.N18];[.N28:.N29];[.N31:.N34];[.N38];[.N41];[.N43:.N47];[.N53];[.N56])/[.N4]" table:style-name="Qpc"/>
          <table:table-cell table:formula="oooc:=AVERAGE([.O8:.O10];[.O12:.O14];[.O19:.O27];[.O30];[.O35:.O37];[.O39:.O40];[.O42];[.O48:.O52];[.O54:.O55];[.O57])/[.O4]" table:style-name="Qpc"/>
          <table:table-cell table:formula="oooc:=AVERAGE([.P6:.P57])/[.P4]" table:style-name="Qpc"/>
          <table:table-cell table:formula="oooc:=AVERAGE([.Q7:.Q9];[.Q11];[.Q13:.Q14];[.Q17];[.Q21:.Q24];[.Q31];[.Q34:.Q35];[.Q37];[.Q39];[.Q41:.Q44];[.Q46:.Q47];[.Q49];[.Q54:.Q55];[.Q57])/[.Q4]" table:style-name="Qpc"/>
          <table:table-cell table:formula="oooc:=AVERAGE([.R6];[.R10];[.R12];[.R15:.R16];[.R18:.R20];[.R25:.R30];[.R32:.R33];[.R36];[.R38];[.R40];[.R45];[.R48];[.R50:.R53];[.R56])/[.R4]" table:style-name="Qpc"/>
          <table:table-cell table:formula="oooc:=AVERAGE([.S6:.S57])/[.S4]" table:style-name="Qpc"/>
          <table:table-cell table:formula="oooc:=AVERAGE([.T6:.T57])/[.T4]" table:style-name="Qpc"/>
          <table:table-cell table:formula="oooc:=AVERAGE([.U8];[.U14];[.U16];[.U18];[.U20];[.U26:.U28];[.U32];[.U34:.U36];[.U38];[.U42];[.U46:.U47];[.U49:.U50];[.U53:.U54];[.U56])/[.U4]" table:style-name="Qpc"/>
          <table:table-cell table:formula="oooc:=AVERAGE([.V6:.V7];[.V9:.V13];[.V15];[.V17];[.V19];[.V21:.V25];[.V29:.V31];[.V33];[.V37];[.V39:.V41];[.V43:.V45];[.V48];[.V51:.V52];[.V55];[.V57])/[.V4]" table:style-name="Qpc"/>
          <table:table-cell table:formula="oooc:=AVERAGE([.W8:.W11];[.W16];[.W19:.W21];[.W26];[.W29:.W30];[.W32:.W33];[.W36];[.W38:.W40];[.W43];[.W49:.W50];[.W56])/[.W4]" table:style-name="Qpc"/>
          <table:table-cell table:formula="oooc:=AVERAGE([.X6:.X7];[.X12:.X15];[.X17:.X18];[.X22:.X25];[.X27:.X28];[.X31];[.X34:.X35];[.X37];[.X41:.X42];[.X44:.X48];[.X51:.X55];[.X57])/[.X4]" table:style-name="Qpc"/>
          <table:table-cell table:formula="oooc:=AVERAGE([.Y6];[.Y10];[.Y12:.Y15];[.Y17];[.Y21:.Y22];[.Y28:.Y29];[.Y32:.Y34];[.Y36];[.Y43];[.Y48];[.Y52];[.Y54])/[.Y4]" table:style-name="Qpc"/>
          <table:table-cell table:formula="oooc:=AVERAGE([.Z11];[.Z18:.Z19];[.Z24];[.Z26];[.Z31];[.Z35];[.Z40];[.Z44:.Z47];[.Z50];[.Z55];[.Z57])/[.Z4]" table:style-name="Qpc"/>
          <table:table-cell table:formula="oooc:=AVERAGE([.AA7:.AA9];[.AA16];[.AA20];[.AA23];[.AA25];[.AA27];[.AA30];[.AA37:.AA39];[.AA41:.AA42];[.AA49];[.AA51];[.AA53];[.AA56])/[.AA4]" table:style-name="Qpc"/>
          <table:table-cell table:formula="oooc:=AVERAGE([.AB8:.AB11];[.AB13];[.AB16:.AB17];[.AB23];[.AB25];[.AB30:.AB31];[.AB34];[.AB36:.AB37];[.AB39];[.AB41:.AB42];[.AB48];[.AB51];[.AB55:.AB56])/[.AB4]" table:style-name="Qpc"/>
          <table:table-cell table:formula="oooc:=AVERAGE([.AC6];[.AC12];[.AC15];[.AC19:.AC22];[.AC26];[.AC28];[.AC32];[.AC38];[.AC43:.AC44];[.AC47];[.AC50];[.AC54];[.AC57])/[.AC4]" table:style-name="Qpc"/>
          <table:table-cell table:formula="oooc:=AVERAGE([.AD7];[.AD14];[.AD18];[.AD24];[.AD27];[.AD29];[.AD33];[.AD35];[.AD40];[.AD45:.AD46];[.AD49];[.AD52:.AD53])/[.AD4]" table:style-name="Qpc"/>
          <table:table-cell table:formula="oooc:=AVERAGE([.AE7:.AE11];[.AE13:.AE14];[.AE17];[.AE19:.AE20];[.AE22];[.AE24:.AE28];[.AE31:.AE33];[.AE35];[.AE37:.AE38];[.AE40];[.AE42];[.AE46:.AE47];[.AE49:.AE51];[.AE54:.AE57])/[.AE4]" table:style-name="Qpc"/>
          <table:table-cell table:formula="oooc:=AVERAGE([.AF7:.AF11];[.AF13:.AF14];[.AF17];[.AF19:.AF20];[.AF22];[.AF24:.AF28];[.AF31:.AF33];[.AF35];[.AF37:.AF38];[.AF40];[.AF42];[.AF46:.AF47];[.AF49:.AF51];[.AF54:.AF57])/[.AF4]" table:style-name="Qpc"/>
          <table:table-cell table:formula="oooc:=AVERAGE([.AG6];[.AG12];[.AG15:.AG16];[.AG18];[.AG21];[.AG23];[.AG29:.AG30];[.AG34];[.AG36];[.AG39];[.AG41];[.AG43:.AG45];[.AG48];[.AG52:.AG53])/[.AG4]" table:style-name="Qpc"/>
          <table:table-cell table:formula="oooc:=AVERAGE([.AH6];[.AH12];[.AH15:.AH16];[.AH18];[.AH21];[.AH23];[.AH29:.AH30];[.AH34];[.AH36];[.AH39];[.AH41];[.AH43:.AH45];[.AH48];[.AH52:.AH53])/[.AH4]" table:style-name="Qpc"/>
          <table:table-cell table:formula="oooc:=AVERAGE([.AI7];[.AI9:.AI11];[.AI14];[.AI22:.AI23];[.AI25:.AI26];[.AI28];[.AI31:.AI32];[.AI36];[.AI43];[.AI48];[.AI50:.AI52];[.AI54:.AI56])/[.AI4]" table:style-name="Qpc"/>
          <table:table-cell table:formula="oooc:=AVERAGE([.AJ7];[.AJ9:.AJ11];[.AJ14];[.AJ22:.AJ23];[.AJ25:.AJ26];[.AJ28];[.AJ31:.AJ32];[.AJ36];[.AJ43];[.AJ48];[.AJ50:.AJ52];[.AJ54:.AJ56])/[.AJ4]" table:style-name="Qpc"/>
          <table:table-cell table:formula="oooc:=AVERAGE([.AK6];[.AK8];[.AK12:.AK13];[.AK15:.AK21];[.AK24];[.AK27];[.AK29:.AK30];[.AK33:.AK35];[.AK37:.AK42];[.AK44:.AK47];[.AK49];[.AK53];[.AK57])/[.AK4]" table:style-name="Qpc"/>
          <table:table-cell table:formula="oooc:=AVERAGE([.AL6];[.AL8];[.AL12:.AL13];[.AL15:.AL21];[.AL24];[.AL27];[.AL29:.AL30];[.AL33:.AL35];[.AL37:.AL42];[.AL44:.AL47];[.AL49];[.AL53];[.AL57])/[.AL4]" table:style-name="Qpc"/>
          <table:table-cell table:formula="oooc:=AVERAGE([.AM6];[.AM13];[.AM15];[.AM18:.AM19];[.AM26:.AM31];[.AM33];[.AM39:.AM41];[.AM44];[.AM46];[.AM48:.AM51];[.AM57])/[.AM4]" table:style-name="Qpc"/>
          <table:table-cell table:formula="oooc:=AVERAGE([.AN9:.AN11];[.AN17];[.AN23:.AN24];[.AN37];[.AN43];[.AN45];[.AN52];[.AN54:.AN56])/[.AN4]" table:style-name="Qpc"/>
          <table:table-cell table:formula="oooc:=AVERAGE([.AO7:.AO8];[.AO12];[.AO14];[.AO16];[.AO20:.AO22];[.AO25];[.AO32];[.AO34:.AO36];[.AO38];[.AO42];[.AO47];[.AO53])/[.AO4]" table:style-name="Qpc"/>
          <table:table-cell table:formula="oooc:=AVERAGE([.AP7:.AP8];[.AP10];[.AP12];[.AP17:.AP18];[.AP33:.AP34];[.AP40];[.AP43];[.AP49:.AP51])/[.AP4]" table:style-name="Qpc"/>
          <table:table-cell table:formula="oooc:=AVERAGE([.AQ20];[.AQ23];[.AQ27];[.AQ29];[.AQ31];[.AQ37:.AQ38];[.AQ41:.AQ42];[.AQ44:.AQ45];[.AQ54:.AQ55])/[.AQ4]" table:style-name="Qpc"/>
          <table:table-cell table:formula="oooc:=AVERAGE([.AR13:.AR14];[.AR16];[.AR19];[.AR21];[.AR28];[.AR32];[.AR36];[.AR39];[.AR46:.AR48];[.AR56:.AR57])/[.AR4]" table:style-name="Qpc"/>
          <table:table-cell table:formula="oooc:=AVERAGE([.AS6];[.AS9];[.AS11];[.AS15];[.AS22];[.AS24:.AS26];[.AS30];[.AS35];[.AS52:.AS53])/[.AS4]" table:style-name="Qpc"/>
          <table:table-cell table:formula="oooc:=AVERAGE([.AT6];[.AT8];[.AT12];[.AT14:.AT16];[.AT18:.AT21];[.AT24:.AT25];[.AT30:.AT31];[.AT34];[.AT36];[.AT38:.AT39];[.AT42:.AT43];[.AT47];[.AT49];[.AT51:.AT57])/[.AT4]" table:style-name="Qpc"/>
          <table:table-cell table:formula="oooc:=AVERAGE([.AU7];[.AU9:.AU11];[.AU13];[.AU17];[.AU22:.AU23];[.AU26:.AU29];[.AU32:.AU33];[.AU35];[.AU37];[.AU40:.AU41];[.AU44:.AU46];[.AU48];[.AU50])/[.AU4]" table:style-name="Qpc"/>
          <table:table-cell table:formula="oooc:=AVERAGE([.AV7];[.AV9:.AV11];[.AV14];[.AV22:.AV23];[.AV25:.AV26];[.AV28];[.AV31:.AV32];[.AV36];[.AV43];[.AV48];[.AV50:.AV52];[.AV54:.AV56])/[.AV4]" table:style-name="Qpc"/>
          <table:table-cell table:formula="oooc:=AVERAGE([.AW6];[.AW8];[.AW12:.AW13];[.AW15:.AW21];[.AW24];[.AW27];[.AW29:.AW30];[.AW33:.AW35];[.AW37:.AW42];[.AW44:.AW47];[.AW49];[.AW53];[.AW57])/[.AW4]" table:style-name="Qpc"/>
          <table:table-cell table:formula="oooc:=AVERAGE([.AX6:.AX57])/[.AX4]" table:style-name="Qpc"/>
          <table:table-cell table:formula="oooc:=AVERAGE([.AY8:.AY10];[.AY13:.AY15];[.AY17];[.AY20];[.AY26];[.AY30];[.AY32];[.AY37];[.AY43];[.AY47];[.AY50:.AY52];[.AY54:.AY55])/[.AY4]" table:style-name="Qpc"/>
          <table:table-cell table:formula="oooc:=AVERAGE([.AZ7];[.AZ12];[.AZ16];[.AZ21];[.AZ23];[.AZ27:.AZ29];[.AZ39:.AZ42];[.AZ53];[.AZ56])/[.AZ4]" table:style-name="Qpc"/>
          <table:table-cell table:formula="oooc:=AVERAGE([.BA6];[.BA11];[.BA18:.BA19];[.BA22];[.BA24:.BA25];[.BA31];[.BA33:.BA36];[.BA38];[.BA44:.BA46];[.BA48:.BA49];[.BA57])/[.BA4]" table:style-name="Qpc"/>
          <table:table-cell table:formula="oooc:=AVERAGE([.BB8:.BB9];[.BB14];[.BB25];[.BB30:.BB31];[.BB34];[.BB36];[.BB38];[.BB46:.BB47];[.BB53];[.BB57])/[.BB4]" table:style-name="Qpc"/>
          <table:table-cell table:formula="oooc:=AVERAGE([.BC7];[.BC10:.BC11];[.BC17:.BC19];[.BC22];[.BC24];[.BC27:.BC29];[.BC35];[.BC37];[.BC39];[.BC42];[.BC45];[.BC49];[.BC54])/[.BC4]" table:style-name="Qpc"/>
          <table:table-cell table:formula="oooc:=AVERAGE([.BD6];[.BD15:.BD16];[.BD20];[.BD32:.BD33];[.BD40:.BD41];[.BD48];[.BD50:.BD52];[.BD55])/[.BD4]" table:style-name="Qpc"/>
          <table:table-cell table:formula="oooc:=AVERAGE([.BE12:.BE13];[.BE21];[.BE23];[.BE26];[.BE43:.BE44];[.BE56])/[.BE4]" table:style-name="Qpc"/>
          <table:table-cell table:formula="oooc:=AVERAGE([.BF9];[.BF11];[.BF17:.BF19];[.BF22];[.BF24];[.BF27];[.BF29:.BF30];[.BF33];[.BF50:.BF52];[.BF56:.BF57])/[.BF4]" table:style-name="Qpc"/>
          <table:table-cell table:formula="oooc:=AVERAGE([.BG6];[.BG8];[.BG12:.BG13];[.BG15:.BG16];[.BG23];[.BG25];[.BG34];[.BG36];[.BG38:.BG40];[.BG44:.BG49];[.BG53:.BG54])/[.BG4]" table:style-name="Qpc"/>
          <table:table-cell table:formula="oooc:=AVERAGE([.BH7];[.BH10];[.BH14];[.BH20:.BH21];[.BH26];[.BH28];[.BH31:.BH32];[.BH35];[.BH37];[.BH41:.BH43];[.BH55])/[.BH4]" table:style-name="Qpc"/>
          <table:table-cell/>
        </table:table-row>
        <table:table-row table:style-name="ro1">
          <table:table-cell office:value-type="string" table:style-name="NumCopie">
            <text:p text:style-name="Standard">18</text:p>
          </table:table-cell>
          <table:table-cell office:value-type="string" table:style-name="CodeA">
            <text:p text:style-name="Standard">AMEMOU</text:p>
          </table:table-cell>
          <table:table-cell office:value-type="string" table:style-name="General">
            <text:p text:style-name="Standard">AMEMOU</text:p>
          </table:table-cell>
          <table:table-cell office:value-type="float" table:formula="oooc:=IF([.$D$4]&gt;0;MIN([.$D$4];ROUND([.E6]/[.F6]*[.$D$4]/0.5)*0.5);ROUND([.E6]/0.5)*0.5)" table:style-name="NoteF"/>
          <table:table-cell office:value-type="float" table:formula="oooc:=SUM([.G6:.H6];[.N6];[.P6];[.R6:.T6];[.V6];[.X6:.Y6];[.AC6];[.AG6:.AH6];[.AK6:.AM6];[.AS6:.AT6];[.AW6:.AX6];[.BA6];[.BD6];[.BG6])" table:style-name="NoteQ"/>
          <table:table-cell office:value="24.5" office:value-type="float" table:style-name="NoteQ">
            <text:p text:style-name="Standard">24.5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office:value-type="string" table:style-name="CodeA">
            <text:p text:style-name="Standard">AROUNAGUIRY</text:p>
          </table:table-cell>
          <table:table-cell office:value-type="string" table:style-name="General">
            <text:p text:style-name="Standard">AROUNAGUIRY</text:p>
          </table:table-cell>
          <table:table-cell office:value-type="float" table:formula="oooc:=IF([.$D$4]&gt;0;MIN([.$D$4];ROUND([.E7]/[.F7]*[.$D$4]/0.5)*0.5);ROUND([.E7]/0.5)*0.5)" table:style-name="NoteF"/>
          <table:table-cell office:value-type="float" table:formula="oooc:=SUM([.G7];[.I7];[.N7];[.P7:.Q7];[.S7:.T7];[.V7];[.X7];[.AA7];[.AD7:.AF7];[.AI7:.AJ7];[.AO7:.AP7];[.AU7:.AV7];[.AX7];[.AZ7];[.BC7];[.BH7])" table:style-name="NoteQ"/>
          <table:table-cell office:value="36" office:value-type="float" table:style-name="NoteQ">
            <text:p text:style-name="Standard">36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51</text:p>
          </table:table-cell>
          <table:table-cell office:value-type="string" table:style-name="CodeA">
            <text:p text:style-name="Standard">AYADI</text:p>
          </table:table-cell>
          <table:table-cell office:value-type="string" table:style-name="General">
            <text:p text:style-name="Standard">AYADI</text:p>
          </table:table-cell>
          <table:table-cell office:value-type="float" table:formula="oooc:=IF([.$D$4]&gt;0;MIN([.$D$4];ROUND([.E8]/[.F8]*[.$D$4]/0.5)*0.5);ROUND([.E8]/0.5)*0.5)" table:style-name="NoteF"/>
          <table:table-cell office:value-type="float" table:formula="oooc:=SUM([.G8];[.M8];[.O8:.Q8];[.S8:.U8];[.W8];[.AA8:.AB8];[.AE8:.AF8];[.AK8:.AL8];[.AO8:.AP8];[.AT8];[.AW8:.AY8];[.BB8];[.BG8])" table:style-name="NoteQ"/>
          <table:table-cell office:value="25.5" office:value-type="float" table:style-name="NoteQ">
            <text:p text:style-name="Standard">25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43</text:p>
          </table:table-cell>
          <table:table-cell office:value-type="string" table:style-name="CodeA">
            <text:p text:style-name="Standard">BELLON</text:p>
          </table:table-cell>
          <table:table-cell office:value-type="string" table:style-name="General">
            <text:p text:style-name="Standard">BELLON</text:p>
          </table:table-cell>
          <table:table-cell office:value-type="float" table:formula="oooc:=IF([.$D$4]&gt;0;MIN([.$D$4];ROUND([.E9]/[.F9]*[.$D$4]/0.5)*0.5);ROUND([.E9]/0.5)*0.5)" table:style-name="NoteF"/>
          <table:table-cell office:value-type="float" table:formula="oooc:=SUM([.G9:.H9];[.O9:.Q9];[.S9:.T9];[.V9:.W9];[.AA9:.AB9];[.AE9:.AF9];[.AI9:.AJ9];[.AN9];[.AS9];[.AU9:.AV9];[.AX9:.AY9];[.BB9];[.BF9])" table:style-name="NoteQ"/>
          <table:table-cell office:value="36.5" office:value-type="float" table:style-name="NoteQ">
            <text:p text:style-name="Standard">36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39</text:p>
          </table:table-cell>
          <table:table-cell office:value-type="string" table:style-name="CodeA">
            <text:p text:style-name="Standard">BENHAMOU</text:p>
          </table:table-cell>
          <table:table-cell office:value-type="string" table:style-name="General">
            <text:p text:style-name="Standard">BENHAMOU</text:p>
          </table:table-cell>
          <table:table-cell office:value-type="float" table:formula="oooc:=IF([.$D$4]&gt;0;MIN([.$D$4];ROUND([.E10]/[.F10]*[.$D$4]/0.5)*0.5);ROUND([.E10]/0.5)*0.5)" table:style-name="NoteF"/>
          <table:table-cell office:value-type="float" table:formula="oooc:=SUM([.G10];[.I10];[.O10:.P10];[.R10:.T10];[.V10:.W10];[.Y10];[.AB10];[.AE10:.AF10];[.AI10:.AJ10];[.AN10];[.AP10];[.AU10:.AV10];[.AX10:.AY10];[.BC10];[.BH10])" table:style-name="NoteQ"/>
          <table:table-cell office:value="36.5" office:value-type="float" table:style-name="NoteQ">
            <text:p text:style-name="Standard">36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-0.5" office:value-type="float" table:style-name="NoteQ">
            <text:p text:style-name="Standard">-0.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53</text:p>
          </table:table-cell>
          <table:table-cell office:value-type="string" table:style-name="CodeA">
            <text:p text:style-name="Standard">BOUINANE</text:p>
          </table:table-cell>
          <table:table-cell office:value-type="string" table:style-name="General">
            <text:p text:style-name="Standard">BOUINANE</text:p>
          </table:table-cell>
          <table:table-cell office:value-type="float" table:formula="oooc:=IF([.$D$4]&gt;0;MIN([.$D$4];ROUND([.E11]/[.F11]*[.$D$4]/0.5)*0.5);ROUND([.E11]/0.5)*0.5)" table:style-name="NoteF"/>
          <table:table-cell office:value-type="float" table:formula="oooc:=SUM([.G11];[.M11:.N11];[.P11:.Q11];[.S11:.T11];[.V11:.W11];[.Z11];[.AB11];[.AE11:.AF11];[.AI11:.AJ11];[.AN11];[.AS11];[.AU11:.AV11];[.AX11];[.BA11];[.BC11];[.BF11])" table:style-name="NoteQ"/>
          <table:table-cell office:value="36" office:value-type="float" table:style-name="NoteQ">
            <text:p text:style-name="Standard">36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string" table:style-name="CodeA">
            <text:p text:style-name="Standard">COULIBALY</text:p>
          </table:table-cell>
          <table:table-cell office:value-type="string" table:style-name="General">
            <text:p text:style-name="Standard">COULIBALY</text:p>
          </table:table-cell>
          <table:table-cell office:value-type="float" table:formula="oooc:=IF([.$D$4]&gt;0;MIN([.$D$4];ROUND([.E12]/[.F12]*[.$D$4]/0.5)*0.5);ROUND([.E12]/0.5)*0.5)" table:style-name="NoteF"/>
          <table:table-cell office:value-type="float" table:formula="oooc:=SUM([.G12];[.M12];[.O12:.P12];[.R12:.T12];[.V12];[.X12:.Y12];[.AC12];[.AG12:.AH12];[.AK12:.AL12];[.AO12:.AP12];[.AT12];[.AW12:.AX12];[.AZ12];[.BE12];[.BG12])" table:style-name="NoteQ"/>
          <table:table-cell office:value="25" office:value-type="float" table:style-name="NoteQ">
            <text:p text:style-name="Standard">2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25" office:value-type="float" table:style-name="NoteQ">
            <text:p text:style-name="Standard">0.25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40</text:p>
          </table:table-cell>
          <table:table-cell office:value-type="string" table:style-name="CodeA">
            <text:p text:style-name="Standard">DENAKPO</text:p>
          </table:table-cell>
          <table:table-cell office:value-type="string" table:style-name="General">
            <text:p text:style-name="Standard">DENAKPO</text:p>
          </table:table-cell>
          <table:table-cell office:value-type="float" table:formula="oooc:=IF([.$D$4]&gt;0;MIN([.$D$4];ROUND([.E13]/[.F13]*[.$D$4]/0.5)*0.5);ROUND([.E13]/0.5)*0.5)" table:style-name="NoteF"/>
          <table:table-cell office:value-type="float" table:formula="oooc:=SUM([.G13];[.K13];[.O13:.Q13];[.S13:.T13];[.V13];[.X13:.Y13];[.AB13];[.AE13:.AF13];[.AK13:.AM13];[.AR13];[.AU13];[.AW13:.AY13];[.BE13];[.BG13])" table:style-name="NoteQ"/>
          <table:table-cell office:value="34.5" office:value-type="float" table:style-name="NoteQ">
            <text:p text:style-name="Standard">34.5</text:p>
          </table:table-cell>
          <table:table-cell office:value="0.25" office:value-type="float" table:style-name="NoteQ">
            <text:p text:style-name="Standard">0.2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office:value-type="string" table:style-name="CodeA">
            <text:p text:style-name="Standard">DIAKITE</text:p>
          </table:table-cell>
          <table:table-cell office:value-type="string" table:style-name="General">
            <text:p text:style-name="Standard">DIAKITE</text:p>
          </table:table-cell>
          <table:table-cell office:value-type="float" table:formula="oooc:=IF([.$D$4]&gt;0;MIN([.$D$4];ROUND([.E14]/[.F14]*[.$D$4]/0.5)*0.5);ROUND([.E14]/0.5)*0.5)" table:style-name="NoteF"/>
          <table:table-cell office:value-type="float" table:formula="oooc:=SUM([.G14:.H14];[.O14:.Q14];[.S14:.U14];[.X14:.Y14];[.AD14:.AF14];[.AI14:.AJ14];[.AO14];[.AR14];[.AT14];[.AV14];[.AX14:.AY14];[.BB14];[.BH14])" table:style-name="NoteQ"/>
          <table:table-cell office:value="27.5" office:value-type="float" table:style-name="NoteQ">
            <text:p text:style-name="Standard">27.5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E">
            <text:p text:style-name="Standard">0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0.75" office:value-type="float" table:style-name="NoteQ">
            <text:p text:style-name="Standard">0.75</text:p>
          </table:table-cell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office:value-type="string" table:style-name="CodeA">
            <text:p text:style-name="Standard">DIALLO</text:p>
          </table:table-cell>
          <table:table-cell office:value-type="string" table:style-name="General">
            <text:p text:style-name="Standard">DIALLO</text:p>
          </table:table-cell>
          <table:table-cell office:value-type="float" table:formula="oooc:=IF([.$D$4]&gt;0;MIN([.$D$4];ROUND([.E15]/[.F15]*[.$D$4]/0.5)*0.5);ROUND([.E15]/0.5)*0.5)" table:style-name="NoteF"/>
          <table:table-cell office:value-type="float" table:formula="oooc:=SUM([.G15];[.K15];[.N15];[.P15];[.R15:.T15];[.V15];[.X15:.Y15];[.AC15];[.AG15:.AH15];[.AK15:.AM15];[.AS15:.AT15];[.AW15:.AY15];[.BD15];[.BG15])" table:style-name="NoteQ"/>
          <table:table-cell office:value="24.5" office:value-type="float" table:style-name="NoteQ">
            <text:p text:style-name="Standard">24.5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31</text:p>
          </table:table-cell>
          <table:table-cell office:value-type="string" table:style-name="CodeA">
            <text:p text:style-name="Standard">DROUARD</text:p>
          </table:table-cell>
          <table:table-cell office:value-type="string" table:style-name="General">
            <text:p text:style-name="Standard">DROUARD</text:p>
          </table:table-cell>
          <table:table-cell office:value-type="float" table:formula="oooc:=IF([.$D$4]&gt;0;MIN([.$D$4];ROUND([.E16]/[.F16]*[.$D$4]/0.5)*0.5);ROUND([.E16]/0.5)*0.5)" table:style-name="NoteF"/>
          <table:table-cell office:value-type="float" table:formula="oooc:=SUM([.G16];[.L16];[.N16];[.P16];[.R16:.U16];[.W16];[.AA16:.AB16];[.AG16:.AH16];[.AK16:.AL16];[.AO16];[.AR16];[.AT16];[.AW16:.AX16];[.AZ16];[.BD16];[.BG16])" table:style-name="NoteQ"/>
          <table:table-cell office:value="24.5" office:value-type="float" table:style-name="NoteQ">
            <text:p text:style-name="Standard">24.5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3</text:p>
          </table:table-cell>
          <table:table-cell office:value-type="string" table:style-name="CodeA">
            <text:p text:style-name="Standard">DUBOCQUET</text:p>
          </table:table-cell>
          <table:table-cell office:value-type="string" table:style-name="General">
            <text:p text:style-name="Standard">DUBOCQUET</text:p>
          </table:table-cell>
          <table:table-cell office:value-type="float" table:formula="oooc:=IF([.$D$4]&gt;0;MIN([.$D$4];ROUND([.E17]/[.F17]*[.$D$4]/0.5)*0.5);ROUND([.E17]/0.5)*0.5)" table:style-name="NoteF"/>
          <table:table-cell office:value-type="float" table:formula="oooc:=SUM([.G17];[.J17];[.N17];[.P17:.Q17];[.S17:.T17];[.V17];[.X17:.Y17];[.AB17];[.AE17:.AF17];[.AK17:.AL17];[.AN17];[.AP17];[.AU17];[.AW17:.AY17];[.BC17];[.BF17])" table:style-name="NoteQ"/>
          <table:table-cell office:value="34" office:value-type="float" table:style-name="NoteQ">
            <text:p text:style-name="Standard">34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50</text:p>
          </table:table-cell>
          <table:table-cell office:value-type="string" table:style-name="CodeA">
            <text:p text:style-name="Standard">EL KERDI</text:p>
          </table:table-cell>
          <table:table-cell office:value-type="string" table:style-name="General">
            <text:p text:style-name="Standard">EL KERDI</text:p>
          </table:table-cell>
          <table:table-cell office:value-type="float" table:formula="oooc:=IF([.$D$4]&gt;0;MIN([.$D$4];ROUND([.E18]/[.F18]*[.$D$4]/0.5)*0.5);ROUND([.E18]/0.5)*0.5)" table:style-name="NoteF"/>
          <table:table-cell office:value-type="float" table:formula="oooc:=SUM([.G18];[.M18:.N18];[.P18];[.R18:.U18];[.X18];[.Z18];[.AD18];[.AG18:.AH18];[.AK18:.AM18];[.AP18];[.AT18];[.AW18:.AX18];[.BA18];[.BC18];[.BF18])" table:style-name="NoteQ"/>
          <table:table-cell office:value="24.5" office:value-type="float" table:style-name="NoteQ">
            <text:p text:style-name="Standard">24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office:value-type="string" table:style-name="CodeA">
            <text:p text:style-name="Standard">EMRITTE</text:p>
          </table:table-cell>
          <table:table-cell office:value-type="string" table:style-name="General">
            <text:p text:style-name="Standard">EMRITTE</text:p>
          </table:table-cell>
          <table:table-cell office:value-type="float" table:formula="oooc:=IF([.$D$4]&gt;0;MIN([.$D$4];ROUND([.E19]/[.F19]*[.$D$4]/0.5)*0.5);ROUND([.E19]/0.5)*0.5)" table:style-name="NoteF"/>
          <table:table-cell office:value-type="float" table:formula="oooc:=SUM([.G19];[.L19];[.O19:.P19];[.R19:.T19];[.V19:.W19];[.Z19];[.AC19];[.AE19:.AF19];[.AK19:.AM19];[.AR19];[.AT19];[.AW19:.AX19];[.BA19];[.BC19];[.BF19])" table:style-name="NoteQ"/>
          <table:table-cell office:value="25.5" office:value-type="float" table:style-name="NoteQ">
            <text:p text:style-name="Standard">25.5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office:value-type="string" table:style-name="CodeA">
            <text:p text:style-name="Standard">EUGÈNE</text:p>
          </table:table-cell>
          <table:table-cell office:value-type="string" table:style-name="General">
            <text:p text:style-name="Standard">EUGÈNE</text:p>
          </table:table-cell>
          <table:table-cell office:value-type="float" table:formula="oooc:=IF([.$D$4]&gt;0;MIN([.$D$4];ROUND([.E20]/[.F20]*[.$D$4]/0.5)*0.5);ROUND([.E20]/0.5)*0.5)" table:style-name="NoteF"/>
          <table:table-cell office:value-type="float" table:formula="oooc:=SUM([.G20];[.M20];[.O20:.P20];[.R20:.U20];[.W20];[.AA20];[.AC20];[.AE20:.AF20];[.AK20:.AL20];[.AO20];[.AQ20];[.AT20];[.AW20:.AY20];[.BD20];[.BH20])" table:style-name="NoteQ"/>
          <table:table-cell office:value="25.5" office:value-type="float" table:style-name="NoteQ">
            <text:p text:style-name="Standard">25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29</text:p>
          </table:table-cell>
          <table:table-cell office:value-type="string" table:style-name="CodeA">
            <text:p text:style-name="Standard">GONCALVES</text:p>
          </table:table-cell>
          <table:table-cell office:value-type="string" table:style-name="General">
            <text:p text:style-name="Standard">GONCALVES</text:p>
          </table:table-cell>
          <table:table-cell office:value-type="float" table:formula="oooc:=IF([.$D$4]&gt;0;MIN([.$D$4];ROUND([.E21]/[.F21]*[.$D$4]/0.5)*0.5);ROUND([.E21]/0.5)*0.5)" table:style-name="NoteF"/>
          <table:table-cell office:value-type="float" table:formula="oooc:=SUM([.G21];[.L21];[.O21:.Q21];[.S21:.T21];[.V21:.W21];[.Y21];[.AC21];[.AG21:.AH21];[.AK21:.AL21];[.AO21];[.AR21];[.AT21];[.AW21:.AX21];[.AZ21];[.BE21];[.BH21])" table:style-name="NoteQ"/>
          <table:table-cell office:value="25" office:value-type="float" table:style-name="NoteQ">
            <text:p text:style-name="Standard">2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41</text:p>
          </table:table-cell>
          <table:table-cell office:value-type="string" table:style-name="CodeA">
            <text:p text:style-name="Standard">GUEHENNEC</text:p>
          </table:table-cell>
          <table:table-cell office:value-type="string" table:style-name="General">
            <text:p text:style-name="Standard">GUEHENNEC</text:p>
          </table:table-cell>
          <table:table-cell office:value-type="float" table:formula="oooc:=IF([.$D$4]&gt;0;MIN([.$D$4];ROUND([.E22]/[.F22]*[.$D$4]/0.5)*0.5);ROUND([.E22]/0.5)*0.5)" table:style-name="NoteF"/>
          <table:table-cell office:value-type="float" table:formula="oooc:=SUM([.G22:.H22];[.O22:.Q22];[.S22:.T22];[.V22];[.X22:.Y22];[.AC22];[.AE22:.AF22];[.AI22:.AJ22];[.AO22];[.AS22];[.AU22:.AV22];[.AX22];[.BA22];[.BC22];[.BF22])" table:style-name="NoteQ"/>
          <table:table-cell office:value="36.5" office:value-type="float" table:style-name="NoteQ">
            <text:p text:style-name="Standard">36.5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16</text:p>
          </table:table-cell>
          <table:table-cell office:value-type="string" table:style-name="CodeA">
            <text:p text:style-name="Standard">GUIFT</text:p>
          </table:table-cell>
          <table:table-cell office:value-type="string" table:style-name="General">
            <text:p text:style-name="Standard">GUIFT</text:p>
          </table:table-cell>
          <table:table-cell office:value-type="float" table:formula="oooc:=IF([.$D$4]&gt;0;MIN([.$D$4];ROUND([.E23]/[.F23]*[.$D$4]/0.5)*0.5);ROUND([.E23]/0.5)*0.5)" table:style-name="NoteF"/>
          <table:table-cell office:value-type="float" table:formula="oooc:=SUM([.G23];[.I23];[.O23:.Q23];[.S23:.T23];[.V23];[.X23];[.AA23:.AB23];[.AG23:.AJ23];[.AN23];[.AQ23];[.AU23:.AV23];[.AX23];[.AZ23];[.BE23];[.BG23])" table:style-name="NoteQ"/>
          <table:table-cell office:value="36" office:value-type="float" table:style-name="NoteQ">
            <text:p text:style-name="Standard">36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0.25" office:value-type="float" table:style-name="NoteQ">
            <text:p text:style-name="Standard">0.2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3" office:value-type="float" table:style-name="NoteQ">
            <text:p text:style-name="Standard">3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office:value-type="string" table:style-name="CodeA">
            <text:p text:style-name="Standard">GUIRAUD</text:p>
          </table:table-cell>
          <table:table-cell office:value-type="string" table:style-name="General">
            <text:p text:style-name="Standard">GUIRAUD</text:p>
          </table:table-cell>
          <table:table-cell office:value-type="float" table:formula="oooc:=IF([.$D$4]&gt;0;MIN([.$D$4];ROUND([.E24]/[.F24]*[.$D$4]/0.5)*0.5);ROUND([.E24]/0.5)*0.5)" table:style-name="NoteF"/>
          <table:table-cell office:value-type="float" table:formula="oooc:=SUM([.G24];[.I24];[.O24:.Q24];[.S24:.T24];[.V24];[.X24];[.Z24];[.AD24:.AF24];[.AK24:.AL24];[.AN24];[.AS24:.AT24];[.AW24:.AX24];[.BA24];[.BC24];[.BF24])" table:style-name="NoteQ"/>
          <table:table-cell office:value="25.5" office:value-type="float" table:style-name="NoteQ">
            <text:p text:style-name="Standard">25.5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49</text:p>
          </table:table-cell>
          <table:table-cell office:value-type="string" table:style-name="CodeA">
            <text:p text:style-name="Standard">HAMDANI</text:p>
          </table:table-cell>
          <table:table-cell office:value-type="string" table:style-name="General">
            <text:p text:style-name="Standard">HAMDANI</text:p>
          </table:table-cell>
          <table:table-cell office:value-type="float" table:formula="oooc:=IF([.$D$4]&gt;0;MIN([.$D$4];ROUND([.E25]/[.F25]*[.$D$4]/0.5)*0.5);ROUND([.E25]/0.5)*0.5)" table:style-name="NoteF"/>
          <table:table-cell office:value-type="float" table:formula="oooc:=SUM([.G25];[.M25];[.O25:.P25];[.R25:.T25];[.V25];[.X25];[.AA25:.AB25];[.AE25:.AF25];[.AI25:.AJ25];[.AO25];[.AS25:.AT25];[.AV25];[.AX25];[.BA25:.BB25];[.BG25])" table:style-name="NoteQ"/>
          <table:table-cell office:value="27.5" office:value-type="float" table:style-name="NoteQ">
            <text:p text:style-name="Standard">27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-0.5" office:value-type="float" table:style-name="NoteQ">
            <text:p text:style-name="Standard">-0.5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52</text:p>
          </table:table-cell>
          <table:table-cell office:value-type="string" table:style-name="CodeA">
            <text:p text:style-name="Standard">HANI</text:p>
          </table:table-cell>
          <table:table-cell office:value-type="string" table:style-name="General">
            <text:p text:style-name="Standard">HANI</text:p>
          </table:table-cell>
          <table:table-cell office:value-type="float" table:formula="oooc:=IF([.$D$4]&gt;0;MIN([.$D$4];ROUND([.E26]/[.F26]*[.$D$4]/0.5)*0.5);ROUND([.E26]/0.5)*0.5)" table:style-name="NoteF"/>
          <table:table-cell office:value-type="float" table:formula="oooc:=SUM([.G26];[.K26];[.O26:.P26];[.R26:.U26];[.W26];[.Z26];[.AC26];[.AE26:.AF26];[.AI26:.AJ26];[.AM26];[.AS26];[.AU26:.AV26];[.AX26:.AY26];[.BE26];[.BH26])" table:style-name="NoteQ"/>
          <table:table-cell office:value="36.5" office:value-type="float" table:style-name="NoteQ">
            <text:p text:style-name="Standard">36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42</text:p>
          </table:table-cell>
          <table:table-cell office:value-type="string" table:style-name="CodeA">
            <text:p text:style-name="Standard">HASHANI</text:p>
          </table:table-cell>
          <table:table-cell office:value-type="string" table:style-name="General">
            <text:p text:style-name="Standard">HASHANI</text:p>
          </table:table-cell>
          <table:table-cell office:value-type="float" table:formula="oooc:=IF([.$D$4]&gt;0;MIN([.$D$4];ROUND([.E27]/[.F27]*[.$D$4]/0.5)*0.5);ROUND([.E27]/0.5)*0.5)" table:style-name="NoteF"/>
          <table:table-cell office:value-type="float" table:formula="oooc:=SUM([.G27:.H27];[.O27:.P27];[.R27:.U27];[.X27];[.AA27];[.AD27:.AF27];[.AK27:.AM27];[.AQ27];[.AU27];[.AW27:.AX27];[.AZ27];[.BC27];[.BF27])" table:style-name="NoteQ"/>
          <table:table-cell office:value="34.5" office:value-type="float" table:style-name="NoteQ">
            <text:p text:style-name="Standard">34.5</text:p>
          </table:table-cell>
          <table:table-cell office:value="0.5" office:value-type="float" table:style-name="NoteQ">
            <text:p text:style-name="Standard">0.5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0.25" office:value-type="float" table:style-name="NoteQ">
            <text:p text:style-name="Standard">0.25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office:value-type="string" table:style-name="CodeA">
            <text:p text:style-name="Standard">ISAKHANYAN</text:p>
          </table:table-cell>
          <table:table-cell office:value-type="string" table:style-name="General">
            <text:p text:style-name="Standard">ISAKHANYAN</text:p>
          </table:table-cell>
          <table:table-cell office:value-type="float" table:formula="oooc:=IF([.$D$4]&gt;0;MIN([.$D$4];ROUND([.E28]/[.F28]*[.$D$4]/0.5)*0.5);ROUND([.E28]/0.5)*0.5)" table:style-name="NoteF"/>
          <table:table-cell office:value-type="float" table:formula="oooc:=SUM([.G28];[.I28];[.N28];[.P28];[.R28:.U28];[.X28:.Y28];[.AC28];[.AE28:.AF28];[.AI28:.AJ28];[.AM28];[.AR28];[.AU28:.AV28];[.AX28];[.AZ28];[.BC28];[.BH28])" table:style-name="NoteQ"/>
          <table:table-cell office:value="36" office:value-type="float" table:style-name="NoteQ">
            <text:p text:style-name="Standard">36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office:value-type="string" table:style-name="CodeA">
            <text:p text:style-name="Standard">JI</text:p>
          </table:table-cell>
          <table:table-cell office:value-type="string" table:style-name="General">
            <text:p text:style-name="Standard">JI</text:p>
          </table:table-cell>
          <table:table-cell office:value-type="float" table:formula="oooc:=IF([.$D$4]&gt;0;MIN([.$D$4];ROUND([.E29]/[.F29]*[.$D$4]/0.5)*0.5);ROUND([.E29]/0.5)*0.5)" table:style-name="NoteF"/>
          <table:table-cell office:value-type="float" table:formula="oooc:=SUM([.G29];[.K29];[.N29];[.P29];[.R29:.T29];[.V29:.W29];[.Y29];[.AD29];[.AG29:.AH29];[.AK29:.AM29];[.AQ29];[.AU29];[.AW29:.AX29];[.AZ29];[.BC29];[.BF29])" table:style-name="NoteQ"/>
          <table:table-cell office:value="33.5" office:value-type="float" table:style-name="NoteQ">
            <text:p text:style-name="Standard">33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35</text:p>
          </table:table-cell>
          <table:table-cell office:value-type="string" table:style-name="CodeA">
            <text:p text:style-name="Standard">JOUAN</text:p>
          </table:table-cell>
          <table:table-cell office:value-type="string" table:style-name="General">
            <text:p text:style-name="Standard">JOUAN</text:p>
          </table:table-cell>
          <table:table-cell office:value-type="float" table:formula="oooc:=IF([.$D$4]&gt;0;MIN([.$D$4];ROUND([.E30]/[.F30]*[.$D$4]/0.5)*0.5);ROUND([.E30]/0.5)*0.5)" table:style-name="NoteF"/>
          <table:table-cell office:value-type="float" table:formula="oooc:=SUM([.G30];[.L30];[.O30:.P30];[.R30:.T30];[.V30:.W30];[.AA30:.AB30];[.AG30:.AH30];[.AK30:.AM30];[.AS30:.AT30];[.AW30:.AY30];[.BB30];[.BF30])" table:style-name="NoteQ"/>
          <table:table-cell office:value="25" office:value-type="float" table:style-name="NoteQ">
            <text:p text:style-name="Standard">25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17</text:p>
          </table:table-cell>
          <table:table-cell office:value-type="string" table:style-name="CodeA">
            <text:p text:style-name="Standard">KOLIÉ</text:p>
          </table:table-cell>
          <table:table-cell office:value-type="string" table:style-name="General">
            <text:p text:style-name="Standard">KOLIÉ</text:p>
          </table:table-cell>
          <table:table-cell office:value-type="float" table:formula="oooc:=IF([.$D$4]&gt;0;MIN([.$D$4];ROUND([.E31]/[.F31]*[.$D$4]/0.5)*0.5);ROUND([.E31]/0.5)*0.5)" table:style-name="NoteF"/>
          <table:table-cell office:value-type="float" table:formula="oooc:=SUM([.G31];[.I31];[.N31];[.P31:.Q31];[.S31:.T31];[.V31];[.X31];[.Z31];[.AB31];[.AE31:.AF31];[.AI31:.AJ31];[.AM31];[.AQ31];[.AT31];[.AV31];[.AX31];[.BA31:.BB31];[.BH31])" table:style-name="NoteQ"/>
          <table:table-cell office:value="27" office:value-type="float" table:style-name="NoteQ">
            <text:p text:style-name="Standard">27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.25" office:value-type="float" table:style-name="NoteQ">
            <text:p text:style-name="Standard">0.25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15</text:p>
          </table:table-cell>
          <table:table-cell office:value-type="string" table:style-name="CodeA">
            <text:p text:style-name="Standard">KOUESSI</text:p>
          </table:table-cell>
          <table:table-cell office:value-type="string" table:style-name="General">
            <text:p text:style-name="Standard">KOUESSI</text:p>
          </table:table-cell>
          <table:table-cell office:value-type="float" table:formula="oooc:=IF([.$D$4]&gt;0;MIN([.$D$4];ROUND([.E32]/[.F32]*[.$D$4]/0.5)*0.5);ROUND([.E32]/0.5)*0.5)" table:style-name="NoteF"/>
          <table:table-cell office:value-type="float" table:formula="oooc:=SUM([.G32];[.M32:.N32];[.P32];[.R32:.U32];[.W32];[.Y32];[.AC32];[.AE32:.AF32];[.AI32:.AJ32];[.AO32];[.AR32];[.AU32:.AV32];[.AX32:.AY32];[.BD32];[.BH32])" table:style-name="NoteQ"/>
          <table:table-cell office:value="36" office:value-type="float" table:style-name="NoteQ">
            <text:p text:style-name="Standard">36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3</text:p>
          </table:table-cell>
        </table:table-row>
        <table:table-row table:style-name="ro1">
          <table:table-cell office:value-type="string" table:style-name="NumCopie">
            <text:p text:style-name="Standard">19</text:p>
          </table:table-cell>
          <table:table-cell office:value-type="string" table:style-name="CodeA">
            <text:p text:style-name="Standard">LAV</text:p>
          </table:table-cell>
          <table:table-cell office:value-type="string" table:style-name="General">
            <text:p text:style-name="Standard">LAV</text:p>
          </table:table-cell>
          <table:table-cell office:value-type="float" table:formula="oooc:=IF([.$D$4]&gt;0;MIN([.$D$4];ROUND([.E33]/[.F33]*[.$D$4]/0.5)*0.5);ROUND([.E33]/0.5)*0.5)" table:style-name="NoteF"/>
          <table:table-cell office:value-type="float" table:formula="oooc:=SUM([.G33:.H33];[.N33];[.P33];[.R33:.T33];[.V33:.W33];[.Y33];[.AD33:.AF33];[.AK33:.AM33];[.AP33];[.AU33];[.AW33:.AX33];[.BA33];[.BD33];[.BF33])" table:style-name="NoteQ"/>
          <table:table-cell office:value="34" office:value-type="float" table:style-name="NoteQ">
            <text:p text:style-name="Standard">34</text:p>
          </table:table-cell>
          <table:table-cell office:value="0.25" office:value-type="float" table:style-name="NoteQ">
            <text:p text:style-name="Standard">0.25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MASSON</text:p>
          </table:table-cell>
          <table:table-cell office:value-type="string" table:style-name="General">
            <text:p text:style-name="Standard">MASSON</text:p>
          </table:table-cell>
          <table:table-cell office:value-type="float" table:formula="oooc:=IF([.$D$4]&gt;0;MIN([.$D$4];ROUND([.E34]/[.F34]*[.$D$4]/0.5)*0.5);ROUND([.E34]/0.5)*0.5)" table:style-name="NoteF"/>
          <table:table-cell office:value-type="float" table:formula="oooc:=SUM([.G34];[.M34:.N34];[.P34:.Q34];[.S34:.U34];[.X34:.Y34];[.AB34];[.AG34:.AH34];[.AK34:.AL34];[.AO34:.AP34];[.AT34];[.AW34:.AX34];[.BA34:.BB34];[.BG34])" table:style-name="NoteQ"/>
          <table:table-cell office:value="24.5" office:value-type="float" table:style-name="NoteQ">
            <text:p text:style-name="Standard">24.5</text:p>
          </table:table-cell>
          <table:table-cell office:value="0.25" office:value-type="float" table:style-name="NoteQ">
            <text:p text:style-name="Standard">0.2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23</text:p>
          </table:table-cell>
          <table:table-cell office:value-type="string" table:style-name="CodeA">
            <text:p text:style-name="Standard">MBAMBU MAMINA KAYISHA</text:p>
          </table:table-cell>
          <table:table-cell office:value-type="string" table:style-name="General">
            <text:p text:style-name="Standard">MBAMBU MAMINA KAYISHA</text:p>
          </table:table-cell>
          <table:table-cell office:value-type="float" table:formula="oooc:=IF([.$D$4]&gt;0;MIN([.$D$4];ROUND([.E35]/[.F35]*[.$D$4]/0.5)*0.5);ROUND([.E35]/0.5)*0.5)" table:style-name="NoteF"/>
          <table:table-cell office:value-type="float" table:formula="oooc:=SUM([.G35];[.L35];[.O35:.Q35];[.S35:.U35];[.X35];[.Z35];[.AD35:.AF35];[.AK35:.AL35];[.AO35];[.AS35];[.AU35];[.AW35:.AX35];[.BA35];[.BC35];[.BH35])" table:style-name="NoteQ"/>
          <table:table-cell office:value="34.5" office:value-type="float" table:style-name="NoteQ">
            <text:p text:style-name="Standard">34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320</text:p>
          </table:table-cell>
        </table:table-row>
        <table:table-row table:style-name="ro1">
          <table:table-cell office:value-type="string" table:style-name="NumCopie">
            <text:p text:style-name="Standard">47</text:p>
          </table:table-cell>
          <table:table-cell office:value-type="string" table:style-name="CodeA">
            <text:p text:style-name="Standard">MEHADHBI</text:p>
          </table:table-cell>
          <table:table-cell office:value-type="string" table:style-name="General">
            <text:p text:style-name="Standard">MEHADHBI</text:p>
          </table:table-cell>
          <table:table-cell office:value-type="float" table:formula="oooc:=IF([.$D$4]&gt;0;MIN([.$D$4];ROUND([.E36]/[.F36]*[.$D$4]/0.5)*0.5);ROUND([.E36]/0.5)*0.5)" table:style-name="NoteF"/>
          <table:table-cell office:value-type="float" table:formula="oooc:=SUM([.G36:.H36];[.O36:.P36];[.R36:.U36];[.W36];[.Y36];[.AB36];[.AG36:.AJ36];[.AO36];[.AR36];[.AT36];[.AV36];[.AX36];[.BA36:.BB36];[.BG36])" table:style-name="NoteQ"/>
          <table:table-cell office:value="27" office:value-type="float" table:style-name="NoteQ">
            <text:p text:style-name="Standard">27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office:value-type="string" table:style-name="CodeA">
            <text:p text:style-name="Standard">MOKOKO</text:p>
          </table:table-cell>
          <table:table-cell office:value-type="string" table:style-name="General">
            <text:p text:style-name="Standard">MOKOKO</text:p>
          </table:table-cell>
          <table:table-cell office:value-type="float" table:formula="oooc:=IF([.$D$4]&gt;0;MIN([.$D$4];ROUND([.E37]/[.F37]*[.$D$4]/0.5)*0.5);ROUND([.E37]/0.5)*0.5)" table:style-name="NoteF"/>
          <table:table-cell office:value-type="float" table:formula="oooc:=SUM([.G37];[.L37];[.O37:.Q37];[.S37:.T37];[.V37];[.X37];[.AA37:.AB37];[.AE37:.AF37];[.AK37:.AL37];[.AN37];[.AQ37];[.AU37];[.AW37:.AY37];[.BC37];[.BH37])" table:style-name="NoteQ"/>
          <table:table-cell office:value="34.5" office:value-type="float" table:style-name="NoteQ">
            <text:p text:style-name="Standard">34.5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5" office:value-type="float" table:style-name="NoteQ">
            <text:p text:style-name="Standard">5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28</text:p>
          </table:table-cell>
          <table:table-cell office:value-type="string" table:style-name="CodeA">
            <text:p text:style-name="Standard">MOULFI</text:p>
          </table:table-cell>
          <table:table-cell office:value-type="string" table:style-name="General">
            <text:p text:style-name="Standard">MOULFI</text:p>
          </table:table-cell>
          <table:table-cell office:value-type="float" table:formula="oooc:=IF([.$D$4]&gt;0;MIN([.$D$4];ROUND([.E38]/[.F38]*[.$D$4]/0.5)*0.5);ROUND([.E38]/0.5)*0.5)" table:style-name="NoteF"/>
          <table:table-cell office:value-type="float" table:formula="oooc:=SUM([.G38:.H38];[.N38];[.P38];[.R38:.U38];[.W38];[.AA38];[.AC38];[.AE38:.AF38];[.AK38:.AL38];[.AO38];[.AQ38];[.AT38];[.AW38:.AX38];[.BA38:.BB38];[.BG38])" table:style-name="NoteQ"/>
          <table:table-cell office:value="25" office:value-type="float" table:style-name="NoteQ">
            <text:p text:style-name="Standard">25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44</text:p>
          </table:table-cell>
          <table:table-cell office:value-type="string" table:style-name="CodeA">
            <text:p text:style-name="Standard">MOUZOUNI</text:p>
          </table:table-cell>
          <table:table-cell office:value-type="string" table:style-name="General">
            <text:p text:style-name="Standard">MOUZOUNI</text:p>
          </table:table-cell>
          <table:table-cell office:value-type="float" table:formula="oooc:=IF([.$D$4]&gt;0;MIN([.$D$4];ROUND([.E39]/[.F39]*[.$D$4]/0.5)*0.5);ROUND([.E39]/0.5)*0.5)" table:style-name="NoteF"/>
          <table:table-cell office:value-type="float" table:formula="oooc:=SUM([.G39];[.J39];[.O39:.Q39];[.S39:.T39];[.V39:.W39];[.AA39:.AB39];[.AG39:.AH39];[.AK39:.AM39];[.AR39];[.AT39];[.AW39:.AX39];[.AZ39];[.BC39];[.BG39])" table:style-name="NoteQ"/>
          <table:table-cell office:value="25" office:value-type="float" table:style-name="NoteQ">
            <text:p text:style-name="Standard">25</text:p>
          </table:table-cell>
          <table:table-cell office:value="0.25" office:value-type="float" table:style-name="NoteQ">
            <text:p text:style-name="Standard">0.2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46</text:p>
          </table:table-cell>
          <table:table-cell office:value-type="string" table:style-name="CodeA">
            <text:p text:style-name="Standard">MRROUCH</text:p>
          </table:table-cell>
          <table:table-cell office:value-type="string" table:style-name="General">
            <text:p text:style-name="Standard">MRROUCH</text:p>
          </table:table-cell>
          <table:table-cell office:value-type="float" table:formula="oooc:=IF([.$D$4]&gt;0;MIN([.$D$4];ROUND([.E40]/[.F40]*[.$D$4]/0.5)*0.5);ROUND([.E40]/0.5)*0.5)" table:style-name="NoteF"/>
          <table:table-cell office:value-type="float" table:formula="oooc:=SUM([.G40];[.I40];[.O40:.P40];[.R40:.T40];[.V40:.W40];[.Z40];[.AD40:.AF40];[.AK40:.AM40];[.AP40];[.AU40];[.AW40:.AX40];[.AZ40];[.BD40];[.BG40])" table:style-name="NoteQ"/>
          <table:table-cell office:value="34.5" office:value-type="float" table:style-name="NoteQ">
            <text:p text:style-name="Standard">34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>32</text:p>
          </table:table-cell>
        </table:table-row>
        <table:table-row table:style-name="ro1">
          <table:table-cell office:value-type="string" table:style-name="NumCopie">
            <text:p text:style-name="Standard">20</text:p>
          </table:table-cell>
          <table:table-cell office:value-type="string" table:style-name="CodeA">
            <text:p text:style-name="Standard">NEA</text:p>
          </table:table-cell>
          <table:table-cell office:value-type="string" table:style-name="General">
            <text:p text:style-name="Standard">NEA</text:p>
          </table:table-cell>
          <table:table-cell office:value-type="float" table:formula="oooc:=IF([.$D$4]&gt;0;MIN([.$D$4];ROUND([.E41]/[.F41]*[.$D$4]/0.5)*0.5);ROUND([.E41]/0.5)*0.5)" table:style-name="NoteF"/>
          <table:table-cell office:value-type="float" table:formula="oooc:=SUM([.G41];[.J41];[.N41];[.P41:.Q41];[.S41:.T41];[.V41];[.X41];[.AA41:.AB41];[.AG41:.AH41];[.AK41:.AM41];[.AQ41];[.AU41];[.AW41:.AX41];[.AZ41];[.BD41];[.BH41])" table:style-name="NoteQ"/>
          <table:table-cell office:value="33.5" office:value-type="float" table:style-name="NoteQ">
            <text:p text:style-name="Standard">33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-0.5" office:value-type="float" table:style-name="NoteQ">
            <text:p text:style-name="Standard">-0.5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4.75" office:value-type="float" table:style-name="NoteQ">
            <text:p text:style-name="Standard">4.75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48</text:p>
          </table:table-cell>
          <table:table-cell office:value-type="string" table:style-name="CodeA">
            <text:p text:style-name="Standard">NOLLEAU</text:p>
          </table:table-cell>
          <table:table-cell office:value-type="string" table:style-name="General">
            <text:p text:style-name="Standard">NOLLEAU</text:p>
          </table:table-cell>
          <table:table-cell office:value-type="float" table:formula="oooc:=IF([.$D$4]&gt;0;MIN([.$D$4];ROUND([.E42]/[.F42]*[.$D$4]/0.5)*0.5);ROUND([.E42]/0.5)*0.5)" table:style-name="NoteF"/>
          <table:table-cell office:value-type="float" table:formula="oooc:=SUM([.G42];[.M42];[.O42:.Q42];[.S42:.U42];[.X42];[.AA42:.AB42];[.AE42:.AF42];[.AK42:.AL42];[.AO42];[.AQ42];[.AT42];[.AW42:.AX42];[.AZ42];[.BC42];[.BH42])" table:style-name="NoteQ"/>
          <table:table-cell office:value="25.5" office:value-type="float" table:style-name="NoteQ">
            <text:p text:style-name="Standard">25.5</text:p>
          </table:table-cell>
          <table:table-cell office:value="0.25" office:value-type="float" table:style-name="NoteQ">
            <text:p text:style-name="Standard">0.2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0.25" office:value-type="float" table:style-name="NoteQ">
            <text:p text:style-name="Standard">0.2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25</text:p>
          </table:table-cell>
          <table:table-cell office:value-type="string" table:style-name="CodeA">
            <text:p text:style-name="Standard">PENNETIER</text:p>
          </table:table-cell>
          <table:table-cell office:value-type="string" table:style-name="General">
            <text:p text:style-name="Standard">PENNETIER</text:p>
          </table:table-cell>
          <table:table-cell office:value-type="float" table:formula="oooc:=IF([.$D$4]&gt;0;MIN([.$D$4];ROUND([.E43]/[.F43]*[.$D$4]/0.5)*0.5);ROUND([.E43]/0.5)*0.5)" table:style-name="NoteF"/>
          <table:table-cell office:value-type="float" table:formula="oooc:=SUM([.G43];[.L43];[.N43];[.P43:.Q43];[.S43:.T43];[.V43:.W43];[.Y43];[.AC43];[.AG43:.AJ43];[.AN43];[.AP43];[.AT43];[.AV43];[.AX43:.AY43];[.BE43];[.BH43])" table:style-name="NoteQ"/>
          <table:table-cell office:value="26.5" office:value-type="float" table:style-name="NoteQ">
            <text:p text:style-name="Standard">26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office:value-type="string" table:style-name="CodeA">
            <text:p text:style-name="Standard">PETIT</text:p>
          </table:table-cell>
          <table:table-cell office:value-type="string" table:style-name="General">
            <text:p text:style-name="Standard">PETIT</text:p>
          </table:table-cell>
          <table:table-cell office:value-type="float" table:formula="oooc:=IF([.$D$4]&gt;0;MIN([.$D$4];ROUND([.E44]/[.F44]*[.$D$4]/0.5)*0.5);ROUND([.E44]/0.5)*0.5)" table:style-name="NoteF"/>
          <table:table-cell office:value-type="float" table:formula="oooc:=SUM([.G44];[.L44];[.N44];[.P44:.Q44];[.S44:.T44];[.V44];[.X44];[.Z44];[.AC44];[.AG44:.AH44];[.AK44:.AM44];[.AQ44];[.AU44];[.AW44:.AX44];[.BA44];[.BE44];[.BG44])" table:style-name="NoteQ"/>
          <table:table-cell office:value="33.5" office:value-type="float" table:style-name="NoteQ">
            <text:p text:style-name="Standard">33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0.25" office:value-type="float" table:style-name="NoteQ">
            <text:p text:style-name="Standard">0.2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36</text:p>
          </table:table-cell>
          <table:table-cell office:value-type="string" table:style-name="CodeA">
            <text:p text:style-name="Standard">PÉFOURQUE</text:p>
          </table:table-cell>
          <table:table-cell office:value-type="string" table:style-name="General">
            <text:p text:style-name="Standard">PÉFOURQUE</text:p>
          </table:table-cell>
          <table:table-cell office:value-type="float" table:formula="oooc:=IF([.$D$4]&gt;0;MIN([.$D$4];ROUND([.E45]/[.F45]*[.$D$4]/0.5)*0.5);ROUND([.E45]/0.5)*0.5)" table:style-name="NoteF"/>
          <table:table-cell office:value-type="float" table:formula="oooc:=SUM([.G45];[.I45];[.N45];[.P45];[.R45:.T45];[.V45];[.X45];[.Z45];[.AD45];[.AG45:.AH45];[.AK45:.AL45];[.AN45];[.AQ45];[.AU45];[.AW45:.AX45];[.BA45];[.BC45];[.BG45])" table:style-name="NoteQ"/>
          <table:table-cell office:value="33.5" office:value-type="float" table:style-name="NoteQ">
            <text:p text:style-name="Standard">33.5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21</text:p>
          </table:table-cell>
          <table:table-cell office:value-type="string" table:style-name="CodeA">
            <text:p text:style-name="Standard">REGI</text:p>
          </table:table-cell>
          <table:table-cell office:value-type="string" table:style-name="General">
            <text:p text:style-name="Standard">REGI</text:p>
          </table:table-cell>
          <table:table-cell office:value-type="float" table:formula="oooc:=IF([.$D$4]&gt;0;MIN([.$D$4];ROUND([.E46]/[.F46]*[.$D$4]/0.5)*0.5);ROUND([.E46]/0.5)*0.5)" table:style-name="NoteF"/>
          <table:table-cell office:value-type="float" table:formula="oooc:=SUM([.G46:.H46];[.N46];[.P46:.Q46];[.S46:.U46];[.X46];[.Z46];[.AD46:.AF46];[.AK46:.AM46];[.AR46];[.AU46];[.AW46:.AX46];[.BA46:.BB46];[.BG46])" table:style-name="NoteQ"/>
          <table:table-cell office:value="34" office:value-type="float" table:style-name="NoteQ">
            <text:p text:style-name="Standard">34</text:p>
          </table:table-cell>
          <table:table-cell office:value="0.5" office:value-type="float" table:style-name="NoteQ">
            <text:p text:style-name="Standard">0.5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34</text:p>
          </table:table-cell>
          <table:table-cell office:value-type="string" table:style-name="CodeA">
            <text:p text:style-name="Standard">ROUABHI</text:p>
          </table:table-cell>
          <table:table-cell office:value-type="string" table:style-name="General">
            <text:p text:style-name="Standard">ROUABHI</text:p>
          </table:table-cell>
          <table:table-cell office:value-type="float" table:formula="oooc:=IF([.$D$4]&gt;0;MIN([.$D$4];ROUND([.E47]/[.F47]*[.$D$4]/0.5)*0.5);ROUND([.E47]/0.5)*0.5)" table:style-name="NoteF"/>
          <table:table-cell office:value-type="float" table:formula="oooc:=SUM([.G47];[.K47];[.N47];[.P47:.Q47];[.S47:.U47];[.X47];[.Z47];[.AC47];[.AE47:.AF47];[.AK47:.AL47];[.AO47];[.AR47];[.AT47];[.AW47:.AY47];[.BB47];[.BG47])" table:style-name="NoteQ"/>
          <table:table-cell office:value="25" office:value-type="float" table:style-name="NoteQ">
            <text:p text:style-name="Standard">2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26</text:p>
          </table:table-cell>
          <table:table-cell office:value-type="string" table:style-name="CodeA">
            <text:p text:style-name="Standard">SCHMIDT-CASANOVA</text:p>
          </table:table-cell>
          <table:table-cell office:value-type="string" table:style-name="General">
            <text:p text:style-name="Standard">SCHMIDT-CASANOVA</text:p>
          </table:table-cell>
          <table:table-cell office:value-type="float" table:formula="oooc:=IF([.$D$4]&gt;0;MIN([.$D$4];ROUND([.E48]/[.F48]*[.$D$4]/0.5)*0.5);ROUND([.E48]/0.5)*0.5)" table:style-name="NoteF"/>
          <table:table-cell office:value-type="float" table:formula="oooc:=SUM([.G48:.H48];[.O48:.P48];[.R48:.T48];[.V48];[.X48:.Y48];[.AB48];[.AG48:.AJ48];[.AM48];[.AR48];[.AU48:.AV48];[.AX48];[.BA48];[.BD48];[.BG48])" table:style-name="NoteQ"/>
          <table:table-cell office:value="36" office:value-type="float" table:style-name="NoteQ">
            <text:p text:style-name="Standard">36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22</text:p>
          </table:table-cell>
          <table:table-cell office:value-type="string" table:style-name="CodeA">
            <text:p text:style-name="Standard">SINGH</text:p>
          </table:table-cell>
          <table:table-cell office:value-type="string" table:style-name="General">
            <text:p text:style-name="Standard">SINGH</text:p>
          </table:table-cell>
          <table:table-cell office:value-type="float" table:formula="oooc:=IF([.$D$4]&gt;0;MIN([.$D$4];ROUND([.E49]/[.F49]*[.$D$4]/0.5)*0.5);ROUND([.E49]/0.5)*0.5)" table:style-name="NoteF"/>
          <table:table-cell office:value-type="float" table:formula="oooc:=SUM([.G49];[.M49];[.O49:.Q49];[.S49:.U49];[.W49];[.AA49];[.AD49:.AF49];[.AK49:.AM49];[.AP49];[.AT49];[.AW49:.AX49];[.BA49];[.BC49];[.BG49])" table:style-name="NoteQ"/>
          <table:table-cell office:value="25.5" office:value-type="float" table:style-name="NoteQ">
            <text:p text:style-name="Standard">25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0.25" office:value-type="float" table:style-name="NoteQ">
            <text:p text:style-name="Standard">0.2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38</text:p>
          </table:table-cell>
          <table:table-cell office:value-type="string" table:style-name="CodeA">
            <text:p text:style-name="Standard">TAN</text:p>
          </table:table-cell>
          <table:table-cell office:value-type="string" table:style-name="General">
            <text:p text:style-name="Standard">TAN</text:p>
          </table:table-cell>
          <table:table-cell office:value-type="float" table:formula="oooc:=IF([.$D$4]&gt;0;MIN([.$D$4];ROUND([.E50]/[.F50]*[.$D$4]/0.5)*0.5);ROUND([.E50]/0.5)*0.5)" table:style-name="NoteF"/>
          <table:table-cell office:value-type="float" table:formula="oooc:=SUM([.G50];[.I50];[.O50:.P50];[.R50:.U50];[.W50];[.Z50];[.AC50];[.AE50:.AF50];[.AI50:.AJ50];[.AM50];[.AP50];[.AU50:.AV50];[.AX50:.AY50];[.BD50];[.BF50])" table:style-name="NoteQ"/>
          <table:table-cell office:value="36.5" office:value-type="float" table:style-name="NoteQ">
            <text:p text:style-name="Standard">36.5</text:p>
          </table:table-cell>
          <table:table-cell office:value="0.25" office:value-type="float" table:style-name="NoteQ">
            <text:p text:style-name="Standard">0.25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0.25" office:value-type="float" table:style-name="NoteQ">
            <text:p text:style-name="Standard">0.2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30</text:p>
          </table:table-cell>
          <table:table-cell office:value-type="string" table:style-name="CodeA">
            <text:p text:style-name="Standard">TERRIAT</text:p>
          </table:table-cell>
          <table:table-cell office:value-type="string" table:style-name="General">
            <text:p text:style-name="Standard">TERRIAT</text:p>
          </table:table-cell>
          <table:table-cell office:value-type="float" table:formula="oooc:=IF([.$D$4]&gt;0;MIN([.$D$4];ROUND([.E51]/[.F51]*[.$D$4]/0.5)*0.5);ROUND([.E51]/0.5)*0.5)" table:style-name="NoteF"/>
          <table:table-cell office:value-type="float" table:formula="oooc:=SUM([.G51];[.I51];[.O51:.P51];[.R51:.T51];[.V51];[.X51];[.AA51:.AB51];[.AE51:.AF51];[.AI51:.AJ51];[.AM51];[.AP51];[.AT51];[.AV51];[.AX51:.AY51];[.BD51];[.BF51])" table:style-name="NoteQ"/>
          <table:table-cell office:value="27.5" office:value-type="float" table:style-name="NoteQ">
            <text:p text:style-name="Standard">27.5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-0.5" office:value-type="float" table:style-name="NoteQ">
            <text:p text:style-name="Standard">-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37</text:p>
          </table:table-cell>
          <table:table-cell office:value-type="string" table:style-name="CodeA">
            <text:p text:style-name="Standard">VANDEL</text:p>
          </table:table-cell>
          <table:table-cell office:value-type="string" table:style-name="General">
            <text:p text:style-name="Standard">VANDEL</text:p>
          </table:table-cell>
          <table:table-cell office:value-type="float" table:formula="oooc:=IF([.$D$4]&gt;0;MIN([.$D$4];ROUND([.E52]/[.F52]*[.$D$4]/0.5)*0.5);ROUND([.E52]/0.5)*0.5)" table:style-name="NoteF"/>
          <table:table-cell office:value-type="float" table:formula="oooc:=SUM([.G52];[.L52];[.O52:.P52];[.R52:.T52];[.V52];[.X52:.Y52];[.AD52];[.AG52:.AJ52];[.AN52];[.AS52:.AT52];[.AV52];[.AX52:.AY52];[.BD52];[.BF52])" table:style-name="NoteQ"/>
          <table:table-cell office:value="27" office:value-type="float" table:style-name="NoteQ">
            <text:p text:style-name="Standard">27</text:p>
          </table:table-cell>
          <table:table-cell office:value="0.25" office:value-type="float" table:style-name="NoteQ">
            <text:p text:style-name="Standard">0.2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27</text:p>
          </table:table-cell>
          <table:table-cell office:value-type="string" table:style-name="CodeA">
            <text:p text:style-name="Standard">VOIRIN</text:p>
          </table:table-cell>
          <table:table-cell office:value-type="string" table:style-name="General">
            <text:p text:style-name="Standard">VOIRIN</text:p>
          </table:table-cell>
          <table:table-cell office:value-type="float" table:formula="oooc:=IF([.$D$4]&gt;0;MIN([.$D$4];ROUND([.E53]/[.F53]*[.$D$4]/0.5)*0.5);ROUND([.E53]/0.5)*0.5)" table:style-name="NoteF"/>
          <table:table-cell office:value-type="float" table:formula="oooc:=SUM([.G53];[.J53];[.N53];[.P53];[.R53:.U53];[.X53];[.AA53];[.AD53];[.AG53:.AH53];[.AK53:.AL53];[.AO53];[.AS53:.AT53];[.AW53:.AX53];[.AZ53];[.BB53];[.BG53])" table:style-name="NoteQ"/>
          <table:table-cell office:value="24.5" office:value-type="float" table:style-name="NoteQ">
            <text:p text:style-name="Standard">24.5</text:p>
          </table:table-cell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office:value-type="string" table:style-name="CodeA">
            <text:p text:style-name="Standard">XI</text:p>
          </table:table-cell>
          <table:table-cell office:value-type="string" table:style-name="General">
            <text:p text:style-name="Standard">XI</text:p>
          </table:table-cell>
          <table:table-cell office:value-type="float" table:formula="oooc:=IF([.$D$4]&gt;0;MIN([.$D$4];ROUND([.E54]/[.F54]*[.$D$4]/0.5)*0.5);ROUND([.E54]/0.5)*0.5)" table:style-name="NoteF"/>
          <table:table-cell office:value-type="float" table:formula="oooc:=SUM([.G54];[.K54];[.O54:.Q54];[.S54:.U54];[.X54:.Y54];[.AC54];[.AE54:.AF54];[.AI54:.AJ54];[.AN54];[.AQ54];[.AT54];[.AV54];[.AX54:.AY54];[.BC54];[.BG54])" table:style-name="NoteQ"/>
          <table:table-cell office:value="27.5" office:value-type="float" table:style-name="NoteQ">
            <text:p text:style-name="Standard">27.5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office:value-type="string" table:style-name="CodeA">
            <text:p text:style-name="Standard">XU</text:p>
          </table:table-cell>
          <table:table-cell office:value-type="string" table:style-name="General">
            <text:p text:style-name="Standard">XU</text:p>
          </table:table-cell>
          <table:table-cell office:value-type="float" table:formula="oooc:=IF([.$D$4]&gt;0;MIN([.$D$4];ROUND([.E55]/[.F55]*[.$D$4]/0.5)*0.5);ROUND([.E55]/0.5)*0.5)" table:style-name="NoteF"/>
          <table:table-cell office:value-type="float" table:formula="oooc:=SUM([.G55];[.L55];[.O55:.Q55];[.S55:.T55];[.V55];[.X55];[.Z55];[.AB55];[.AE55:.AF55];[.AI55:.AJ55];[.AN55];[.AQ55];[.AT55];[.AV55];[.AX55:.AY55];[.BD55];[.BH55])" table:style-name="NoteQ"/>
          <table:table-cell office:value="27.5" office:value-type="float" table:style-name="NoteQ">
            <text:p text:style-name="Standard">27.5</text:p>
          </table:table-cell>
          <table:table-cell office:value="0.75" office:value-type="float" table:style-name="NoteQ">
            <text:p text:style-name="Standard">0.7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3" office:value-type="float" table:style-name="NoteQ">
            <text:p text:style-name="Standard">3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45</text:p>
          </table:table-cell>
          <table:table-cell office:value-type="string" table:style-name="CodeA">
            <text:p text:style-name="Standard">YILDIRIM</text:p>
          </table:table-cell>
          <table:table-cell office:value-type="string" table:style-name="General">
            <text:p text:style-name="Standard">YILDIRIM</text:p>
          </table:table-cell>
          <table:table-cell office:value-type="float" table:formula="oooc:=IF([.$D$4]&gt;0;MIN([.$D$4];ROUND([.E56]/[.F56]*[.$D$4]/0.5)*0.5);ROUND([.E56]/0.5)*0.5)" table:style-name="NoteF"/>
          <table:table-cell office:value-type="float" table:formula="oooc:=SUM([.G56];[.K56];[.N56];[.P56];[.R56:.U56];[.W56];[.AA56:.AB56];[.AE56:.AF56];[.AI56:.AJ56];[.AN56];[.AR56];[.AT56];[.AV56];[.AX56];[.AZ56];[.BE56:.BF56])" table:style-name="NoteQ"/>
          <table:table-cell office:value="27" office:value-type="float" table:style-name="NoteQ">
            <text:p text:style-name="Standard">27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.5" office:value-type="float" table:style-name="NoteQ">
            <text:p text:style-name="Standard">0.5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33</text:p>
          </table:table-cell>
          <table:table-cell office:value-type="string" table:style-name="CodeA">
            <text:p text:style-name="Standard">ZEMOUR</text:p>
          </table:table-cell>
          <table:table-cell office:value-type="string" table:style-name="General">
            <text:p text:style-name="Standard">ZEMOUR</text:p>
          </table:table-cell>
          <table:table-cell office:value-type="float" table:formula="oooc:=IF([.$D$4]&gt;0;MIN([.$D$4];ROUND([.E57]/[.F57]*[.$D$4]/0.5)*0.5);ROUND([.E57]/0.5)*0.5)" table:style-name="NoteF"/>
          <table:table-cell office:value-type="float" table:formula="oooc:=SUM([.G57];[.I57];[.O57:.Q57];[.S57:.T57];[.V57];[.X57];[.Z57];[.AC57];[.AE57:.AF57];[.AK57:.AM57];[.AR57];[.AT57];[.AW57:.AX57];[.BA57:.BB57];[.BF57])" table:style-name="NoteQ"/>
          <table:table-cell office:value="25.5" office:value-type="float" table:style-name="NoteQ">
            <text:p text:style-name="Standard">25.5</text:p>
          </table:table-cell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="-0.5" office:value-type="float" table:style-name="NoteQ">
            <text:p text:style-name="Standard">-0.5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Q">
            <text:p text:style-name="Standard">0</text:p>
          </table:table-cell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float" table:style-name="NoteX"/>
          <table:table-cell office:value-type="float" table:style-name="NoteX"/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-type="float" table:style-name="NoteX"/>
          <table:table-cell office:value-type="float" table:style-name="NoteX"/>
          <table:table-cell office:value-type="float" table:style-name="NoteX"/>
          <table:table-cell office:value="0" office:value-type="float" table:style-name="NoteV">
            <text:p text:style-name="Standard">0</text:p>
          </table:table-cell>
          <table:table-cell office:value-type="float" table:style-name="NoteX"/>
          <table:table-cell office:value-type="float" table:style-name="NoteX"/>
          <table:table-cell office:value-type="string" table:style-name="CodeV">
            <text:p text:style-name="Standard"/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adeshaye</meta:initial-creator>
    <meta:creation-date>2024-05-13T21:55:35</meta:creation-date>
    <dc:creator>adeshaye</dc:creator>
    <dc:date>2024-05-13T21:55:35</dc:date>
    <meta:editing-cycles>1</meta:editing-cycles>
    <meta:editing-duration>PT00H00M00S</meta:editing-duration>
    <meta:document-statistic meta:cell-count="0" meta:object-count="0" meta:table-count="1"/>
  </office:meta>
</office:document-meta>
</file>