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fo:color="#606060"/>
    </style:style>
    <style:style style:name="P3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fo:color="#800000"/>
    </style:style>
    <style:style style:name="P4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fo:color="#000000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color="#606060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color="#800000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color="#000000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606060"/>
    </style:style>
    <style:style style:name="T4" style:family="text">
      <style:text-properties fo:color="#000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\documentclass</text:span><text:span text:style-name="T2">[a4paper]{article}</text:span></text:p>
      <text:p text:style-name="P5"><text:span text:style-name="T1">\usepackage</text:span><text:span text:style-name="T2">{multicol}</text:span></text:p>
      <text:p text:style-name="P5"><text:span text:style-name="T1">\usepackage</text:span><text:span text:style-name="T2">[outsidebox,noshuffle,postcorrect]{automultiplechoice} <text:s text:c="3"/></text:span></text:p>
      <text:p text:style-name="P5"><text:span text:style-name="T1">\usepackage</text:span><text:span text:style-name="T2">{geometry}</text:span></text:p>
      <text:p text:style-name="P5"><text:span text:style-name="T1">\usepackage</text:span><text:span text:style-name="T2">[utf8x]{inputenc} <text:s text:c="3"/></text:span></text:p>
      <text:p text:style-name="P1"><text:span text:style-name="T1">\usepackage</text:span><text:span text:style-name="T2">[T1]{fontenc}</text:span></text:p>
      <text:p text:style-name="P5"><text:span text:style-name="T1">\geometry</text:span><text:span text:style-name="T2">{top=2.5cm, bottom=2cm, left=1.5cm, right=1.5cm}</text:span></text:p>
      <text:p text:style-name="P2">% Modification de la marge</text:p>
      <text:p text:style-name="P5"><text:span text:style-name="T1">\AMCidsPosition</text:span><text:span text:style-name="T2">{pos=side,width=1cm,height=3ex}</text:span></text:p>
      <text:p text:style-name="P6">% Positionnement indicateur de page</text:p>
      <text:p text:style-name="P5"><text:span text:style-name="T1">\AMCformHSpace=</text:span><text:span text:style-name="T2"> .4em</text:span></text:p>
      <text:p text:style-name="P6">% Espace Horizontale Question</text:p>
      <text:p text:style-name="P5"><text:span text:style-name="T1">\AMCformVSpace=</text:span><text:span text:style-name="T2"> .2em</text:span></text:p>
      <text:p text:style-name="P6">% Espace Verticale Question</text:p>
      <text:p text:style-name="P6">%%\AMCboxDimensions{size=2.6ex,down=-.5ex,height=.6ex,shape=square} %% origine</text:p>
      <text:p text:style-name="P5"><text:span text:style-name="T1">\AMCboxDimensions</text:span><text:span text:style-name="T2">{size=2.6ex,down=-.5ex,height=1.1ex,shape=square}</text:span></text:p>
      <text:p text:style-name="P2">% Forme des boites</text:p>
      <text:p text:style-name="P6">% Barème :</text:p>
      <text:p text:style-name="P6">%\baremeDefautS{,v=0,b=1,m=-1,p=-1} % Simple</text:p>
      <text:p text:style-name="P6">%\baremeDefautM{d2,b=0,m=-(2-1)*2/N,e=-1,p=-2} % Multiple</text:p>
      <text:p text:style-name="P2">%\baremeDefautM{formula=NBC/NB-NMC/NM}</text:p>
      <text:p text:style-name="P5"><text:span text:style-name="T1">\baremeDefautS</text:span><text:span text:style-name="T2">{b=1,m=0} </text:span><text:span text:style-name="T3">%% barème question simple 1pt si juste 0 si faux </text:span></text:p>
      <text:p text:style-name="P6">%%\baremeDefautM{d=5,b=0,m=-1,p=0}</text:p>
      <text:p text:style-name="P6">%%\baremeDefautM{d=5,b=0,m=-1/N}</text:p>
      <text:p text:style-name="P6">%%\baremeDefautM{d=5,b=0,m=-3/N}</text:p>
      <text:p text:style-name="P6">%%\baremeDefautM{mz=5}</text:p>
      <text:p text:style-name="P6">%%\baremeDefautM{haut=5}</text:p>
      <text:p text:style-name="P2">%%\baremeDefautM{ formula=(1.5*NBC-0.5*NMC&gt;5 ? 5 : 1.5*NBC-0.5*NMC),v=0,e=-0.5,p=-0.5@)}</text:p>
      <text:p text:style-name="P1"><text:span text:style-name="T1">\baremeDefautM</text:span><text:span text:style-name="T2">{e=0,v=0,b=0,m=-1,d=NB+(NBC+NMC&gt;0?0:(NB&gt;0?-1:1))}</text:span></text:p>
      <text:p text:style-name="P5"><text:span text:style-name="T1">\def\AMCbeginQuestion#1#2</text:span><text:span text:style-name="T2">{</text:span><text:span text:style-name="T1">\vspace</text:span><text:span text:style-name="T2">{-.180cm}</text:span><text:span text:style-name="T1">\par\noindent\hbox</text:span><text:span text:style-name="T2"> to 1.2em{</text:span><text:span text:style-name="T1">\hspace*</text:span><text:span text:style-name="T2">{</text:span><text:span text:style-name="T1">\fill</text:span><text:span text:style-name="T2">}</text:span><text:span text:style-name="T1">\vspace*</text:span><text:span text:style-name="T2">{</text:span><text:span text:style-name="T1">\fill</text:span><text:span text:style-name="T2">}</text:span><text:span text:style-name="T1">\normalsize\bf</text:span><text:span text:style-name="T2"> #1</text:span><text:span text:style-name="T1">\hspace*</text:span><text:span text:style-name="T2">{9em}</text:span><text:span text:style-name="T1">\vspace*</text:span><text:span text:style-name="T2">{-2em}}}</text:span></text:p>
      <text:p text:style-name="P6">% Mise en forme Indicateur de question</text:p>
      <text:p text:style-name="P5"><text:span text:style-name="T1">\def\AMCanswer#1#2</text:span><text:span text:style-name="T2">{</text:span><text:span text:style-name="T4">\begin</text:span><text:span text:style-name="T2">{tabular}{c}#2</text:span><text:span text:style-name="T1">\\</text:span><text:span text:style-name="T2">[-0.9ex] #1</text:span><text:span text:style-name="T4">\end</text:span><text:span text:style-name="T2">{tabular}}</text:span></text:p>
      <text:p text:style-name="P2">% Mis en forme Indicateur de réponse (A,B,C,D)</text:p>
      <text:p text:style-name="P1"><text:span text:style-name="T4">\begin</text:span><text:span text:style-name="T2">{document}</text:span></text:p>
      <text:p text:style-name="P1"><text:span text:style-name="T1">\exemplaire</text:span><text:span text:style-name="T2">{5}{ <text:s text:c="3"/></text:span></text:p>
      <text:p text:style-name="P7">\noindent</text:p>
      <text:p text:style-name="P5"><text:span text:style-name="T4">\begin</text:span><text:span text:style-name="T2">{tabular}{|l|}</text:span></text:p>
      <text:p text:style-name="P7">\hline</text:p>
      <text:p text:style-name="P5"><text:span text:style-name="T2">Coder numéro anonymat </text:span><text:span text:style-name="T1">\\</text:span></text:p>
      <text:p text:style-name="P7">\hline</text:p>
      <text:p text:style-name="P6">%% \vspace{0.15cm}</text:p>
      <text:p text:style-name="P7">\\</text:p>
      <text:p text:style-name="P5"><text:span text:style-name="T1">\AMCcode</text:span><text:span text:style-name="T2">{NumEtud}{8}</text:span><text:span text:style-name="T1">\hspace*</text:span><text:span text:style-name="T2">{</text:span><text:span text:style-name="T1">\fill</text:span><text:span text:style-name="T2">}</text:span></text:p>
      <text:p text:style-name="P7">\\</text:p>
      <text:p text:style-name="P7">\hline</text:p>
      <text:p text:style-name="P5"><text:span text:style-name="T4">\end</text:span><text:span text:style-name="T2">{tabular}</text:span></text:p>
      <text:p text:style-name="P5"><text:span text:style-name="T1">\hfill\namefield</text:span><text:span text:style-name="T2">{</text:span><text:span text:style-name="T1">\fbox</text:span><text:span text:style-name="T2">{ <text:s text:c="3"/></text:span></text:p>
      <text:p text:style-name="P5"><text:span text:style-name="T2"><text:s text:c="4"/></text:span><text:span text:style-name="T4">\begin</text:span><text:span text:style-name="T2">{minipage}{.45</text:span><text:span text:style-name="T1">\linewidth</text:span><text:span text:style-name="T2">}</text:span></text:p>
      <text:p text:style-name="P8"><text:s text:c="6"/>Ecrire numéro anonymat </text:p>
      <text:p text:style-name="P8"><text:soft-page-break/><text:s text:c="6"/></text:p>
      <text:p text:style-name="P5"><text:span text:style-name="T2"><text:s text:c="6"/></text:span><text:span text:style-name="T1">\vspace*</text:span><text:span text:style-name="T2">{.5cm}</text:span><text:span text:style-name="T1">\dotfill</text:span></text:p>
      <text:p text:style-name="P8"><text:s text:c="4"/></text:p>
      <text:p text:style-name="P6">%% <text:s text:c="5"/>\vspace*{.5cm}\dotfill</text:p>
      <text:p text:style-name="P5"><text:span text:style-name="T2"><text:s text:c="6"/></text:span><text:span text:style-name="T1">\vspace*</text:span><text:span text:style-name="T2">{1mm}</text:span></text:p>
      <text:p text:style-name="P5"><text:span text:style-name="T2"><text:s text:c="4"/></text:span><text:span text:style-name="T4">\end</text:span><text:span text:style-name="T2">{minipage}</text:span></text:p>
      <text:p text:style-name="P5"><text:span text:style-name="T2"><text:s text:c="2"/>}}</text:span><text:span text:style-name="T1">\hfill</text:span></text:p>
      <text:p text:style-name="P8"><text:s text:c="2"/></text:p>
      <text:p text:style-name="P8"><text:s text:c="2"/></text:p>
      <text:p text:style-name="P6">%%################################################################################</text:p>
      <text:p text:style-name="P6">%% Debut entete pour exam à modifier</text:p>
      <text:p text:style-name="P6">%%################################################################################</text:p>
      <text:p text:style-name="P5"><text:span text:style-name="T1">\vspace*</text:span><text:span text:style-name="T2">{5mm}</text:span></text:p>
      <text:p text:style-name="P1"><text:span text:style-name="T4">\begin</text:span><text:span text:style-name="T2">{center}</text:span></text:p>
      <text:p text:style-name="P5"><text:span text:style-name="T1">\textbf</text:span><text:span text:style-name="T2">{ </text:span></text:p>
      <text:p text:style-name="P8">Université de Bordeaux - Collège Sciences et Technologies - </text:p>
      <text:p text:style-name="P4">}</text:p>
      <text:p text:style-name="P6">%% Modifier ICI &lt;&lt;&lt;&lt;&lt;&lt;&lt;&lt;&lt;&lt;&lt;&lt;&lt;&lt;&lt;&lt;&lt;&lt;&lt;&lt;&lt;&lt;&lt;&lt;&lt;&lt;&lt;&lt;&lt;&lt;</text:p>
      <text:p text:style-name="P5"><text:span text:style-name="T1">\textbf</text:span><text:span text:style-name="T2">{</text:span></text:p>
      <text:p text:style-name="P8">Semestre AUTOMNE ------ - Examen ANGLAIS - MASTER 1 INFO - 4TIN702U - <text:s/></text:p>
      <text:p text:style-name="P4">}</text:p>
      <text:p text:style-name="P1"><text:span text:style-name="T1">\textit</text:span><text:span text:style-name="T2">{Aucun document autorisé}</text:span></text:p>
      <text:p text:style-name="P5"><text:span text:style-name="T4">\end</text:span><text:span text:style-name="T2">{center}</text:span></text:p>
      <text:p text:style-name="P6">%%################################################################################</text:p>
      <text:p text:style-name="P6">%% Fin entete pour exam à modifier</text:p>
      <text:p text:style-name="P6">%%################################################################################</text:p>
      <text:p text:style-name="P5"><text:span text:style-name="T1">\vspace</text:span><text:span text:style-name="T2">{.5cm}</text:span></text:p>
      <text:p text:style-name="P3">\noindent\hrulefill</text:p>
      <text:p text:style-name="P5"><text:span text:style-name="T4">\begin</text:span><text:span text:style-name="T2">{multicols}{3}</text:span><text:span text:style-name="T1">\columnwidth=2pt\AMCBoxedAnswers\columnseprule=.1pt</text:span></text:p>
      <text:p text:style-name="P2">%\begin{multicols}{2}\columnseprule=.4pt</text:p>
      <text:p text:style-name="P6">% Génération des questions (001-006)</text:p>
      <text:p text:style-name="P5"><text:span text:style-name="T4">\begin</text:span><text:span text:style-name="T2">{questionmult}{001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5"><text:span text:style-name="T4">\begin</text:span><text:span text:style-name="T2">{questionmult}{002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oft-page-break/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5"><text:span text:style-name="T4">\begin</text:span><text:span text:style-name="T2">{questionmult}{003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5"><text:span text:style-name="T4">\begin</text:span><text:span text:style-name="T2">{questionmult}{004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5"><text:span text:style-name="T4">\begin</text:span><text:span text:style-name="T2">{questionmult}{005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5"><text:span text:style-name="T4">\begin</text:span><text:span text:style-name="T2">{questionmult}{006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5"><text:span text:style-name="T4">\begin</text:span><text:span text:style-name="T2">{questionmult}{007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5"><text:span text:style-name="T4">\begin</text:span><text:span text:style-name="T2">{question}{008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oft-page-break/><text:span text:style-name="T4">\begin</text:span><text:span text:style-name="T2">{question}{009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0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1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2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3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4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5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5"><text:soft-page-break/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6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7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8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19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20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21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oft-page-break/><text:span text:style-name="T4">\end</text:span><text:span text:style-name="T2">{question}</text:span></text:p>
      <text:p text:style-name="P5"><text:span text:style-name="T4">\begin</text:span><text:span text:style-name="T2">{question}{022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23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24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25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26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}{027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oft-page-break/><text:span text:style-name="T4">\begin</text:span><text:span text:style-name="T2">{question}{028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}</text:span></text:p>
      <text:p text:style-name="P5"><text:span text:style-name="T4">\begin</text:span><text:span text:style-name="T2">{questionmult}{029}</text:span></text:p>
      <text:p text:style-name="P5"><text:span text:style-name="T4">\begin</text:span><text:span text:style-name="T2">{reponsesperso}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A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B }}</text:span><text:span text:style-name="T3">%</text:span></text:p>
      <text:p text:style-name="P5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C }}</text:span><text:span text:style-name="T3">%</text:span></text:p>
      <text:p text:style-name="P1"><text:span text:style-name="T1">\wrongchoice</text:span><text:span text:style-name="T2">{</text:span><text:span text:style-name="T1">\scriptsize</text:span><text:span text:style-name="T2"> </text:span><text:span text:style-name="T1">\textsf</text:span><text:span text:style-name="T2"> {D }}</text:span><text:span text:style-name="T3">%</text:span></text:p>
      <text:p text:style-name="P5"><text:span text:style-name="T4">\end</text:span><text:span text:style-name="T2">{reponsesperso}</text:span></text:p>
      <text:p text:style-name="P1"><text:span text:style-name="T4">\end</text:span><text:span text:style-name="T2">{questionmult}</text:span></text:p>
      <text:p text:style-name="P2">% continuez ici pour ajouter autant de questions que souhaité...</text:p>
      <text:p text:style-name="P1"><text:span text:style-name="T4">\end</text:span><text:span text:style-name="T2">{multicols} <text:s/></text:span></text:p>
      <text:p text:style-name="P4">} <text:s text:c="2"/></text:p>
      <text:p text:style-name="P5"><text:span text:style-name="T4">\end</text:span><text:span text:style-name="T2">{document}</text:span><text:span text:style-name="T1">\grid</text:span></text:p>
      <text:p text:style-name="P7">\grid</text:p>
      <text:p text:style-name="P3">\gri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00:45:15.043683319</meta:creation-date>
    <dc:date>2016-04-29T00:45:45.131988651</dc:date>
    <meta:editing-duration>PT30S</meta:editing-duration>
    <meta:editing-cycles>1</meta:editing-cycles>
    <meta:document-statistic meta:table-count="0" meta:image-count="0" meta:object-count="0" meta:page-count="7" meta:paragraph-count="310" meta:word-count="749" meta:character-count="9229" meta:non-whitespace-character-count="8712"/>
    <meta:generator>LibreOffice/5.1.4.2$Linux_X86_64 LibreOffice_project/10m0$Build-2</meta:generator>
  </office:meta>
</office:document-meta>
</file>