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calcext="urn:org:documentfoundation:names:experimental:calc:xmlns:calcext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2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name="ta_extref">
      <style:table-properties table:display="false"/>
    </style:style>
    <style:style style:family="table-column" style:name="col.notes">
      <style:table-column-properties style:column-width="1cm"/>
    </style:style>
    <style:style style:family="table-column" style:name="col.heads">
      <style:table-column-properties style:column-width="3cm"/>
    </style:style>
    <style:style style:family="table-column" style:name="col.note">
      <style:table-column-properties style:column-width="1.5cm"/>
    </style:style>
    <style:style style:family="table-column" style:name="col.level">
      <style:table-column-properties style:column-width="1cm"/>
    </style:style>
    <style:style style:family="table-column" style:name="col.max">
      <style:table-column-properties style:column-width="1cm"/>
    </style:style>
    <style:style style:family="table-column" style:name="col.topic">
      <style:table-column-properties style:column-width="1.5cm"/>
    </style:style>
    <style:style style:family="table-column" style:name="col.total">
      <style:table-column-properties style:column-width="1.2cm"/>
    </style:style>
    <style:style style:family="table-column" style:name="col.ASSOC">
      <style:table-column-properties style:column-width="4cm"/>
    </style:style>
    <style:style style:family="table-column" style:name="col.Space">
      <style:table-column-properties style:column-width="4mm"/>
    </style:style>
    <style:style style:family="table-column" style:name="col.X.student.copy">
      <style:table-column-properties style:column-width="1.4cm"/>
    </style:style>
    <style:style style:family="table-column" style:name="col.X.student.key">
      <style:table-column-properties style:column-width="3.16cm"/>
    </style:style>
    <style:style style:family="table-column" style:name="col.X.student.name">
      <style:table-column-properties style:column-width="9.1cm"/>
    </style:style>
    <style:style style:family="table-row" style:name="row.Titles">
      <style:table-row-properties style:row-height="4.04cm" style:use-optimal-row-height="false"/>
    </style:style>
    <style:style style:family="table-row" style:name="row.Head">
      <style:table-row-properties style:row-height="0.5cm" style:use-optimal-row-height="false"/>
    </style:style>
    <style:style style:family="table-column" style:name="col.X.legend">
      <style:table-column-properties style:column-width="6cm"/>
    </style:style>
  </office:automatic-styles>
  <office:body>
    <office:spreadsheet>
      <table:table table:name="Notes" table:print="true" table:style-name="ta1">
        <office:forms form:apply-design-mode="false" form:automatic-focus="false"/>
        <table:table-column table:default-cell-style-name="Default" table:style-name="col.X.student.copy"/>
        <table:table-column table:default-cell-style-name="Default" table:style-name="col.X.student.key"/>
        <table:table-column table:default-cell-style-name="Default" table:style-name="col.X.student.name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l.topic" table:visibility="collapse"/>
        <table:table-column table:default-cell-style-name="Default" table:style-name="col.topic" table:visibility="collapse"/>
        <table:table-column table:default-cell-style-name="Default" table:style-name="col.level"/>
        <table:table-column table:default-cell-style-name="Default" table:style-name="col.level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column table:default-cell-style-name="Default" table:style-name="col.notes"/>
        <table:table-row table:style-name="row.Head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w.Titles">
          <table:table-cell office:value-type="string" table:style-name="Entete">
            <text:p text:style-name="Standard">Copie</text:p>
          </table:table-cell>
          <table:table-cell office:value-type="string" table:style-name="Entete">
            <text:p text:style-name="Standard">A:identifiant</text:p>
          </table:table-cell>
          <table:table-cell office:value-type="string" table:style-name="Entete">
            <text:p text:style-name="Standard">Nom</text:p>
          </table:table-cell>
          <table:table-cell office:value-type="string" table:style-name="Entete">
            <text:p text:style-name="Standard">note</text:p>
          </table:table-cell>
          <table:table-cell office:value-type="string" table:style-name="Entete">
            <text:p text:style-name="Standard">total</text:p>
          </table:table-cell>
          <table:table-cell office:value-type="string" table:style-name="Entete">
            <text:p text:style-name="Standard">max</text:p>
          </table:table-cell>
          <table:table-cell office:value-type="string" table:style-name="EnteteTopic">
            <text:p text:style-name="Standard">Inv1</text:p>
          </table:table-cell>
          <table:table-cell office:value-type="string" table:style-name="EnteteTopic">
            <text:p text:style-name="Standard">Inv2</text:p>
          </table:table-cell>
          <table:table-cell office:value-type="string" table:style-name="EnteteTopic">
            <text:p text:style-name="Standard">Inv1</text:p>
          </table:table-cell>
          <table:table-cell office:value-type="string" table:style-name="EnteteTopic">
            <text:p text:style-name="Standard">Inv2</text:p>
          </table:table-cell>
          <table:table-cell office:value-type="string" table:style-name="EnteteVertical">
            <text:p text:style-name="Standard">Inv-1:pref</text:p>
          </table:table-cell>
          <table:table-cell office:value-type="string" table:style-name="EnteteVertical">
            <text:p text:style-name="Standard">Inv-1:prez</text:p>
          </table:table-cell>
          <table:table-cell office:value-type="string" table:style-name="EnteteVertical">
            <text:p text:style-name="Standard">Inv-2:nb-udcvseze</text:p>
          </table:table-cell>
          <table:table-cell office:value-type="string" table:style-name="EnteteVertical">
            <text:p text:style-name="Standard">Inv-2:nb-udeze</text:p>
          </table:table-cell>
          <table:table-cell office:value-type="string" table:style-name="EnteteVertical">
            <text:p text:style-name="Standard">Inv-2:nb-udvseze</text:p>
          </table:table-cell>
          <table:table-cell office:value-type="string" table:style-name="EnteteVertical">
            <text:p text:style-name="Standard">Inv-2:nb-ue</text:p>
          </table:table-cell>
          <table:table-cell office:value-type="string" table:style-name="EnteteVertical">
            <text:p text:style-name="Standard">Inv-2:nb-uef</text:p>
          </table:table-cell>
          <table:table-cell office:value-type="string" table:style-name="EnteteIndic">
            <text:p text:style-name="Standard">Inv-1:nb-ueff</text:p>
          </table:table-cell>
        </table:table-row>
        <table:table-row table:style-name="ro1">
          <table:table-cell/>
          <table:table-cell/>
          <table:table-cell/>
          <table:table-cell office:value="20" office:value-type="float" table:style-name="NoteF">
            <text:p text:style-name="Standard">20</text:p>
          </table:table-cell>
          <table:table-cell office:value-type="string" table:number-columns-spanned="2" table:number-rows-spanned="1" table:style-name="General">
            <text:p text:style-name="Standard">max</text:p>
          </table:table-cell>
          <table:covered-table-cell/>
          <table:table-cell/>
          <table:table-cell/>
          <table:table-cell/>
          <table:table-cell/>
          <table:table-cell office:value="3" office:value-type="float" table:style-name="NoteQ">
            <text:p text:style-name="Standard">3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/>
        </table:table-row>
        <table:table-row table:style-name="ro1">
          <table:table-cell/>
          <table:table-cell/>
          <table:table-cell/>
          <table:table-cell table:formula="oooc:=AVERAGE([.D6:.D8])" table:style-name="NoteF"/>
          <table:table-cell office:value-type="string" table:number-columns-spanned="2" table:number-rows-spanned="1" table:style-name="General">
            <text:p text:style-name="Standard">moyenne</text:p>
          </table:table-cell>
          <table:covered-table-cell/>
          <table:table-cell/>
          <table:table-cell/>
          <table:table-cell/>
          <table:table-cell/>
          <table:table-cell table:formula="oooc:=AVERAGE([.K6:.K8])/[.K4]" table:style-name="Qpc"/>
          <table:table-cell table:formula="oooc:=AVERAGE([.L6:.L8])/[.L4]" table:style-name="Qpc"/>
          <table:table-cell table:formula="oooc:=AVERAGE([.M6:.M8])/[.M4]" table:style-name="Qpc"/>
          <table:table-cell table:formula="oooc:=AVERAGE([.N6:.N8])/[.N4]" table:style-name="Qpc"/>
          <table:table-cell table:formula="oooc:=AVERAGE([.O6:.O8])/[.O4]" table:style-name="Qpc"/>
          <table:table-cell table:formula="oooc:=AVERAGE([.P6:.P8])/[.P4]" table:style-name="Qpc"/>
          <table:table-cell table:formula="oooc:=AVERAGE([.Q6:.Q8])/[.Q4]" table:style-name="Qpc"/>
          <table:table-cell/>
        </table:table-row>
        <table:table-row table:style-name="ro1">
          <table:table-cell office:value-type="string" table:style-name="NumCopie">
            <text:p text:style-name="Standard">1</text:p>
          </table:table-cell>
          <table:table-cell office:value-type="string" table:style-name="CodeA">
            <text:p text:style-name="Standard">473</text:p>
          </table:table-cell>
          <table:table-cell office:value-type="string" table:style-name="General">
            <text:p text:style-name="Standard">Copernic Nicolas</text:p>
          </table:table-cell>
          <table:table-cell office:value-type="float" table:formula="oooc:=IF([.$D$4]&gt;0;MIN([.$D$4];ROUNDDOWN([.E6]/[.F6]*[.$D$4]/0.5)*0.5);ROUNDDOWN([.E6]/0.5)*0.5)" table:style-name="NoteF"/>
          <table:table-cell office:value-type="float" table:formula="oooc:=SUM([.K6:.Q6])" table:style-name="NoteQ"/>
          <table:table-cell office:value="10" office:value-type="float" table:style-name="NoteQ">
            <text:p text:style-name="Standard">10</text:p>
          </table:table-cell>
          <table:table-cell office:value-type="float" table:formula="oooc:=SUM([.K6:.L6];[.R6])/SUM([.K4:.L4];[.R4])" table:style-name="NoteTInv1"/>
          <table:table-cell office:value-type="float" table:formula="oooc:=SUM([.M6:.Q6])/SUM([.M4:.Q4])" table:style-name="NoteTInv2"/>
          <table:table-cell table:formula="oooc:=IFS(ISBLANK(G6);&quot;&quot;;G6&gt;=0.75;4;G6&gt;=0.5;3;G6&gt;=0.25;2;G6&gt;=0;1;1;5;1;&quot;?&quot;)" table:style-name="TopicLevel"/>
          <table:table-cell table:formula="oooc:=IFS(ISBLANK(H6);&quot;&quot;;H6&gt;=0.75;4;H6&gt;=0.5;3;H6&gt;=0.25;2;H6&gt;=0;1;1;5;1;&quot;?&quot;)" table:style-name="TopicLevel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CodeV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2</text:p>
          </table:table-cell>
          <table:table-cell office:value-type="string" table:style-name="CodeA">
            <text:p text:style-name="Standard">477</text:p>
          </table:table-cell>
          <table:table-cell office:value-type="string" table:style-name="General">
            <text:p text:style-name="Standard">Copernicgezre beereqeq ereeqrerq Nicolas</text:p>
          </table:table-cell>
          <table:table-cell office:value-type="float" table:formula="oooc:=IF([.$D$4]&gt;0;MIN([.$D$4];ROUNDDOWN([.E7]/[.F7]*[.$D$4]/0.5)*0.5);ROUNDDOWN([.E7]/0.5)*0.5)" table:style-name="NoteF"/>
          <table:table-cell office:value-type="float" table:formula="oooc:=SUM([.K7:.Q7])" table:style-name="NoteQ"/>
          <table:table-cell office:value="10" office:value-type="float" table:style-name="NoteQ">
            <text:p text:style-name="Standard">10</text:p>
          </table:table-cell>
          <table:table-cell office:value-type="float" table:formula="oooc:=SUM([.K7:.L7];[.R7])/SUM([.K4:.L4];[.R4])" table:style-name="NoteTInv1"/>
          <table:table-cell office:value-type="float" table:formula="oooc:=SUM([.M7:.Q7])/SUM([.M4:.Q4])" table:style-name="NoteTInv2"/>
          <table:table-cell table:formula="oooc:=IFS(ISBLANK(G7);&quot;&quot;;G7&gt;=0.75;4;G7&gt;=0.5;3;G7&gt;=0.25;2;G7&gt;=0;1;1;5;1;&quot;?&quot;)" table:style-name="TopicLevel"/>
          <table:table-cell table:formula="oooc:=IFS(ISBLANK(H7);&quot;&quot;;H7&gt;=0.75;4;H7&gt;=0.5;3;H7&gt;=0.25;2;H7&gt;=0;1;1;5;1;&quot;?&quot;)" table:style-name="TopicLevel"/>
          <table:table-cell office:value="3" office:value-type="float" table:style-name="NoteQ">
            <text:p text:style-name="Standard">3</text:p>
          </table:table-cell>
          <table:table-cell office:value="1" office:value-type="float" table:style-name="NoteQ">
            <text:p text:style-name="Standard">1</text:p>
          </table:table-cell>
          <table:table-cell office:value="2" office:value-type="float" table:style-name="NoteQ">
            <text:p text:style-name="Standard">2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NoteQ">
            <text:p text:style-name="Standard">1</text:p>
          </table:table-cell>
          <table:table-cell office:value="1" office:value-type="float" table:style-name="CodeV">
            <text:p text:style-name="Standard">1</text:p>
          </table:table-cell>
        </table:table-row>
        <table:table-row table:style-name="ro1">
          <table:table-cell office:value-type="string" table:style-name="NumCopie">
            <text:p text:style-name="Standard">3</text:p>
          </table:table-cell>
          <table:table-cell table:style-name="CodeA"/>
          <table:table-cell office:value-type="string" table:style-name="General">
            <text:p text:style-name="Standard">?</text:p>
          </table:table-cell>
          <table:table-cell office:value-type="float" table:formula="oooc:=IF([.$D$4]&gt;0;MIN([.$D$4];ROUNDDOWN([.E8]/[.F8]*[.$D$4]/0.5)*0.5);ROUNDDOWN([.E8]/0.5)*0.5)" table:style-name="NoteF"/>
          <table:table-cell office:value-type="float" table:formula="oooc:=SUM([.K8:.Q8])" table:style-name="NoteQ"/>
          <table:table-cell office:value="10" office:value-type="float" table:style-name="NoteQ">
            <text:p text:style-name="Standard">10</text:p>
          </table:table-cell>
          <table:table-cell office:value-type="float" table:formula="oooc:=SUM([.K8:.L8];[.R8])/SUM([.K4:.L4];[.R4])" table:style-name="NoteTInv1"/>
          <table:table-cell office:value-type="float" table:formula="oooc:=SUM([.M8:.Q8])/SUM([.M4:.Q4])" table:style-name="NoteTInv2"/>
          <table:table-cell table:formula="oooc:=IFS(ISBLANK(G8);&quot;&quot;;G8&gt;=0.75;4;G8&gt;=0.5;3;G8&gt;=0.25;2;G8&gt;=0;1;1;5;1;&quot;?&quot;)" table:style-name="TopicLevel"/>
          <table:table-cell table:formula="oooc:=IFS(ISBLANK(H8);&quot;&quot;;H8&gt;=0.75;4;H8&gt;=0.5;3;H8&gt;=0.25;2;H8&gt;=0;1;1;5;1;&quot;?&quot;)" table:style-name="TopicLevel"/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Q">
            <text:p text:style-name="Standard">0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V">
            <text:p text:style-name="Standard">0</text:p>
          </table:table-cell>
          <table:table-cell office:value="1" office:value-type="float" table:style-name="NoteQ">
            <text:p text:style-name="Standard">1</text:p>
          </table:table-cell>
          <table:table-cell office:value="0" office:value-type="float" table:style-name="NoteQ">
            <text:p text:style-name="Standard">0</text:p>
          </table:table-cell>
          <table:table-cell office:value="1" office:value-type="float" table:style-name="CodeV">
            <text:p text:style-name="Standard">1</text:p>
          </table:table-cell>
        </table:table-row>
        <table:table-row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>
          <calcext:conditional-format calcext:target-range-address=".G6:.G8">
            <calcext:condition calcext:apply-style-name="NoteTInv1A" calcext:base-cell-address=".A1" calcext:value="formula-is(AND(NOT(ISBLANK([.A1]));[.A1]&gt;=0.75))"/>
          </calcext:conditional-format>
          <calcext:conditional-format calcext:target-range-address=".G6:.G8">
            <calcext:condition calcext:apply-style-name="NoteTInv1B" calcext:base-cell-address=".A1" calcext:value="formula-is(AND(NOT(ISBLANK([.A1]));NOT([.A1]&gt;=0.75);[.A1]&gt;=0.5))"/>
          </calcext:conditional-format>
          <calcext:conditional-format calcext:target-range-address=".G6:.G8">
            <calcext:condition calcext:apply-style-name="NoteTInv1C" calcext:base-cell-address=".A1" calcext:value="formula-is(AND(NOT(ISBLANK([.A1]));NOT([.A1]&gt;=0.75);NOT([.A1]&gt;=0.5);[.A1]&gt;=0.25))"/>
          </calcext:conditional-format>
          <calcext:conditional-format calcext:target-range-address=".G6:.G8">
            <calcext:condition calcext:apply-style-name="NoteTInv1D" calcext:base-cell-address=".A1" calcext:value="formula-is(AND(NOT(ISBLANK([.A1]));NOT([.A1]&gt;=0.75);NOT([.A1]&gt;=0.5);NOT([.A1]&gt;=0.25);[.A1]&gt;=0))"/>
          </calcext:conditional-format>
          <calcext:conditional-format calcext:target-range-address=".G6:.G8">
            <calcext:condition calcext:apply-style-name="NoteTInv1E" calcext:base-cell-address=".A1" calcext:value="formula-is(AND(NOT(ISBLANK([.A1]));NOT([.A1]&gt;=0.75);NOT([.A1]&gt;=0.5);NOT([.A1]&gt;=0.25);NOT([.A1]&gt;=0);1))"/>
          </calcext:conditional-format>
          <calcext:conditional-format calcext:target-range-address=".H6:.H8">
            <calcext:condition calcext:apply-style-name="NoteTInv2A" calcext:base-cell-address=".A1" calcext:value="formula-is(AND(NOT(ISBLANK([.A1]));[.A1]&gt;=0.75))"/>
          </calcext:conditional-format>
          <calcext:conditional-format calcext:target-range-address=".H6:.H8">
            <calcext:condition calcext:apply-style-name="NoteTInv2B" calcext:base-cell-address=".A1" calcext:value="formula-is(AND(NOT(ISBLANK([.A1]));NOT([.A1]&gt;=0.75);[.A1]&gt;=0.5))"/>
          </calcext:conditional-format>
          <calcext:conditional-format calcext:target-range-address=".H6:.H8">
            <calcext:condition calcext:apply-style-name="NoteTInv2C" calcext:base-cell-address=".A1" calcext:value="formula-is(AND(NOT(ISBLANK([.A1]));NOT([.A1]&gt;=0.75);NOT([.A1]&gt;=0.5);[.A1]&gt;=0.25))"/>
          </calcext:conditional-format>
          <calcext:conditional-format calcext:target-range-address=".H6:.H8">
            <calcext:condition calcext:apply-style-name="NoteTInv2D" calcext:base-cell-address=".A1" calcext:value="formula-is(AND(NOT(ISBLANK([.A1]));NOT([.A1]&gt;=0.75);NOT([.A1]&gt;=0.5);NOT([.A1]&gt;=0.25);[.A1]&gt;=0))"/>
          </calcext:conditional-format>
          <calcext:conditional-format calcext:target-range-address=".H6:.H8">
            <calcext:condition calcext:apply-style-name="NoteTInv2E" calcext:base-cell-address=".A1" calcext:value="formula-is(AND(NOT(ISBLANK([.A1]));NOT([.A1]&gt;=0.75);NOT([.A1]&gt;=0.5);NOT([.A1]&gt;=0.25);NOT([.A1]&gt;=0);1))"/>
          </calcext:conditional-format>
          <calcext:conditional-format calcext:target-range-address=".I6:.I8">
            <calcext:condition calcext:apply-style-name="LevelX" calcext:base-cell-address=".A1" calcext:value="formula-is(OR(ISBLANK([.A1]);[.A1]=&quot;&quot;))"/>
          </calcext:conditional-format>
          <calcext:conditional-format calcext:target-range-address=".I6:.I8">
            <calcext:condition calcext:apply-style-name="TLevelInv1A" calcext:base-cell-address=".A1" calcext:value="formula-is([.A1]=4)"/>
          </calcext:conditional-format>
          <calcext:conditional-format calcext:target-range-address=".I6:.I8">
            <calcext:condition calcext:apply-style-name="TLevelInv1B" calcext:base-cell-address=".A1" calcext:value="formula-is([.A1]=3)"/>
          </calcext:conditional-format>
          <calcext:conditional-format calcext:target-range-address=".I6:.I8">
            <calcext:condition calcext:apply-style-name="TLevelInv1C" calcext:base-cell-address=".A1" calcext:value="formula-is([.A1]=2)"/>
          </calcext:conditional-format>
          <calcext:conditional-format calcext:target-range-address=".I6:.I8">
            <calcext:condition calcext:apply-style-name="TLevelInv1D" calcext:base-cell-address=".A1" calcext:value="formula-is([.A1]=1)"/>
          </calcext:conditional-format>
          <calcext:conditional-format calcext:target-range-address=".I6:.I8">
            <calcext:condition calcext:apply-style-name="TLevelInv1E" calcext:base-cell-address=".A1" calcext:value="formula-is([.A1]=5)"/>
          </calcext:conditional-format>
          <calcext:conditional-format calcext:target-range-address=".J6:.J8">
            <calcext:condition calcext:apply-style-name="LevelX" calcext:base-cell-address=".A1" calcext:value="formula-is(OR(ISBLANK([.A1]);[.A1]=&quot;&quot;))"/>
          </calcext:conditional-format>
          <calcext:conditional-format calcext:target-range-address=".J6:.J8">
            <calcext:condition calcext:apply-style-name="TLevelInv2A" calcext:base-cell-address=".A1" calcext:value="formula-is([.A1]=4)"/>
          </calcext:conditional-format>
          <calcext:conditional-format calcext:target-range-address=".J6:.J8">
            <calcext:condition calcext:apply-style-name="TLevelInv2B" calcext:base-cell-address=".A1" calcext:value="formula-is([.A1]=3)"/>
          </calcext:conditional-format>
          <calcext:conditional-format calcext:target-range-address=".J6:.J8">
            <calcext:condition calcext:apply-style-name="TLevelInv2C" calcext:base-cell-address=".A1" calcext:value="formula-is([.A1]=2)"/>
          </calcext:conditional-format>
          <calcext:conditional-format calcext:target-range-address=".J6:.J8">
            <calcext:condition calcext:apply-style-name="TLevelInv2D" calcext:base-cell-address=".A1" calcext:value="formula-is([.A1]=1)"/>
          </calcext:conditional-format>
          <calcext:conditional-format calcext:target-range-address=".J6:.J8">
            <calcext:condition calcext:apply-style-name="TLevelInv2E" calcext:base-cell-address=".A1" calcext:value="formula-is([.A1]=5)"/>
          </calcext:conditional-format>
        </calcext:conditional-formats>
      </table:table>
      <table:table table:name="Légende" table:print="false" table:style-name="Légende">
        <table:table-column/>
        <table:table-column table:style-name="col.X.legend"/>
        <table:table-row>
          <table:table-cell office:value-type="string" table:number-columns-spanned="2" table:number-rows-spanned="1" table:style-name="Titre">
            <text:p text:style-name="Standard">Légende</text:p>
          </table:table-cell>
          <table:covered-table-cell office:value-type="string"/>
        </table:table-row>
        <table:table-row>
          <table:table-cell office:value-type="string"/>
          <table:table-cell office:value-type="string"/>
        </table:table-row>
        <table:table-row>
          <table:table-cell office:value-type="string" table:style-name="NoteX"/>
          <table:table-cell office:value-type="string">
            <text:p text:style-name="Standard">Non applicable</text:p>
          </table:table-cell>
        </table:table-row>
        <table:table-row>
          <table:table-cell office:value-type="string" table:style-name="NoteV"/>
          <table:table-cell office:value-type="string">
            <text:p text:style-name="Standard">Sans réponse</text:p>
          </table:table-cell>
        </table:table-row>
        <table:table-row>
          <table:table-cell office:value-type="string" table:style-name="NoteC"/>
          <table:table-cell office:value-type="string">
            <text:p text:style-name="Standard">Annulées</text:p>
          </table:table-cell>
        </table:table-row>
        <table:table-row>
          <table:table-cell office:value-type="string" table:style-name="NoteE"/>
          <table:table-cell office:value-type="string">
            <text:p text:style-name="Standard">Réponse invalide</text:p>
          </table:table-cell>
        </table:table-row>
        <table:table-row>
          <table:table-cell office:value-type="string" table:style-name="CodeV"/>
          <table:table-cell office:value-type="string">
            <text:p text:style-name="Standard">Indicative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DejaVu Sans" svg:font-family="'DejaVu Sans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FR" fo:language="fr" style:country-asian="none" style:country-complex="none" style:font-name="Arial" style:font-name-asian="DejaVu Sans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8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8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8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FR" number:language="fr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FR" number:language="fr">€</number:currency-symbol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8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number:number-style style:family="data-style" style:name="Decimales0">
      <number:number number:decimal-places="0" number:decimal-replacement="" number:grouping="true" number:min-integer-digits="1"/>
    </number:number-style>
    <number:percentage-style style:name="Decimales0pc">
      <number:number number:decimal-places="0" number:min-integer-digits="1"/>
      <number:text>%</number:text>
    </number:percentage-style>
    <number:number-style style:family="data-style" style:name="Decimales1">
      <number:number number:decimal-places="1" number:decimal-replacement="" number:grouping="true" number:min-integer-digits="1"/>
    </number:number-style>
    <number:percentage-style style:name="Decimales1pc">
      <number:number number:decimal-places="1" number:min-integer-digits="1"/>
      <number:text>%</number:text>
    </number:percentage-style>
    <number:number-style style:family="data-style" style:name="Decimales2">
      <number:number number:decimal-places="2" number:decimal-replacement="" number:grouping="true" number:min-integer-digits="1"/>
    </number:number-style>
    <number:percentage-style style:name="Decimales2pc">
      <number:number number:decimal-places="2" number:min-integer-digits="1"/>
      <number:text>%</number:text>
    </number:percentage-style>
    <number:number-style style:family="data-style" style:name="Decimales3">
      <number:number number:decimal-places="3" number:decimal-replacement="" number:grouping="true" number:min-integer-digits="1"/>
    </number:number-style>
    <number:percentage-style style:name="Decimales3pc">
      <number:number number:decimal-places="3" number:min-integer-digits="1"/>
      <number:text>%</number:text>
    </number:percentage-style>
    <number:number-style style:family="data-style" style:name="Decimales4">
      <number:number number:decimal-places="4" number:decimal-replacement="" number:grouping="true" number:min-integer-digits="1"/>
    </number:number-style>
    <number:percentage-style style:name="Decimales4pc">
      <number:number number:decimal-places="4" number:min-integer-digits="1"/>
      <number:text>%</number:text>
    </number:percentage-style>
    <number:number-style style:family="data-style" style:name="Decimales5">
      <number:number number:decimal-places="5" number:decimal-replacement="" number:grouping="true" number:min-integer-digits="1"/>
    </number:number-style>
    <number:percentage-style style:name="Decimales5pc">
      <number:number number:decimal-places="5" number:min-integer-digits="1"/>
      <number:text>%</number:text>
    </number:percentage-style>
    <number:percentage-style style:name="Percentage">
      <number:number number:decimal-places="0" number:min-integer-digits="1"/>
      <number:text>%</number:text>
    </number:percentage-style>
    <number:number-style style:family="data-style" style:name="NombreVide">
      <number:number number:decimal-places="0" number:decimal-replacement="" number:grouping="true" number:min-integer-digits="0"/>
    </number:number-style>
    <number:number-style style:family="data-style" style:name="numNote">
      <number:number number:decimal-places="1" number:grouping="true" number:min-integer-digits="1"/>
    </number:number-style>
    <style:style style:family="table-cell" style:name="Tableau" style:parent-style-name="Default">
      <style:table-cell-properties fo:border="0.039cm solid #000000"/>
    </style:style>
    <style:style style:data-style-name="Percentage" style:family="table-cell" style:name="General" style:parent-style-name="Tableau">
      <style:paragraph-properties fo:margin-left="0.1cm" fo:text-align="start"/>
    </style:style>
    <style:style style:family="table-cell" style:name="TopicLevel" style:parent-style-name="Tableau">
      <style:paragraph-properties fo:text-align="center"/>
    </style:style>
    <style:style style:data-style-name="Percentage" style:family="table-cell" style:name="Qpc" style:parent-style-name="Tableau">
      <style:paragraph-properties fo:text-align="center"/>
    </style:style>
    <style:style style:family="table-cell" style:name="QpcGS" style:parent-style-name="Qpc">
      <style:table-cell-properties fo:background-color="#c4eeba"/>
    </style:style>
    <style:style style:family="table-cell" style:name="StatsQName" style:parent-style-name="Tableau">
      <style:paragraph-properties fo:text-align="center"/>
      <style:text-properties fo:font-size="14pt" fo:font-weight="bold"/>
    </style:style>
    <style:style style:family="table-cell" style:name="StatsQNameS" style:parent-style-name="StatsQName">
      <style:table-cell-properties fo:background-color="#c4ddff"/>
    </style:style>
    <style:style style:family="table-cell" style:name="StatsQNameM" style:parent-style-name="StatsQName">
      <style:table-cell-properties fo:background-color="#f5c4ff"/>
    </style:style>
    <style:style style:family="table-cell" style:name="StatsQNameI" style:parent-style-name="StatsQName">
      <style:table-cell-properties fo:background-color="#e6e6ff"/>
    </style:style>
    <style:style style:family="table-cell" style:name="statCol" style:parent-style-name="Tableau">
      <style:paragraph-properties fo:text-align="center"/>
      <style:text-properties fo:font-weight="bold"/>
    </style:style>
    <style:style style:family="table-cell" style:name="qidW" style:parent-style-name="General">
      <style:table-cell-properties fo:background-color="#ffc8a0"/>
    </style:style>
    <style:style style:family="table-cell" style:name="qidC" style:parent-style-name="General">
      <style:table-cell-properties fo:background-color="#c9ffd1"/>
    </style:style>
    <style:style style:family="table-cell" style:name="qidX" style:parent-style-name="General">
      <style:table-cell-properties fo:background-color="#e2e2e2"/>
    </style:style>
    <style:style style:family="table-cell" style:name="qidI" style:parent-style-name="General">
      <style:table-cell-properties fo:background-color="#ffbaba"/>
    </style:style>
    <style:style style:family="table-cell" style:name="qidE" style:parent-style-name="General">
      <style:table-cell-properties fo:background-color="#ffff99"/>
    </style:style>
    <style:style style:family="table-cell" style:name="NoteQbase" style:parent-style-name="Tableau">
      <style:paragraph-properties fo:text-align="center"/>
    </style:style>
    <style:style style:data-style-name="Decimales2" style:family="table-cell" style:name="NoteQ" style:parent-style-name="NoteQbase"/>
    <style:style style:data-style-name="Percentage" style:family="table-cell" style:name="NoteQp" style:parent-style-name="NoteQbase"/>
    <style:style style:data-style-name="NombreVide" style:family="table-cell" style:name="NoteV" style:parent-style-name="NoteQ">
      <style:table-cell-properties fo:background-color="#ffff99"/>
    </style:style>
    <style:style style:data-style-name="NombreVide" style:family="table-cell" style:name="NoteC" style:parent-style-name="NoteQ">
      <style:table-cell-properties fo:background-color="#b1e3e9"/>
    </style:style>
    <style:style style:data-style-name="NombreVide" style:family="table-cell" style:name="NoteE" style:parent-style-name="NoteQ">
      <style:table-cell-properties fo:background-color="#ffbaba"/>
    </style:style>
    <style:style style:family="table-cell" style:name="NoteT" style:parent-style-name="NoteQ">
      <style:table-cell-properties fo:background-color="#eaeaea"/>
    </style:style>
    <style:style style:data-style-name="Percentage" style:family="table-cell" style:name="NoteTP" style:parent-style-name="NoteQ">
      <style:table-cell-properties fo:background-color="#eaeaea"/>
    </style:style>
    <style:style style:data-style-name="Decimales0pc" style:family="table-cell" style:name="NoteTInv1A" style:parent-style-name="NoteQ">
      <style:table-cell-properties fo:background-color="#008000"/>
    </style:style>
    <style:style style:family="table-cell" style:name="TLevelInv1A" style:parent-style-name="TopicLevel">
      <style:table-cell-properties fo:background-color="#008000"/>
    </style:style>
    <style:style style:data-style-name="Decimales0pc" style:family="table-cell" style:name="NoteTInv1B" style:parent-style-name="NoteQ">
      <style:table-cell-properties fo:background-color="#57D53B"/>
    </style:style>
    <style:style style:family="table-cell" style:name="TLevelInv1B" style:parent-style-name="TopicLevel">
      <style:table-cell-properties fo:background-color="#57D53B"/>
    </style:style>
    <style:style style:data-style-name="Decimales0pc" style:family="table-cell" style:name="NoteTInv1C" style:parent-style-name="NoteQ">
      <style:table-cell-properties fo:background-color="#ffad26"/>
    </style:style>
    <style:style style:family="table-cell" style:name="TLevelInv1C" style:parent-style-name="TopicLevel">
      <style:table-cell-properties fo:background-color="#ffad26"/>
    </style:style>
    <style:style style:data-style-name="Decimales0pc" style:family="table-cell" style:name="NoteTInv1D" style:parent-style-name="NoteQ">
      <style:table-cell-properties fo:background-color="#ff262c"/>
    </style:style>
    <style:style style:family="table-cell" style:name="TLevelInv1D" style:parent-style-name="TopicLevel">
      <style:table-cell-properties fo:background-color="#ff262c"/>
    </style:style>
    <style:style style:data-style-name="Decimales0pc" style:family="table-cell" style:name="NoteTInv1E" style:parent-style-name="NoteQ">
      <style:table-cell-properties fo:background-color="#000000"/>
    </style:style>
    <style:style style:family="table-cell" style:name="TLevelInv1E" style:parent-style-name="TopicLevel">
      <style:table-cell-properties fo:background-color="#000000"/>
    </style:style>
    <style:style style:data-style-name="Decimales0pc" style:family="table-cell" style:name="NoteTInv1" style:parent-style-name="NoteQ">
      <style:table-cell-properties fo:background-color="#eaeaea"/>
    </style:style>
    <style:style style:data-style-name="Decimales0pc" style:family="table-cell" style:name="NoteTInv2A" style:parent-style-name="NoteQ">
      <style:table-cell-properties fo:background-color="#008000"/>
    </style:style>
    <style:style style:family="table-cell" style:name="TLevelInv2A" style:parent-style-name="TopicLevel">
      <style:table-cell-properties fo:background-color="#008000"/>
    </style:style>
    <style:style style:data-style-name="Decimales0pc" style:family="table-cell" style:name="NoteTInv2B" style:parent-style-name="NoteQ">
      <style:table-cell-properties fo:background-color="#57D53B"/>
    </style:style>
    <style:style style:family="table-cell" style:name="TLevelInv2B" style:parent-style-name="TopicLevel">
      <style:table-cell-properties fo:background-color="#57D53B"/>
    </style:style>
    <style:style style:data-style-name="Decimales0pc" style:family="table-cell" style:name="NoteTInv2C" style:parent-style-name="NoteQ">
      <style:table-cell-properties fo:background-color="#ffad26"/>
    </style:style>
    <style:style style:family="table-cell" style:name="TLevelInv2C" style:parent-style-name="TopicLevel">
      <style:table-cell-properties fo:background-color="#ffad26"/>
    </style:style>
    <style:style style:data-style-name="Decimales0pc" style:family="table-cell" style:name="NoteTInv2D" style:parent-style-name="NoteQ">
      <style:table-cell-properties fo:background-color="#ff262c"/>
    </style:style>
    <style:style style:family="table-cell" style:name="TLevelInv2D" style:parent-style-name="TopicLevel">
      <style:table-cell-properties fo:background-color="#ff262c"/>
    </style:style>
    <style:style style:data-style-name="Decimales0pc" style:family="table-cell" style:name="NoteTInv2E" style:parent-style-name="NoteQ">
      <style:table-cell-properties fo:background-color="#000000"/>
    </style:style>
    <style:style style:family="table-cell" style:name="TLevelInv2E" style:parent-style-name="TopicLevel">
      <style:table-cell-properties fo:background-color="#000000"/>
    </style:style>
    <style:style style:data-style-name="Decimales0pc" style:family="table-cell" style:name="NoteTInv2" style:parent-style-name="NoteQ">
      <style:table-cell-properties fo:background-color="#eaeaea"/>
    </style:style>
    <style:style style:data-style-name="Decimales2" style:family="table-cell" style:name="NoteGS" style:parent-style-name="NoteQbase">
      <style:table-cell-properties fo:background-color="#c4eeba"/>
    </style:style>
    <style:style style:data-style-name="Percentage" style:family="table-cell" style:name="NoteGSp" style:parent-style-name="NoteQbase">
      <style:table-cell-properties fo:background-color="#c4eeba"/>
    </style:style>
    <style:style style:family="table-cell" style:name="NoteGSx" style:parent-style-name="NoteGSp">
      <style:text-properties fo:font-size="6pt"/>
    </style:style>
    <style:style style:data-style-name="NombreVide" style:family="table-cell" style:name="NoteX" style:parent-style-name="Tableau">
      <style:paragraph-properties fo:text-align="center"/>
      <style:table-cell-properties fo:background-color="#b3b3b3"/>
    </style:style>
    <style:style style:family="table-cell" style:name="LevelX" style:parent-style-name="Tableau">
      <style:paragraph-properties fo:text-align="center"/>
      <style:table-cell-properties fo:background-color="#b3b3b3"/>
    </style:style>
    <style:style style:family="table-cell" style:name="CodeV" style:parent-style-name="Tableau">
      <style:paragraph-properties fo:text-align="center"/>
      <style:table-cell-properties fo:background-color="#e6e6ff"/>
    </style:style>
    <style:style style:family="table-cell" style:name="CodeA" style:parent-style-name="Tableau">
      <style:paragraph-properties fo:text-align="center"/>
      <style:table-cell-properties fo:background-color="#ffddc4"/>
    </style:style>
    <style:style style:data-style-name="numNote" style:family="table-cell" style:name="NoteF" style:parent-style-name="Tableau">
      <style:paragraph-properties fo:text-align="right"/>
      <style:table-cell-properties fo:padding-right="0.2cm"/>
    </style:style>
    <style:style style:family="table-cell" style:name="Titre" style:parent-style-name="Default">
      <style:text-properties fo:font-size="16pt" fo:font-weight="bold"/>
    </style:style>
    <style:style style:family="table-cell" style:name="NumCopie" style:parent-style-name="Tableau">
      <style:paragraph-properties fo:text-align="center"/>
    </style:style>
    <style:style style:family="table-cell" style:name="Entete" style:parent-style-name="Default">
      <style:table-cell-properties fo:border="0.039cm solid #000000" fo:padding="1mm" style:horizontal-align="middle" style:vertical-align="bottom"/>
      <style:text-properties fo:font-weight="bold"/>
      <style:paragraph-properties fo:text-align="center"/>
    </style:style>
    <style:style style:family="table-cell" style:name="EnteteVertical" style:parent-style-name="Entete">
      <style:table-cell-properties style:rotation-angle="90"/>
    </style:style>
    <style:style style:family="table-cell" style:name="EnteteTopic" style:parent-style-name="EnteteVertical">
      <style:table-cell-properties fo:background-color="#baffcf"/>
    </style:style>
    <style:style style:family="table-cell" style:name="EnteteIndic" style:parent-style-name="EnteteVertical">
      <style:table-cell-properties fo:background-color="#e6e6ff"/>
    </style:style>
    <style:style style:family="table-cell" style:name="EnteteGS" style:parent-style-name="EnteteVertical">
      <style:table-cell-properties fo:background-color="#c4eeba"/>
    </style:style>
  </office:styles>
  <office:automatic-styles>
    <style:page-layout style:name="M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DefaultPage">
      <style:page-layout-properties fo:margin-bottom="1cm" fo:margin-left="1cm" fo:margin-right="1cm" fo:margin-top="1cm" fo:page-height="21.0cm" fo:page-width="29.7cm" style:scale-to-X="1">
        <style:background-image/>
        <style:footnote-sep/>
      </style:page-layout-properties>
      <style:header-style>
        <style:properties/>
      </style:header-style>
      <style:footer-style>
        <style:properties/>
      </style:footer-style>
    </style:page-layout>
  </office:automatic-styles>
  <office:master-styles>
    <style:master-page style:name="Default" style:page-layout-name="DefaultPage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5">05/01/2010</text:date>, <text:time>19:0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1">
  <office:meta>
    <meta:generator>OpenOffice.org/3.1$Unix OpenOffice.org_project/310m19$Build-9420</meta:generator>
    <dc:title/>
    <dc:subject/>
    <meta:initial-creator>seb</meta:initial-creator>
    <meta:creation-date>2023-11-01T23:56:49</meta:creation-date>
    <dc:creator>seb</dc:creator>
    <dc:date>2023-11-01T23:56:49</dc:date>
    <meta:editing-cycles>1</meta:editing-cycles>
    <meta:editing-duration>PT00H00M00S</meta:editing-duration>
    <meta:document-statistic meta:cell-count="0" meta:object-count="0" meta:table-count="1"/>
  </office:meta>
</office:document-meta>
</file>