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alcext="urn:org:documentfoundation:names:experimental:calc:xmlns:calcext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ASSOC">
      <style:table-column-properties style:column-width="4cm"/>
    </style:style>
    <style:style style:family="table-column" style:name="col.note">
      <style:table-column-properties style:column-width="1.5cm"/>
    </style:style>
    <style:style style:family="table-column" style:name="col.max">
      <style:table-column-properties style:column-width="1cm"/>
    </style:style>
    <style:style style:family="table-column" style:name="col.total">
      <style:table-column-properties style:column-width="1.2cm"/>
    </style:style>
    <style:style style:family="table-column" style:name="col.topic">
      <style:table-column-properties style:column-width="1.5cm"/>
    </style:style>
    <style:style style:family="table-column" style:name="col.heads">
      <style:table-column-properties style:column-width="3cm"/>
    </style:style>
    <style:style style:family="table-column" style:name="col.level">
      <style:table-column-properties style:column-width="1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4cm"/>
    </style:style>
    <style:style style:family="table-column" style:name="col.X.student.key">
      <style:table-column-properties style:column-width="3.16cm"/>
    </style:style>
    <style:style style:family="table-column" style:name="col.X.student.name">
      <style:table-column-properties style:column-width="0.96cm"/>
    </style:style>
    <style:style style:family="table-row" style:name="row.Titles">
      <style:table-row-properties style:row-height="4.04cm" style:use-optimal-row-height="false"/>
    </style:style>
    <style:style style:family="table-row" style:name="row.Head">
      <style:table-row-properties style:row-height="0.5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tru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topic" table:visibility="collapse"/>
        <table:table-column table:default-cell-style-name="Default" table:style-name="col.topic" table:visibility="collapse"/>
        <table:table-column table:default-cell-style-name="Default" table:style-name="col.level"/>
        <table:table-column table:default-cell-style-name="Default" table:style-name="col.level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identifiant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Topic">
            <text:p text:style-name="Standard">Inv1</text:p>
          </table:table-cell>
          <table:table-cell office:value-type="string" table:style-name="EnteteTopic">
            <text:p text:style-name="Standard">Inv2</text:p>
          </table:table-cell>
          <table:table-cell office:value-type="string" table:style-name="EnteteTopic">
            <text:p text:style-name="Standard">Inv1</text:p>
          </table:table-cell>
          <table:table-cell office:value-type="string" table:style-name="EnteteTopic">
            <text:p text:style-name="Standard">Inv2</text:p>
          </table:table-cell>
          <table:table-cell office:value-type="string" table:style-name="EnteteVertical">
            <text:p text:style-name="Standard">Inv-2:nb-udcvseze</text:p>
          </table:table-cell>
          <table:table-cell office:value-type="string" table:style-name="EnteteVertical">
            <text:p text:style-name="Standard">Inv-2:nb-udeze</text:p>
          </table:table-cell>
          <table:table-cell office:value-type="string" table:style-name="EnteteVertical">
            <text:p text:style-name="Standard">Inv-2:nb-udvseze</text:p>
          </table:table-cell>
          <table:table-cell office:value-type="string" table:style-name="EnteteVertical">
            <text:p text:style-name="Standard">Inv-2:nb-ue</text:p>
          </table:table-cell>
          <table:table-cell office:value-type="string" table:style-name="EnteteVertical">
            <text:p text:style-name="Standard">Inv-2:nb-uef</text:p>
          </table:table-cell>
          <table:table-cell office:value-type="string" table:style-name="EnteteVertical">
            <text:p text:style-name="Standard">Inv-2:pref</text:p>
          </table:table-cell>
          <table:table-cell office:value-type="string" table:style-name="EnteteVertical">
            <text:p text:style-name="Standard">Inv-2:prez</text:p>
          </table:table-cell>
          <table:table-cell office:value-type="string" table:style-name="EnteteIndic">
            <text:p text:style-name="Standard">Inv-1:nb-ueff</text:p>
          </table:table-cell>
        </table:table-row>
        <table:table-row table:style-name="ro1"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/>
          <table:table-cell/>
          <table:table-cell/>
          <table:table-cell/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3" office:value-type="float" table:style-name="NoteQ">
            <text:p text:style-name="Standard">3</text:p>
          </table:table-cell>
          <table:table-cell office:value="1" office:value-type="float" table:style-name="NoteQ">
            <text:p text:style-name="Standard">1</text:p>
          </table:table-cell>
          <table:table-cell/>
        </table:table-row>
        <table:table-row table:style-name="ro1">
          <table:table-cell/>
          <table:table-cell/>
          <table:table-cell/>
          <table:table-cell table:formula="oooc:=AVERAGE([.D6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/>
          <table:table-cell/>
          <table:table-cell/>
          <table:table-cell/>
          <table:table-cell table:formula="oooc:=AVERAGE([.K6])/[.K4]" table:style-name="Qpc"/>
          <table:table-cell table:formula="oooc:=AVERAGE([.L6])/[.L4]" table:style-name="Qpc"/>
          <table:table-cell table:formula="oooc:=AVERAGE([.M6])/[.M4]" table:style-name="Qpc"/>
          <table:table-cell table:formula="oooc:=AVERAGE([.N6])/[.N4]" table:style-name="Qpc"/>
          <table:table-cell table:formula="oooc:=AVERAGE([.O6])/[.O4]" table:style-name="Qpc"/>
          <table:table-cell table:formula="oooc:=AVERAGE([.P6])/[.P4]" table:style-name="Qpc"/>
          <table:table-cell table:formula="oooc:=AVERAGE([.Q6])/[.Q4]" table:style-name="Qpc"/>
          <table:table-cell/>
        </table:table-row>
        <table:table-row table:style-name="ro1">
          <table:table-cell office:value-type="string" table:style-name="NumCopie">
            <text:p text:style-name="Standard">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6]/[.F6]*[.$D$4]/0.5)*0.5);ROUNDDOWN([.E6]/0.5)*0.5)" table:style-name="NoteF"/>
          <table:table-cell office:value-type="float" table:formula="oooc:=SUM([.K6:.Q6])" table:style-name="NoteQ"/>
          <table:table-cell office:value="10" office:value-type="float" table:style-name="NoteQ">
            <text:p text:style-name="Standard">10</text:p>
          </table:table-cell>
          <table:table-cell table:style-name="NoteX"/>
          <table:table-cell office:value-type="float" table:formula="oooc:=SUM([.K6:.Q6])/SUM([.K4:.Q4])" table:style-name="NoteTInv2"/>
          <table:table-cell table:formula="oooc:=IFS(ISBLANK(G6);&quot;&quot;;G6&gt;=0.75;4;G6&gt;=0.5;3;G6&gt;=0.25;2;G6&gt;=0;1;1;5;1;&quot;?&quot;)" table:style-name="TopicLevel"/>
          <table:table-cell table:formula="oooc:=IFS(ISBLANK(H6);&quot;&quot;;H6&gt;=0.75;4;H6&gt;=0.5;3;H6&gt;=0.25;2;H6&gt;=0;1;1;5;1;&quot;?&quot;)" table:style-name="TopicLevel"/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calcext:conditional-formats>
          <calcext:conditional-format calcext:target-range-address=".G6:.G6">
            <calcext:condition calcext:apply-style-name="NoteTInv1A" calcext:base-cell-address=".A1" calcext:value="formula-is(AND(NOT(ISBLANK([.A1]));[.A1]&gt;=0.75))"/>
          </calcext:conditional-format>
          <calcext:conditional-format calcext:target-range-address=".G6:.G6">
            <calcext:condition calcext:apply-style-name="NoteTInv1B" calcext:base-cell-address=".A1" calcext:value="formula-is(AND(NOT(ISBLANK([.A1]));NOT([.A1]&gt;=0.75);[.A1]&gt;=0.5))"/>
          </calcext:conditional-format>
          <calcext:conditional-format calcext:target-range-address=".G6:.G6">
            <calcext:condition calcext:apply-style-name="NoteTInv1C" calcext:base-cell-address=".A1" calcext:value="formula-is(AND(NOT(ISBLANK([.A1]));NOT([.A1]&gt;=0.75);NOT([.A1]&gt;=0.5);[.A1]&gt;=0.25))"/>
          </calcext:conditional-format>
          <calcext:conditional-format calcext:target-range-address=".G6:.G6">
            <calcext:condition calcext:apply-style-name="NoteTInv1D" calcext:base-cell-address=".A1" calcext:value="formula-is(AND(NOT(ISBLANK([.A1]));NOT([.A1]&gt;=0.75);NOT([.A1]&gt;=0.5);NOT([.A1]&gt;=0.25);[.A1]&gt;=0))"/>
          </calcext:conditional-format>
          <calcext:conditional-format calcext:target-range-address=".G6:.G6">
            <calcext:condition calcext:apply-style-name="NoteTInv1E" calcext:base-cell-address=".A1" calcext:value="formula-is(AND(NOT(ISBLANK([.A1]));NOT([.A1]&gt;=0.75);NOT([.A1]&gt;=0.5);NOT([.A1]&gt;=0.25);NOT([.A1]&gt;=0);1))"/>
          </calcext:conditional-format>
          <calcext:conditional-format calcext:target-range-address=".H6:.H6">
            <calcext:condition calcext:apply-style-name="NoteTInv2A" calcext:base-cell-address=".A1" calcext:value="formula-is(AND(NOT(ISBLANK([.A1]));[.A1]&gt;=0.75))"/>
          </calcext:conditional-format>
          <calcext:conditional-format calcext:target-range-address=".H6:.H6">
            <calcext:condition calcext:apply-style-name="NoteTInv2B" calcext:base-cell-address=".A1" calcext:value="formula-is(AND(NOT(ISBLANK([.A1]));NOT([.A1]&gt;=0.75);[.A1]&gt;=0.5))"/>
          </calcext:conditional-format>
          <calcext:conditional-format calcext:target-range-address=".H6:.H6">
            <calcext:condition calcext:apply-style-name="NoteTInv2C" calcext:base-cell-address=".A1" calcext:value="formula-is(AND(NOT(ISBLANK([.A1]));NOT([.A1]&gt;=0.75);NOT([.A1]&gt;=0.5);[.A1]&gt;=0.25))"/>
          </calcext:conditional-format>
          <calcext:conditional-format calcext:target-range-address=".H6:.H6">
            <calcext:condition calcext:apply-style-name="NoteTInv2D" calcext:base-cell-address=".A1" calcext:value="formula-is(AND(NOT(ISBLANK([.A1]));NOT([.A1]&gt;=0.75);NOT([.A1]&gt;=0.5);NOT([.A1]&gt;=0.25);[.A1]&gt;=0))"/>
          </calcext:conditional-format>
          <calcext:conditional-format calcext:target-range-address=".H6:.H6">
            <calcext:condition calcext:apply-style-name="NoteTInv2E" calcext:base-cell-address=".A1" calcext:value="formula-is(AND(NOT(ISBLANK([.A1]));NOT([.A1]&gt;=0.75);NOT([.A1]&gt;=0.5);NOT([.A1]&gt;=0.25);NOT([.A1]&gt;=0);1))"/>
          </calcext:conditional-format>
          <calcext:conditional-format calcext:target-range-address=".I6:.I6">
            <calcext:condition calcext:apply-style-name="LevelX" calcext:base-cell-address=".A1" calcext:value="formula-is(OR(ISBLANK([.A1]);[.A1]=&quot;&quot;))"/>
          </calcext:conditional-format>
          <calcext:conditional-format calcext:target-range-address=".I6:.I6">
            <calcext:condition calcext:apply-style-name="TLevelInv1A" calcext:base-cell-address=".A1" calcext:value="formula-is([.A1]=4)"/>
          </calcext:conditional-format>
          <calcext:conditional-format calcext:target-range-address=".I6:.I6">
            <calcext:condition calcext:apply-style-name="TLevelInv1B" calcext:base-cell-address=".A1" calcext:value="formula-is([.A1]=3)"/>
          </calcext:conditional-format>
          <calcext:conditional-format calcext:target-range-address=".I6:.I6">
            <calcext:condition calcext:apply-style-name="TLevelInv1C" calcext:base-cell-address=".A1" calcext:value="formula-is([.A1]=2)"/>
          </calcext:conditional-format>
          <calcext:conditional-format calcext:target-range-address=".I6:.I6">
            <calcext:condition calcext:apply-style-name="TLevelInv1D" calcext:base-cell-address=".A1" calcext:value="formula-is([.A1]=1)"/>
          </calcext:conditional-format>
          <calcext:conditional-format calcext:target-range-address=".I6:.I6">
            <calcext:condition calcext:apply-style-name="TLevelInv1E" calcext:base-cell-address=".A1" calcext:value="formula-is([.A1]=5)"/>
          </calcext:conditional-format>
          <calcext:conditional-format calcext:target-range-address=".J6:.J6">
            <calcext:condition calcext:apply-style-name="LevelX" calcext:base-cell-address=".A1" calcext:value="formula-is(OR(ISBLANK([.A1]);[.A1]=&quot;&quot;))"/>
          </calcext:conditional-format>
          <calcext:conditional-format calcext:target-range-address=".J6:.J6">
            <calcext:condition calcext:apply-style-name="TLevelInv2A" calcext:base-cell-address=".A1" calcext:value="formula-is([.A1]=4)"/>
          </calcext:conditional-format>
          <calcext:conditional-format calcext:target-range-address=".J6:.J6">
            <calcext:condition calcext:apply-style-name="TLevelInv2B" calcext:base-cell-address=".A1" calcext:value="formula-is([.A1]=3)"/>
          </calcext:conditional-format>
          <calcext:conditional-format calcext:target-range-address=".J6:.J6">
            <calcext:condition calcext:apply-style-name="TLevelInv2C" calcext:base-cell-address=".A1" calcext:value="formula-is([.A1]=2)"/>
          </calcext:conditional-format>
          <calcext:conditional-format calcext:target-range-address=".J6:.J6">
            <calcext:condition calcext:apply-style-name="TLevelInv2D" calcext:base-cell-address=".A1" calcext:value="formula-is([.A1]=1)"/>
          </calcext:conditional-format>
          <calcext:conditional-format calcext:target-range-address=".J6:.J6">
            <calcext:condition calcext:apply-style-name="TLevelInv2E" calcext:base-cell-address=".A1" calcext:value="formula-is([.A1]=5)"/>
          </calcext:conditional-format>
        </calcext:conditional-formats>
      </table:table>
      <table:table table:name="Légende" table:print="fals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cimales0">
      <number:number number:decimal-places="0" number:decimal-replacement="" number:grouping="true" number:min-integer-digits="1"/>
    </number:number-style>
    <number:percentage-style style:name="Decimales0pc">
      <number:number number:decimal-places="0" number:min-integer-digits="1"/>
      <number:text>%</number:text>
    </number:percentage-style>
    <number:number-style style:family="data-style" style:name="Decimales1">
      <number:number number:decimal-places="1" number:decimal-replacement="" number:grouping="true" number:min-integer-digits="1"/>
    </number:number-style>
    <number:percentage-style style:name="Decimales1pc">
      <number:number number:decimal-places="1" number:min-integer-digits="1"/>
      <number:text>%</number:text>
    </number:percentage-style>
    <number:number-style style:family="data-style" style:name="Decimales2">
      <number:number number:decimal-places="2" number:decimal-replacement="" number:grouping="true" number:min-integer-digits="1"/>
    </number:number-style>
    <number:percentage-style style:name="Decimales2pc">
      <number:number number:decimal-places="2" number:min-integer-digits="1"/>
      <number:text>%</number:text>
    </number:percentage-style>
    <number:number-style style:family="data-style" style:name="Decimales3">
      <number:number number:decimal-places="3" number:decimal-replacement="" number:grouping="true" number:min-integer-digits="1"/>
    </number:number-style>
    <number:percentage-style style:name="Decimales3pc">
      <number:number number:decimal-places="3" number:min-integer-digits="1"/>
      <number:text>%</number:text>
    </number:percentage-style>
    <number:number-style style:family="data-style" style:name="Decimales4">
      <number:number number:decimal-places="4" number:decimal-replacement="" number:grouping="true" number:min-integer-digits="1"/>
    </number:number-style>
    <number:percentage-style style:name="Decimales4pc">
      <number:number number:decimal-places="4" number:min-integer-digits="1"/>
      <number:text>%</number:text>
    </number:percentage-style>
    <number:number-style style:family="data-style" style:name="Decimales5">
      <number:number number:decimal-places="5" number:decimal-replacement="" number:grouping="true" number:min-integer-digits="1"/>
    </number:number-style>
    <number:percentage-style style:name="Decimales5pc">
      <number:number number:decimal-places="5" number:min-integer-digits="1"/>
      <number:text>%</number:text>
    </number:percentage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family="table-cell" style:name="TopicLevel" style:parent-style-name="Tableau">
      <style:paragraph-properties fo:text-align="center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cimales2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family="table-cell" style:name="NoteT" style:parent-style-name="NoteQ">
      <style:table-cell-properties fo:background-color="#eaeaea"/>
    </style:style>
    <style:style style:data-style-name="Percentage" style:family="table-cell" style:name="NoteTP" style:parent-style-name="NoteQ">
      <style:table-cell-properties fo:background-color="#eaeaea"/>
    </style:style>
    <style:style style:data-style-name="Decimales0pc" style:family="table-cell" style:name="NoteTInv1A" style:parent-style-name="NoteQ">
      <style:table-cell-properties fo:background-color="#008000"/>
    </style:style>
    <style:style style:family="table-cell" style:name="TLevelInv1A" style:parent-style-name="TopicLevel">
      <style:table-cell-properties fo:background-color="#008000"/>
    </style:style>
    <style:style style:data-style-name="Decimales0pc" style:family="table-cell" style:name="NoteTInv1B" style:parent-style-name="NoteQ">
      <style:table-cell-properties fo:background-color="#57D53B"/>
    </style:style>
    <style:style style:family="table-cell" style:name="TLevelInv1B" style:parent-style-name="TopicLevel">
      <style:table-cell-properties fo:background-color="#57D53B"/>
    </style:style>
    <style:style style:data-style-name="Decimales0pc" style:family="table-cell" style:name="NoteTInv1C" style:parent-style-name="NoteQ">
      <style:table-cell-properties fo:background-color="#ffad26"/>
    </style:style>
    <style:style style:family="table-cell" style:name="TLevelInv1C" style:parent-style-name="TopicLevel">
      <style:table-cell-properties fo:background-color="#ffad26"/>
    </style:style>
    <style:style style:data-style-name="Decimales0pc" style:family="table-cell" style:name="NoteTInv1D" style:parent-style-name="NoteQ">
      <style:table-cell-properties fo:background-color="#ff262c"/>
    </style:style>
    <style:style style:family="table-cell" style:name="TLevelInv1D" style:parent-style-name="TopicLevel">
      <style:table-cell-properties fo:background-color="#ff262c"/>
    </style:style>
    <style:style style:data-style-name="Decimales0pc" style:family="table-cell" style:name="NoteTInv1E" style:parent-style-name="NoteQ">
      <style:table-cell-properties fo:background-color="#000000"/>
    </style:style>
    <style:style style:family="table-cell" style:name="TLevelInv1E" style:parent-style-name="TopicLevel">
      <style:table-cell-properties fo:background-color="#000000"/>
    </style:style>
    <style:style style:data-style-name="Decimales0pc" style:family="table-cell" style:name="NoteTInv1" style:parent-style-name="NoteQ">
      <style:table-cell-properties fo:background-color="#eaeaea"/>
    </style:style>
    <style:style style:data-style-name="Decimales0pc" style:family="table-cell" style:name="NoteTInv2A" style:parent-style-name="NoteQ">
      <style:table-cell-properties fo:background-color="#008000"/>
    </style:style>
    <style:style style:family="table-cell" style:name="TLevelInv2A" style:parent-style-name="TopicLevel">
      <style:table-cell-properties fo:background-color="#008000"/>
    </style:style>
    <style:style style:data-style-name="Decimales0pc" style:family="table-cell" style:name="NoteTInv2B" style:parent-style-name="NoteQ">
      <style:table-cell-properties fo:background-color="#57D53B"/>
    </style:style>
    <style:style style:family="table-cell" style:name="TLevelInv2B" style:parent-style-name="TopicLevel">
      <style:table-cell-properties fo:background-color="#57D53B"/>
    </style:style>
    <style:style style:data-style-name="Decimales0pc" style:family="table-cell" style:name="NoteTInv2C" style:parent-style-name="NoteQ">
      <style:table-cell-properties fo:background-color="#ffad26"/>
    </style:style>
    <style:style style:family="table-cell" style:name="TLevelInv2C" style:parent-style-name="TopicLevel">
      <style:table-cell-properties fo:background-color="#ffad26"/>
    </style:style>
    <style:style style:data-style-name="Decimales0pc" style:family="table-cell" style:name="NoteTInv2D" style:parent-style-name="NoteQ">
      <style:table-cell-properties fo:background-color="#ff262c"/>
    </style:style>
    <style:style style:family="table-cell" style:name="TLevelInv2D" style:parent-style-name="TopicLevel">
      <style:table-cell-properties fo:background-color="#ff262c"/>
    </style:style>
    <style:style style:data-style-name="Decimales0pc" style:family="table-cell" style:name="NoteTInv2E" style:parent-style-name="NoteQ">
      <style:table-cell-properties fo:background-color="#000000"/>
    </style:style>
    <style:style style:family="table-cell" style:name="TLevelInv2E" style:parent-style-name="TopicLevel">
      <style:table-cell-properties fo:background-color="#000000"/>
    </style:style>
    <style:style style:data-style-name="Decimales0pc" style:family="table-cell" style:name="NoteTInv2" style:parent-style-name="NoteQ">
      <style:table-cell-properties fo:background-color="#eaeaea"/>
    </style:style>
    <style:style style:data-style-name="Decimales2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Level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Topic" style:parent-style-name="EnteteVertical">
      <style:table-cell-properties fo:background-color="#baffcf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DefaultPage">
      <style:page-layout-properties fo:margin-bottom="1cm" fo:margin-left="1cm" fo:margin-right="1cm" fo:margin-top="1cm" fo:page-height="21.0cm" fo:page-width="29.7cm" style:scale-to-X="1">
        <style:background-image/>
        <style:footnote-sep/>
      </style:page-layout-properties>
      <style:header-style>
        <style:properties/>
      </style:header-style>
      <style:footer-style>
        <style:properties/>
      </style:footer-style>
    </style:page-layout>
  </office:automatic-styles>
  <office:master-styles>
    <style:master-page style:name="Default" style:page-layout-name="DefaultPage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seb</meta:initial-creator>
    <meta:creation-date>2023-11-01T14:21:05</meta:creation-date>
    <dc:creator>seb</dc:creator>
    <dc:date>2023-11-01T14:21:05</dc:date>
    <meta:editing-cycles>1</meta:editing-cycles>
    <meta:editing-duration>PT00H00M00S</meta:editing-duration>
    <meta:document-statistic meta:cell-count="0" meta:object-count="0" meta:table-count="1"/>
  </office:meta>
</office:document-meta>
</file>