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topic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3.82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topic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De1</text:p>
          </table:table-cell>
          <table:table-cell office:value-type="string" table:style-name="EnteteTopic">
            <text:p text:style-name="Standard">De2</text:p>
          </table:table-cell>
          <table:table-cell office:value-type="string" table:style-name="EnteteTopic">
            <text:p text:style-name="Standard">De3</text:p>
          </table:table-cell>
          <table:table-cell office:value-type="string" table:style-name="EnteteTopic">
            <text:p text:style-name="Standard">De4</text:p>
          </table:table-cell>
          <table:table-cell office:value-type="string" table:style-name="EnteteTopic">
            <text:p text:style-name="Standard">De5</text:p>
          </table:table-cell>
          <table:table-cell office:value-type="string" table:style-name="EnteteTopic">
            <text:p text:style-name="Standard">Co1</text:p>
          </table:table-cell>
          <table:table-cell office:value-type="string" table:style-name="EnteteTopic">
            <text:p text:style-name="Standard">App1</text:p>
          </table:table-cell>
          <table:table-cell office:value-type="string" table:style-name="EnteteTopic">
            <text:p text:style-name="Standard">App2</text:p>
          </table:table-cell>
          <table:table-cell office:value-type="string" table:style-name="EnteteTopic">
            <text:p text:style-name="Standard">App3</text:p>
          </table:table-cell>
          <table:table-cell office:value-type="string" table:style-name="EnteteTopic">
            <text:p text:style-name="Standard">Out1</text:p>
          </table:table-cell>
          <table:table-cell office:value-type="string" table:style-name="EnteteTopic">
            <text:p text:style-name="Standard">Out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Lan1</text:p>
          </table:table-cell>
          <table:table-cell office:value-type="string" table:style-name="EnteteTopic">
            <text:p text:style-name="Standard">Lan2</text:p>
          </table:table-cell>
          <table:table-cell office:value-type="string" table:style-name="EnteteTopic">
            <text:p text:style-name="Standard">Lan3</text:p>
          </table:table-cell>
          <table:table-cell office:value-type="string" table:style-name="EnteteTopic">
            <text:p text:style-name="Standard">Lan4</text:p>
          </table:table-cell>
          <table:table-cell office:value-type="string" table:style-name="EnteteTopic">
            <text:p text:style-name="Standard">Com1</text:p>
          </table:table-cell>
          <table:table-cell office:value-type="string" table:style-name="EnteteTopic">
            <text:p text:style-name="Standard">Com2</text:p>
          </table:table-cell>
          <table:table-cell office:value-type="string" table:style-name="EnteteTopic">
            <text:p text:style-name="Standard">Sit1</text:p>
          </table:table-cell>
          <table:table-cell office:value-type="string" table:style-name="EnteteTopic">
            <text:p text:style-name="Standard">Sit2</text:p>
          </table:table-cell>
          <table:table-cell office:value-type="string" table:style-name="EnteteVertical">
            <text:p text:style-name="Standard">Inv-1:prez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Vertical">
            <text:p text:style-name="Standard">Inv-2:pref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ooc:=AVERAGE([.AB6])/[.AB4]" table:style-name="Qpc"/>
          <table:table-cell table:formula="oooc:=AVERAGE([.AC6])/[.AC4]" table:style-name="Qpc"/>
          <table:table-cell table:formula="oooc:=AVERAGE([.AD6])/[.AD4]" table:style-name="Qpc"/>
          <table:table-cell table:formula="oooc:=AVERAGE([.AE6])/[.AE4]" table:style-name="Qpc"/>
          <table:table-cell table:formula="oooc:=AVERAGE([.AF6])/[.AF4]" table:style-name="Qpc"/>
          <table:table-cell table:formula="oooc:=AVERAGE([.AG6])/[.AG4]" table:style-name="Qpc"/>
          <table:table-cell table:formula="oooc:=AVERAGE([.AH6])/[.AH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473</text:p>
          </table:table-cell>
          <table:table-cell office:value-type="string" table:style-name="General">
            <text:p text:style-name="Standard">Copernic Nicolas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AB6:.AH6])" table:style-name="NoteQ"/>
          <table:table-cell office:value="10" office:value-type="float" table:style-name="NoteQ">
            <text:p text:style-name="Standard">10</text:p>
          </table:table-cell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office:value-type="float" table:formula="oooc:=SUM([.AB6])/SUM([.AB4])" table:style-name="NoteTInv1"/>
          <table:table-cell office:value-type="float" table:formula="oooc:=SUM([.AC6:.AH6])/SUM([.AC4:.AH4])" table:style-name="NoteTInv2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6">
            <calcext:condition calcext:apply-style-name="NoteTDe1A" calcext:base-cell-address=".A1" calcext:value="formula-is(AND(NOT(ISBLANK([.A1]));[.A1]&gt;=1.01))"/>
          </calcext:conditional-format>
          <calcext:conditional-format calcext:target-range-address=".G6:.G6">
            <calcext:condition calcext:apply-style-name="NoteTDe1B" calcext:base-cell-address=".A1" calcext:value="formula-is(AND(NOT(ISBLANK([.A1]));NOT([.A1]&gt;=1.01);[.A1]&gt;=0.75))"/>
          </calcext:conditional-format>
          <calcext:conditional-format calcext:target-range-address=".G6:.G6">
            <calcext:condition calcext:apply-style-name="NoteTDe1C" calcext:base-cell-address=".A1" calcext:value="formula-is(AND(NOT(ISBLANK([.A1]));NOT([.A1]&gt;=1.01);NOT([.A1]&gt;=0.75);[.A1]&gt;=0.5))"/>
          </calcext:conditional-format>
          <calcext:conditional-format calcext:target-range-address=".G6:.G6">
            <calcext:condition calcext:apply-style-name="NoteTDe1D" calcext:base-cell-address=".A1" calcext:value="formula-is(AND(NOT(ISBLANK([.A1]));NOT([.A1]&gt;=1.01);NOT([.A1]&gt;=0.75);NOT([.A1]&gt;=0.5);[.A1]&gt;=0.25))"/>
          </calcext:conditional-format>
          <calcext:conditional-format calcext:target-range-address=".G6:.G6">
            <calcext:condition calcext:apply-style-name="NoteTDe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H6:.H6">
            <calcext:condition calcext:apply-style-name="NoteTDe2A" calcext:base-cell-address=".A1" calcext:value="formula-is(AND(NOT(ISBLANK([.A1]));[.A1]&gt;=1.01))"/>
          </calcext:conditional-format>
          <calcext:conditional-format calcext:target-range-address=".H6:.H6">
            <calcext:condition calcext:apply-style-name="NoteTDe2B" calcext:base-cell-address=".A1" calcext:value="formula-is(AND(NOT(ISBLANK([.A1]));NOT([.A1]&gt;=1.01);[.A1]&gt;=0.75))"/>
          </calcext:conditional-format>
          <calcext:conditional-format calcext:target-range-address=".H6:.H6">
            <calcext:condition calcext:apply-style-name="NoteTDe2C" calcext:base-cell-address=".A1" calcext:value="formula-is(AND(NOT(ISBLANK([.A1]));NOT([.A1]&gt;=1.01);NOT([.A1]&gt;=0.75);[.A1]&gt;=0.5))"/>
          </calcext:conditional-format>
          <calcext:conditional-format calcext:target-range-address=".H6:.H6">
            <calcext:condition calcext:apply-style-name="NoteTDe2D" calcext:base-cell-address=".A1" calcext:value="formula-is(AND(NOT(ISBLANK([.A1]));NOT([.A1]&gt;=1.01);NOT([.A1]&gt;=0.75);NOT([.A1]&gt;=0.5);[.A1]&gt;=0.25))"/>
          </calcext:conditional-format>
          <calcext:conditional-format calcext:target-range-address=".H6:.H6">
            <calcext:condition calcext:apply-style-name="NoteTDe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I6:.I6">
            <calcext:condition calcext:apply-style-name="NoteTDe3A" calcext:base-cell-address=".A1" calcext:value="formula-is(AND(NOT(ISBLANK([.A1]));[.A1]&gt;=1.01))"/>
          </calcext:conditional-format>
          <calcext:conditional-format calcext:target-range-address=".I6:.I6">
            <calcext:condition calcext:apply-style-name="NoteTDe3B" calcext:base-cell-address=".A1" calcext:value="formula-is(AND(NOT(ISBLANK([.A1]));NOT([.A1]&gt;=1.01);[.A1]&gt;=0.75))"/>
          </calcext:conditional-format>
          <calcext:conditional-format calcext:target-range-address=".I6:.I6">
            <calcext:condition calcext:apply-style-name="NoteTDe3C" calcext:base-cell-address=".A1" calcext:value="formula-is(AND(NOT(ISBLANK([.A1]));NOT([.A1]&gt;=1.01);NOT([.A1]&gt;=0.75);[.A1]&gt;=0.5))"/>
          </calcext:conditional-format>
          <calcext:conditional-format calcext:target-range-address=".I6:.I6">
            <calcext:condition calcext:apply-style-name="NoteTDe3D" calcext:base-cell-address=".A1" calcext:value="formula-is(AND(NOT(ISBLANK([.A1]));NOT([.A1]&gt;=1.01);NOT([.A1]&gt;=0.75);NOT([.A1]&gt;=0.5);[.A1]&gt;=0.25))"/>
          </calcext:conditional-format>
          <calcext:conditional-format calcext:target-range-address=".I6:.I6">
            <calcext:condition calcext:apply-style-name="NoteTDe3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J6:.J6">
            <calcext:condition calcext:apply-style-name="NoteTDe4A" calcext:base-cell-address=".A1" calcext:value="formula-is(AND(NOT(ISBLANK([.A1]));[.A1]&gt;=1.01))"/>
          </calcext:conditional-format>
          <calcext:conditional-format calcext:target-range-address=".J6:.J6">
            <calcext:condition calcext:apply-style-name="NoteTDe4B" calcext:base-cell-address=".A1" calcext:value="formula-is(AND(NOT(ISBLANK([.A1]));NOT([.A1]&gt;=1.01);[.A1]&gt;=0.75))"/>
          </calcext:conditional-format>
          <calcext:conditional-format calcext:target-range-address=".J6:.J6">
            <calcext:condition calcext:apply-style-name="NoteTDe4C" calcext:base-cell-address=".A1" calcext:value="formula-is(AND(NOT(ISBLANK([.A1]));NOT([.A1]&gt;=1.01);NOT([.A1]&gt;=0.75);[.A1]&gt;=0.5))"/>
          </calcext:conditional-format>
          <calcext:conditional-format calcext:target-range-address=".J6:.J6">
            <calcext:condition calcext:apply-style-name="NoteTDe4D" calcext:base-cell-address=".A1" calcext:value="formula-is(AND(NOT(ISBLANK([.A1]));NOT([.A1]&gt;=1.01);NOT([.A1]&gt;=0.75);NOT([.A1]&gt;=0.5);[.A1]&gt;=0.25))"/>
          </calcext:conditional-format>
          <calcext:conditional-format calcext:target-range-address=".J6:.J6">
            <calcext:condition calcext:apply-style-name="NoteTDe4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K6:.K6">
            <calcext:condition calcext:apply-style-name="NoteTDe5A" calcext:base-cell-address=".A1" calcext:value="formula-is(AND(NOT(ISBLANK([.A1]));[.A1]&gt;=1.01))"/>
          </calcext:conditional-format>
          <calcext:conditional-format calcext:target-range-address=".K6:.K6">
            <calcext:condition calcext:apply-style-name="NoteTDe5B" calcext:base-cell-address=".A1" calcext:value="formula-is(AND(NOT(ISBLANK([.A1]));NOT([.A1]&gt;=1.01);[.A1]&gt;=0.75))"/>
          </calcext:conditional-format>
          <calcext:conditional-format calcext:target-range-address=".K6:.K6">
            <calcext:condition calcext:apply-style-name="NoteTDe5C" calcext:base-cell-address=".A1" calcext:value="formula-is(AND(NOT(ISBLANK([.A1]));NOT([.A1]&gt;=1.01);NOT([.A1]&gt;=0.75);[.A1]&gt;=0.5))"/>
          </calcext:conditional-format>
          <calcext:conditional-format calcext:target-range-address=".K6:.K6">
            <calcext:condition calcext:apply-style-name="NoteTDe5D" calcext:base-cell-address=".A1" calcext:value="formula-is(AND(NOT(ISBLANK([.A1]));NOT([.A1]&gt;=1.01);NOT([.A1]&gt;=0.75);NOT([.A1]&gt;=0.5);[.A1]&gt;=0.25))"/>
          </calcext:conditional-format>
          <calcext:conditional-format calcext:target-range-address=".K6:.K6">
            <calcext:condition calcext:apply-style-name="NoteTDe5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L6:.L6">
            <calcext:condition calcext:apply-style-name="NoteTCo1A" calcext:base-cell-address=".A1" calcext:value="formula-is(AND(NOT(ISBLANK([.A1]));[.A1]&gt;=1.01))"/>
          </calcext:conditional-format>
          <calcext:conditional-format calcext:target-range-address=".L6:.L6">
            <calcext:condition calcext:apply-style-name="NoteTCo1B" calcext:base-cell-address=".A1" calcext:value="formula-is(AND(NOT(ISBLANK([.A1]));NOT([.A1]&gt;=1.01);[.A1]&gt;=0.75))"/>
          </calcext:conditional-format>
          <calcext:conditional-format calcext:target-range-address=".L6:.L6">
            <calcext:condition calcext:apply-style-name="NoteTCo1C" calcext:base-cell-address=".A1" calcext:value="formula-is(AND(NOT(ISBLANK([.A1]));NOT([.A1]&gt;=1.01);NOT([.A1]&gt;=0.75);[.A1]&gt;=0.5))"/>
          </calcext:conditional-format>
          <calcext:conditional-format calcext:target-range-address=".L6:.L6">
            <calcext:condition calcext:apply-style-name="NoteTCo1D" calcext:base-cell-address=".A1" calcext:value="formula-is(AND(NOT(ISBLANK([.A1]));NOT([.A1]&gt;=1.01);NOT([.A1]&gt;=0.75);NOT([.A1]&gt;=0.5);[.A1]&gt;=0.25))"/>
          </calcext:conditional-format>
          <calcext:conditional-format calcext:target-range-address=".L6:.L6">
            <calcext:condition calcext:apply-style-name="NoteTCo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M6:.M6">
            <calcext:condition calcext:apply-style-name="NoteTApp1A" calcext:base-cell-address=".A1" calcext:value="formula-is(AND(NOT(ISBLANK([.A1]));[.A1]&gt;=1.01))"/>
          </calcext:conditional-format>
          <calcext:conditional-format calcext:target-range-address=".M6:.M6">
            <calcext:condition calcext:apply-style-name="NoteTApp1B" calcext:base-cell-address=".A1" calcext:value="formula-is(AND(NOT(ISBLANK([.A1]));NOT([.A1]&gt;=1.01);[.A1]&gt;=0.75))"/>
          </calcext:conditional-format>
          <calcext:conditional-format calcext:target-range-address=".M6:.M6">
            <calcext:condition calcext:apply-style-name="NoteTApp1C" calcext:base-cell-address=".A1" calcext:value="formula-is(AND(NOT(ISBLANK([.A1]));NOT([.A1]&gt;=1.01);NOT([.A1]&gt;=0.75);[.A1]&gt;=0.5))"/>
          </calcext:conditional-format>
          <calcext:conditional-format calcext:target-range-address=".M6:.M6">
            <calcext:condition calcext:apply-style-name="NoteTApp1D" calcext:base-cell-address=".A1" calcext:value="formula-is(AND(NOT(ISBLANK([.A1]));NOT([.A1]&gt;=1.01);NOT([.A1]&gt;=0.75);NOT([.A1]&gt;=0.5);[.A1]&gt;=0.25))"/>
          </calcext:conditional-format>
          <calcext:conditional-format calcext:target-range-address=".M6:.M6">
            <calcext:condition calcext:apply-style-name="NoteTApp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N6:.N6">
            <calcext:condition calcext:apply-style-name="NoteTApp2A" calcext:base-cell-address=".A1" calcext:value="formula-is(AND(NOT(ISBLANK([.A1]));[.A1]&gt;=1.01))"/>
          </calcext:conditional-format>
          <calcext:conditional-format calcext:target-range-address=".N6:.N6">
            <calcext:condition calcext:apply-style-name="NoteTApp2B" calcext:base-cell-address=".A1" calcext:value="formula-is(AND(NOT(ISBLANK([.A1]));NOT([.A1]&gt;=1.01);[.A1]&gt;=0.75))"/>
          </calcext:conditional-format>
          <calcext:conditional-format calcext:target-range-address=".N6:.N6">
            <calcext:condition calcext:apply-style-name="NoteTApp2C" calcext:base-cell-address=".A1" calcext:value="formula-is(AND(NOT(ISBLANK([.A1]));NOT([.A1]&gt;=1.01);NOT([.A1]&gt;=0.75);[.A1]&gt;=0.5))"/>
          </calcext:conditional-format>
          <calcext:conditional-format calcext:target-range-address=".N6:.N6">
            <calcext:condition calcext:apply-style-name="NoteTApp2D" calcext:base-cell-address=".A1" calcext:value="formula-is(AND(NOT(ISBLANK([.A1]));NOT([.A1]&gt;=1.01);NOT([.A1]&gt;=0.75);NOT([.A1]&gt;=0.5);[.A1]&gt;=0.25))"/>
          </calcext:conditional-format>
          <calcext:conditional-format calcext:target-range-address=".N6:.N6">
            <calcext:condition calcext:apply-style-name="NoteTApp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O6:.O6">
            <calcext:condition calcext:apply-style-name="NoteTApp3A" calcext:base-cell-address=".A1" calcext:value="formula-is(AND(NOT(ISBLANK([.A1]));[.A1]&gt;=1.01))"/>
          </calcext:conditional-format>
          <calcext:conditional-format calcext:target-range-address=".O6:.O6">
            <calcext:condition calcext:apply-style-name="NoteTApp3B" calcext:base-cell-address=".A1" calcext:value="formula-is(AND(NOT(ISBLANK([.A1]));NOT([.A1]&gt;=1.01);[.A1]&gt;=0.75))"/>
          </calcext:conditional-format>
          <calcext:conditional-format calcext:target-range-address=".O6:.O6">
            <calcext:condition calcext:apply-style-name="NoteTApp3C" calcext:base-cell-address=".A1" calcext:value="formula-is(AND(NOT(ISBLANK([.A1]));NOT([.A1]&gt;=1.01);NOT([.A1]&gt;=0.75);[.A1]&gt;=0.5))"/>
          </calcext:conditional-format>
          <calcext:conditional-format calcext:target-range-address=".O6:.O6">
            <calcext:condition calcext:apply-style-name="NoteTApp3D" calcext:base-cell-address=".A1" calcext:value="formula-is(AND(NOT(ISBLANK([.A1]));NOT([.A1]&gt;=1.01);NOT([.A1]&gt;=0.75);NOT([.A1]&gt;=0.5);[.A1]&gt;=0.25))"/>
          </calcext:conditional-format>
          <calcext:conditional-format calcext:target-range-address=".O6:.O6">
            <calcext:condition calcext:apply-style-name="NoteTApp3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P6:.P6">
            <calcext:condition calcext:apply-style-name="NoteTOut1A" calcext:base-cell-address=".A1" calcext:value="formula-is(AND(NOT(ISBLANK([.A1]));[.A1]&gt;=1.01))"/>
          </calcext:conditional-format>
          <calcext:conditional-format calcext:target-range-address=".P6:.P6">
            <calcext:condition calcext:apply-style-name="NoteTOut1B" calcext:base-cell-address=".A1" calcext:value="formula-is(AND(NOT(ISBLANK([.A1]));NOT([.A1]&gt;=1.01);[.A1]&gt;=0.75))"/>
          </calcext:conditional-format>
          <calcext:conditional-format calcext:target-range-address=".P6:.P6">
            <calcext:condition calcext:apply-style-name="NoteTOut1C" calcext:base-cell-address=".A1" calcext:value="formula-is(AND(NOT(ISBLANK([.A1]));NOT([.A1]&gt;=1.01);NOT([.A1]&gt;=0.75);[.A1]&gt;=0.5))"/>
          </calcext:conditional-format>
          <calcext:conditional-format calcext:target-range-address=".P6:.P6">
            <calcext:condition calcext:apply-style-name="NoteTOut1D" calcext:base-cell-address=".A1" calcext:value="formula-is(AND(NOT(ISBLANK([.A1]));NOT([.A1]&gt;=1.01);NOT([.A1]&gt;=0.75);NOT([.A1]&gt;=0.5);[.A1]&gt;=0.25))"/>
          </calcext:conditional-format>
          <calcext:conditional-format calcext:target-range-address=".P6:.P6">
            <calcext:condition calcext:apply-style-name="NoteTOut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Q6:.Q6">
            <calcext:condition calcext:apply-style-name="NoteTOut2A" calcext:base-cell-address=".A1" calcext:value="formula-is(AND(NOT(ISBLANK([.A1]));[.A1]&gt;=1.01))"/>
          </calcext:conditional-format>
          <calcext:conditional-format calcext:target-range-address=".Q6:.Q6">
            <calcext:condition calcext:apply-style-name="NoteTOut2B" calcext:base-cell-address=".A1" calcext:value="formula-is(AND(NOT(ISBLANK([.A1]));NOT([.A1]&gt;=1.01);[.A1]&gt;=0.75))"/>
          </calcext:conditional-format>
          <calcext:conditional-format calcext:target-range-address=".Q6:.Q6">
            <calcext:condition calcext:apply-style-name="NoteTOut2C" calcext:base-cell-address=".A1" calcext:value="formula-is(AND(NOT(ISBLANK([.A1]));NOT([.A1]&gt;=1.01);NOT([.A1]&gt;=0.75);[.A1]&gt;=0.5))"/>
          </calcext:conditional-format>
          <calcext:conditional-format calcext:target-range-address=".Q6:.Q6">
            <calcext:condition calcext:apply-style-name="NoteTOut2D" calcext:base-cell-address=".A1" calcext:value="formula-is(AND(NOT(ISBLANK([.A1]));NOT([.A1]&gt;=1.01);NOT([.A1]&gt;=0.75);NOT([.A1]&gt;=0.5);[.A1]&gt;=0.25))"/>
          </calcext:conditional-format>
          <calcext:conditional-format calcext:target-range-address=".Q6:.Q6">
            <calcext:condition calcext:apply-style-name="NoteTOut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R6:.R6">
            <calcext:condition calcext:apply-style-name="NoteTInv1A" calcext:base-cell-address=".A1" calcext:value="formula-is(AND(NOT(ISBLANK([.A1]));[.A1]&gt;=1.01))"/>
          </calcext:conditional-format>
          <calcext:conditional-format calcext:target-range-address=".R6:.R6">
            <calcext:condition calcext:apply-style-name="NoteTInv1B" calcext:base-cell-address=".A1" calcext:value="formula-is(AND(NOT(ISBLANK([.A1]));NOT([.A1]&gt;=1.01);[.A1]&gt;=0.75))"/>
          </calcext:conditional-format>
          <calcext:conditional-format calcext:target-range-address=".R6:.R6">
            <calcext:condition calcext:apply-style-name="NoteTInv1C" calcext:base-cell-address=".A1" calcext:value="formula-is(AND(NOT(ISBLANK([.A1]));NOT([.A1]&gt;=1.01);NOT([.A1]&gt;=0.75);[.A1]&gt;=0.5))"/>
          </calcext:conditional-format>
          <calcext:conditional-format calcext:target-range-address=".R6:.R6">
            <calcext:condition calcext:apply-style-name="NoteTInv1D" calcext:base-cell-address=".A1" calcext:value="formula-is(AND(NOT(ISBLANK([.A1]));NOT([.A1]&gt;=1.01);NOT([.A1]&gt;=0.75);NOT([.A1]&gt;=0.5);[.A1]&gt;=0.25))"/>
          </calcext:conditional-format>
          <calcext:conditional-format calcext:target-range-address=".R6:.R6">
            <calcext:condition calcext:apply-style-name="NoteTInv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S6:.S6">
            <calcext:condition calcext:apply-style-name="NoteTInv2A" calcext:base-cell-address=".A1" calcext:value="formula-is(AND(NOT(ISBLANK([.A1]));[.A1]&gt;=1.01))"/>
          </calcext:conditional-format>
          <calcext:conditional-format calcext:target-range-address=".S6:.S6">
            <calcext:condition calcext:apply-style-name="NoteTInv2B" calcext:base-cell-address=".A1" calcext:value="formula-is(AND(NOT(ISBLANK([.A1]));NOT([.A1]&gt;=1.01);[.A1]&gt;=0.75))"/>
          </calcext:conditional-format>
          <calcext:conditional-format calcext:target-range-address=".S6:.S6">
            <calcext:condition calcext:apply-style-name="NoteTInv2C" calcext:base-cell-address=".A1" calcext:value="formula-is(AND(NOT(ISBLANK([.A1]));NOT([.A1]&gt;=1.01);NOT([.A1]&gt;=0.75);[.A1]&gt;=0.5))"/>
          </calcext:conditional-format>
          <calcext:conditional-format calcext:target-range-address=".S6:.S6">
            <calcext:condition calcext:apply-style-name="NoteTInv2D" calcext:base-cell-address=".A1" calcext:value="formula-is(AND(NOT(ISBLANK([.A1]));NOT([.A1]&gt;=1.01);NOT([.A1]&gt;=0.75);NOT([.A1]&gt;=0.5);[.A1]&gt;=0.25))"/>
          </calcext:conditional-format>
          <calcext:conditional-format calcext:target-range-address=".S6:.S6">
            <calcext:condition calcext:apply-style-name="NoteTInv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T6:.T6">
            <calcext:condition calcext:apply-style-name="NoteTLan1A" calcext:base-cell-address=".A1" calcext:value="formula-is(AND(NOT(ISBLANK([.A1]));[.A1]&gt;=1.01))"/>
          </calcext:conditional-format>
          <calcext:conditional-format calcext:target-range-address=".T6:.T6">
            <calcext:condition calcext:apply-style-name="NoteTLan1B" calcext:base-cell-address=".A1" calcext:value="formula-is(AND(NOT(ISBLANK([.A1]));NOT([.A1]&gt;=1.01);[.A1]&gt;=0.75))"/>
          </calcext:conditional-format>
          <calcext:conditional-format calcext:target-range-address=".T6:.T6">
            <calcext:condition calcext:apply-style-name="NoteTLan1C" calcext:base-cell-address=".A1" calcext:value="formula-is(AND(NOT(ISBLANK([.A1]));NOT([.A1]&gt;=1.01);NOT([.A1]&gt;=0.75);[.A1]&gt;=0.5))"/>
          </calcext:conditional-format>
          <calcext:conditional-format calcext:target-range-address=".T6:.T6">
            <calcext:condition calcext:apply-style-name="NoteTLan1D" calcext:base-cell-address=".A1" calcext:value="formula-is(AND(NOT(ISBLANK([.A1]));NOT([.A1]&gt;=1.01);NOT([.A1]&gt;=0.75);NOT([.A1]&gt;=0.5);[.A1]&gt;=0.25))"/>
          </calcext:conditional-format>
          <calcext:conditional-format calcext:target-range-address=".T6:.T6">
            <calcext:condition calcext:apply-style-name="NoteTLan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U6:.U6">
            <calcext:condition calcext:apply-style-name="NoteTLan2A" calcext:base-cell-address=".A1" calcext:value="formula-is(AND(NOT(ISBLANK([.A1]));[.A1]&gt;=1.01))"/>
          </calcext:conditional-format>
          <calcext:conditional-format calcext:target-range-address=".U6:.U6">
            <calcext:condition calcext:apply-style-name="NoteTLan2B" calcext:base-cell-address=".A1" calcext:value="formula-is(AND(NOT(ISBLANK([.A1]));NOT([.A1]&gt;=1.01);[.A1]&gt;=0.75))"/>
          </calcext:conditional-format>
          <calcext:conditional-format calcext:target-range-address=".U6:.U6">
            <calcext:condition calcext:apply-style-name="NoteTLan2C" calcext:base-cell-address=".A1" calcext:value="formula-is(AND(NOT(ISBLANK([.A1]));NOT([.A1]&gt;=1.01);NOT([.A1]&gt;=0.75);[.A1]&gt;=0.5))"/>
          </calcext:conditional-format>
          <calcext:conditional-format calcext:target-range-address=".U6:.U6">
            <calcext:condition calcext:apply-style-name="NoteTLan2D" calcext:base-cell-address=".A1" calcext:value="formula-is(AND(NOT(ISBLANK([.A1]));NOT([.A1]&gt;=1.01);NOT([.A1]&gt;=0.75);NOT([.A1]&gt;=0.5);[.A1]&gt;=0.25))"/>
          </calcext:conditional-format>
          <calcext:conditional-format calcext:target-range-address=".U6:.U6">
            <calcext:condition calcext:apply-style-name="NoteTLan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V6:.V6">
            <calcext:condition calcext:apply-style-name="NoteTLan3A" calcext:base-cell-address=".A1" calcext:value="formula-is(AND(NOT(ISBLANK([.A1]));[.A1]&gt;=1.01))"/>
          </calcext:conditional-format>
          <calcext:conditional-format calcext:target-range-address=".V6:.V6">
            <calcext:condition calcext:apply-style-name="NoteTLan3B" calcext:base-cell-address=".A1" calcext:value="formula-is(AND(NOT(ISBLANK([.A1]));NOT([.A1]&gt;=1.01);[.A1]&gt;=0.75))"/>
          </calcext:conditional-format>
          <calcext:conditional-format calcext:target-range-address=".V6:.V6">
            <calcext:condition calcext:apply-style-name="NoteTLan3C" calcext:base-cell-address=".A1" calcext:value="formula-is(AND(NOT(ISBLANK([.A1]));NOT([.A1]&gt;=1.01);NOT([.A1]&gt;=0.75);[.A1]&gt;=0.5))"/>
          </calcext:conditional-format>
          <calcext:conditional-format calcext:target-range-address=".V6:.V6">
            <calcext:condition calcext:apply-style-name="NoteTLan3D" calcext:base-cell-address=".A1" calcext:value="formula-is(AND(NOT(ISBLANK([.A1]));NOT([.A1]&gt;=1.01);NOT([.A1]&gt;=0.75);NOT([.A1]&gt;=0.5);[.A1]&gt;=0.25))"/>
          </calcext:conditional-format>
          <calcext:conditional-format calcext:target-range-address=".V6:.V6">
            <calcext:condition calcext:apply-style-name="NoteTLan3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W6:.W6">
            <calcext:condition calcext:apply-style-name="NoteTLan4A" calcext:base-cell-address=".A1" calcext:value="formula-is(AND(NOT(ISBLANK([.A1]));[.A1]&gt;=1.01))"/>
          </calcext:conditional-format>
          <calcext:conditional-format calcext:target-range-address=".W6:.W6">
            <calcext:condition calcext:apply-style-name="NoteTLan4B" calcext:base-cell-address=".A1" calcext:value="formula-is(AND(NOT(ISBLANK([.A1]));NOT([.A1]&gt;=1.01);[.A1]&gt;=0.75))"/>
          </calcext:conditional-format>
          <calcext:conditional-format calcext:target-range-address=".W6:.W6">
            <calcext:condition calcext:apply-style-name="NoteTLan4C" calcext:base-cell-address=".A1" calcext:value="formula-is(AND(NOT(ISBLANK([.A1]));NOT([.A1]&gt;=1.01);NOT([.A1]&gt;=0.75);[.A1]&gt;=0.5))"/>
          </calcext:conditional-format>
          <calcext:conditional-format calcext:target-range-address=".W6:.W6">
            <calcext:condition calcext:apply-style-name="NoteTLan4D" calcext:base-cell-address=".A1" calcext:value="formula-is(AND(NOT(ISBLANK([.A1]));NOT([.A1]&gt;=1.01);NOT([.A1]&gt;=0.75);NOT([.A1]&gt;=0.5);[.A1]&gt;=0.25))"/>
          </calcext:conditional-format>
          <calcext:conditional-format calcext:target-range-address=".W6:.W6">
            <calcext:condition calcext:apply-style-name="NoteTLan4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X6:.X6">
            <calcext:condition calcext:apply-style-name="NoteTCom1A" calcext:base-cell-address=".A1" calcext:value="formula-is(AND(NOT(ISBLANK([.A1]));[.A1]&gt;=1.01))"/>
          </calcext:conditional-format>
          <calcext:conditional-format calcext:target-range-address=".X6:.X6">
            <calcext:condition calcext:apply-style-name="NoteTCom1B" calcext:base-cell-address=".A1" calcext:value="formula-is(AND(NOT(ISBLANK([.A1]));NOT([.A1]&gt;=1.01);[.A1]&gt;=0.75))"/>
          </calcext:conditional-format>
          <calcext:conditional-format calcext:target-range-address=".X6:.X6">
            <calcext:condition calcext:apply-style-name="NoteTCom1C" calcext:base-cell-address=".A1" calcext:value="formula-is(AND(NOT(ISBLANK([.A1]));NOT([.A1]&gt;=1.01);NOT([.A1]&gt;=0.75);[.A1]&gt;=0.5))"/>
          </calcext:conditional-format>
          <calcext:conditional-format calcext:target-range-address=".X6:.X6">
            <calcext:condition calcext:apply-style-name="NoteTCom1D" calcext:base-cell-address=".A1" calcext:value="formula-is(AND(NOT(ISBLANK([.A1]));NOT([.A1]&gt;=1.01);NOT([.A1]&gt;=0.75);NOT([.A1]&gt;=0.5);[.A1]&gt;=0.25))"/>
          </calcext:conditional-format>
          <calcext:conditional-format calcext:target-range-address=".X6:.X6">
            <calcext:condition calcext:apply-style-name="NoteTCom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Y6:.Y6">
            <calcext:condition calcext:apply-style-name="NoteTCom2A" calcext:base-cell-address=".A1" calcext:value="formula-is(AND(NOT(ISBLANK([.A1]));[.A1]&gt;=1.01))"/>
          </calcext:conditional-format>
          <calcext:conditional-format calcext:target-range-address=".Y6:.Y6">
            <calcext:condition calcext:apply-style-name="NoteTCom2B" calcext:base-cell-address=".A1" calcext:value="formula-is(AND(NOT(ISBLANK([.A1]));NOT([.A1]&gt;=1.01);[.A1]&gt;=0.75))"/>
          </calcext:conditional-format>
          <calcext:conditional-format calcext:target-range-address=".Y6:.Y6">
            <calcext:condition calcext:apply-style-name="NoteTCom2C" calcext:base-cell-address=".A1" calcext:value="formula-is(AND(NOT(ISBLANK([.A1]));NOT([.A1]&gt;=1.01);NOT([.A1]&gt;=0.75);[.A1]&gt;=0.5))"/>
          </calcext:conditional-format>
          <calcext:conditional-format calcext:target-range-address=".Y6:.Y6">
            <calcext:condition calcext:apply-style-name="NoteTCom2D" calcext:base-cell-address=".A1" calcext:value="formula-is(AND(NOT(ISBLANK([.A1]));NOT([.A1]&gt;=1.01);NOT([.A1]&gt;=0.75);NOT([.A1]&gt;=0.5);[.A1]&gt;=0.25))"/>
          </calcext:conditional-format>
          <calcext:conditional-format calcext:target-range-address=".Y6:.Y6">
            <calcext:condition calcext:apply-style-name="NoteTCom2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Z6:.Z6">
            <calcext:condition calcext:apply-style-name="NoteTSit1A" calcext:base-cell-address=".A1" calcext:value="formula-is(AND(NOT(ISBLANK([.A1]));[.A1]&gt;=1.01))"/>
          </calcext:conditional-format>
          <calcext:conditional-format calcext:target-range-address=".Z6:.Z6">
            <calcext:condition calcext:apply-style-name="NoteTSit1B" calcext:base-cell-address=".A1" calcext:value="formula-is(AND(NOT(ISBLANK([.A1]));NOT([.A1]&gt;=1.01);[.A1]&gt;=0.75))"/>
          </calcext:conditional-format>
          <calcext:conditional-format calcext:target-range-address=".Z6:.Z6">
            <calcext:condition calcext:apply-style-name="NoteTSit1C" calcext:base-cell-address=".A1" calcext:value="formula-is(AND(NOT(ISBLANK([.A1]));NOT([.A1]&gt;=1.01);NOT([.A1]&gt;=0.75);[.A1]&gt;=0.5))"/>
          </calcext:conditional-format>
          <calcext:conditional-format calcext:target-range-address=".Z6:.Z6">
            <calcext:condition calcext:apply-style-name="NoteTSit1D" calcext:base-cell-address=".A1" calcext:value="formula-is(AND(NOT(ISBLANK([.A1]));NOT([.A1]&gt;=1.01);NOT([.A1]&gt;=0.75);NOT([.A1]&gt;=0.5);[.A1]&gt;=0.25))"/>
          </calcext:conditional-format>
          <calcext:conditional-format calcext:target-range-address=".Z6:.Z6">
            <calcext:condition calcext:apply-style-name="NoteTSit1E" calcext:base-cell-address=".A1" calcext:value="formula-is(AND(NOT(ISBLANK([.A1]));NOT([.A1]&gt;=1.01);NOT([.A1]&gt;=0.75);NOT([.A1]&gt;=0.5);NOT([.A1]&gt;=0.25);TRUE))"/>
          </calcext:conditional-format>
          <calcext:conditional-format calcext:target-range-address=".AA6:.AA6">
            <calcext:condition calcext:apply-style-name="NoteTSit2A" calcext:base-cell-address=".A1" calcext:value="formula-is(AND(NOT(ISBLANK([.A1]));[.A1]&gt;=1.01))"/>
          </calcext:conditional-format>
          <calcext:conditional-format calcext:target-range-address=".AA6:.AA6">
            <calcext:condition calcext:apply-style-name="NoteTSit2B" calcext:base-cell-address=".A1" calcext:value="formula-is(AND(NOT(ISBLANK([.A1]));NOT([.A1]&gt;=1.01);[.A1]&gt;=0.75))"/>
          </calcext:conditional-format>
          <calcext:conditional-format calcext:target-range-address=".AA6:.AA6">
            <calcext:condition calcext:apply-style-name="NoteTSit2C" calcext:base-cell-address=".A1" calcext:value="formula-is(AND(NOT(ISBLANK([.A1]));NOT([.A1]&gt;=1.01);NOT([.A1]&gt;=0.75);[.A1]&gt;=0.5))"/>
          </calcext:conditional-format>
          <calcext:conditional-format calcext:target-range-address=".AA6:.AA6">
            <calcext:condition calcext:apply-style-name="NoteTSit2D" calcext:base-cell-address=".A1" calcext:value="formula-is(AND(NOT(ISBLANK([.A1]));NOT([.A1]&gt;=1.01);NOT([.A1]&gt;=0.75);NOT([.A1]&gt;=0.5);[.A1]&gt;=0.25))"/>
          </calcext:conditional-format>
          <calcext:conditional-format calcext:target-range-address=".AA6:.AA6">
            <calcext:condition calcext:apply-style-name="NoteTSit2E" calcext:base-cell-address=".A1" calcext:value="formula-is(AND(NOT(ISBLANK([.A1]));NOT([.A1]&gt;=1.01);NOT([.A1]&gt;=0.75);NOT([.A1]&gt;=0.5);NOT([.A1]&gt;=0.25);TRUE))"/>
          </calcext:conditional-format>
        </calcext:conditional-formats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Inv-1:prez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nb-udcvseze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]/[.B13]" table:style-name="Qpc"/>
          <table:table-cell office:value-type="percentage" table:formula="oooc:=[.B16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7]/[.B13]" table:style-name="Qpc"/>
          <table:table-cell office:value-type="percentage" table:formula="oooc:=[.B17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]/[.B13]" table:style-name="Qpc"/>
          <table:table-cell office:value-type="percentage" table:formula="oooc:=[.B18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nb-udeze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]/[.B22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]/[.B22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]/[.B22]" table:style-name="Qpc"/>
          <table:table-cell office:value-type="percentage" table:formula="oooc:=[.B25]/([.B22]-[.B23]-[.B24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]/[.B22]" table:style-name="Qpc"/>
          <table:table-cell office:value-type="percentage" table:formula="oooc:=[.B26]/([.B22]-[.B23]-[.B24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]/[.B22]" table:style-name="Qpc"/>
          <table:table-cell office:value-type="percentage" table:formula="oooc:=[.B27]/([.B22]-[.B23]-[.B24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8]/[.B22]" table:style-name="Qpc"/>
          <table:table-cell office:value-type="percentage" table:formula="oooc:=[.B28]/([.B22]-[.B23]-[.B24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]/[.B22]" table:style-name="Qpc"/>
          <table:table-cell office:value-type="percentage" table:formula="oooc:=[.B29]/([.B22]-[.B23]-[.B24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nb-udvseze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4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]/[.B33]" table:style-name="Qpc"/>
          <table:table-cell office:value-type="percentage" table:formula="oooc:=[.B36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7]/[.B33]" table:style-name="Qpc"/>
          <table:table-cell office:value-type="percentage" table:formula="oooc:=[.B37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8]/[.B33]" table:style-name="Qpc"/>
          <table:table-cell office:value-type="percentage" table:formula="oooc:=[.B38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9]/[.B33]" table:style-name="Qpc"/>
          <table:table-cell office:value-type="percentage" table:formula="oooc:=[.B39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0]/[.B33]" table:style-name="Qpc"/>
          <table:table-cell office:value-type="percentage" table:formula="oooc:=[.B40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nb-ue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5]/[.B4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6]/[.B4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7]/[.B44]" table:style-name="Qpc"/>
          <table:table-cell office:value-type="percentage" table:formula="oooc:=[.B47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8]/[.B44]" table:style-name="Qpc"/>
          <table:table-cell office:value-type="percentage" table:formula="oooc:=[.B48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9]/[.B44]" table:style-name="Qpc"/>
          <table:table-cell office:value-type="percentage" table:formula="oooc:=[.B49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0]/[.B44]" table:style-name="Qpc"/>
          <table:table-cell office:value-type="percentage" table:formula="oooc:=[.B50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1]/[.B44]" table:style-name="Qpc"/>
          <table:table-cell office:value-type="percentage" table:formula="oooc:=[.B51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nb-uef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6]/[.B55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7]/[.B55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8]/[.B55]" table:style-name="Qpc"/>
          <table:table-cell office:value-type="percentage" table:formula="oooc:=[.B58]/([.B55]-[.B56]-[.B57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9]/[.B55]" table:style-name="Qpc"/>
          <table:table-cell office:value-type="percentage" table:formula="oooc:=[.B59]/([.B55]-[.B56]-[.B57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0]/[.B55]" table:style-name="Qpc"/>
          <table:table-cell office:value-type="percentage" table:formula="oooc:=[.B60]/([.B55]-[.B56]-[.B57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1]/[.B55]" table:style-name="Qpc"/>
          <table:table-cell office:value-type="percentage" table:formula="oooc:=[.B61]/([.B55]-[.B56]-[.B57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2]/[.B55]" table:style-name="Qpc"/>
          <table:table-cell office:value-type="percentage" table:formula="oooc:=[.B62]/([.B55]-[.B56]-[.B57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2:pref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7]/[.B66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8]/[.B66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9]/[.B66]" table:style-name="Qpc"/>
          <table:table-cell office:value-type="percentage" table:formula="oooc:=[.B69]/([.B66]-[.B67]-[.B68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0]/[.B66]" table:style-name="Qpc"/>
          <table:table-cell office:value-type="percentage" table:formula="oooc:=[.B70]/([.B66]-[.B67]-[.B68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71]/[.B66]" table:style-name="Qpc"/>
          <table:table-cell office:value-type="percentage" table:formula="oooc:=[.B71]/([.B66]-[.B67]-[.B68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UCUN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2]/[.B66]" table:style-name="Qpc"/>
          <table:table-cell office:value-type="percentage" table:formula="oooc:=[.B72]/([.B66]-[.B67]-[.B68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Statistiques des questions indicatives" table:style-name="Statistiques des questions indicative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Inv-1:nb-ueff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1" office:value-type="float" table:style-name="NumCopie">
            <text:p text:style-name="Standard">1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0]/[.B3]" table:style-name="Qpc"/>
          <table:table-cell office:value-type="percentage" table:formula="oooc:=[.B10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De1A" style:parent-style-name="NoteQ">
      <style:table-cell-properties fo:background-color="#000000"/>
    </style:style>
    <style:style style:data-style-name="Decimales0pc" style:family="table-cell" style:name="NoteTDe1B" style:parent-style-name="NoteQ">
      <style:table-cell-properties fo:background-color="#008000"/>
    </style:style>
    <style:style style:data-style-name="Decimales0pc" style:family="table-cell" style:name="NoteTDe1C" style:parent-style-name="NoteQ">
      <style:table-cell-properties fo:background-color="#57D53B"/>
    </style:style>
    <style:style style:data-style-name="Decimales0pc" style:family="table-cell" style:name="NoteTDe1D" style:parent-style-name="NoteQ">
      <style:table-cell-properties fo:background-color="#ffad26"/>
    </style:style>
    <style:style style:data-style-name="Decimales0pc" style:family="table-cell" style:name="NoteTDe1E" style:parent-style-name="NoteQ">
      <style:table-cell-properties fo:background-color="#ff262c"/>
    </style:style>
    <style:style style:data-style-name="Decimales0pc" style:family="table-cell" style:name="NoteTDe1" style:parent-style-name="NoteQ">
      <style:table-cell-properties fo:background-color="#eaeaea"/>
    </style:style>
    <style:style style:data-style-name="Decimales0pc" style:family="table-cell" style:name="NoteTDe2A" style:parent-style-name="NoteQ">
      <style:table-cell-properties fo:background-color="#000000"/>
    </style:style>
    <style:style style:data-style-name="Decimales0pc" style:family="table-cell" style:name="NoteTDe2B" style:parent-style-name="NoteQ">
      <style:table-cell-properties fo:background-color="#008000"/>
    </style:style>
    <style:style style:data-style-name="Decimales0pc" style:family="table-cell" style:name="NoteTDe2C" style:parent-style-name="NoteQ">
      <style:table-cell-properties fo:background-color="#57D53B"/>
    </style:style>
    <style:style style:data-style-name="Decimales0pc" style:family="table-cell" style:name="NoteTDe2D" style:parent-style-name="NoteQ">
      <style:table-cell-properties fo:background-color="#ffad26"/>
    </style:style>
    <style:style style:data-style-name="Decimales0pc" style:family="table-cell" style:name="NoteTDe2E" style:parent-style-name="NoteQ">
      <style:table-cell-properties fo:background-color="#ff262c"/>
    </style:style>
    <style:style style:data-style-name="Decimales0pc" style:family="table-cell" style:name="NoteTDe2" style:parent-style-name="NoteQ">
      <style:table-cell-properties fo:background-color="#eaeaea"/>
    </style:style>
    <style:style style:data-style-name="Decimales0pc" style:family="table-cell" style:name="NoteTDe3A" style:parent-style-name="NoteQ">
      <style:table-cell-properties fo:background-color="#000000"/>
    </style:style>
    <style:style style:data-style-name="Decimales0pc" style:family="table-cell" style:name="NoteTDe3B" style:parent-style-name="NoteQ">
      <style:table-cell-properties fo:background-color="#008000"/>
    </style:style>
    <style:style style:data-style-name="Decimales0pc" style:family="table-cell" style:name="NoteTDe3C" style:parent-style-name="NoteQ">
      <style:table-cell-properties fo:background-color="#57D53B"/>
    </style:style>
    <style:style style:data-style-name="Decimales0pc" style:family="table-cell" style:name="NoteTDe3D" style:parent-style-name="NoteQ">
      <style:table-cell-properties fo:background-color="#ffad26"/>
    </style:style>
    <style:style style:data-style-name="Decimales0pc" style:family="table-cell" style:name="NoteTDe3E" style:parent-style-name="NoteQ">
      <style:table-cell-properties fo:background-color="#ff262c"/>
    </style:style>
    <style:style style:data-style-name="Decimales0pc" style:family="table-cell" style:name="NoteTDe3" style:parent-style-name="NoteQ">
      <style:table-cell-properties fo:background-color="#eaeaea"/>
    </style:style>
    <style:style style:data-style-name="Decimales0pc" style:family="table-cell" style:name="NoteTDe4A" style:parent-style-name="NoteQ">
      <style:table-cell-properties fo:background-color="#000000"/>
    </style:style>
    <style:style style:data-style-name="Decimales0pc" style:family="table-cell" style:name="NoteTDe4B" style:parent-style-name="NoteQ">
      <style:table-cell-properties fo:background-color="#008000"/>
    </style:style>
    <style:style style:data-style-name="Decimales0pc" style:family="table-cell" style:name="NoteTDe4C" style:parent-style-name="NoteQ">
      <style:table-cell-properties fo:background-color="#57D53B"/>
    </style:style>
    <style:style style:data-style-name="Decimales0pc" style:family="table-cell" style:name="NoteTDe4D" style:parent-style-name="NoteQ">
      <style:table-cell-properties fo:background-color="#ffad26"/>
    </style:style>
    <style:style style:data-style-name="Decimales0pc" style:family="table-cell" style:name="NoteTDe4E" style:parent-style-name="NoteQ">
      <style:table-cell-properties fo:background-color="#ff262c"/>
    </style:style>
    <style:style style:data-style-name="Decimales0pc" style:family="table-cell" style:name="NoteTDe4" style:parent-style-name="NoteQ">
      <style:table-cell-properties fo:background-color="#eaeaea"/>
    </style:style>
    <style:style style:data-style-name="Decimales0pc" style:family="table-cell" style:name="NoteTDe5A" style:parent-style-name="NoteQ">
      <style:table-cell-properties fo:background-color="#000000"/>
    </style:style>
    <style:style style:data-style-name="Decimales0pc" style:family="table-cell" style:name="NoteTDe5B" style:parent-style-name="NoteQ">
      <style:table-cell-properties fo:background-color="#008000"/>
    </style:style>
    <style:style style:data-style-name="Decimales0pc" style:family="table-cell" style:name="NoteTDe5C" style:parent-style-name="NoteQ">
      <style:table-cell-properties fo:background-color="#57D53B"/>
    </style:style>
    <style:style style:data-style-name="Decimales0pc" style:family="table-cell" style:name="NoteTDe5D" style:parent-style-name="NoteQ">
      <style:table-cell-properties fo:background-color="#ffad26"/>
    </style:style>
    <style:style style:data-style-name="Decimales0pc" style:family="table-cell" style:name="NoteTDe5E" style:parent-style-name="NoteQ">
      <style:table-cell-properties fo:background-color="#ff262c"/>
    </style:style>
    <style:style style:data-style-name="Decimales0pc" style:family="table-cell" style:name="NoteTDe5" style:parent-style-name="NoteQ">
      <style:table-cell-properties fo:background-color="#eaeaea"/>
    </style:style>
    <style:style style:data-style-name="Decimales0pc" style:family="table-cell" style:name="NoteTCo1A" style:parent-style-name="NoteQ">
      <style:table-cell-properties fo:background-color="#000000"/>
    </style:style>
    <style:style style:data-style-name="Decimales0pc" style:family="table-cell" style:name="NoteTCo1B" style:parent-style-name="NoteQ">
      <style:table-cell-properties fo:background-color="#008000"/>
    </style:style>
    <style:style style:data-style-name="Decimales0pc" style:family="table-cell" style:name="NoteTCo1C" style:parent-style-name="NoteQ">
      <style:table-cell-properties fo:background-color="#57D53B"/>
    </style:style>
    <style:style style:data-style-name="Decimales0pc" style:family="table-cell" style:name="NoteTCo1D" style:parent-style-name="NoteQ">
      <style:table-cell-properties fo:background-color="#ffad26"/>
    </style:style>
    <style:style style:data-style-name="Decimales0pc" style:family="table-cell" style:name="NoteTCo1E" style:parent-style-name="NoteQ">
      <style:table-cell-properties fo:background-color="#ff262c"/>
    </style:style>
    <style:style style:data-style-name="Decimales0pc" style:family="table-cell" style:name="NoteTCo1" style:parent-style-name="NoteQ">
      <style:table-cell-properties fo:background-color="#eaeaea"/>
    </style:style>
    <style:style style:data-style-name="Decimales0pc" style:family="table-cell" style:name="NoteTApp1A" style:parent-style-name="NoteQ">
      <style:table-cell-properties fo:background-color="#000000"/>
    </style:style>
    <style:style style:data-style-name="Decimales0pc" style:family="table-cell" style:name="NoteTApp1B" style:parent-style-name="NoteQ">
      <style:table-cell-properties fo:background-color="#008000"/>
    </style:style>
    <style:style style:data-style-name="Decimales0pc" style:family="table-cell" style:name="NoteTApp1C" style:parent-style-name="NoteQ">
      <style:table-cell-properties fo:background-color="#57D53B"/>
    </style:style>
    <style:style style:data-style-name="Decimales0pc" style:family="table-cell" style:name="NoteTApp1D" style:parent-style-name="NoteQ">
      <style:table-cell-properties fo:background-color="#ffad26"/>
    </style:style>
    <style:style style:data-style-name="Decimales0pc" style:family="table-cell" style:name="NoteTApp1E" style:parent-style-name="NoteQ">
      <style:table-cell-properties fo:background-color="#ff262c"/>
    </style:style>
    <style:style style:data-style-name="Decimales0pc" style:family="table-cell" style:name="NoteTApp1" style:parent-style-name="NoteQ">
      <style:table-cell-properties fo:background-color="#eaeaea"/>
    </style:style>
    <style:style style:data-style-name="Decimales0pc" style:family="table-cell" style:name="NoteTApp2A" style:parent-style-name="NoteQ">
      <style:table-cell-properties fo:background-color="#000000"/>
    </style:style>
    <style:style style:data-style-name="Decimales0pc" style:family="table-cell" style:name="NoteTApp2B" style:parent-style-name="NoteQ">
      <style:table-cell-properties fo:background-color="#008000"/>
    </style:style>
    <style:style style:data-style-name="Decimales0pc" style:family="table-cell" style:name="NoteTApp2C" style:parent-style-name="NoteQ">
      <style:table-cell-properties fo:background-color="#57D53B"/>
    </style:style>
    <style:style style:data-style-name="Decimales0pc" style:family="table-cell" style:name="NoteTApp2D" style:parent-style-name="NoteQ">
      <style:table-cell-properties fo:background-color="#ffad26"/>
    </style:style>
    <style:style style:data-style-name="Decimales0pc" style:family="table-cell" style:name="NoteTApp2E" style:parent-style-name="NoteQ">
      <style:table-cell-properties fo:background-color="#ff262c"/>
    </style:style>
    <style:style style:data-style-name="Decimales0pc" style:family="table-cell" style:name="NoteTApp2" style:parent-style-name="NoteQ">
      <style:table-cell-properties fo:background-color="#eaeaea"/>
    </style:style>
    <style:style style:data-style-name="Decimales0pc" style:family="table-cell" style:name="NoteTApp3A" style:parent-style-name="NoteQ">
      <style:table-cell-properties fo:background-color="#000000"/>
    </style:style>
    <style:style style:data-style-name="Decimales0pc" style:family="table-cell" style:name="NoteTApp3B" style:parent-style-name="NoteQ">
      <style:table-cell-properties fo:background-color="#008000"/>
    </style:style>
    <style:style style:data-style-name="Decimales0pc" style:family="table-cell" style:name="NoteTApp3C" style:parent-style-name="NoteQ">
      <style:table-cell-properties fo:background-color="#57D53B"/>
    </style:style>
    <style:style style:data-style-name="Decimales0pc" style:family="table-cell" style:name="NoteTApp3D" style:parent-style-name="NoteQ">
      <style:table-cell-properties fo:background-color="#ffad26"/>
    </style:style>
    <style:style style:data-style-name="Decimales0pc" style:family="table-cell" style:name="NoteTApp3E" style:parent-style-name="NoteQ">
      <style:table-cell-properties fo:background-color="#ff262c"/>
    </style:style>
    <style:style style:data-style-name="Decimales0pc" style:family="table-cell" style:name="NoteTApp3" style:parent-style-name="NoteQ">
      <style:table-cell-properties fo:background-color="#eaeaea"/>
    </style:style>
    <style:style style:data-style-name="Decimales0pc" style:family="table-cell" style:name="NoteTOut1A" style:parent-style-name="NoteQ">
      <style:table-cell-properties fo:background-color="#000000"/>
    </style:style>
    <style:style style:data-style-name="Decimales0pc" style:family="table-cell" style:name="NoteTOut1B" style:parent-style-name="NoteQ">
      <style:table-cell-properties fo:background-color="#008000"/>
    </style:style>
    <style:style style:data-style-name="Decimales0pc" style:family="table-cell" style:name="NoteTOut1C" style:parent-style-name="NoteQ">
      <style:table-cell-properties fo:background-color="#57D53B"/>
    </style:style>
    <style:style style:data-style-name="Decimales0pc" style:family="table-cell" style:name="NoteTOut1D" style:parent-style-name="NoteQ">
      <style:table-cell-properties fo:background-color="#ffad26"/>
    </style:style>
    <style:style style:data-style-name="Decimales0pc" style:family="table-cell" style:name="NoteTOut1E" style:parent-style-name="NoteQ">
      <style:table-cell-properties fo:background-color="#ff262c"/>
    </style:style>
    <style:style style:data-style-name="Decimales0pc" style:family="table-cell" style:name="NoteTOut1" style:parent-style-name="NoteQ">
      <style:table-cell-properties fo:background-color="#eaeaea"/>
    </style:style>
    <style:style style:data-style-name="Decimales0pc" style:family="table-cell" style:name="NoteTOut2A" style:parent-style-name="NoteQ">
      <style:table-cell-properties fo:background-color="#000000"/>
    </style:style>
    <style:style style:data-style-name="Decimales0pc" style:family="table-cell" style:name="NoteTOut2B" style:parent-style-name="NoteQ">
      <style:table-cell-properties fo:background-color="#008000"/>
    </style:style>
    <style:style style:data-style-name="Decimales0pc" style:family="table-cell" style:name="NoteTOut2C" style:parent-style-name="NoteQ">
      <style:table-cell-properties fo:background-color="#57D53B"/>
    </style:style>
    <style:style style:data-style-name="Decimales0pc" style:family="table-cell" style:name="NoteTOut2D" style:parent-style-name="NoteQ">
      <style:table-cell-properties fo:background-color="#ffad26"/>
    </style:style>
    <style:style style:data-style-name="Decimales0pc" style:family="table-cell" style:name="NoteTOut2E" style:parent-style-name="NoteQ">
      <style:table-cell-properties fo:background-color="#ff262c"/>
    </style:style>
    <style:style style:data-style-name="Decimales0pc" style:family="table-cell" style:name="NoteTOut2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0000"/>
    </style:style>
    <style:style style:data-style-name="Decimales0pc" style:family="table-cell" style:name="NoteTInv1B" style:parent-style-name="NoteQ">
      <style:table-cell-properties fo:background-color="#008000"/>
    </style:style>
    <style:style style:data-style-name="Decimales0pc" style:family="table-cell" style:name="NoteTInv1C" style:parent-style-name="NoteQ">
      <style:table-cell-properties fo:background-color="#57D53B"/>
    </style:style>
    <style:style style:data-style-name="Decimales0pc" style:family="table-cell" style:name="NoteTInv1D" style:parent-style-name="NoteQ">
      <style:table-cell-properties fo:background-color="#ffad26"/>
    </style:style>
    <style:style style:data-style-name="Decimales0pc" style:family="table-cell" style:name="NoteTInv1E" style:parent-style-name="NoteQ">
      <style:table-cell-properties fo:background-color="#ff262c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0000"/>
    </style:style>
    <style:style style:data-style-name="Decimales0pc" style:family="table-cell" style:name="NoteTInv2B" style:parent-style-name="NoteQ">
      <style:table-cell-properties fo:background-color="#008000"/>
    </style:style>
    <style:style style:data-style-name="Decimales0pc" style:family="table-cell" style:name="NoteTInv2C" style:parent-style-name="NoteQ">
      <style:table-cell-properties fo:background-color="#57D53B"/>
    </style:style>
    <style:style style:data-style-name="Decimales0pc" style:family="table-cell" style:name="NoteTInv2D" style:parent-style-name="NoteQ">
      <style:table-cell-properties fo:background-color="#ffad26"/>
    </style:style>
    <style:style style:data-style-name="Decimales0pc" style:family="table-cell" style:name="NoteTInv2E" style:parent-style-name="NoteQ">
      <style:table-cell-properties fo:background-color="#ff262c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0pc" style:family="table-cell" style:name="NoteTLan1A" style:parent-style-name="NoteQ">
      <style:table-cell-properties fo:background-color="#000000"/>
    </style:style>
    <style:style style:data-style-name="Decimales0pc" style:family="table-cell" style:name="NoteTLan1B" style:parent-style-name="NoteQ">
      <style:table-cell-properties fo:background-color="#008000"/>
    </style:style>
    <style:style style:data-style-name="Decimales0pc" style:family="table-cell" style:name="NoteTLan1C" style:parent-style-name="NoteQ">
      <style:table-cell-properties fo:background-color="#57D53B"/>
    </style:style>
    <style:style style:data-style-name="Decimales0pc" style:family="table-cell" style:name="NoteTLan1D" style:parent-style-name="NoteQ">
      <style:table-cell-properties fo:background-color="#ffad26"/>
    </style:style>
    <style:style style:data-style-name="Decimales0pc" style:family="table-cell" style:name="NoteTLan1E" style:parent-style-name="NoteQ">
      <style:table-cell-properties fo:background-color="#ff262c"/>
    </style:style>
    <style:style style:data-style-name="Decimales0pc" style:family="table-cell" style:name="NoteTLan1" style:parent-style-name="NoteQ">
      <style:table-cell-properties fo:background-color="#eaeaea"/>
    </style:style>
    <style:style style:data-style-name="Decimales0pc" style:family="table-cell" style:name="NoteTLan2A" style:parent-style-name="NoteQ">
      <style:table-cell-properties fo:background-color="#000000"/>
    </style:style>
    <style:style style:data-style-name="Decimales0pc" style:family="table-cell" style:name="NoteTLan2B" style:parent-style-name="NoteQ">
      <style:table-cell-properties fo:background-color="#008000"/>
    </style:style>
    <style:style style:data-style-name="Decimales0pc" style:family="table-cell" style:name="NoteTLan2C" style:parent-style-name="NoteQ">
      <style:table-cell-properties fo:background-color="#57D53B"/>
    </style:style>
    <style:style style:data-style-name="Decimales0pc" style:family="table-cell" style:name="NoteTLan2D" style:parent-style-name="NoteQ">
      <style:table-cell-properties fo:background-color="#ffad26"/>
    </style:style>
    <style:style style:data-style-name="Decimales0pc" style:family="table-cell" style:name="NoteTLan2E" style:parent-style-name="NoteQ">
      <style:table-cell-properties fo:background-color="#ff262c"/>
    </style:style>
    <style:style style:data-style-name="Decimales0pc" style:family="table-cell" style:name="NoteTLan2" style:parent-style-name="NoteQ">
      <style:table-cell-properties fo:background-color="#eaeaea"/>
    </style:style>
    <style:style style:data-style-name="Decimales0pc" style:family="table-cell" style:name="NoteTLan3A" style:parent-style-name="NoteQ">
      <style:table-cell-properties fo:background-color="#000000"/>
    </style:style>
    <style:style style:data-style-name="Decimales0pc" style:family="table-cell" style:name="NoteTLan3B" style:parent-style-name="NoteQ">
      <style:table-cell-properties fo:background-color="#008000"/>
    </style:style>
    <style:style style:data-style-name="Decimales0pc" style:family="table-cell" style:name="NoteTLan3C" style:parent-style-name="NoteQ">
      <style:table-cell-properties fo:background-color="#57D53B"/>
    </style:style>
    <style:style style:data-style-name="Decimales0pc" style:family="table-cell" style:name="NoteTLan3D" style:parent-style-name="NoteQ">
      <style:table-cell-properties fo:background-color="#ffad26"/>
    </style:style>
    <style:style style:data-style-name="Decimales0pc" style:family="table-cell" style:name="NoteTLan3E" style:parent-style-name="NoteQ">
      <style:table-cell-properties fo:background-color="#ff262c"/>
    </style:style>
    <style:style style:data-style-name="Decimales0pc" style:family="table-cell" style:name="NoteTLan3" style:parent-style-name="NoteQ">
      <style:table-cell-properties fo:background-color="#eaeaea"/>
    </style:style>
    <style:style style:data-style-name="Decimales0pc" style:family="table-cell" style:name="NoteTLan4A" style:parent-style-name="NoteQ">
      <style:table-cell-properties fo:background-color="#000000"/>
    </style:style>
    <style:style style:data-style-name="Decimales0pc" style:family="table-cell" style:name="NoteTLan4B" style:parent-style-name="NoteQ">
      <style:table-cell-properties fo:background-color="#008000"/>
    </style:style>
    <style:style style:data-style-name="Decimales0pc" style:family="table-cell" style:name="NoteTLan4C" style:parent-style-name="NoteQ">
      <style:table-cell-properties fo:background-color="#57D53B"/>
    </style:style>
    <style:style style:data-style-name="Decimales0pc" style:family="table-cell" style:name="NoteTLan4D" style:parent-style-name="NoteQ">
      <style:table-cell-properties fo:background-color="#ffad26"/>
    </style:style>
    <style:style style:data-style-name="Decimales0pc" style:family="table-cell" style:name="NoteTLan4E" style:parent-style-name="NoteQ">
      <style:table-cell-properties fo:background-color="#ff262c"/>
    </style:style>
    <style:style style:data-style-name="Decimales0pc" style:family="table-cell" style:name="NoteTLan4" style:parent-style-name="NoteQ">
      <style:table-cell-properties fo:background-color="#eaeaea"/>
    </style:style>
    <style:style style:data-style-name="Decimales0pc" style:family="table-cell" style:name="NoteTCom1A" style:parent-style-name="NoteQ">
      <style:table-cell-properties fo:background-color="#000000"/>
    </style:style>
    <style:style style:data-style-name="Decimales0pc" style:family="table-cell" style:name="NoteTCom1B" style:parent-style-name="NoteQ">
      <style:table-cell-properties fo:background-color="#008000"/>
    </style:style>
    <style:style style:data-style-name="Decimales0pc" style:family="table-cell" style:name="NoteTCom1C" style:parent-style-name="NoteQ">
      <style:table-cell-properties fo:background-color="#57D53B"/>
    </style:style>
    <style:style style:data-style-name="Decimales0pc" style:family="table-cell" style:name="NoteTCom1D" style:parent-style-name="NoteQ">
      <style:table-cell-properties fo:background-color="#ffad26"/>
    </style:style>
    <style:style style:data-style-name="Decimales0pc" style:family="table-cell" style:name="NoteTCom1E" style:parent-style-name="NoteQ">
      <style:table-cell-properties fo:background-color="#ff262c"/>
    </style:style>
    <style:style style:data-style-name="Decimales0pc" style:family="table-cell" style:name="NoteTCom1" style:parent-style-name="NoteQ">
      <style:table-cell-properties fo:background-color="#eaeaea"/>
    </style:style>
    <style:style style:data-style-name="Decimales0pc" style:family="table-cell" style:name="NoteTCom2A" style:parent-style-name="NoteQ">
      <style:table-cell-properties fo:background-color="#000000"/>
    </style:style>
    <style:style style:data-style-name="Decimales0pc" style:family="table-cell" style:name="NoteTCom2B" style:parent-style-name="NoteQ">
      <style:table-cell-properties fo:background-color="#008000"/>
    </style:style>
    <style:style style:data-style-name="Decimales0pc" style:family="table-cell" style:name="NoteTCom2C" style:parent-style-name="NoteQ">
      <style:table-cell-properties fo:background-color="#57D53B"/>
    </style:style>
    <style:style style:data-style-name="Decimales0pc" style:family="table-cell" style:name="NoteTCom2D" style:parent-style-name="NoteQ">
      <style:table-cell-properties fo:background-color="#ffad26"/>
    </style:style>
    <style:style style:data-style-name="Decimales0pc" style:family="table-cell" style:name="NoteTCom2E" style:parent-style-name="NoteQ">
      <style:table-cell-properties fo:background-color="#ff262c"/>
    </style:style>
    <style:style style:data-style-name="Decimales0pc" style:family="table-cell" style:name="NoteTCom2" style:parent-style-name="NoteQ">
      <style:table-cell-properties fo:background-color="#eaeaea"/>
    </style:style>
    <style:style style:data-style-name="Decimales0pc" style:family="table-cell" style:name="NoteTSit1A" style:parent-style-name="NoteQ">
      <style:table-cell-properties fo:background-color="#000000"/>
    </style:style>
    <style:style style:data-style-name="Decimales0pc" style:family="table-cell" style:name="NoteTSit1B" style:parent-style-name="NoteQ">
      <style:table-cell-properties fo:background-color="#008000"/>
    </style:style>
    <style:style style:data-style-name="Decimales0pc" style:family="table-cell" style:name="NoteTSit1C" style:parent-style-name="NoteQ">
      <style:table-cell-properties fo:background-color="#57D53B"/>
    </style:style>
    <style:style style:data-style-name="Decimales0pc" style:family="table-cell" style:name="NoteTSit1D" style:parent-style-name="NoteQ">
      <style:table-cell-properties fo:background-color="#ffad26"/>
    </style:style>
    <style:style style:data-style-name="Decimales0pc" style:family="table-cell" style:name="NoteTSit1E" style:parent-style-name="NoteQ">
      <style:table-cell-properties fo:background-color="#ff262c"/>
    </style:style>
    <style:style style:data-style-name="Decimales0pc" style:family="table-cell" style:name="NoteTSit1" style:parent-style-name="NoteQ">
      <style:table-cell-properties fo:background-color="#eaeaea"/>
    </style:style>
    <style:style style:data-style-name="Decimales0pc" style:family="table-cell" style:name="NoteTSit2A" style:parent-style-name="NoteQ">
      <style:table-cell-properties fo:background-color="#000000"/>
    </style:style>
    <style:style style:data-style-name="Decimales0pc" style:family="table-cell" style:name="NoteTSit2B" style:parent-style-name="NoteQ">
      <style:table-cell-properties fo:background-color="#008000"/>
    </style:style>
    <style:style style:data-style-name="Decimales0pc" style:family="table-cell" style:name="NoteTSit2C" style:parent-style-name="NoteQ">
      <style:table-cell-properties fo:background-color="#57D53B"/>
    </style:style>
    <style:style style:data-style-name="Decimales0pc" style:family="table-cell" style:name="NoteTSit2D" style:parent-style-name="NoteQ">
      <style:table-cell-properties fo:background-color="#ffad26"/>
    </style:style>
    <style:style style:data-style-name="Decimales0pc" style:family="table-cell" style:name="NoteTSit2E" style:parent-style-name="NoteQ">
      <style:table-cell-properties fo:background-color="#ff262c"/>
    </style:style>
    <style:style style:data-style-name="Decimales0pc" style:family="table-cell" style:name="NoteTSit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0-26T19:42:14</meta:creation-date>
    <dc:creator>seb</dc:creator>
    <dc:date>2023-10-26T19:42:14</dc:date>
    <meta:editing-cycles>1</meta:editing-cycles>
    <meta:editing-duration>PT00H00M00S</meta:editing-duration>
    <meta:document-statistic meta:cell-count="0" meta:object-count="0" meta:table-count="1"/>
  </office:meta>
</office:document-meta>
</file>