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1.139cm"/>
    </style:style>
    <style:style style:name="co3" style:family="table-column">
      <style:table-column-properties fo:break-before="auto" style:column-width="7.72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6.001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6.13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teTInterpr_fffd_ter_20_des_20_r_fffd_sultats_20_exp_fffd_rimentaux">
      <style:map style:condition="is-true-formula(AND(NOT(ISBLANK([.G6]));[.G6]&gt;=0.8))" style:apply-style-name="NoteTInterpr_fffd_ter_20_des_20_r_fffd_sultats_20_exp_fffd_rimentauxA" style:base-cell-address="Notes.G6"/>
    </style:style>
    <style:style style:name="ce2" style:family="table-cell" style:parent-style-name="NoteX">
      <style:map style:condition="is-true-formula(AND(NOT(ISBLANK([.G6]));[.G6]&gt;=0.8))" style:apply-style-name="NoteTInterpr_fffd_ter_20_des_20_r_fffd_sultats_20_exp_fffd_rimentauxA" style:base-cell-address="Notes.G6"/>
    </style:style>
    <style:style style:name="ce3" style:family="table-cell" style:parent-style-name="NoteTConna_fffd_tre_20_ses_20_le_fffd_ons">
      <style:map style:condition="is-true-formula(AND(NOT(ISBLANK([.H6]));[.H6]&gt;=0.8))" style:apply-style-name="NoteTConna_fffd_tre_20_ses_20_le_fffd_onsA" style:base-cell-address="Notes.H6"/>
    </style:style>
    <style:style style:name="ce4" style:family="table-cell" style:parent-style-name="NoteX">
      <style:map style:condition="is-true-formula(AND(NOT(ISBLANK([.H6]));[.H6]&gt;=0.8))" style:apply-style-name="NoteTConna_fffd_tre_20_ses_20_le_fffd_onsA" style:base-cell-address="Notes.H6"/>
    </style:style>
    <style:style style:name="ce5" style:family="table-cell" style:parent-style-name="NoteTUtiliser_20_langue_20_fran_fffd_aise">
      <style:map style:condition="is-true-formula(AND(NOT(ISBLANK([.I6]));[.I6]&gt;=0.8))" style:apply-style-name="NoteTUtiliser_20_langue_20_fran_fffd_aiseA" style:base-cell-address="Notes.I6"/>
    </style:style>
    <style:style style:name="ce6" style:family="table-cell" style:parent-style-name="NoteX">
      <style:map style:condition="is-true-formula(AND(NOT(ISBLANK([.I6]));[.I6]&gt;=0.8))" style:apply-style-name="NoteTUtiliser_20_langue_20_fran_fffd_aiseA" style:base-cell-address="Notes.I6"/>
    </style:style>
    <style:style style:name="ce7" style:family="table-cell" style:parent-style-name="Default" style:data-style-name="N4"/>
    <style:style style:name="ce8" style:family="table-cell" style:parent-style-name="Default">
      <style:table-cell-properties style:text-align-source="fix" style:repeat-content="false" style:rotation-angle="0" style:vertical-align="automatic"/>
      <style:paragraph-properties fo:text-align="center" fo:margin-left="0cm"/>
    </style:style>
  </office:automatic-styles>
  <office:body>
    <office:spreadsheet>
      <table:table table:name="Notes" table:style-name="ta1">
        <office:forms form:automatic-focus="false" form:apply-design-mode="false"/>
        <table:table-column table:style-name="co1" table:default-cell-style-name="NumCopie"/>
        <table:table-column table:style-name="co2" table:default-cell-style-name="CodeA"/>
        <table:table-column table:style-name="co3" table:default-cell-style-name="General"/>
        <table:table-column table:style-name="co4" table:default-cell-style-name="NoteF"/>
        <table:table-column table:style-name="co4" table:number-columns-repeated="2" table:default-cell-style-name="NoteQ"/>
        <table:table-column table:style-name="co5" table:default-cell-style-name="ce1"/>
        <table:table-column table:style-name="co5" table:default-cell-style-name="ce3"/>
        <table:table-column table:style-name="co5" table:default-cell-style-name="ce5"/>
        <table:table-column table:style-name="co6" table:number-columns-repeated="4" table:default-cell-style-name="NoteQ"/>
        <table:table-column table:style-name="co6" table:number-columns-repeated="5" table:default-cell-style-name="NoteX"/>
        <table:table-column table:style-name="co6" table:default-cell-style-name="NoteQ"/>
        <table:table-column table:style-name="co6" table:number-columns-repeated="2" table:default-cell-style-name="NoteX"/>
        <table:table-column table:style-name="co7" table:default-cell-style-name="ce7"/>
        <table:table-column table:style-name="co7" table:number-columns-repeated="3" table:default-cell-style-name="ce8"/>
        <table:table-row table:style-name="ro1">
          <table:table-cell table:style-name="Default" table:number-columns-repeated="25"/>
        </table:table-row>
        <table:table-row table:style-name="ro2">
          <table:table-cell table:style-name="Default" table:number-columns-repeated="25"/>
        </table:table-row>
        <table:table-row table:style-name="ro3">
          <table:table-cell table:style-name="Entete" office:value-type="string" calcext:value-type="string">
            <text:p>Copie</text:p>
          </table:table-cell>
          <table:table-cell table:style-name="Entete" office:value-type="string" calcext:value-type="string">
            <text:p>A:id</text:p>
          </table:table-cell>
          <table:table-cell table:style-name="Entete" office:value-type="string" calcext:value-type="string">
            <text:p>Nom</text:p>
          </table:table-cell>
          <table:table-cell table:style-name="Entete" office:value-type="string" calcext:value-type="string">
            <text:p>note</text:p>
          </table:table-cell>
          <table:table-cell table:style-name="Entete" office:value-type="string" calcext:value-type="string">
            <text:p>total</text:p>
          </table:table-cell>
          <table:table-cell table:style-name="Entete" office:value-type="string" calcext:value-type="string">
            <text:p>max</text:p>
          </table:table-cell>
          <table:table-cell table:style-name="EnteteTopic" office:value-type="string" calcext:value-type="string">
            <text:p>Interpréter des résultats expérimentaux</text:p>
          </table:table-cell>
          <table:table-cell table:style-name="EnteteTopic" office:value-type="string" calcext:value-type="string">
            <text:p>Connaître ses leçons</text:p>
          </table:table-cell>
          <table:table-cell table:style-name="EnteteTopic" office:value-type="string" calcext:value-type="string">
            <text:p>Utiliser langue française</text:p>
          </table:table-cell>
          <table:table-cell table:style-name="EnteteVertical" office:value-type="string" calcext:value-type="string">
            <text:p>Resistance-couleurs</text:p>
          </table:table-cell>
          <table:table-cell table:style-name="EnteteVertical" office:value-type="string" calcext:value-type="string">
            <text:p>Resistance-valeur</text:p>
          </table:table-cell>
          <table:table-cell table:style-name="EnteteVertical" office:value-type="string" calcext:value-type="string">
            <text:p>eclat</text:p>
          </table:table-cell>
          <table:table-cell table:style-name="EnteteVertical" office:value-type="string" calcext:value-type="string">
            <text:p>eclat-justification</text:p>
          </table:table-cell>
          <table:table-cell table:style-name="EnteteVertical" office:value-type="string" calcext:value-type="string">
            <text:p>influence-diametre-faux</text:p>
          </table:table-cell>
          <table:table-cell table:style-name="EnteteVertical" office:value-type="string" calcext:value-type="string">
            <text:p>influence-diametre-faux-justification</text:p>
          </table:table-cell>
          <table:table-cell table:style-name="EnteteVertical" office:value-type="string" calcext:value-type="string">
            <text:p>influence-diametre-vrai</text:p>
          </table:table-cell>
          <table:table-cell table:style-name="EnteteVertical" office:value-type="string" calcext:value-type="string">
            <text:p>influence-diametre-vrai-justification</text:p>
          </table:table-cell>
          <table:table-cell table:style-name="EnteteVertical" office:value-type="string" calcext:value-type="string">
            <text:p>influence-longueur-faux</text:p>
          </table:table-cell>
          <table:table-cell table:style-name="EnteteVertical" office:value-type="string" calcext:value-type="string">
            <text:p>influence-longueur-faux-justification</text:p>
          </table:table-cell>
          <table:table-cell table:style-name="EnteteVertical" office:value-type="string" calcext:value-type="string">
            <text:p>influence-longueur-vrai</text:p>
          </table:table-cell>
          <table:table-cell table:style-name="EnteteVertical" office:value-type="string" calcext:value-type="string">
            <text:p>influence-longueur-vrai-justification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office:value-type="float" office:value="0" calcext:value-type="float">
            <text:p>0,00</text:p>
          </table:table-cell>
          <table:table-cell table:style-name="General" office:value-type="string" calcext:value-type="string" table:number-columns-spanned="2" table:number-rows-spanned="1">
            <text:p>max</text:p>
          </table:table-cell>
          <table:covered-table-cell table:style-name="Default"/>
          <table:table-cell table:style-name="Default" table:number-columns-repeated="3"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formula="of:=AVERAGE([.D6:.D19];[.D21:.D65];[.D67:.D79];[.D81:.D106];[.D108:.D145])" office:value-type="float" office:value="5.68382352941176" calcext:value-type="float">
            <text:p>5,68</text:p>
          </table:table-cell>
          <table:table-cell table:style-name="General" office:value-type="string" calcext:value-type="string" table:number-columns-spanned="2" table:number-rows-spanned="1">
            <text:p>moyenne</text:p>
          </table:table-cell>
          <table:covered-table-cell table:style-name="Default"/>
          <table:table-cell table:style-name="Default" table:number-columns-repeated="3"/>
          <table:table-cell table:style-name="Qpc" table:formula="of:=AVERAGE([.J6:.J19];[.J21:.J65];[.J67:.J79];[.J81:.J106];[.J108:.J145])/[.J4]" office:value-type="percentage" office:value="0.667279411764706" calcext:value-type="percentage">
            <text:p>67%</text:p>
          </table:table-cell>
          <table:table-cell table:style-name="Qpc" table:formula="of:=AVERAGE([.K6:.K19];[.K21:.K65];[.K67:.K79];[.K81:.K106];[.K108:.K145])/[.K4]" office:value-type="percentage" office:value="0.604779411764706" calcext:value-type="percentage">
            <text:p>60%</text:p>
          </table:table-cell>
          <table:table-cell table:style-name="Qpc" table:formula="of:=AVERAGE([.L6:.L19];[.L21:.L65];[.L67:.L79];[.L81:.L106];[.L108:.L145])/[.L4]" office:value-type="percentage" office:value="0.779411764705882" calcext:value-type="percentage">
            <text:p>78%</text:p>
          </table:table-cell>
          <table:table-cell table:style-name="Qpc" table:formula="of:=AVERAGE([.M6:.M19];[.M21:.M65];[.M67:.M79];[.M81:.M106];[.M108:.M145])/[.M4]" office:value-type="percentage" office:value="0.634191176470588" calcext:value-type="percentage">
            <text:p>63%</text:p>
          </table:table-cell>
          <table:table-cell table:style-name="Qpc" table:formula="of:=AVERAGE([.N6:.N7];[.N11];[.N14:.N16];[.N19];[.N22:.N24];[.N26:.N30];[.N32:.N33];[.N35];[.N38:.N39];[.N43:.N44];[.N46];[.N50];[.N55];[.N57];[.N59:.N61];[.N64];[.N67];[.N69];[.N71];[.N75];[.N78];[.N81];[.N84];[.N86];[.N88];[.N92:.N94];[.N96];[.N98];[.N100];[.N102:.N104];[.N106];[.N110:.N111];[.N116:.N120];[.N122:.N123];[.N129];[.N131];[.N133];[.N138];[.N140:.N142];[.N144:.N145])/[.N4]" office:value-type="percentage" office:value="0.552238805970149" calcext:value-type="percentage">
            <text:p>55%</text:p>
          </table:table-cell>
          <table:table-cell table:style-name="Qpc" table:formula="of:=AVERAGE([.O6:.O7];[.O11];[.O14:.O16];[.O19];[.O22:.O24];[.O26:.O30];[.O32:.O33];[.O35];[.O38:.O39];[.O43:.O44];[.O46];[.O50];[.O55];[.O57];[.O59:.O61];[.O64];[.O67];[.O69];[.O71];[.O75];[.O78];[.O81];[.O84];[.O86];[.O88];[.O92:.O94];[.O96];[.O98];[.O100];[.O102:.O104];[.O106];[.O110:.O111];[.O116:.O120];[.O122:.O123];[.O129];[.O131];[.O133];[.O138];[.O140:.O142];[.O144:.O145])/[.O4]" office:value-type="percentage" office:value="0.335820895522388" calcext:value-type="percentage">
            <text:p>34%</text:p>
          </table:table-cell>
          <table:table-cell table:style-name="Qpc" table:formula="of:=AVERAGE([.P8:.P10];[.P12:.P13];[.P17:.P18];[.P21];[.P25];[.P31];[.P34];[.P36:.P37];[.P40:.P42];[.P45];[.P47:.P49];[.P51:.P54];[.P56];[.P58];[.P62:.P63];[.P65];[.P68];[.P70];[.P72:.P74];[.P76:.P77];[.P79];[.P82:.P83];[.P85];[.P87];[.P89:.P91];[.P95];[.P97];[.P99];[.P101];[.P105];[.P108:.P109];[.P112:.P115];[.P121];[.P124:.P128];[.P130];[.P132];[.P134:.P137];[.P139];[.P143])/[.P4]" office:value-type="percentage" office:value="0.579710144927536" calcext:value-type="percentage">
            <text:p>58%</text:p>
          </table:table-cell>
          <table:table-cell table:style-name="Qpc" table:formula="of:=AVERAGE([.Q8:.Q10];[.Q12:.Q13];[.Q17:.Q18];[.Q21];[.Q25];[.Q31];[.Q34];[.Q36:.Q37];[.Q40:.Q42];[.Q45];[.Q47:.Q49];[.Q51:.Q54];[.Q56];[.Q58];[.Q62:.Q63];[.Q65];[.Q68];[.Q70];[.Q72:.Q74];[.Q76:.Q77];[.Q79];[.Q82:.Q83];[.Q85];[.Q87];[.Q89:.Q91];[.Q95];[.Q97];[.Q99];[.Q101];[.Q105];[.Q108:.Q109];[.Q112:.Q115];[.Q121];[.Q124:.Q128];[.Q130];[.Q132];[.Q134:.Q137];[.Q139];[.Q143])/[.Q4]" office:value-type="percentage" office:value="0.36231884057971" calcext:value-type="percentage">
            <text:p>36%</text:p>
          </table:table-cell>
          <table:table-cell table:style-name="Qpc" table:formula="of:=AVERAGE([.R7];[.R12:.R14];[.R17:.R18];[.R21];[.R25];[.R27:.R35];[.R37:.R40];[.R43];[.R45];[.R47];[.R49];[.R56:.R57];[.R59:.R63];[.R67:.R69];[.R71:.R72];[.R74:.R76];[.R78];[.R81];[.R85:.R87];[.R89:.R90];[.R93];[.R96];[.R100];[.R102:.R103];[.R105];[.R108];[.R110:.R111];[.R116];[.R121];[.R123];[.R125:.R127];[.R131];[.R133:.R135];[.R137:.R138];[.R143];[.R145])/[.R4]" office:value-type="percentage" office:value="0.414285714285714" calcext:value-type="percentage">
            <text:p>41%</text:p>
          </table:table-cell>
          <table:table-cell table:style-name="Qpc" table:formula="of:=AVERAGE([.S7];[.S12:.S14];[.S17:.S18];[.S21];[.S25];[.S27:.S35];[.S37:.S40];[.S43];[.S45];[.S47];[.S49];[.S56:.S57];[.S59:.S63];[.S67:.S69];[.S71:.S72];[.S74:.S76];[.S78];[.S81];[.S85:.S87];[.S89:.S90];[.S93];[.S96];[.S100];[.S102:.S103];[.S105];[.S108];[.S110:.S111];[.S116];[.S121];[.S123];[.S125:.S127];[.S131];[.S133:.S135];[.S137:.S138];[.S143];[.S145])/[.S4]" office:value-type="percentage" office:value="0.246428571428571" calcext:value-type="percentage">
            <text:p>25%</text:p>
          </table:table-cell>
          <table:table-cell table:style-name="Qpc" table:formula="of:=AVERAGE([.T6];[.T8:.T11];[.T15:.T16];[.T19];[.T22:.T24];[.T26];[.T36];[.T41:.T42];[.T44];[.T46];[.T48];[.T50:.T55];[.T58];[.T64:.T65];[.T70];[.T73];[.T77];[.T79];[.T82:.T84];[.T88];[.T91:.T92];[.T94:.T95];[.T97:.T99];[.T101];[.T104];[.T106];[.T109];[.T112:.T115];[.T117:.T120];[.T122];[.T124];[.T128:.T130];[.T132];[.T136];[.T139:.T142];[.T144])/[.T4]" office:value-type="percentage" office:value="0.5" calcext:value-type="percentage">
            <text:p>50%</text:p>
          </table:table-cell>
          <table:table-cell table:style-name="Qpc" table:formula="of:=AVERAGE([.U6];[.U8:.U11];[.U15:.U16];[.U19];[.U22:.U24];[.U26];[.U36];[.U41:.U42];[.U44];[.U46];[.U48];[.U50:.U55];[.U58];[.U64:.U65];[.U70];[.U73];[.U77];[.U79];[.U82:.U84];[.U88];[.U91:.U92];[.U94:.U95];[.U97:.U99];[.U101];[.U104];[.U106];[.U109];[.U112:.U115];[.U117:.U120];[.U122];[.U124];[.U128:.U130];[.U132];[.U136];[.U139:.U142];[.U144])/[.U4]" office:value-type="percentage" office:value="0.401515151515152" calcext:value-type="percentage">
            <text:p>40%</text:p>
          </table:table-cell>
          <table:table-cell table:style-name="Default" table:number-columns-repeated="4"/>
        </table:table-row>
        <table:table-row table:style-name="ro2">
          <table:table-cell office:value-type="string" calcext:value-type="string">
            <text:p>98</text:p>
          </table:table-cell>
          <table:table-cell office:value-type="string" calcext:value-type="string">
            <text:p>3101</text:p>
          </table:table-cell>
          <table:table-cell/>
          <table:table-cell table:formula="of:=IF([.$D$4]&gt;0;MAX(0;ROUND([.E6]/[.F6]*[.$D$4]/0.25)*0.25);MAX(0;ROUND([.E6]/0.25)*0.25))" office:value-type="float" office:value="11" calcext:value-type="float">
            <text:p>11,00</text:p>
          </table:table-cell>
          <table:table-cell table:formula="of:=SUM([.J6:.O6];[.T6:.U6])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SUM([.N6:.O6];[.T6:.U6])/SUM([.N4:.O4];[.T4:.U4])" office:value-type="percentage" office:value="1" calcext:value-type="percentage">
            <text:p>100%</text:p>
          </table:table-cell>
          <table:table-cell table:formula="of:=SUM([.J6:.M6])/SUM([.J4:.M4])" office:value-type="percentage" office:value="1" calcext:value-type="percentage">
            <text:p>100%</text:p>
          </table:table-cell>
          <table:table-cell table:formula="of:=SUM([.M6];[.O6];[.U6])/SUM([.M4];[.O4];[.U4])" office:value-type="percentage" office:value="1" calcext:value-type="percentage">
            <text:p>100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formula="of:=[.D6]" office:value-type="float" office:value="11" calcext:value-type="float">
            <text:p>11,00</text:p>
          </table:table-cell>
          <table:table-cell table:formula="of:=IF([.$D6]=&quot;ABS&quot;;&quot;ABS&quot;;IF([.G6]&lt;=0.35;1;IF(AND([.G6]&gt;0.35;[.G6]&lt;0.6);2;IF([.G6]&gt;0.8;4;3))))" office:value-type="float" office:value="4" calcext:value-type="float">
            <text:p>4</text:p>
          </table:table-cell>
          <table:table-cell table:formula="of:=IF([.$D6]=&quot;ABS&quot;;&quot;ABS&quot;;IF([.H6]&lt;=0.35;1;IF(AND([.H6]&gt;0.35;[.H6]&lt;0.6);2;IF([.H6]&gt;0.8;4;3))))" office:value-type="float" office:value="4" calcext:value-type="float">
            <text:p>4</text:p>
          </table:table-cell>
          <table:table-cell table:formula="of:=IF([.$D6]=&quot;ABS&quot;;&quot;ABS&quot;;IF([.I6]&lt;=0.35;1;IF(AND([.I6]&gt;0.35;[.I6]&lt;0.6);2;IF([.I6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86</text:p>
          </table:table-cell>
          <table:table-cell office:value-type="string" calcext:value-type="string">
            <text:p>3102</text:p>
          </table:table-cell>
          <table:table-cell/>
          <table:table-cell table:formula="of:=IF([.$D$4]&gt;0;MAX(0;ROUND([.E7]/[.F7]*[.$D$4]/0.25)*0.25);MAX(0;ROUND([.E7]/0.25)*0.25))" office:value-type="float" office:value="2.5" calcext:value-type="float">
            <text:p>2,50</text:p>
          </table:table-cell>
          <table:table-cell table:formula="of:=SUM([.J7:.O7];[.R7:.S7])" office:value-type="float" office:value="2.5" calcext:value-type="float">
            <text:p>2,5</text:p>
          </table:table-cell>
          <table:table-cell office:value-type="float" office:value="11" calcext:value-type="float">
            <text:p>11</text:p>
          </table:table-cell>
          <table:table-cell table:formula="of:=SUM([.N7:.O7];[.R7:.S7])/SUM([.N4:.O4];[.R4:.S4])" office:value-type="percentage" office:value="0.166666666666667" calcext:value-type="percentage">
            <text:p>17%</text:p>
          </table:table-cell>
          <table:table-cell table:formula="of:=SUM([.J7:.M7])/SUM([.J4:.M4])" office:value-type="percentage" office:value="0.3" calcext:value-type="percentage">
            <text:p>30%</text:p>
          </table:table-cell>
          <table:table-cell table:formula="of:=SUM([.M7];[.O7];[.S7])/SUM([.M4];[.O4];[.S4])" office:value-type="percentage" office:value="0" calcext:value-type="percentage">
            <text:p>0%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7]" office:value-type="float" office:value="2.5" calcext:value-type="float">
            <text:p>2,50</text:p>
          </table:table-cell>
          <table:table-cell table:formula="of:=IF([.$D7]=&quot;ABS&quot;;&quot;ABS&quot;;IF([.G7]&lt;=0.35;1;IF(AND([.G7]&gt;0.35;[.G7]&lt;0.6);2;IF([.G7]&gt;0.8;4;3))))" office:value-type="float" office:value="1" calcext:value-type="float">
            <text:p>1</text:p>
          </table:table-cell>
          <table:table-cell table:formula="of:=IF([.$D7]=&quot;ABS&quot;;&quot;ABS&quot;;IF([.H7]&lt;=0.35;1;IF(AND([.H7]&gt;0.35;[.H7]&lt;0.6);2;IF([.H7]&gt;0.8;4;3))))" office:value-type="float" office:value="1" calcext:value-type="float">
            <text:p>1</text:p>
          </table:table-cell>
          <table:table-cell table:formula="of:=IF([.$D7]=&quot;ABS&quot;;&quot;ABS&quot;;IF([.I7]&lt;=0.35;1;IF(AND([.I7]&gt;0.35;[.I7]&lt;0.6);2;IF([.I7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4</text:p>
          </table:table-cell>
          <table:table-cell office:value-type="string" calcext:value-type="string">
            <text:p>3103</text:p>
          </table:table-cell>
          <table:table-cell/>
          <table:table-cell table:formula="of:=IF([.$D$4]&gt;0;MAX(0;ROUND([.E8]/[.F8]*[.$D$4]/0.25)*0.25);MAX(0;ROUND([.E8]/0.25)*0.25))" office:value-type="float" office:value="6" calcext:value-type="float">
            <text:p>6,00</text:p>
          </table:table-cell>
          <table:table-cell table:formula="of:=SUM([.J8:.M8];[.P8:.Q8];[.T8:.U8])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formula="of:=SUM([.P8:.Q8];[.T8:.U8])/SUM([.P4:.Q4];[.T4:.U4])" office:value-type="percentage" office:value="0.833333333333333" calcext:value-type="percentage">
            <text:p>83%</text:p>
          </table:table-cell>
          <table:table-cell table:formula="of:=SUM([.J8:.M8])/SUM([.J4:.M4])" office:value-type="percentage" office:value="0.2" calcext:value-type="percentage">
            <text:p>20%</text:p>
          </table:table-cell>
          <table:table-cell table:formula="of:=SUM([.M8];[.Q8];[.U8])/SUM([.M4];[.Q4];[.U4])" office:value-type="percentage" office:value="0.5" calcext:value-type="percentage">
            <text:p>50%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1.5" calcext:value-type="float">
            <text:p>1,5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1.5" calcext:value-type="float">
            <text:p>1,5</text:p>
          </table:table-cell>
          <table:table-cell table:formula="of:=[.D8]" office:value-type="float" office:value="6" calcext:value-type="float">
            <text:p>6,00</text:p>
          </table:table-cell>
          <table:table-cell table:formula="of:=IF([.$D8]=&quot;ABS&quot;;&quot;ABS&quot;;IF([.G8]&lt;=0.35;1;IF(AND([.G8]&gt;0.35;[.G8]&lt;0.6);2;IF([.G8]&gt;0.8;4;3))))" office:value-type="float" office:value="4" calcext:value-type="float">
            <text:p>4</text:p>
          </table:table-cell>
          <table:table-cell table:formula="of:=IF([.$D8]=&quot;ABS&quot;;&quot;ABS&quot;;IF([.H8]&lt;=0.35;1;IF(AND([.H8]&gt;0.35;[.H8]&lt;0.6);2;IF([.H8]&gt;0.8;4;3))))" office:value-type="float" office:value="1" calcext:value-type="float">
            <text:p>1</text:p>
          </table:table-cell>
          <table:table-cell table:formula="of:=IF([.$D8]=&quot;ABS&quot;;&quot;ABS&quot;;IF([.I8]&lt;=0.35;1;IF(AND([.I8]&gt;0.35;[.I8]&lt;0.6);2;IF([.I8]&gt;0.8;4;3)))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95</text:p>
          </table:table-cell>
          <table:table-cell office:value-type="string" calcext:value-type="string">
            <text:p>3104</text:p>
          </table:table-cell>
          <table:table-cell/>
          <table:table-cell table:formula="of:=IF([.$D$4]&gt;0;MAX(0;ROUND([.E9]/[.F9]*[.$D$4]/0.25)*0.25);MAX(0;ROUND([.E9]/0.25)*0.25))" office:value-type="float" office:value="4.75" calcext:value-type="float">
            <text:p>4,75</text:p>
          </table:table-cell>
          <table:table-cell table:formula="of:=SUM([.J9:.M9];[.P9:.Q9];[.T9:.U9])" office:value-type="float" office:value="4.75" calcext:value-type="float">
            <text:p>4,75</text:p>
          </table:table-cell>
          <table:table-cell office:value-type="float" office:value="11" calcext:value-type="float">
            <text:p>11</text:p>
          </table:table-cell>
          <table:table-cell table:formula="of:=SUM([.P9:.Q9];[.T9:.U9])/SUM([.P4:.Q4];[.T4:.U4])" office:value-type="percentage" office:value="0" calcext:value-type="percentage">
            <text:p>0%</text:p>
          </table:table-cell>
          <table:table-cell table:formula="of:=SUM([.J9:.M9])/SUM([.J4:.M4])" office:value-type="percentage" office:value="0.95" calcext:value-type="percentage">
            <text:p>95%</text:p>
          </table:table-cell>
          <table:table-cell table:formula="of:=SUM([.M9];[.Q9];[.U9])/SUM([.M4];[.Q4];[.U4])" office:value-type="percentage" office:value="0.333333333333333" calcext:value-type="percentage">
            <text:p>33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E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formula="of:=[.D9]" office:value-type="float" office:value="4.75" calcext:value-type="float">
            <text:p>4,75</text:p>
          </table:table-cell>
          <table:table-cell table:formula="of:=IF([.$D9]=&quot;ABS&quot;;&quot;ABS&quot;;IF([.G9]&lt;=0.35;1;IF(AND([.G9]&gt;0.35;[.G9]&lt;0.6);2;IF([.G9]&gt;0.8;4;3))))" office:value-type="float" office:value="1" calcext:value-type="float">
            <text:p>1</text:p>
          </table:table-cell>
          <table:table-cell table:formula="of:=IF([.$D9]=&quot;ABS&quot;;&quot;ABS&quot;;IF([.H9]&lt;=0.35;1;IF(AND([.H9]&gt;0.35;[.H9]&lt;0.6);2;IF([.H9]&gt;0.8;4;3))))" office:value-type="float" office:value="4" calcext:value-type="float">
            <text:p>4</text:p>
          </table:table-cell>
          <table:table-cell table:formula="of:=IF([.$D9]=&quot;ABS&quot;;&quot;ABS&quot;;IF([.I9]&lt;=0.35;1;IF(AND([.I9]&gt;0.35;[.I9]&lt;0.6);2;IF([.I9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5</text:p>
          </table:table-cell>
          <table:table-cell office:value-type="string" calcext:value-type="string">
            <text:p>3105</text:p>
          </table:table-cell>
          <table:table-cell/>
          <table:table-cell table:formula="of:=IF([.$D$4]&gt;0;MAX(0;ROUND([.E10]/[.F10]*[.$D$4]/0.25)*0.25);MAX(0;ROUND([.E10]/0.25)*0.25))" office:value-type="float" office:value="7" calcext:value-type="float">
            <text:p>7,00</text:p>
          </table:table-cell>
          <table:table-cell table:formula="of:=SUM([.J10:.M10];[.P10:.Q10];[.T10:.U10])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formula="of:=SUM([.P10:.Q10];[.T10:.U10])/SUM([.P4:.Q4];[.T4:.U4])" office:value-type="percentage" office:value="1" calcext:value-type="percentage">
            <text:p>100%</text:p>
          </table:table-cell>
          <table:table-cell table:formula="of:=SUM([.J10:.M10])/SUM([.J4:.M4])" office:value-type="percentage" office:value="0.2" calcext:value-type="percentage">
            <text:p>20%</text:p>
          </table:table-cell>
          <table:table-cell table:formula="of:=SUM([.M10];[.Q10];[.U10])/SUM([.M4];[.Q4];[.U4])" office:value-type="percentage" office:value="0.666666666666667" calcext:value-type="percentage">
            <text:p>67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formula="of:=[.D10]" office:value-type="float" office:value="7" calcext:value-type="float">
            <text:p>7,00</text:p>
          </table:table-cell>
          <table:table-cell table:formula="of:=IF([.$D10]=&quot;ABS&quot;;&quot;ABS&quot;;IF([.G10]&lt;=0.35;1;IF(AND([.G10]&gt;0.35;[.G10]&lt;0.6);2;IF([.G10]&gt;0.8;4;3))))" office:value-type="float" office:value="4" calcext:value-type="float">
            <text:p>4</text:p>
          </table:table-cell>
          <table:table-cell table:formula="of:=IF([.$D10]=&quot;ABS&quot;;&quot;ABS&quot;;IF([.H10]&lt;=0.35;1;IF(AND([.H10]&gt;0.35;[.H10]&lt;0.6);2;IF([.H10]&gt;0.8;4;3))))" office:value-type="float" office:value="1" calcext:value-type="float">
            <text:p>1</text:p>
          </table:table-cell>
          <table:table-cell table:formula="of:=IF([.$D10]=&quot;ABS&quot;;&quot;ABS&quot;;IF([.I10]&lt;=0.35;1;IF(AND([.I10]&gt;0.35;[.I10]&lt;0.6);2;IF([.I10]&gt;0.8;4;3)))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3106</text:p>
          </table:table-cell>
          <table:table-cell/>
          <table:table-cell table:formula="of:=IF([.$D$4]&gt;0;MAX(0;ROUND([.E11]/[.F11]*[.$D$4]/0.25)*0.25);MAX(0;ROUND([.E11]/0.25)*0.25))" office:value-type="float" office:value="1" calcext:value-type="float">
            <text:p>1,00</text:p>
          </table:table-cell>
          <table:table-cell table:formula="of:=SUM([.J11:.O11];[.T11:.U11])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SUM([.N11:.O11];[.T11:.U11])/SUM([.N4:.O4];[.T4:.U4])" office:value-type="percentage" office:value="0.166666666666667" calcext:value-type="percentage">
            <text:p>17%</text:p>
          </table:table-cell>
          <table:table-cell table:formula="of:=SUM([.J11:.M11])/SUM([.J4:.M4])" office:value-type="percentage" office:value="0" calcext:value-type="percentage">
            <text:p>0%</text:p>
          </table:table-cell>
          <table:table-cell table:formula="of:=SUM([.M11];[.O11];[.U11])/SUM([.M4];[.O4];[.U4])" office:value-type="percentage" office:value="0" calcext:value-type="percentage">
            <text:p>0%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formula="of:=[.D11]" office:value-type="float" office:value="1" calcext:value-type="float">
            <text:p>1,00</text:p>
          </table:table-cell>
          <table:table-cell table:formula="of:=IF([.$D11]=&quot;ABS&quot;;&quot;ABS&quot;;IF([.G11]&lt;=0.35;1;IF(AND([.G11]&gt;0.35;[.G11]&lt;0.6);2;IF([.G11]&gt;0.8;4;3))))" office:value-type="float" office:value="1" calcext:value-type="float">
            <text:p>1</text:p>
          </table:table-cell>
          <table:table-cell table:formula="of:=IF([.$D11]=&quot;ABS&quot;;&quot;ABS&quot;;IF([.H11]&lt;=0.35;1;IF(AND([.H11]&gt;0.35;[.H11]&lt;0.6);2;IF([.H11]&gt;0.8;4;3))))" office:value-type="float" office:value="1" calcext:value-type="float">
            <text:p>1</text:p>
          </table:table-cell>
          <table:table-cell table:formula="of:=IF([.$D11]=&quot;ABS&quot;;&quot;ABS&quot;;IF([.I11]&lt;=0.35;1;IF(AND([.I11]&gt;0.35;[.I11]&lt;0.6);2;IF([.I11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2</text:p>
          </table:table-cell>
          <table:table-cell office:value-type="string" calcext:value-type="string">
            <text:p>3107</text:p>
          </table:table-cell>
          <table:table-cell/>
          <table:table-cell table:formula="of:=IF([.$D$4]&gt;0;MAX(0;ROUND([.E12]/[.F12]*[.$D$4]/0.25)*0.25);MAX(0;ROUND([.E12]/0.25)*0.25))" office:value-type="float" office:value="3.25" calcext:value-type="float">
            <text:p>3,25</text:p>
          </table:table-cell>
          <table:table-cell table:formula="of:=SUM([.J12:.M12];[.P12:.S12])" office:value-type="float" office:value="3.25" calcext:value-type="float">
            <text:p>3,25</text:p>
          </table:table-cell>
          <table:table-cell office:value-type="float" office:value="11" calcext:value-type="float">
            <text:p>11</text:p>
          </table:table-cell>
          <table:table-cell table:formula="of:=SUM([.P12:.S12])/SUM([.P4:.S4])" office:value-type="percentage" office:value="0.0833333333333333" calcext:value-type="percentage">
            <text:p>8%</text:p>
          </table:table-cell>
          <table:table-cell table:formula="of:=SUM([.J12:.M12])/SUM([.J4:.M4])" office:value-type="percentage" office:value="0.55" calcext:value-type="percentage">
            <text:p>55%</text:p>
          </table:table-cell>
          <table:table-cell table:formula="of:=SUM([.M12];[.Q12];[.S12])/SUM([.M4];[.Q4];[.S4])" office:value-type="percentage" office:value="0.416666666666667" calcext:value-type="percentage">
            <text:p>42%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3" table:style-name="NoteQ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/>
          </table:table-cell>
          <table:table-cell table:formula="of:=[.D12]" office:value-type="float" office:value="3.25" calcext:value-type="float">
            <text:p>3,25</text:p>
          </table:table-cell>
          <table:table-cell table:formula="of:=IF([.$D12]=&quot;ABS&quot;;&quot;ABS&quot;;IF([.G12]&lt;=0.35;1;IF(AND([.G12]&gt;0.35;[.G12]&lt;0.6);2;IF([.G12]&gt;0.8;4;3))))" office:value-type="float" office:value="1" calcext:value-type="float">
            <text:p>1</text:p>
          </table:table-cell>
          <table:table-cell table:formula="of:=IF([.$D12]=&quot;ABS&quot;;&quot;ABS&quot;;IF([.H12]&lt;=0.35;1;IF(AND([.H12]&gt;0.35;[.H12]&lt;0.6);2;IF([.H12]&gt;0.8;4;3))))" office:value-type="float" office:value="2" calcext:value-type="float">
            <text:p>2</text:p>
          </table:table-cell>
          <table:table-cell table:formula="of:=IF([.$D12]=&quot;ABS&quot;;&quot;ABS&quot;;IF([.I12]&lt;=0.35;1;IF(AND([.I12]&gt;0.35;[.I12]&lt;0.6);2;IF([.I12]&gt;0.8;4;3)))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97</text:p>
          </table:table-cell>
          <table:table-cell office:value-type="string" calcext:value-type="string">
            <text:p>3108</text:p>
          </table:table-cell>
          <table:table-cell/>
          <table:table-cell table:formula="of:=IF([.$D$4]&gt;0;MAX(0;ROUND([.E13]/[.F13]*[.$D$4]/0.25)*0.25);MAX(0;ROUND([.E13]/0.25)*0.25))" office:value-type="float" office:value="10.75" calcext:value-type="float">
            <text:p>10,75</text:p>
          </table:table-cell>
          <table:table-cell table:formula="of:=SUM([.J13:.M13];[.P13:.S13])" office:value-type="float" office:value="10.75" calcext:value-type="float">
            <text:p>10,75</text:p>
          </table:table-cell>
          <table:table-cell office:value-type="float" office:value="11" calcext:value-type="float">
            <text:p>11</text:p>
          </table:table-cell>
          <table:table-cell table:formula="of:=SUM([.P13:.S13])/SUM([.P4:.S4])" office:value-type="percentage" office:value="1" calcext:value-type="percentage">
            <text:p>100%</text:p>
          </table:table-cell>
          <table:table-cell table:formula="of:=SUM([.J13:.M13])/SUM([.J4:.M4])" office:value-type="percentage" office:value="0.95" calcext:value-type="percentage">
            <text:p>95%</text:p>
          </table:table-cell>
          <table:table-cell table:formula="of:=SUM([.M13];[.Q13];[.S13])/SUM([.M4];[.Q4];[.S4])" office:value-type="percentage" office:value="1" calcext:value-type="percentage">
            <text:p>10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formula="of:=[.D13]" office:value-type="float" office:value="10.75" calcext:value-type="float">
            <text:p>10,75</text:p>
          </table:table-cell>
          <table:table-cell table:formula="of:=IF([.$D13]=&quot;ABS&quot;;&quot;ABS&quot;;IF([.G13]&lt;=0.35;1;IF(AND([.G13]&gt;0.35;[.G13]&lt;0.6);2;IF([.G13]&gt;0.8;4;3))))" office:value-type="float" office:value="4" calcext:value-type="float">
            <text:p>4</text:p>
          </table:table-cell>
          <table:table-cell table:formula="of:=IF([.$D13]=&quot;ABS&quot;;&quot;ABS&quot;;IF([.H13]&lt;=0.35;1;IF(AND([.H13]&gt;0.35;[.H13]&lt;0.6);2;IF([.H13]&gt;0.8;4;3))))" office:value-type="float" office:value="4" calcext:value-type="float">
            <text:p>4</text:p>
          </table:table-cell>
          <table:table-cell table:formula="of:=IF([.$D13]=&quot;ABS&quot;;&quot;ABS&quot;;IF([.I13]&lt;=0.35;1;IF(AND([.I13]&gt;0.35;[.I13]&lt;0.6);2;IF([.I13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3109</text:p>
          </table:table-cell>
          <table:table-cell/>
          <table:table-cell table:formula="of:=IF([.$D$4]&gt;0;MAX(0;ROUND([.E14]/[.F14]*[.$D$4]/0.25)*0.25);MAX(0;ROUND([.E14]/0.25)*0.25))" office:value-type="float" office:value="8" calcext:value-type="float">
            <text:p>8,00</text:p>
          </table:table-cell>
          <table:table-cell table:formula="of:=SUM([.J14:.O14];[.R14:.S14])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formula="of:=SUM([.N14:.O14];[.R14:.S14])/SUM([.N4:.O4];[.R4:.S4])" office:value-type="percentage" office:value="0.5" calcext:value-type="percentage">
            <text:p>50%</text:p>
          </table:table-cell>
          <table:table-cell table:formula="of:=SUM([.J14:.M14])/SUM([.J4:.M4])" office:value-type="percentage" office:value="1" calcext:value-type="percentage">
            <text:p>100%</text:p>
          </table:table-cell>
          <table:table-cell table:formula="of:=SUM([.M14];[.O14];[.S14])/SUM([.M4];[.O4];[.S4])" office:value-type="percentage" office:value="0.666666666666667" calcext:value-type="percentage">
            <text:p>67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14]" office:value-type="float" office:value="8" calcext:value-type="float">
            <text:p>8,00</text:p>
          </table:table-cell>
          <table:table-cell table:formula="of:=IF([.$D14]=&quot;ABS&quot;;&quot;ABS&quot;;IF([.G14]&lt;=0.35;1;IF(AND([.G14]&gt;0.35;[.G14]&lt;0.6);2;IF([.G14]&gt;0.8;4;3))))" office:value-type="float" office:value="2" calcext:value-type="float">
            <text:p>2</text:p>
          </table:table-cell>
          <table:table-cell table:formula="of:=IF([.$D14]=&quot;ABS&quot;;&quot;ABS&quot;;IF([.H14]&lt;=0.35;1;IF(AND([.H14]&gt;0.35;[.H14]&lt;0.6);2;IF([.H14]&gt;0.8;4;3))))" office:value-type="float" office:value="4" calcext:value-type="float">
            <text:p>4</text:p>
          </table:table-cell>
          <table:table-cell table:formula="of:=IF([.$D14]=&quot;ABS&quot;;&quot;ABS&quot;;IF([.I14]&lt;=0.35;1;IF(AND([.I14]&gt;0.35;[.I14]&lt;0.6);2;IF([.I14]&gt;0.8;4;3)))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88</text:p>
          </table:table-cell>
          <table:table-cell office:value-type="string" calcext:value-type="string">
            <text:p>3110</text:p>
          </table:table-cell>
          <table:table-cell/>
          <table:table-cell table:formula="of:=IF([.$D$4]&gt;0;MAX(0;ROUND([.E15]/[.F15]*[.$D$4]/0.25)*0.25);MAX(0;ROUND([.E15]/0.25)*0.25))" office:value-type="float" office:value="2.75" calcext:value-type="float">
            <text:p>2,75</text:p>
          </table:table-cell>
          <table:table-cell table:formula="of:=SUM([.J15:.O15];[.T15:.U15])" office:value-type="float" office:value="2.75" calcext:value-type="float">
            <text:p>2,75</text:p>
          </table:table-cell>
          <table:table-cell office:value-type="float" office:value="11" calcext:value-type="float">
            <text:p>11</text:p>
          </table:table-cell>
          <table:table-cell table:formula="of:=SUM([.N15:.O15];[.T15:.U15])/SUM([.N4:.O4];[.T4:.U4])" office:value-type="percentage" office:value="0" calcext:value-type="percentage">
            <text:p>0%</text:p>
          </table:table-cell>
          <table:table-cell table:formula="of:=SUM([.J15:.M15])/SUM([.J4:.M4])" office:value-type="percentage" office:value="0.55" calcext:value-type="percentage">
            <text:p>55%</text:p>
          </table:table-cell>
          <table:table-cell table:formula="of:=SUM([.M15];[.O15];[.U15])/SUM([.M4];[.O4];[.U4])" office:value-type="percentage" office:value="0" calcext:value-type="percentage">
            <text:p>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formula="of:=[.D15]" office:value-type="float" office:value="2.75" calcext:value-type="float">
            <text:p>2,75</text:p>
          </table:table-cell>
          <table:table-cell table:formula="of:=IF([.$D15]=&quot;ABS&quot;;&quot;ABS&quot;;IF([.G15]&lt;=0.35;1;IF(AND([.G15]&gt;0.35;[.G15]&lt;0.6);2;IF([.G15]&gt;0.8;4;3))))" office:value-type="float" office:value="1" calcext:value-type="float">
            <text:p>1</text:p>
          </table:table-cell>
          <table:table-cell table:formula="of:=IF([.$D15]=&quot;ABS&quot;;&quot;ABS&quot;;IF([.H15]&lt;=0.35;1;IF(AND([.H15]&gt;0.35;[.H15]&lt;0.6);2;IF([.H15]&gt;0.8;4;3))))" office:value-type="float" office:value="2" calcext:value-type="float">
            <text:p>2</text:p>
          </table:table-cell>
          <table:table-cell table:formula="of:=IF([.$D15]=&quot;ABS&quot;;&quot;ABS&quot;;IF([.I15]&lt;=0.35;1;IF(AND([.I15]&gt;0.35;[.I15]&lt;0.6);2;IF([.I15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7</text:p>
          </table:table-cell>
          <table:table-cell office:value-type="string" calcext:value-type="string">
            <text:p>3111</text:p>
          </table:table-cell>
          <table:table-cell/>
          <table:table-cell table:formula="of:=IF([.$D$4]&gt;0;MAX(0;ROUND([.E16]/[.F16]*[.$D$4]/0.25)*0.25);MAX(0;ROUND([.E16]/0.25)*0.25))" office:value-type="float" office:value="5.75" calcext:value-type="float">
            <text:p>5,75</text:p>
          </table:table-cell>
          <table:table-cell table:formula="of:=SUM([.J16:.O16];[.T16:.U16])" office:value-type="float" office:value="5.75" calcext:value-type="float">
            <text:p>5,75</text:p>
          </table:table-cell>
          <table:table-cell office:value-type="float" office:value="11" calcext:value-type="float">
            <text:p>11</text:p>
          </table:table-cell>
          <table:table-cell table:formula="of:=SUM([.N16:.O16];[.T16:.U16])/SUM([.N4:.O4];[.T4:.U4])" office:value-type="percentage" office:value="0.333333333333333" calcext:value-type="percentage">
            <text:p>33%</text:p>
          </table:table-cell>
          <table:table-cell table:formula="of:=SUM([.J16:.M16])/SUM([.J4:.M4])" office:value-type="percentage" office:value="0.75" calcext:value-type="percentage">
            <text:p>75%</text:p>
          </table:table-cell>
          <table:table-cell table:formula="of:=SUM([.M16];[.O16];[.U16])/SUM([.M4];[.O4];[.U4])" office:value-type="percentage" office:value="0.333333333333333" calcext:value-type="percentage">
            <text:p>33%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formula="of:=[.D16]" office:value-type="float" office:value="5.75" calcext:value-type="float">
            <text:p>5,75</text:p>
          </table:table-cell>
          <table:table-cell table:formula="of:=IF([.$D16]=&quot;ABS&quot;;&quot;ABS&quot;;IF([.G16]&lt;=0.35;1;IF(AND([.G16]&gt;0.35;[.G16]&lt;0.6);2;IF([.G16]&gt;0.8;4;3))))" office:value-type="float" office:value="1" calcext:value-type="float">
            <text:p>1</text:p>
          </table:table-cell>
          <table:table-cell table:formula="of:=IF([.$D16]=&quot;ABS&quot;;&quot;ABS&quot;;IF([.H16]&lt;=0.35;1;IF(AND([.H16]&gt;0.35;[.H16]&lt;0.6);2;IF([.H16]&gt;0.8;4;3))))" office:value-type="float" office:value="3" calcext:value-type="float">
            <text:p>3</text:p>
          </table:table-cell>
          <table:table-cell table:formula="of:=IF([.$D16]=&quot;ABS&quot;;&quot;ABS&quot;;IF([.I16]&lt;=0.35;1;IF(AND([.I16]&gt;0.35;[.I16]&lt;0.6);2;IF([.I16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4</text:p>
          </table:table-cell>
          <table:table-cell office:value-type="string" calcext:value-type="string">
            <text:p>3112</text:p>
          </table:table-cell>
          <table:table-cell/>
          <table:table-cell table:formula="of:=IF([.$D$4]&gt;0;MAX(0;ROUND([.E17]/[.F17]*[.$D$4]/0.25)*0.25);MAX(0;ROUND([.E17]/0.25)*0.25))" office:value-type="float" office:value="6.5" calcext:value-type="float">
            <text:p>6,50</text:p>
          </table:table-cell>
          <table:table-cell table:formula="of:=SUM([.J17:.M17];[.P17:.S17])" office:value-type="float" office:value="6.5" calcext:value-type="float">
            <text:p>6,5</text:p>
          </table:table-cell>
          <table:table-cell office:value-type="float" office:value="11" calcext:value-type="float">
            <text:p>11</text:p>
          </table:table-cell>
          <table:table-cell table:formula="of:=SUM([.P17:.S17])/SUM([.P4:.S4])" office:value-type="percentage" office:value="0.25" calcext:value-type="percentage">
            <text:p>25%</text:p>
          </table:table-cell>
          <table:table-cell table:formula="of:=SUM([.J17:.M17])/SUM([.J4:.M4])" office:value-type="percentage" office:value="1" calcext:value-type="percentage">
            <text:p>100%</text:p>
          </table:table-cell>
          <table:table-cell table:formula="of:=SUM([.M17];[.Q17];[.S17])/SUM([.M4];[.Q4];[.S4])" office:value-type="percentage" office:value="0.416666666666667" calcext:value-type="percentage">
            <text:p>42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.5" calcext:value-type="float">
            <text:p>0,5</text:p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17]" office:value-type="float" office:value="6.5" calcext:value-type="float">
            <text:p>6,50</text:p>
          </table:table-cell>
          <table:table-cell table:formula="of:=IF([.$D17]=&quot;ABS&quot;;&quot;ABS&quot;;IF([.G17]&lt;=0.35;1;IF(AND([.G17]&gt;0.35;[.G17]&lt;0.6);2;IF([.G17]&gt;0.8;4;3))))" office:value-type="float" office:value="1" calcext:value-type="float">
            <text:p>1</text:p>
          </table:table-cell>
          <table:table-cell table:formula="of:=IF([.$D17]=&quot;ABS&quot;;&quot;ABS&quot;;IF([.H17]&lt;=0.35;1;IF(AND([.H17]&gt;0.35;[.H17]&lt;0.6);2;IF([.H17]&gt;0.8;4;3))))" office:value-type="float" office:value="4" calcext:value-type="float">
            <text:p>4</text:p>
          </table:table-cell>
          <table:table-cell table:formula="of:=IF([.$D17]=&quot;ABS&quot;;&quot;ABS&quot;;IF([.I17]&lt;=0.35;1;IF(AND([.I17]&gt;0.35;[.I17]&lt;0.6);2;IF([.I17]&gt;0.8;4;3)))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90</text:p>
          </table:table-cell>
          <table:table-cell office:value-type="string" calcext:value-type="string">
            <text:p>3113</text:p>
          </table:table-cell>
          <table:table-cell/>
          <table:table-cell table:formula="of:=IF([.$D$4]&gt;0;MAX(0;ROUND([.E18]/[.F18]*[.$D$4]/0.25)*0.25);MAX(0;ROUND([.E18]/0.25)*0.25))" office:value-type="float" office:value="5.25" calcext:value-type="float">
            <text:p>5,25</text:p>
          </table:table-cell>
          <table:table-cell table:formula="of:=SUM([.J18:.M18];[.P18:.S18])" office:value-type="float" office:value="5.25" calcext:value-type="float">
            <text:p>5,25</text:p>
          </table:table-cell>
          <table:table-cell office:value-type="float" office:value="11" calcext:value-type="float">
            <text:p>11</text:p>
          </table:table-cell>
          <table:table-cell table:formula="of:=SUM([.P18:.S18])/SUM([.P4:.S4])" office:value-type="percentage" office:value="0.166666666666667" calcext:value-type="percentage">
            <text:p>17%</text:p>
          </table:table-cell>
          <table:table-cell table:formula="of:=SUM([.J18:.M18])/SUM([.J4:.M4])" office:value-type="percentage" office:value="0.85" calcext:value-type="percentage">
            <text:p>85%</text:p>
          </table:table-cell>
          <table:table-cell table:formula="of:=SUM([.M18];[.Q18];[.S18])/SUM([.M4];[.Q4];[.S4])" office:value-type="percentage" office:value="0.333333333333333" calcext:value-type="percentage">
            <text:p>33%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18]" office:value-type="float" office:value="5.25" calcext:value-type="float">
            <text:p>5,25</text:p>
          </table:table-cell>
          <table:table-cell table:formula="of:=IF([.$D18]=&quot;ABS&quot;;&quot;ABS&quot;;IF([.G18]&lt;=0.35;1;IF(AND([.G18]&gt;0.35;[.G18]&lt;0.6);2;IF([.G18]&gt;0.8;4;3))))" office:value-type="float" office:value="1" calcext:value-type="float">
            <text:p>1</text:p>
          </table:table-cell>
          <table:table-cell table:formula="of:=IF([.$D18]=&quot;ABS&quot;;&quot;ABS&quot;;IF([.H18]&lt;=0.35;1;IF(AND([.H18]&gt;0.35;[.H18]&lt;0.6);2;IF([.H18]&gt;0.8;4;3))))" office:value-type="float" office:value="4" calcext:value-type="float">
            <text:p>4</text:p>
          </table:table-cell>
          <table:table-cell table:formula="of:=IF([.$D18]=&quot;ABS&quot;;&quot;ABS&quot;;IF([.I18]&lt;=0.35;1;IF(AND([.I18]&gt;0.35;[.I18]&lt;0.6);2;IF([.I18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1</text:p>
          </table:table-cell>
          <table:table-cell office:value-type="string" calcext:value-type="string">
            <text:p>3114</text:p>
          </table:table-cell>
          <table:table-cell/>
          <table:table-cell table:formula="of:=IF([.$D$4]&gt;0;MAX(0;ROUND([.E19]/[.F19]*[.$D$4]/0.25)*0.25);MAX(0;ROUND([.E19]/0.25)*0.25))" office:value-type="float" office:value="11" calcext:value-type="float">
            <text:p>11,00</text:p>
          </table:table-cell>
          <table:table-cell table:formula="of:=SUM([.J19:.O19];[.T19:.U19])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SUM([.N19:.O19];[.T19:.U19])/SUM([.N4:.O4];[.T4:.U4])" office:value-type="percentage" office:value="1" calcext:value-type="percentage">
            <text:p>100%</text:p>
          </table:table-cell>
          <table:table-cell table:formula="of:=SUM([.J19:.M19])/SUM([.J4:.M4])" office:value-type="percentage" office:value="1" calcext:value-type="percentage">
            <text:p>100%</text:p>
          </table:table-cell>
          <table:table-cell table:formula="of:=SUM([.M19];[.O19];[.U19])/SUM([.M4];[.O4];[.U4])" office:value-type="percentage" office:value="1" calcext:value-type="percentage">
            <text:p>100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formula="of:=[.D19]" office:value-type="float" office:value="11" calcext:value-type="float">
            <text:p>11,00</text:p>
          </table:table-cell>
          <table:table-cell table:formula="of:=IF([.$D19]=&quot;ABS&quot;;&quot;ABS&quot;;IF([.G19]&lt;=0.35;1;IF(AND([.G19]&gt;0.35;[.G19]&lt;0.6);2;IF([.G19]&gt;0.8;4;3))))" office:value-type="float" office:value="4" calcext:value-type="float">
            <text:p>4</text:p>
          </table:table-cell>
          <table:table-cell table:formula="of:=IF([.$D19]=&quot;ABS&quot;;&quot;ABS&quot;;IF([.H19]&lt;=0.35;1;IF(AND([.H19]&gt;0.35;[.H19]&lt;0.6);2;IF([.H19]&gt;0.8;4;3))))" office:value-type="float" office:value="4" calcext:value-type="float">
            <text:p>4</text:p>
          </table:table-cell>
          <table:table-cell table:formula="of:=IF([.$D19]=&quot;ABS&quot;;&quot;ABS&quot;;IF([.I19]&lt;=0.35;1;IF(AND([.I19]&gt;0.35;[.I19]&lt;0.6);2;IF([.I19]&gt;0.8;4;3))))"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3199</text:p>
          </table:table-cell>
          <table:table-cell/>
          <table:table-cell table:style-name="General" office:value-type="string" calcext:value-type="string">
            <text:p>ABS</text:p>
          </table:table-cell>
          <table:table-cell table:style-name="NoteX" table:formula="of:=SUM()" office:value-type="float" office:value="0" calcext:value-type="float">
            <text:p/>
          </table:table-cell>
          <table:table-cell table:style-name="NoteX"/>
          <table:table-cell table:style-name="ce2"/>
          <table:table-cell table:style-name="ce4"/>
          <table:table-cell table:style-name="ce6"/>
          <table:table-cell table:style-name="NoteX" table:number-columns-repeated="4"/>
          <table:table-cell table:number-columns-repeated="5"/>
          <table:table-cell table:style-name="NoteX"/>
          <table:table-cell table:number-columns-repeated="2"/>
          <table:table-cell table:formula="of:=[.D20]" office:value-type="string" office:string-value="ABS" calcext:value-type="string">
            <text:p>ABS</text:p>
          </table:table-cell>
          <table:table-cell table:formula="of:=IF([.$D20]=&quot;ABS&quot;;&quot;ABS&quot;;IF([.G20]&lt;=0.35;1;IF(AND([.G20]&gt;0.35;[.G20]&lt;0.6);2;IF([.G20]&gt;0.8;4;3))))" office:value-type="string" office:string-value="ABS" calcext:value-type="string">
            <text:p>ABS</text:p>
          </table:table-cell>
          <table:table-cell table:formula="of:=IF([.$D20]=&quot;ABS&quot;;&quot;ABS&quot;;IF([.H20]&lt;=0.35;1;IF(AND([.H20]&gt;0.35;[.H20]&lt;0.6);2;IF([.H20]&gt;0.8;4;3))))" office:value-type="string" office:string-value="ABS" calcext:value-type="string">
            <text:p>ABS</text:p>
          </table:table-cell>
          <table:table-cell table:formula="of:=IF([.$D20]=&quot;ABS&quot;;&quot;ABS&quot;;IF([.I20]&lt;=0.35;1;IF(AND([.I20]&gt;0.35;[.I20]&lt;0.6);2;IF([.I20]&gt;0.8;4;3))))" office:value-type="string" office:string-value="ABS" calcext:value-type="string">
            <text:p>ABS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3115</text:p>
          </table:table-cell>
          <table:table-cell/>
          <table:table-cell table:formula="of:=IF([.$D$4]&gt;0;MAX(0;ROUND([.E21]/[.F21]*[.$D$4]/0.25)*0.25);MAX(0;ROUND([.E21]/0.25)*0.25))" office:value-type="float" office:value="1" calcext:value-type="float">
            <text:p>1,00</text:p>
          </table:table-cell>
          <table:table-cell table:formula="of:=SUM([.J21:.M21];[.P21:.S21])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SUM([.P21:.S21])/SUM([.P4:.S4])" office:value-type="percentage" office:value="0.166666666666667" calcext:value-type="percentage">
            <text:p>17%</text:p>
          </table:table-cell>
          <table:table-cell table:formula="of:=SUM([.J21:.M21])/SUM([.J4:.M4])" office:value-type="percentage" office:value="0" calcext:value-type="percentage">
            <text:p>0%</text:p>
          </table:table-cell>
          <table:table-cell table:formula="of:=SUM([.M21];[.Q21];[.S21])/SUM([.M4];[.Q4];[.S4])" office:value-type="percentage" office:value="0" calcext:value-type="percentage">
            <text:p>0%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table:style-name="NoteQ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21]" office:value-type="float" office:value="1" calcext:value-type="float">
            <text:p>1,00</text:p>
          </table:table-cell>
          <table:table-cell table:formula="of:=IF([.$D21]=&quot;ABS&quot;;&quot;ABS&quot;;IF([.G21]&lt;=0.35;1;IF(AND([.G21]&gt;0.35;[.G21]&lt;0.6);2;IF([.G21]&gt;0.8;4;3))))" office:value-type="float" office:value="1" calcext:value-type="float">
            <text:p>1</text:p>
          </table:table-cell>
          <table:table-cell table:formula="of:=IF([.$D21]=&quot;ABS&quot;;&quot;ABS&quot;;IF([.H21]&lt;=0.35;1;IF(AND([.H21]&gt;0.35;[.H21]&lt;0.6);2;IF([.H21]&gt;0.8;4;3))))" office:value-type="float" office:value="1" calcext:value-type="float">
            <text:p>1</text:p>
          </table:table-cell>
          <table:table-cell table:formula="of:=IF([.$D21]=&quot;ABS&quot;;&quot;ABS&quot;;IF([.I21]&lt;=0.35;1;IF(AND([.I21]&gt;0.35;[.I21]&lt;0.6);2;IF([.I21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3116</text:p>
          </table:table-cell>
          <table:table-cell/>
          <table:table-cell table:formula="of:=IF([.$D$4]&gt;0;MAX(0;ROUND([.E22]/[.F22]*[.$D$4]/0.25)*0.25);MAX(0;ROUND([.E22]/0.25)*0.25))" office:value-type="float" office:value="4.75" calcext:value-type="float">
            <text:p>4,75</text:p>
          </table:table-cell>
          <table:table-cell table:formula="of:=SUM([.J22:.O22];[.T22:.U22])" office:value-type="float" office:value="4.75" calcext:value-type="float">
            <text:p>4,75</text:p>
          </table:table-cell>
          <table:table-cell office:value-type="float" office:value="11" calcext:value-type="float">
            <text:p>11</text:p>
          </table:table-cell>
          <table:table-cell table:formula="of:=SUM([.N22:.O22];[.T22:.U22])/SUM([.N4:.O4];[.T4:.U4])" office:value-type="percentage" office:value="0.5" calcext:value-type="percentage">
            <text:p>50%</text:p>
          </table:table-cell>
          <table:table-cell table:formula="of:=SUM([.J22:.M22])/SUM([.J4:.M4])" office:value-type="percentage" office:value="0.35" calcext:value-type="percentage">
            <text:p>35%</text:p>
          </table:table-cell>
          <table:table-cell table:formula="of:=SUM([.M22];[.O22];[.U22])/SUM([.M4];[.O4];[.U4])" office:value-type="percentage" office:value="0.333333333333333" calcext:value-type="percentage">
            <text:p>33%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formula="of:=[.D22]" office:value-type="float" office:value="4.75" calcext:value-type="float">
            <text:p>4,75</text:p>
          </table:table-cell>
          <table:table-cell table:formula="of:=IF([.$D22]=&quot;ABS&quot;;&quot;ABS&quot;;IF([.G22]&lt;=0.35;1;IF(AND([.G22]&gt;0.35;[.G22]&lt;0.6);2;IF([.G22]&gt;0.8;4;3))))" office:value-type="float" office:value="2" calcext:value-type="float">
            <text:p>2</text:p>
          </table:table-cell>
          <table:table-cell table:formula="of:=IF([.$D22]=&quot;ABS&quot;;&quot;ABS&quot;;IF([.H22]&lt;=0.35;1;IF(AND([.H22]&gt;0.35;[.H22]&lt;0.6);2;IF([.H22]&gt;0.8;4;3))))" office:value-type="float" office:value="1" calcext:value-type="float">
            <text:p>1</text:p>
          </table:table-cell>
          <table:table-cell table:formula="of:=IF([.$D22]=&quot;ABS&quot;;&quot;ABS&quot;;IF([.I22]&lt;=0.35;1;IF(AND([.I22]&gt;0.35;[.I22]&lt;0.6);2;IF([.I22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3</text:p>
          </table:table-cell>
          <table:table-cell office:value-type="string" calcext:value-type="string">
            <text:p>3117</text:p>
          </table:table-cell>
          <table:table-cell/>
          <table:table-cell table:formula="of:=IF([.$D$4]&gt;0;MAX(0;ROUND([.E23]/[.F23]*[.$D$4]/0.25)*0.25);MAX(0;ROUND([.E23]/0.25)*0.25))" office:value-type="float" office:value="10.75" calcext:value-type="float">
            <text:p>10,75</text:p>
          </table:table-cell>
          <table:table-cell table:formula="of:=SUM([.J23:.O23];[.T23:.U23])" office:value-type="float" office:value="10.75" calcext:value-type="float">
            <text:p>10,75</text:p>
          </table:table-cell>
          <table:table-cell office:value-type="float" office:value="11" calcext:value-type="float">
            <text:p>11</text:p>
          </table:table-cell>
          <table:table-cell table:formula="of:=SUM([.N23:.O23];[.T23:.U23])/SUM([.N4:.O4];[.T4:.U4])" office:value-type="percentage" office:value="1" calcext:value-type="percentage">
            <text:p>100%</text:p>
          </table:table-cell>
          <table:table-cell table:formula="of:=SUM([.J23:.M23])/SUM([.J4:.M4])" office:value-type="percentage" office:value="0.95" calcext:value-type="percentage">
            <text:p>95%</text:p>
          </table:table-cell>
          <table:table-cell table:formula="of:=SUM([.M23];[.O23];[.U23])/SUM([.M4];[.O4];[.U4])" office:value-type="percentage" office:value="1" calcext:value-type="percentage">
            <text:p>100%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formula="of:=[.D23]" office:value-type="float" office:value="10.75" calcext:value-type="float">
            <text:p>10,75</text:p>
          </table:table-cell>
          <table:table-cell table:formula="of:=IF([.$D23]=&quot;ABS&quot;;&quot;ABS&quot;;IF([.G23]&lt;=0.35;1;IF(AND([.G23]&gt;0.35;[.G23]&lt;0.6);2;IF([.G23]&gt;0.8;4;3))))" office:value-type="float" office:value="4" calcext:value-type="float">
            <text:p>4</text:p>
          </table:table-cell>
          <table:table-cell table:formula="of:=IF([.$D23]=&quot;ABS&quot;;&quot;ABS&quot;;IF([.H23]&lt;=0.35;1;IF(AND([.H23]&gt;0.35;[.H23]&lt;0.6);2;IF([.H23]&gt;0.8;4;3))))" office:value-type="float" office:value="4" calcext:value-type="float">
            <text:p>4</text:p>
          </table:table-cell>
          <table:table-cell table:formula="of:=IF([.$D23]=&quot;ABS&quot;;&quot;ABS&quot;;IF([.I23]&lt;=0.35;1;IF(AND([.I23]&gt;0.35;[.I23]&lt;0.6);2;IF([.I23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3118</text:p>
          </table:table-cell>
          <table:table-cell/>
          <table:table-cell table:formula="of:=IF([.$D$4]&gt;0;MAX(0;ROUND([.E24]/[.F24]*[.$D$4]/0.25)*0.25);MAX(0;ROUND([.E24]/0.25)*0.25))" office:value-type="float" office:value="2.75" calcext:value-type="float">
            <text:p>2,75</text:p>
          </table:table-cell>
          <table:table-cell table:formula="of:=SUM([.J24:.O24];[.T24:.U24])" office:value-type="float" office:value="2.75" calcext:value-type="float">
            <text:p>2,75</text:p>
          </table:table-cell>
          <table:table-cell office:value-type="float" office:value="11" calcext:value-type="float">
            <text:p>11</text:p>
          </table:table-cell>
          <table:table-cell table:formula="of:=SUM([.N24:.O24];[.T24:.U24])/SUM([.N4:.O4];[.T4:.U4])" office:value-type="percentage" office:value="0.166666666666667" calcext:value-type="percentage">
            <text:p>17%</text:p>
          </table:table-cell>
          <table:table-cell table:formula="of:=SUM([.J24:.M24])/SUM([.J4:.M4])" office:value-type="percentage" office:value="0.35" calcext:value-type="percentage">
            <text:p>35%</text:p>
          </table:table-cell>
          <table:table-cell table:formula="of:=SUM([.M24];[.O24];[.U24])/SUM([.M4];[.O4];[.U4])" office:value-type="percentage" office:value="0.166666666666667" calcext:value-type="percentage">
            <text:p>17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formula="of:=[.D24]" office:value-type="float" office:value="2.75" calcext:value-type="float">
            <text:p>2,75</text:p>
          </table:table-cell>
          <table:table-cell table:formula="of:=IF([.$D24]=&quot;ABS&quot;;&quot;ABS&quot;;IF([.G24]&lt;=0.35;1;IF(AND([.G24]&gt;0.35;[.G24]&lt;0.6);2;IF([.G24]&gt;0.8;4;3))))" office:value-type="float" office:value="1" calcext:value-type="float">
            <text:p>1</text:p>
          </table:table-cell>
          <table:table-cell table:formula="of:=IF([.$D24]=&quot;ABS&quot;;&quot;ABS&quot;;IF([.H24]&lt;=0.35;1;IF(AND([.H24]&gt;0.35;[.H24]&lt;0.6);2;IF([.H24]&gt;0.8;4;3))))" office:value-type="float" office:value="1" calcext:value-type="float">
            <text:p>1</text:p>
          </table:table-cell>
          <table:table-cell table:formula="of:=IF([.$D24]=&quot;ABS&quot;;&quot;ABS&quot;;IF([.I24]&lt;=0.35;1;IF(AND([.I24]&gt;0.35;[.I24]&lt;0.6);2;IF([.I24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9</text:p>
          </table:table-cell>
          <table:table-cell office:value-type="string" calcext:value-type="string">
            <text:p>3119</text:p>
          </table:table-cell>
          <table:table-cell/>
          <table:table-cell table:formula="of:=IF([.$D$4]&gt;0;MAX(0;ROUND([.E25]/[.F25]*[.$D$4]/0.25)*0.25);MAX(0;ROUND([.E25]/0.25)*0.25))" office:value-type="float" office:value="7.5" calcext:value-type="float">
            <text:p>7,50</text:p>
          </table:table-cell>
          <table:table-cell table:formula="of:=SUM([.J25:.M25];[.P25:.S25])" office:value-type="float" office:value="7.5" calcext:value-type="float">
            <text:p>7,5</text:p>
          </table:table-cell>
          <table:table-cell office:value-type="float" office:value="11" calcext:value-type="float">
            <text:p>11</text:p>
          </table:table-cell>
          <table:table-cell table:formula="of:=SUM([.P25:.S25])/SUM([.P4:.S4])" office:value-type="percentage" office:value="0.5" calcext:value-type="percentage">
            <text:p>50%</text:p>
          </table:table-cell>
          <table:table-cell table:formula="of:=SUM([.J25:.M25])/SUM([.J4:.M4])" office:value-type="percentage" office:value="0.9" calcext:value-type="percentage">
            <text:p>90%</text:p>
          </table:table-cell>
          <table:table-cell table:formula="of:=SUM([.M25];[.Q25];[.S25])/SUM([.M4];[.Q4];[.S4])" office:value-type="percentage" office:value="0.666666666666667" calcext:value-type="percentage">
            <text:p>67%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25]" office:value-type="float" office:value="7.5" calcext:value-type="float">
            <text:p>7,50</text:p>
          </table:table-cell>
          <table:table-cell table:formula="of:=IF([.$D25]=&quot;ABS&quot;;&quot;ABS&quot;;IF([.G25]&lt;=0.35;1;IF(AND([.G25]&gt;0.35;[.G25]&lt;0.6);2;IF([.G25]&gt;0.8;4;3))))" office:value-type="float" office:value="2" calcext:value-type="float">
            <text:p>2</text:p>
          </table:table-cell>
          <table:table-cell table:formula="of:=IF([.$D25]=&quot;ABS&quot;;&quot;ABS&quot;;IF([.H25]&lt;=0.35;1;IF(AND([.H25]&gt;0.35;[.H25]&lt;0.6);2;IF([.H25]&gt;0.8;4;3))))" office:value-type="float" office:value="4" calcext:value-type="float">
            <text:p>4</text:p>
          </table:table-cell>
          <table:table-cell table:formula="of:=IF([.$D25]=&quot;ABS&quot;;&quot;ABS&quot;;IF([.I25]&lt;=0.35;1;IF(AND([.I25]&gt;0.35;[.I25]&lt;0.6);2;IF([.I25]&gt;0.8;4;3)))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3120</text:p>
          </table:table-cell>
          <table:table-cell/>
          <table:table-cell table:formula="of:=IF([.$D$4]&gt;0;MAX(0;ROUND([.E26]/[.F26]*[.$D$4]/0.25)*0.25);MAX(0;ROUND([.E26]/0.25)*0.25))" office:value-type="float" office:value="1" calcext:value-type="float">
            <text:p>1,00</text:p>
          </table:table-cell>
          <table:table-cell table:formula="of:=SUM([.J26:.O26];[.T26:.U26])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SUM([.N26:.O26];[.T26:.U26])/SUM([.N4:.O4];[.T4:.U4])" office:value-type="percentage" office:value="0" calcext:value-type="percentage">
            <text:p>0%</text:p>
          </table:table-cell>
          <table:table-cell table:formula="of:=SUM([.J26:.M26])/SUM([.J4:.M4])" office:value-type="percentage" office:value="0.2" calcext:value-type="percentage">
            <text:p>20%</text:p>
          </table:table-cell>
          <table:table-cell table:formula="of:=SUM([.M26];[.O26];[.U26])/SUM([.M4];[.O4];[.U4])" office:value-type="percentage" office:value="0" calcext:value-type="percentage">
            <text:p>0%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formula="of:=[.D26]" office:value-type="float" office:value="1" calcext:value-type="float">
            <text:p>1,00</text:p>
          </table:table-cell>
          <table:table-cell table:formula="of:=IF([.$D26]=&quot;ABS&quot;;&quot;ABS&quot;;IF([.G26]&lt;=0.35;1;IF(AND([.G26]&gt;0.35;[.G26]&lt;0.6);2;IF([.G26]&gt;0.8;4;3))))" office:value-type="float" office:value="1" calcext:value-type="float">
            <text:p>1</text:p>
          </table:table-cell>
          <table:table-cell table:formula="of:=IF([.$D26]=&quot;ABS&quot;;&quot;ABS&quot;;IF([.H26]&lt;=0.35;1;IF(AND([.H26]&gt;0.35;[.H26]&lt;0.6);2;IF([.H26]&gt;0.8;4;3))))" office:value-type="float" office:value="1" calcext:value-type="float">
            <text:p>1</text:p>
          </table:table-cell>
          <table:table-cell table:formula="of:=IF([.$D26]=&quot;ABS&quot;;&quot;ABS&quot;;IF([.I26]&lt;=0.35;1;IF(AND([.I26]&gt;0.35;[.I26]&lt;0.6);2;IF([.I26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9</text:p>
          </table:table-cell>
          <table:table-cell office:value-type="string" calcext:value-type="string">
            <text:p>3121</text:p>
          </table:table-cell>
          <table:table-cell/>
          <table:table-cell table:formula="of:=IF([.$D$4]&gt;0;MAX(0;ROUND([.E27]/[.F27]*[.$D$4]/0.25)*0.25);MAX(0;ROUND([.E27]/0.25)*0.25))" office:value-type="float" office:value="5.75" calcext:value-type="float">
            <text:p>5,75</text:p>
          </table:table-cell>
          <table:table-cell table:formula="of:=SUM([.J27:.O27];[.R27:.S27])" office:value-type="float" office:value="5.75" calcext:value-type="float">
            <text:p>5,75</text:p>
          </table:table-cell>
          <table:table-cell office:value-type="float" office:value="11" calcext:value-type="float">
            <text:p>11</text:p>
          </table:table-cell>
          <table:table-cell table:formula="of:=SUM([.N27:.O27];[.R27:.S27])/SUM([.N4:.O4];[.R4:.S4])" office:value-type="percentage" office:value="0.25" calcext:value-type="percentage">
            <text:p>25%</text:p>
          </table:table-cell>
          <table:table-cell table:formula="of:=SUM([.J27:.M27])/SUM([.J4:.M4])" office:value-type="percentage" office:value="0.85" calcext:value-type="percentage">
            <text:p>85%</text:p>
          </table:table-cell>
          <table:table-cell table:formula="of:=SUM([.M27];[.O27];[.S27])/SUM([.M4];[.O4];[.S4])" office:value-type="percentage" office:value="0.333333333333333" calcext:value-type="percentage">
            <text:p>33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27]" office:value-type="float" office:value="5.75" calcext:value-type="float">
            <text:p>5,75</text:p>
          </table:table-cell>
          <table:table-cell table:formula="of:=IF([.$D27]=&quot;ABS&quot;;&quot;ABS&quot;;IF([.G27]&lt;=0.35;1;IF(AND([.G27]&gt;0.35;[.G27]&lt;0.6);2;IF([.G27]&gt;0.8;4;3))))" office:value-type="float" office:value="1" calcext:value-type="float">
            <text:p>1</text:p>
          </table:table-cell>
          <table:table-cell table:formula="of:=IF([.$D27]=&quot;ABS&quot;;&quot;ABS&quot;;IF([.H27]&lt;=0.35;1;IF(AND([.H27]&gt;0.35;[.H27]&lt;0.6);2;IF([.H27]&gt;0.8;4;3))))" office:value-type="float" office:value="4" calcext:value-type="float">
            <text:p>4</text:p>
          </table:table-cell>
          <table:table-cell table:formula="of:=IF([.$D27]=&quot;ABS&quot;;&quot;ABS&quot;;IF([.I27]&lt;=0.35;1;IF(AND([.I27]&gt;0.35;[.I27]&lt;0.6);2;IF([.I27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3122</text:p>
          </table:table-cell>
          <table:table-cell/>
          <table:table-cell table:formula="of:=IF([.$D$4]&gt;0;MAX(0;ROUND([.E28]/[.F28]*[.$D$4]/0.25)*0.25);MAX(0;ROUND([.E28]/0.25)*0.25))" office:value-type="float" office:value="3.75" calcext:value-type="float">
            <text:p>3,75</text:p>
          </table:table-cell>
          <table:table-cell table:formula="of:=SUM([.J28:.O28];[.R28:.S28])" office:value-type="float" office:value="3.75" calcext:value-type="float">
            <text:p>3,75</text:p>
          </table:table-cell>
          <table:table-cell office:value-type="float" office:value="11" calcext:value-type="float">
            <text:p>11</text:p>
          </table:table-cell>
          <table:table-cell table:formula="of:=SUM([.N28:.O28];[.R28:.S28])/SUM([.N4:.O4];[.R4:.S4])" office:value-type="percentage" office:value="0.333333333333333" calcext:value-type="percentage">
            <text:p>33%</text:p>
          </table:table-cell>
          <table:table-cell table:formula="of:=SUM([.J28:.M28])/SUM([.J4:.M4])" office:value-type="percentage" office:value="0.35" calcext:value-type="percentage">
            <text:p>35%</text:p>
          </table:table-cell>
          <table:table-cell table:formula="of:=SUM([.M28];[.O28];[.S28])/SUM([.M4];[.O4];[.S4])" office:value-type="percentage" office:value="0.166666666666667" calcext:value-type="percentage">
            <text:p>17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28]" office:value-type="float" office:value="3.75" calcext:value-type="float">
            <text:p>3,75</text:p>
          </table:table-cell>
          <table:table-cell table:formula="of:=IF([.$D28]=&quot;ABS&quot;;&quot;ABS&quot;;IF([.G28]&lt;=0.35;1;IF(AND([.G28]&gt;0.35;[.G28]&lt;0.6);2;IF([.G28]&gt;0.8;4;3))))" office:value-type="float" office:value="1" calcext:value-type="float">
            <text:p>1</text:p>
          </table:table-cell>
          <table:table-cell table:formula="of:=IF([.$D28]=&quot;ABS&quot;;&quot;ABS&quot;;IF([.H28]&lt;=0.35;1;IF(AND([.H28]&gt;0.35;[.H28]&lt;0.6);2;IF([.H28]&gt;0.8;4;3))))" office:value-type="float" office:value="1" calcext:value-type="float">
            <text:p>1</text:p>
          </table:table-cell>
          <table:table-cell table:formula="of:=IF([.$D28]=&quot;ABS&quot;;&quot;ABS&quot;;IF([.I28]&lt;=0.35;1;IF(AND([.I28]&gt;0.35;[.I28]&lt;0.6);2;IF([.I28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6</text:p>
          </table:table-cell>
          <table:table-cell office:value-type="string" calcext:value-type="string">
            <text:p>3123</text:p>
          </table:table-cell>
          <table:table-cell/>
          <table:table-cell table:formula="of:=IF([.$D$4]&gt;0;MAX(0;ROUND([.E29]/[.F29]*[.$D$4]/0.25)*0.25);MAX(0;ROUND([.E29]/0.25)*0.25))" office:value-type="float" office:value="4.75" calcext:value-type="float">
            <text:p>4,75</text:p>
          </table:table-cell>
          <table:table-cell table:formula="of:=SUM([.J29:.O29];[.R29:.S29])" office:value-type="float" office:value="4.75" calcext:value-type="float">
            <text:p>4,75</text:p>
          </table:table-cell>
          <table:table-cell office:value-type="float" office:value="11" calcext:value-type="float">
            <text:p>11</text:p>
          </table:table-cell>
          <table:table-cell table:formula="of:=SUM([.N29:.O29];[.R29:.S29])/SUM([.N4:.O4];[.R4:.S4])" office:value-type="percentage" office:value="0" calcext:value-type="percentage">
            <text:p>0%</text:p>
          </table:table-cell>
          <table:table-cell table:formula="of:=SUM([.J29:.M29])/SUM([.J4:.M4])" office:value-type="percentage" office:value="0.95" calcext:value-type="percentage">
            <text:p>95%</text:p>
          </table:table-cell>
          <table:table-cell table:formula="of:=SUM([.M29];[.O29];[.S29])/SUM([.M4];[.O4];[.S4])" office:value-type="percentage" office:value="0.333333333333333" calcext:value-type="percentage">
            <text:p>33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29]" office:value-type="float" office:value="4.75" calcext:value-type="float">
            <text:p>4,75</text:p>
          </table:table-cell>
          <table:table-cell table:formula="of:=IF([.$D29]=&quot;ABS&quot;;&quot;ABS&quot;;IF([.G29]&lt;=0.35;1;IF(AND([.G29]&gt;0.35;[.G29]&lt;0.6);2;IF([.G29]&gt;0.8;4;3))))" office:value-type="float" office:value="1" calcext:value-type="float">
            <text:p>1</text:p>
          </table:table-cell>
          <table:table-cell table:formula="of:=IF([.$D29]=&quot;ABS&quot;;&quot;ABS&quot;;IF([.H29]&lt;=0.35;1;IF(AND([.H29]&gt;0.35;[.H29]&lt;0.6);2;IF([.H29]&gt;0.8;4;3))))" office:value-type="float" office:value="4" calcext:value-type="float">
            <text:p>4</text:p>
          </table:table-cell>
          <table:table-cell table:formula="of:=IF([.$D29]=&quot;ABS&quot;;&quot;ABS&quot;;IF([.I29]&lt;=0.35;1;IF(AND([.I29]&gt;0.35;[.I29]&lt;0.6);2;IF([.I29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3124</text:p>
          </table:table-cell>
          <table:table-cell/>
          <table:table-cell table:formula="of:=IF([.$D$4]&gt;0;MAX(0;ROUND([.E30]/[.F30]*[.$D$4]/0.25)*0.25);MAX(0;ROUND([.E30]/0.25)*0.25))" office:value-type="float" office:value="3.25" calcext:value-type="float">
            <text:p>3,25</text:p>
          </table:table-cell>
          <table:table-cell table:formula="of:=SUM([.J30:.O30];[.R30:.S30])" office:value-type="float" office:value="3.25" calcext:value-type="float">
            <text:p>3,25</text:p>
          </table:table-cell>
          <table:table-cell office:value-type="float" office:value="11" calcext:value-type="float">
            <text:p>11</text:p>
          </table:table-cell>
          <table:table-cell table:formula="of:=SUM([.N30:.O30];[.R30:.S30])/SUM([.N4:.O4];[.R4:.S4])" office:value-type="percentage" office:value="0" calcext:value-type="percentage">
            <text:p>0%</text:p>
          </table:table-cell>
          <table:table-cell table:formula="of:=SUM([.J30:.M30])/SUM([.J4:.M4])" office:value-type="percentage" office:value="0.65" calcext:value-type="percentage">
            <text:p>65%</text:p>
          </table:table-cell>
          <table:table-cell table:formula="of:=SUM([.M30];[.O30];[.S30])/SUM([.M4];[.O4];[.S4])" office:value-type="percentage" office:value="0.333333333333333" calcext:value-type="percentage">
            <text:p>33%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30]" office:value-type="float" office:value="3.25" calcext:value-type="float">
            <text:p>3,25</text:p>
          </table:table-cell>
          <table:table-cell table:formula="of:=IF([.$D30]=&quot;ABS&quot;;&quot;ABS&quot;;IF([.G30]&lt;=0.35;1;IF(AND([.G30]&gt;0.35;[.G30]&lt;0.6);2;IF([.G30]&gt;0.8;4;3))))" office:value-type="float" office:value="1" calcext:value-type="float">
            <text:p>1</text:p>
          </table:table-cell>
          <table:table-cell table:formula="of:=IF([.$D30]=&quot;ABS&quot;;&quot;ABS&quot;;IF([.H30]&lt;=0.35;1;IF(AND([.H30]&gt;0.35;[.H30]&lt;0.6);2;IF([.H30]&gt;0.8;4;3))))" office:value-type="float" office:value="3" calcext:value-type="float">
            <text:p>3</text:p>
          </table:table-cell>
          <table:table-cell table:formula="of:=IF([.$D30]=&quot;ABS&quot;;&quot;ABS&quot;;IF([.I30]&lt;=0.35;1;IF(AND([.I30]&gt;0.35;[.I30]&lt;0.6);2;IF([.I30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3125</text:p>
          </table:table-cell>
          <table:table-cell/>
          <table:table-cell table:formula="of:=IF([.$D$4]&gt;0;MAX(0;ROUND([.E31]/[.F31]*[.$D$4]/0.25)*0.25);MAX(0;ROUND([.E31]/0.25)*0.25))" office:value-type="float" office:value="1" calcext:value-type="float">
            <text:p>1,00</text:p>
          </table:table-cell>
          <table:table-cell table:formula="of:=SUM([.J31:.M31];[.P31:.S31])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SUM([.P31:.S31])/SUM([.P4:.S4])" office:value-type="percentage" office:value="0" calcext:value-type="percentage">
            <text:p>0%</text:p>
          </table:table-cell>
          <table:table-cell table:formula="of:=SUM([.J31:.M31])/SUM([.J4:.M4])" office:value-type="percentage" office:value="0.2" calcext:value-type="percentage">
            <text:p>20%</text:p>
          </table:table-cell>
          <table:table-cell table:formula="of:=SUM([.M31];[.Q31];[.S31])/SUM([.M4];[.Q4];[.S4])" office:value-type="percentage" office:value="0" calcext:value-type="percentage">
            <text:p>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31]" office:value-type="float" office:value="1" calcext:value-type="float">
            <text:p>1,00</text:p>
          </table:table-cell>
          <table:table-cell table:formula="of:=IF([.$D31]=&quot;ABS&quot;;&quot;ABS&quot;;IF([.G31]&lt;=0.35;1;IF(AND([.G31]&gt;0.35;[.G31]&lt;0.6);2;IF([.G31]&gt;0.8;4;3))))" office:value-type="float" office:value="1" calcext:value-type="float">
            <text:p>1</text:p>
          </table:table-cell>
          <table:table-cell table:formula="of:=IF([.$D31]=&quot;ABS&quot;;&quot;ABS&quot;;IF([.H31]&lt;=0.35;1;IF(AND([.H31]&gt;0.35;[.H31]&lt;0.6);2;IF([.H31]&gt;0.8;4;3))))" office:value-type="float" office:value="1" calcext:value-type="float">
            <text:p>1</text:p>
          </table:table-cell>
          <table:table-cell table:formula="of:=IF([.$D31]=&quot;ABS&quot;;&quot;ABS&quot;;IF([.I31]&lt;=0.35;1;IF(AND([.I31]&gt;0.35;[.I31]&lt;0.6);2;IF([.I31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3126</text:p>
          </table:table-cell>
          <table:table-cell/>
          <table:table-cell table:formula="of:=IF([.$D$4]&gt;0;MAX(0;ROUND([.E32]/[.F32]*[.$D$4]/0.25)*0.25);MAX(0;ROUND([.E32]/0.25)*0.25))" office:value-type="float" office:value="7" calcext:value-type="float">
            <text:p>7,00</text:p>
          </table:table-cell>
          <table:table-cell table:formula="of:=SUM([.J32:.O32];[.R32:.S32])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formula="of:=SUM([.N32:.O32];[.R32:.S32])/SUM([.N4:.O4];[.R4:.S4])" office:value-type="percentage" office:value="0.333333333333333" calcext:value-type="percentage">
            <text:p>33%</text:p>
          </table:table-cell>
          <table:table-cell table:formula="of:=SUM([.J32:.M32])/SUM([.J4:.M4])" office:value-type="percentage" office:value="1" calcext:value-type="percentage">
            <text:p>100%</text:p>
          </table:table-cell>
          <table:table-cell table:formula="of:=SUM([.M32];[.O32];[.S32])/SUM([.M4];[.O4];[.S4])" office:value-type="percentage" office:value="0.666666666666667" calcext:value-type="percentage">
            <text:p>67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formula="of:=[.D32]" office:value-type="float" office:value="7" calcext:value-type="float">
            <text:p>7,00</text:p>
          </table:table-cell>
          <table:table-cell table:formula="of:=IF([.$D32]=&quot;ABS&quot;;&quot;ABS&quot;;IF([.G32]&lt;=0.35;1;IF(AND([.G32]&gt;0.35;[.G32]&lt;0.6);2;IF([.G32]&gt;0.8;4;3))))" office:value-type="float" office:value="1" calcext:value-type="float">
            <text:p>1</text:p>
          </table:table-cell>
          <table:table-cell table:formula="of:=IF([.$D32]=&quot;ABS&quot;;&quot;ABS&quot;;IF([.H32]&lt;=0.35;1;IF(AND([.H32]&gt;0.35;[.H32]&lt;0.6);2;IF([.H32]&gt;0.8;4;3))))" office:value-type="float" office:value="4" calcext:value-type="float">
            <text:p>4</text:p>
          </table:table-cell>
          <table:table-cell table:formula="of:=IF([.$D32]=&quot;ABS&quot;;&quot;ABS&quot;;IF([.I32]&lt;=0.35;1;IF(AND([.I32]&gt;0.35;[.I32]&lt;0.6);2;IF([.I32]&gt;0.8;4;3)))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53</text:p>
          </table:table-cell>
          <table:table-cell office:value-type="string" calcext:value-type="string">
            <text:p>3201</text:p>
          </table:table-cell>
          <table:table-cell/>
          <table:table-cell table:formula="of:=IF([.$D$4]&gt;0;MAX(0;ROUND([.E33]/[.F33]*[.$D$4]/0.25)*0.25);MAX(0;ROUND([.E33]/0.25)*0.25))" office:value-type="float" office:value="6.25" calcext:value-type="float">
            <text:p>6,25</text:p>
          </table:table-cell>
          <table:table-cell table:formula="of:=SUM([.J33:.O33];[.R33:.S33])" office:value-type="float" office:value="6.25" calcext:value-type="float">
            <text:p>6,25</text:p>
          </table:table-cell>
          <table:table-cell office:value-type="float" office:value="11" calcext:value-type="float">
            <text:p>11</text:p>
          </table:table-cell>
          <table:table-cell table:formula="of:=SUM([.N33:.O33];[.R33:.S33])/SUM([.N4:.O4];[.R4:.S4])" office:value-type="percentage" office:value="0.25" calcext:value-type="percentage">
            <text:p>25%</text:p>
          </table:table-cell>
          <table:table-cell table:formula="of:=SUM([.J33:.M33])/SUM([.J4:.M4])" office:value-type="percentage" office:value="0.95" calcext:value-type="percentage">
            <text:p>95%</text:p>
          </table:table-cell>
          <table:table-cell table:formula="of:=SUM([.M33];[.O33];[.S33])/SUM([.M4];[.O4];[.S4])" office:value-type="percentage" office:value="0.416666666666667" calcext:value-type="percentage">
            <text:p>42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/>
          </table:table-cell>
          <table:table-cell table:formula="of:=[.D33]" office:value-type="float" office:value="6.25" calcext:value-type="float">
            <text:p>6,25</text:p>
          </table:table-cell>
          <table:table-cell table:formula="of:=IF([.$D33]=&quot;ABS&quot;;&quot;ABS&quot;;IF([.G33]&lt;=0.35;1;IF(AND([.G33]&gt;0.35;[.G33]&lt;0.6);2;IF([.G33]&gt;0.8;4;3))))" office:value-type="float" office:value="1" calcext:value-type="float">
            <text:p>1</text:p>
          </table:table-cell>
          <table:table-cell table:formula="of:=IF([.$D33]=&quot;ABS&quot;;&quot;ABS&quot;;IF([.H33]&lt;=0.35;1;IF(AND([.H33]&gt;0.35;[.H33]&lt;0.6);2;IF([.H33]&gt;0.8;4;3))))" office:value-type="float" office:value="4" calcext:value-type="float">
            <text:p>4</text:p>
          </table:table-cell>
          <table:table-cell table:formula="of:=IF([.$D33]=&quot;ABS&quot;;&quot;ABS&quot;;IF([.I33]&lt;=0.35;1;IF(AND([.I33]&gt;0.35;[.I33]&lt;0.6);2;IF([.I33]&gt;0.8;4;3)))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3202</text:p>
          </table:table-cell>
          <table:table-cell/>
          <table:table-cell table:formula="of:=IF([.$D$4]&gt;0;MAX(0;ROUND([.E34]/[.F34]*[.$D$4]/0.25)*0.25);MAX(0;ROUND([.E34]/0.25)*0.25))" office:value-type="float" office:value="8.5" calcext:value-type="float">
            <text:p>8,50</text:p>
          </table:table-cell>
          <table:table-cell table:formula="of:=SUM([.J34:.M34];[.P34:.S34])" office:value-type="float" office:value="8.5" calcext:value-type="float">
            <text:p>8,5</text:p>
          </table:table-cell>
          <table:table-cell office:value-type="float" office:value="11" calcext:value-type="float">
            <text:p>11</text:p>
          </table:table-cell>
          <table:table-cell table:formula="of:=SUM([.P34:.S34])/SUM([.P4:.S4])" office:value-type="percentage" office:value="0.583333333333333" calcext:value-type="percentage">
            <text:p>58%</text:p>
          </table:table-cell>
          <table:table-cell table:formula="of:=SUM([.J34:.M34])/SUM([.J4:.M4])" office:value-type="percentage" office:value="1" calcext:value-type="percentage">
            <text:p>100%</text:p>
          </table:table-cell>
          <table:table-cell table:formula="of:=SUM([.M34];[.Q34];[.S34])/SUM([.M4];[.Q4];[.S4])" office:value-type="percentage" office:value="0.583333333333333" calcext:value-type="percentage">
            <text:p>58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.5" calcext:value-type="float">
            <text:p>0,5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formula="of:=[.D34]" office:value-type="float" office:value="8.5" calcext:value-type="float">
            <text:p>8,50</text:p>
          </table:table-cell>
          <table:table-cell table:formula="of:=IF([.$D34]=&quot;ABS&quot;;&quot;ABS&quot;;IF([.G34]&lt;=0.35;1;IF(AND([.G34]&gt;0.35;[.G34]&lt;0.6);2;IF([.G34]&gt;0.8;4;3))))" office:value-type="float" office:value="2" calcext:value-type="float">
            <text:p>2</text:p>
          </table:table-cell>
          <table:table-cell table:formula="of:=IF([.$D34]=&quot;ABS&quot;;&quot;ABS&quot;;IF([.H34]&lt;=0.35;1;IF(AND([.H34]&gt;0.35;[.H34]&lt;0.6);2;IF([.H34]&gt;0.8;4;3))))" office:value-type="float" office:value="4" calcext:value-type="float">
            <text:p>4</text:p>
          </table:table-cell>
          <table:table-cell table:formula="of:=IF([.$D34]=&quot;ABS&quot;;&quot;ABS&quot;;IF([.I34]&lt;=0.35;1;IF(AND([.I34]&gt;0.35;[.I34]&lt;0.6);2;IF([.I34]&gt;0.8;4;3)))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56</text:p>
          </table:table-cell>
          <table:table-cell office:value-type="string" calcext:value-type="string">
            <text:p>3203</text:p>
          </table:table-cell>
          <table:table-cell/>
          <table:table-cell table:formula="of:=IF([.$D$4]&gt;0;MAX(0;ROUND([.E35]/[.F35]*[.$D$4]/0.25)*0.25);MAX(0;ROUND([.E35]/0.25)*0.25))" office:value-type="float" office:value="7.5" calcext:value-type="float">
            <text:p>7,50</text:p>
          </table:table-cell>
          <table:table-cell table:formula="of:=SUM([.J35:.O35];[.R35:.S35])" office:value-type="float" office:value="7.5" calcext:value-type="float">
            <text:p>7,5</text:p>
          </table:table-cell>
          <table:table-cell office:value-type="float" office:value="11" calcext:value-type="float">
            <text:p>11</text:p>
          </table:table-cell>
          <table:table-cell table:formula="of:=SUM([.N35:.O35];[.R35:.S35])/SUM([.N4:.O4];[.R4:.S4])" office:value-type="percentage" office:value="0.416666666666667" calcext:value-type="percentage">
            <text:p>42%</text:p>
          </table:table-cell>
          <table:table-cell table:formula="of:=SUM([.J35:.M35])/SUM([.J4:.M4])" office:value-type="percentage" office:value="1" calcext:value-type="percentage">
            <text:p>100%</text:p>
          </table:table-cell>
          <table:table-cell table:formula="of:=SUM([.M35];[.O35];[.S35])/SUM([.M4];[.O4];[.S4])" office:value-type="percentage" office:value="0.583333333333333" calcext:value-type="percentage">
            <text:p>58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" calcext:value-type="float">
            <text:p/>
          </table:table-cell>
          <table:table-cell table:formula="of:=[.D35]" office:value-type="float" office:value="7.5" calcext:value-type="float">
            <text:p>7,50</text:p>
          </table:table-cell>
          <table:table-cell table:formula="of:=IF([.$D35]=&quot;ABS&quot;;&quot;ABS&quot;;IF([.G35]&lt;=0.35;1;IF(AND([.G35]&gt;0.35;[.G35]&lt;0.6);2;IF([.G35]&gt;0.8;4;3))))" office:value-type="float" office:value="2" calcext:value-type="float">
            <text:p>2</text:p>
          </table:table-cell>
          <table:table-cell table:formula="of:=IF([.$D35]=&quot;ABS&quot;;&quot;ABS&quot;;IF([.H35]&lt;=0.35;1;IF(AND([.H35]&gt;0.35;[.H35]&lt;0.6);2;IF([.H35]&gt;0.8;4;3))))" office:value-type="float" office:value="4" calcext:value-type="float">
            <text:p>4</text:p>
          </table:table-cell>
          <table:table-cell table:formula="of:=IF([.$D35]=&quot;ABS&quot;;&quot;ABS&quot;;IF([.I35]&lt;=0.35;1;IF(AND([.I35]&gt;0.35;[.I35]&lt;0.6);2;IF([.I35]&gt;0.8;4;3)))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33</text:p>
          </table:table-cell>
          <table:table-cell office:value-type="string" calcext:value-type="string">
            <text:p>3204</text:p>
          </table:table-cell>
          <table:table-cell/>
          <table:table-cell table:formula="of:=IF([.$D$4]&gt;0;MAX(0;ROUND([.E36]/[.F36]*[.$D$4]/0.25)*0.25);MAX(0;ROUND([.E36]/0.25)*0.25))" office:value-type="float" office:value="8" calcext:value-type="float">
            <text:p>8,00</text:p>
          </table:table-cell>
          <table:table-cell table:formula="of:=SUM([.J36:.M36];[.P36:.Q36];[.T36:.U36])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formula="of:=SUM([.P36:.Q36];[.T36:.U36])/SUM([.P4:.Q4];[.T4:.U4])" office:value-type="percentage" office:value="0.5" calcext:value-type="percentage">
            <text:p>50%</text:p>
          </table:table-cell>
          <table:table-cell table:formula="of:=SUM([.J36:.M36])/SUM([.J4:.M4])" office:value-type="percentage" office:value="1" calcext:value-type="percentage">
            <text:p>100%</text:p>
          </table:table-cell>
          <table:table-cell table:formula="of:=SUM([.M36];[.Q36];[.U36])/SUM([.M4];[.Q4];[.U4])" office:value-type="percentage" office:value="0.666666666666667" calcext:value-type="percentage">
            <text:p>67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formula="of:=[.D36]" office:value-type="float" office:value="8" calcext:value-type="float">
            <text:p>8,00</text:p>
          </table:table-cell>
          <table:table-cell table:formula="of:=IF([.$D36]=&quot;ABS&quot;;&quot;ABS&quot;;IF([.G36]&lt;=0.35;1;IF(AND([.G36]&gt;0.35;[.G36]&lt;0.6);2;IF([.G36]&gt;0.8;4;3))))" office:value-type="float" office:value="2" calcext:value-type="float">
            <text:p>2</text:p>
          </table:table-cell>
          <table:table-cell table:formula="of:=IF([.$D36]=&quot;ABS&quot;;&quot;ABS&quot;;IF([.H36]&lt;=0.35;1;IF(AND([.H36]&gt;0.35;[.H36]&lt;0.6);2;IF([.H36]&gt;0.8;4;3))))" office:value-type="float" office:value="4" calcext:value-type="float">
            <text:p>4</text:p>
          </table:table-cell>
          <table:table-cell table:formula="of:=IF([.$D36]=&quot;ABS&quot;;&quot;ABS&quot;;IF([.I36]&lt;=0.35;1;IF(AND([.I36]&gt;0.35;[.I36]&lt;0.6);2;IF([.I36]&gt;0.8;4;3)))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38</text:p>
          </table:table-cell>
          <table:table-cell office:value-type="string" calcext:value-type="string">
            <text:p>3205</text:p>
          </table:table-cell>
          <table:table-cell/>
          <table:table-cell table:formula="of:=IF([.$D$4]&gt;0;MAX(0;ROUND([.E37]/[.F37]*[.$D$4]/0.25)*0.25);MAX(0;ROUND([.E37]/0.25)*0.25))" office:value-type="float" office:value="8.75" calcext:value-type="float">
            <text:p>8,75</text:p>
          </table:table-cell>
          <table:table-cell table:formula="of:=SUM([.J37:.M37];[.P37:.S37])" office:value-type="float" office:value="8.75" calcext:value-type="float">
            <text:p>8,75</text:p>
          </table:table-cell>
          <table:table-cell office:value-type="float" office:value="11" calcext:value-type="float">
            <text:p>11</text:p>
          </table:table-cell>
          <table:table-cell table:formula="of:=SUM([.P37:.S37])/SUM([.P4:.S4])" office:value-type="percentage" office:value="0.666666666666667" calcext:value-type="percentage">
            <text:p>67%</text:p>
          </table:table-cell>
          <table:table-cell table:formula="of:=SUM([.J37:.M37])/SUM([.J4:.M4])" office:value-type="percentage" office:value="0.95" calcext:value-type="percentage">
            <text:p>95%</text:p>
          </table:table-cell>
          <table:table-cell table:formula="of:=SUM([.M37];[.Q37];[.S37])/SUM([.M4];[.Q4];[.S4])" office:value-type="percentage" office:value="0.833333333333333" calcext:value-type="percentage">
            <text:p>83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1.5" calcext:value-type="float">
            <text:p>1,5</text:p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" calcext:value-type="float">
            <text:p/>
          </table:table-cell>
          <table:table-cell table:formula="of:=[.D37]" office:value-type="float" office:value="8.75" calcext:value-type="float">
            <text:p>8,75</text:p>
          </table:table-cell>
          <table:table-cell table:formula="of:=IF([.$D37]=&quot;ABS&quot;;&quot;ABS&quot;;IF([.G37]&lt;=0.35;1;IF(AND([.G37]&gt;0.35;[.G37]&lt;0.6);2;IF([.G37]&gt;0.8;4;3))))" office:value-type="float" office:value="3" calcext:value-type="float">
            <text:p>3</text:p>
          </table:table-cell>
          <table:table-cell table:formula="of:=IF([.$D37]=&quot;ABS&quot;;&quot;ABS&quot;;IF([.H37]&lt;=0.35;1;IF(AND([.H37]&gt;0.35;[.H37]&lt;0.6);2;IF([.H37]&gt;0.8;4;3))))" office:value-type="float" office:value="4" calcext:value-type="float">
            <text:p>4</text:p>
          </table:table-cell>
          <table:table-cell table:formula="of:=IF([.$D37]=&quot;ABS&quot;;&quot;ABS&quot;;IF([.I37]&lt;=0.35;1;IF(AND([.I37]&gt;0.35;[.I37]&lt;0.6);2;IF([.I37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40</text:p>
          </table:table-cell>
          <table:table-cell office:value-type="string" calcext:value-type="string">
            <text:p>3206</text:p>
          </table:table-cell>
          <table:table-cell/>
          <table:table-cell table:formula="of:=IF([.$D$4]&gt;0;MAX(0;ROUND([.E38]/[.F38]*[.$D$4]/0.25)*0.25);MAX(0;ROUND([.E38]/0.25)*0.25))" office:value-type="float" office:value="7" calcext:value-type="float">
            <text:p>7,00</text:p>
          </table:table-cell>
          <table:table-cell table:formula="of:=SUM([.J38:.O38];[.R38:.S38])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formula="of:=SUM([.N38:.O38];[.R38:.S38])/SUM([.N4:.O4];[.R4:.S4])" office:value-type="percentage" office:value="0.416666666666667" calcext:value-type="percentage">
            <text:p>42%</text:p>
          </table:table-cell>
          <table:table-cell table:formula="of:=SUM([.J38:.M38])/SUM([.J4:.M4])" office:value-type="percentage" office:value="0.9" calcext:value-type="percentage">
            <text:p>90%</text:p>
          </table:table-cell>
          <table:table-cell table:formula="of:=SUM([.M38];[.O38];[.S38])/SUM([.M4];[.O4];[.S4])" office:value-type="percentage" office:value="0.333333333333333" calcext:value-type="percentage">
            <text:p>33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/>
          </table:table-cell>
          <table:table-cell table:formula="of:=[.D38]" office:value-type="float" office:value="7" calcext:value-type="float">
            <text:p>7,00</text:p>
          </table:table-cell>
          <table:table-cell table:formula="of:=IF([.$D38]=&quot;ABS&quot;;&quot;ABS&quot;;IF([.G38]&lt;=0.35;1;IF(AND([.G38]&gt;0.35;[.G38]&lt;0.6);2;IF([.G38]&gt;0.8;4;3))))" office:value-type="float" office:value="2" calcext:value-type="float">
            <text:p>2</text:p>
          </table:table-cell>
          <table:table-cell table:formula="of:=IF([.$D38]=&quot;ABS&quot;;&quot;ABS&quot;;IF([.H38]&lt;=0.35;1;IF(AND([.H38]&gt;0.35;[.H38]&lt;0.6);2;IF([.H38]&gt;0.8;4;3))))" office:value-type="float" office:value="4" calcext:value-type="float">
            <text:p>4</text:p>
          </table:table-cell>
          <table:table-cell table:formula="of:=IF([.$D38]=&quot;ABS&quot;;&quot;ABS&quot;;IF([.I38]&lt;=0.35;1;IF(AND([.I38]&gt;0.35;[.I38]&lt;0.6);2;IF([.I38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9</text:p>
          </table:table-cell>
          <table:table-cell office:value-type="string" calcext:value-type="string">
            <text:p>3207</text:p>
          </table:table-cell>
          <table:table-cell/>
          <table:table-cell table:formula="of:=IF([.$D$4]&gt;0;MAX(0;ROUND([.E39]/[.F39]*[.$D$4]/0.25)*0.25);MAX(0;ROUND([.E39]/0.25)*0.25))" office:value-type="float" office:value="4.5" calcext:value-type="float">
            <text:p>4,50</text:p>
          </table:table-cell>
          <table:table-cell table:formula="of:=SUM([.J39:.O39];[.R39:.S39])" office:value-type="float" office:value="4.5" calcext:value-type="float">
            <text:p>4,5</text:p>
          </table:table-cell>
          <table:table-cell office:value-type="float" office:value="11" calcext:value-type="float">
            <text:p>11</text:p>
          </table:table-cell>
          <table:table-cell table:formula="of:=SUM([.N39:.O39];[.R39:.S39])/SUM([.N4:.O4];[.R4:.S4])" office:value-type="percentage" office:value="0" calcext:value-type="percentage">
            <text:p>0%</text:p>
          </table:table-cell>
          <table:table-cell table:formula="of:=SUM([.J39:.M39])/SUM([.J4:.M4])" office:value-type="percentage" office:value="0.9" calcext:value-type="percentage">
            <text:p>90%</text:p>
          </table:table-cell>
          <table:table-cell table:formula="of:=SUM([.M39];[.O39];[.S39])/SUM([.M4];[.O4];[.S4])" office:value-type="percentage" office:value="0.25" calcext:value-type="percentage">
            <text:p>25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39]" office:value-type="float" office:value="4.5" calcext:value-type="float">
            <text:p>4,50</text:p>
          </table:table-cell>
          <table:table-cell table:formula="of:=IF([.$D39]=&quot;ABS&quot;;&quot;ABS&quot;;IF([.G39]&lt;=0.35;1;IF(AND([.G39]&gt;0.35;[.G39]&lt;0.6);2;IF([.G39]&gt;0.8;4;3))))" office:value-type="float" office:value="1" calcext:value-type="float">
            <text:p>1</text:p>
          </table:table-cell>
          <table:table-cell table:formula="of:=IF([.$D39]=&quot;ABS&quot;;&quot;ABS&quot;;IF([.H39]&lt;=0.35;1;IF(AND([.H39]&gt;0.35;[.H39]&lt;0.6);2;IF([.H39]&gt;0.8;4;3))))" office:value-type="float" office:value="4" calcext:value-type="float">
            <text:p>4</text:p>
          </table:table-cell>
          <table:table-cell table:formula="of:=IF([.$D39]=&quot;ABS&quot;;&quot;ABS&quot;;IF([.I39]&lt;=0.35;1;IF(AND([.I39]&gt;0.35;[.I39]&lt;0.6);2;IF([.I39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9</text:p>
          </table:table-cell>
          <table:table-cell office:value-type="string" calcext:value-type="string">
            <text:p>3208</text:p>
          </table:table-cell>
          <table:table-cell/>
          <table:table-cell table:formula="of:=IF([.$D$4]&gt;0;MAX(0;ROUND([.E40]/[.F40]*[.$D$4]/0.25)*0.25);MAX(0;ROUND([.E40]/0.25)*0.25))" office:value-type="float" office:value="4.25" calcext:value-type="float">
            <text:p>4,25</text:p>
          </table:table-cell>
          <table:table-cell table:formula="of:=SUM([.J40:.M40];[.P40:.S40])" office:value-type="float" office:value="4.25" calcext:value-type="float">
            <text:p>4,25</text:p>
          </table:table-cell>
          <table:table-cell office:value-type="float" office:value="11" calcext:value-type="float">
            <text:p>11</text:p>
          </table:table-cell>
          <table:table-cell table:formula="of:=SUM([.P40:.S40])/SUM([.P4:.S4])" office:value-type="percentage" office:value="0.416666666666667" calcext:value-type="percentage">
            <text:p>42%</text:p>
          </table:table-cell>
          <table:table-cell table:formula="of:=SUM([.J40:.M40])/SUM([.J4:.M4])" office:value-type="percentage" office:value="0.35" calcext:value-type="percentage">
            <text:p>35%</text:p>
          </table:table-cell>
          <table:table-cell table:formula="of:=SUM([.M40];[.Q40];[.S40])/SUM([.M4];[.Q4];[.S4])" office:value-type="percentage" office:value="0.25" calcext:value-type="percentage">
            <text:p>25%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" calcext:value-type="float">
            <text:p/>
          </table:table-cell>
          <table:table-cell table:formula="of:=[.D40]" office:value-type="float" office:value="4.25" calcext:value-type="float">
            <text:p>4,25</text:p>
          </table:table-cell>
          <table:table-cell table:formula="of:=IF([.$D40]=&quot;ABS&quot;;&quot;ABS&quot;;IF([.G40]&lt;=0.35;1;IF(AND([.G40]&gt;0.35;[.G40]&lt;0.6);2;IF([.G40]&gt;0.8;4;3))))" office:value-type="float" office:value="2" calcext:value-type="float">
            <text:p>2</text:p>
          </table:table-cell>
          <table:table-cell table:formula="of:=IF([.$D40]=&quot;ABS&quot;;&quot;ABS&quot;;IF([.H40]&lt;=0.35;1;IF(AND([.H40]&gt;0.35;[.H40]&lt;0.6);2;IF([.H40]&gt;0.8;4;3))))" office:value-type="float" office:value="1" calcext:value-type="float">
            <text:p>1</text:p>
          </table:table-cell>
          <table:table-cell table:formula="of:=IF([.$D40]=&quot;ABS&quot;;&quot;ABS&quot;;IF([.I40]&lt;=0.35;1;IF(AND([.I40]&gt;0.35;[.I40]&lt;0.6);2;IF([.I40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0</text:p>
          </table:table-cell>
          <table:table-cell office:value-type="string" calcext:value-type="string">
            <text:p>3209</text:p>
          </table:table-cell>
          <table:table-cell/>
          <table:table-cell table:formula="of:=IF([.$D$4]&gt;0;MAX(0;ROUND([.E41]/[.F41]*[.$D$4]/0.25)*0.25);MAX(0;ROUND([.E41]/0.25)*0.25))" office:value-type="float" office:value="6" calcext:value-type="float">
            <text:p>6,00</text:p>
          </table:table-cell>
          <table:table-cell table:formula="of:=SUM([.J41:.M41];[.P41:.Q41];[.T41:.U41])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formula="of:=SUM([.P41:.Q41];[.T41:.U41])/SUM([.P4:.Q4];[.T4:.U4])" office:value-type="percentage" office:value="0.333333333333333" calcext:value-type="percentage">
            <text:p>33%</text:p>
          </table:table-cell>
          <table:table-cell table:formula="of:=SUM([.J41:.M41])/SUM([.J4:.M4])" office:value-type="percentage" office:value="0.8" calcext:value-type="percentage">
            <text:p>80%</text:p>
          </table:table-cell>
          <table:table-cell table:formula="of:=SUM([.M41];[.Q41];[.U41])/SUM([.M4];[.Q4];[.U4])" office:value-type="percentage" office:value="0.5" calcext:value-type="percentage">
            <text:p>50%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formula="of:=[.D41]" office:value-type="float" office:value="6" calcext:value-type="float">
            <text:p>6,00</text:p>
          </table:table-cell>
          <table:table-cell table:formula="of:=IF([.$D41]=&quot;ABS&quot;;&quot;ABS&quot;;IF([.G41]&lt;=0.35;1;IF(AND([.G41]&gt;0.35;[.G41]&lt;0.6);2;IF([.G41]&gt;0.8;4;3))))" office:value-type="float" office:value="1" calcext:value-type="float">
            <text:p>1</text:p>
          </table:table-cell>
          <table:table-cell table:formula="of:=IF([.$D41]=&quot;ABS&quot;;&quot;ABS&quot;;IF([.H41]&lt;=0.35;1;IF(AND([.H41]&gt;0.35;[.H41]&lt;0.6);2;IF([.H41]&gt;0.8;4;3))))" office:value-type="float" office:value="3" calcext:value-type="float">
            <text:p>3</text:p>
          </table:table-cell>
          <table:table-cell table:formula="of:=IF([.$D41]=&quot;ABS&quot;;&quot;ABS&quot;;IF([.I41]&lt;=0.35;1;IF(AND([.I41]&gt;0.35;[.I41]&lt;0.6);2;IF([.I41]&gt;0.8;4;3)))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31</text:p>
          </table:table-cell>
          <table:table-cell office:value-type="string" calcext:value-type="string">
            <text:p>3210</text:p>
          </table:table-cell>
          <table:table-cell/>
          <table:table-cell table:formula="of:=IF([.$D$4]&gt;0;MAX(0;ROUND([.E42]/[.F42]*[.$D$4]/0.25)*0.25);MAX(0;ROUND([.E42]/0.25)*0.25))" office:value-type="float" office:value="2.5" calcext:value-type="float">
            <text:p>2,50</text:p>
          </table:table-cell>
          <table:table-cell table:formula="of:=SUM([.J42:.M42];[.P42:.Q42];[.T42:.U42])" office:value-type="float" office:value="2.5" calcext:value-type="float">
            <text:p>2,5</text:p>
          </table:table-cell>
          <table:table-cell office:value-type="float" office:value="11" calcext:value-type="float">
            <text:p>11</text:p>
          </table:table-cell>
          <table:table-cell table:formula="of:=SUM([.P42:.Q42];[.T42:.U42])/SUM([.P4:.Q4];[.T4:.U4])" office:value-type="percentage" office:value="0" calcext:value-type="percentage">
            <text:p>0%</text:p>
          </table:table-cell>
          <table:table-cell table:formula="of:=SUM([.J42:.M42])/SUM([.J4:.M4])" office:value-type="percentage" office:value="0.5" calcext:value-type="percentage">
            <text:p>50%</text:p>
          </table:table-cell>
          <table:table-cell table:formula="of:=SUM([.M42];[.Q42];[.U42])/SUM([.M4];[.Q4];[.U4])" office:value-type="percentage" office:value="0" calcext:value-type="percentage">
            <text:p>0%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formula="of:=[.D42]" office:value-type="float" office:value="2.5" calcext:value-type="float">
            <text:p>2,50</text:p>
          </table:table-cell>
          <table:table-cell table:formula="of:=IF([.$D42]=&quot;ABS&quot;;&quot;ABS&quot;;IF([.G42]&lt;=0.35;1;IF(AND([.G42]&gt;0.35;[.G42]&lt;0.6);2;IF([.G42]&gt;0.8;4;3))))" office:value-type="float" office:value="1" calcext:value-type="float">
            <text:p>1</text:p>
          </table:table-cell>
          <table:table-cell table:formula="of:=IF([.$D42]=&quot;ABS&quot;;&quot;ABS&quot;;IF([.H42]&lt;=0.35;1;IF(AND([.H42]&gt;0.35;[.H42]&lt;0.6);2;IF([.H42]&gt;0.8;4;3))))" office:value-type="float" office:value="2" calcext:value-type="float">
            <text:p>2</text:p>
          </table:table-cell>
          <table:table-cell table:formula="of:=IF([.$D42]=&quot;ABS&quot;;&quot;ABS&quot;;IF([.I42]&lt;=0.35;1;IF(AND([.I42]&gt;0.35;[.I42]&lt;0.6);2;IF([.I42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3</text:p>
          </table:table-cell>
          <table:table-cell office:value-type="string" calcext:value-type="string">
            <text:p>3211</text:p>
          </table:table-cell>
          <table:table-cell/>
          <table:table-cell table:formula="of:=IF([.$D$4]&gt;0;MAX(0;ROUND([.E43]/[.F43]*[.$D$4]/0.25)*0.25);MAX(0;ROUND([.E43]/0.25)*0.25))" office:value-type="float" office:value="5.75" calcext:value-type="float">
            <text:p>5,75</text:p>
          </table:table-cell>
          <table:table-cell table:formula="of:=SUM([.J43:.O43];[.R43:.S43])" office:value-type="float" office:value="5.75" calcext:value-type="float">
            <text:p>5,75</text:p>
          </table:table-cell>
          <table:table-cell office:value-type="float" office:value="11" calcext:value-type="float">
            <text:p>11</text:p>
          </table:table-cell>
          <table:table-cell table:formula="of:=SUM([.N43:.O43];[.R43:.S43])/SUM([.N4:.O4];[.R4:.S4])" office:value-type="percentage" office:value="0.5" calcext:value-type="percentage">
            <text:p>50%</text:p>
          </table:table-cell>
          <table:table-cell table:formula="of:=SUM([.J43:.M43])/SUM([.J4:.M4])" office:value-type="percentage" office:value="0.55" calcext:value-type="percentage">
            <text:p>55%</text:p>
          </table:table-cell>
          <table:table-cell table:formula="of:=SUM([.M43];[.O43];[.S43])/SUM([.M4];[.O4];[.S4])" office:value-type="percentage" office:value="0.666666666666667" calcext:value-type="percentage">
            <text:p>67%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43]" office:value-type="float" office:value="5.75" calcext:value-type="float">
            <text:p>5,75</text:p>
          </table:table-cell>
          <table:table-cell table:formula="of:=IF([.$D43]=&quot;ABS&quot;;&quot;ABS&quot;;IF([.G43]&lt;=0.35;1;IF(AND([.G43]&gt;0.35;[.G43]&lt;0.6);2;IF([.G43]&gt;0.8;4;3))))" office:value-type="float" office:value="2" calcext:value-type="float">
            <text:p>2</text:p>
          </table:table-cell>
          <table:table-cell table:formula="of:=IF([.$D43]=&quot;ABS&quot;;&quot;ABS&quot;;IF([.H43]&lt;=0.35;1;IF(AND([.H43]&gt;0.35;[.H43]&lt;0.6);2;IF([.H43]&gt;0.8;4;3))))" office:value-type="float" office:value="2" calcext:value-type="float">
            <text:p>2</text:p>
          </table:table-cell>
          <table:table-cell table:formula="of:=IF([.$D43]=&quot;ABS&quot;;&quot;ABS&quot;;IF([.I43]&lt;=0.35;1;IF(AND([.I43]&gt;0.35;[.I43]&lt;0.6);2;IF([.I43]&gt;0.8;4;3)))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37</text:p>
          </table:table-cell>
          <table:table-cell office:value-type="string" calcext:value-type="string">
            <text:p>3212</text:p>
          </table:table-cell>
          <table:table-cell/>
          <table:table-cell table:formula="of:=IF([.$D$4]&gt;0;MAX(0;ROUND([.E44]/[.F44]*[.$D$4]/0.25)*0.25);MAX(0;ROUND([.E44]/0.25)*0.25))" office:value-type="float" office:value="8" calcext:value-type="float">
            <text:p>8,00</text:p>
          </table:table-cell>
          <table:table-cell table:formula="of:=SUM([.J44:.O44];[.T44:.U44])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formula="of:=SUM([.N44:.O44];[.T44:.U44])/SUM([.N4:.O4];[.T4:.U4])" office:value-type="percentage" office:value="0.5" calcext:value-type="percentage">
            <text:p>50%</text:p>
          </table:table-cell>
          <table:table-cell table:formula="of:=SUM([.J44:.M44])/SUM([.J4:.M4])" office:value-type="percentage" office:value="1" calcext:value-type="percentage">
            <text:p>100%</text:p>
          </table:table-cell>
          <table:table-cell table:formula="of:=SUM([.M44];[.O44];[.U44])/SUM([.M4];[.O4];[.U4])" office:value-type="percentage" office:value="0.666666666666667" calcext:value-type="percentage">
            <text:p>67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2" calcext:value-type="float">
            <text:p>2</text:p>
          </table:table-cell>
          <table:table-cell table:formula="of:=[.D44]" office:value-type="float" office:value="8" calcext:value-type="float">
            <text:p>8,00</text:p>
          </table:table-cell>
          <table:table-cell table:formula="of:=IF([.$D44]=&quot;ABS&quot;;&quot;ABS&quot;;IF([.G44]&lt;=0.35;1;IF(AND([.G44]&gt;0.35;[.G44]&lt;0.6);2;IF([.G44]&gt;0.8;4;3))))" office:value-type="float" office:value="2" calcext:value-type="float">
            <text:p>2</text:p>
          </table:table-cell>
          <table:table-cell table:formula="of:=IF([.$D44]=&quot;ABS&quot;;&quot;ABS&quot;;IF([.H44]&lt;=0.35;1;IF(AND([.H44]&gt;0.35;[.H44]&lt;0.6);2;IF([.H44]&gt;0.8;4;3))))" office:value-type="float" office:value="4" calcext:value-type="float">
            <text:p>4</text:p>
          </table:table-cell>
          <table:table-cell table:formula="of:=IF([.$D44]=&quot;ABS&quot;;&quot;ABS&quot;;IF([.I44]&lt;=0.35;1;IF(AND([.I44]&gt;0.35;[.I44]&lt;0.6);2;IF([.I44]&gt;0.8;4;3)))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36</text:p>
          </table:table-cell>
          <table:table-cell office:value-type="string" calcext:value-type="string">
            <text:p>3213</text:p>
          </table:table-cell>
          <table:table-cell/>
          <table:table-cell table:formula="of:=IF([.$D$4]&gt;0;MAX(0;ROUND([.E45]/[.F45]*[.$D$4]/0.25)*0.25);MAX(0;ROUND([.E45]/0.25)*0.25))" office:value-type="float" office:value="11" calcext:value-type="float">
            <text:p>11,00</text:p>
          </table:table-cell>
          <table:table-cell table:formula="of:=SUM([.J45:.M45];[.P45:.S45])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SUM([.P45:.S45])/SUM([.P4:.S4])" office:value-type="percentage" office:value="1" calcext:value-type="percentage">
            <text:p>100%</text:p>
          </table:table-cell>
          <table:table-cell table:formula="of:=SUM([.J45:.M45])/SUM([.J4:.M4])" office:value-type="percentage" office:value="1" calcext:value-type="percentage">
            <text:p>100%</text:p>
          </table:table-cell>
          <table:table-cell table:formula="of:=SUM([.M45];[.Q45];[.S45])/SUM([.M4];[.Q4];[.S4])" office:value-type="percentage" office:value="1" calcext:value-type="percentage">
            <text:p>100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formula="of:=[.D45]" office:value-type="float" office:value="11" calcext:value-type="float">
            <text:p>11,00</text:p>
          </table:table-cell>
          <table:table-cell table:formula="of:=IF([.$D45]=&quot;ABS&quot;;&quot;ABS&quot;;IF([.G45]&lt;=0.35;1;IF(AND([.G45]&gt;0.35;[.G45]&lt;0.6);2;IF([.G45]&gt;0.8;4;3))))" office:value-type="float" office:value="4" calcext:value-type="float">
            <text:p>4</text:p>
          </table:table-cell>
          <table:table-cell table:formula="of:=IF([.$D45]=&quot;ABS&quot;;&quot;ABS&quot;;IF([.H45]&lt;=0.35;1;IF(AND([.H45]&gt;0.35;[.H45]&lt;0.6);2;IF([.H45]&gt;0.8;4;3))))" office:value-type="float" office:value="4" calcext:value-type="float">
            <text:p>4</text:p>
          </table:table-cell>
          <table:table-cell table:formula="of:=IF([.$D45]=&quot;ABS&quot;;&quot;ABS&quot;;IF([.I45]&lt;=0.35;1;IF(AND([.I45]&gt;0.35;[.I45]&lt;0.6);2;IF([.I45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35</text:p>
          </table:table-cell>
          <table:table-cell office:value-type="string" calcext:value-type="string">
            <text:p>3214</text:p>
          </table:table-cell>
          <table:table-cell/>
          <table:table-cell table:formula="of:=IF([.$D$4]&gt;0;MAX(0;ROUND([.E46]/[.F46]*[.$D$4]/0.25)*0.25);MAX(0;ROUND([.E46]/0.25)*0.25))" office:value-type="float" office:value="10" calcext:value-type="float">
            <text:p>10,00</text:p>
          </table:table-cell>
          <table:table-cell table:formula="of:=SUM([.J46:.O46];[.T46:.U46])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formula="of:=SUM([.N46:.O46];[.T46:.U46])/SUM([.N4:.O4];[.T4:.U4])" office:value-type="percentage" office:value="0.833333333333333" calcext:value-type="percentage">
            <text:p>83%</text:p>
          </table:table-cell>
          <table:table-cell table:formula="of:=SUM([.J46:.M46])/SUM([.J4:.M4])" office:value-type="percentage" office:value="1" calcext:value-type="percentage">
            <text:p>100%</text:p>
          </table:table-cell>
          <table:table-cell table:formula="of:=SUM([.M46];[.O46];[.U46])/SUM([.M4];[.O4];[.U4])" office:value-type="percentage" office:value="0.833333333333333" calcext:value-type="percentage">
            <text:p>83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1.5" calcext:value-type="float">
            <text:p>1,5</text:p>
          </table:table-cell>
          <table:table-cell table:number-columns-repeated="3"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1.5" calcext:value-type="float">
            <text:p>1,5</text:p>
          </table:table-cell>
          <table:table-cell table:formula="of:=[.D46]" office:value-type="float" office:value="10" calcext:value-type="float">
            <text:p>10,00</text:p>
          </table:table-cell>
          <table:table-cell table:formula="of:=IF([.$D46]=&quot;ABS&quot;;&quot;ABS&quot;;IF([.G46]&lt;=0.35;1;IF(AND([.G46]&gt;0.35;[.G46]&lt;0.6);2;IF([.G46]&gt;0.8;4;3))))" office:value-type="float" office:value="4" calcext:value-type="float">
            <text:p>4</text:p>
          </table:table-cell>
          <table:table-cell table:formula="of:=IF([.$D46]=&quot;ABS&quot;;&quot;ABS&quot;;IF([.H46]&lt;=0.35;1;IF(AND([.H46]&gt;0.35;[.H46]&lt;0.6);2;IF([.H46]&gt;0.8;4;3))))" office:value-type="float" office:value="4" calcext:value-type="float">
            <text:p>4</text:p>
          </table:table-cell>
          <table:table-cell table:formula="of:=IF([.$D46]=&quot;ABS&quot;;&quot;ABS&quot;;IF([.I46]&lt;=0.35;1;IF(AND([.I46]&gt;0.35;[.I46]&lt;0.6);2;IF([.I46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48</text:p>
          </table:table-cell>
          <table:table-cell office:value-type="string" calcext:value-type="string">
            <text:p>3215</text:p>
          </table:table-cell>
          <table:table-cell/>
          <table:table-cell table:formula="of:=IF([.$D$4]&gt;0;MAX(0;ROUND([.E47]/[.F47]*[.$D$4]/0.25)*0.25);MAX(0;ROUND([.E47]/0.25)*0.25))" office:value-type="float" office:value="4" calcext:value-type="float">
            <text:p>4,00</text:p>
          </table:table-cell>
          <table:table-cell table:formula="of:=SUM([.J47:.M47];[.P47:.S47])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formula="of:=SUM([.P47:.S47])/SUM([.P4:.S4])" office:value-type="percentage" office:value="0.166666666666667" calcext:value-type="percentage">
            <text:p>17%</text:p>
          </table:table-cell>
          <table:table-cell table:formula="of:=SUM([.J47:.M47])/SUM([.J4:.M4])" office:value-type="percentage" office:value="0.6" calcext:value-type="percentage">
            <text:p>60%</text:p>
          </table:table-cell>
          <table:table-cell table:formula="of:=SUM([.M47];[.Q47];[.S47])/SUM([.M4];[.Q4];[.S4])" office:value-type="percentage" office:value="0.333333333333333" calcext:value-type="percentage">
            <text:p>33%</text:p>
          </table:table-cell>
          <table:table-cell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47]" office:value-type="float" office:value="4" calcext:value-type="float">
            <text:p>4,00</text:p>
          </table:table-cell>
          <table:table-cell table:formula="of:=IF([.$D47]=&quot;ABS&quot;;&quot;ABS&quot;;IF([.G47]&lt;=0.35;1;IF(AND([.G47]&gt;0.35;[.G47]&lt;0.6);2;IF([.G47]&gt;0.8;4;3))))" office:value-type="float" office:value="1" calcext:value-type="float">
            <text:p>1</text:p>
          </table:table-cell>
          <table:table-cell table:formula="of:=IF([.$D47]=&quot;ABS&quot;;&quot;ABS&quot;;IF([.H47]&lt;=0.35;1;IF(AND([.H47]&gt;0.35;[.H47]&lt;0.6);2;IF([.H47]&gt;0.8;4;3))))" office:value-type="float" office:value="3" calcext:value-type="float">
            <text:p>3</text:p>
          </table:table-cell>
          <table:table-cell table:formula="of:=IF([.$D47]=&quot;ABS&quot;;&quot;ABS&quot;;IF([.I47]&lt;=0.35;1;IF(AND([.I47]&gt;0.35;[.I47]&lt;0.6);2;IF([.I47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6</text:p>
          </table:table-cell>
          <table:table-cell office:value-type="string" calcext:value-type="string">
            <text:p>3216</text:p>
          </table:table-cell>
          <table:table-cell/>
          <table:table-cell table:formula="of:=IF([.$D$4]&gt;0;MAX(0;ROUND([.E48]/[.F48]*[.$D$4]/0.25)*0.25);MAX(0;ROUND([.E48]/0.25)*0.25))" office:value-type="float" office:value="3" calcext:value-type="float">
            <text:p>3,00</text:p>
          </table:table-cell>
          <table:table-cell table:formula="of:=SUM([.J48:.M48];[.P48:.Q48];[.T48:.U48])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formula="of:=SUM([.P48:.Q48];[.T48:.U48])/SUM([.P4:.Q4];[.T4:.U4])" office:value-type="percentage" office:value="0" calcext:value-type="percentage">
            <text:p>0%</text:p>
          </table:table-cell>
          <table:table-cell table:formula="of:=SUM([.J48:.M48])/SUM([.J4:.M4])" office:value-type="percentage" office:value="0.6" calcext:value-type="percentage">
            <text:p>60%</text:p>
          </table:table-cell>
          <table:table-cell table:formula="of:=SUM([.M48];[.Q48];[.U48])/SUM([.M4];[.Q4];[.U4])" office:value-type="percentage" office:value="0" calcext:value-type="percentage">
            <text:p>0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formula="of:=[.D48]" office:value-type="float" office:value="3" calcext:value-type="float">
            <text:p>3,00</text:p>
          </table:table-cell>
          <table:table-cell table:formula="of:=IF([.$D48]=&quot;ABS&quot;;&quot;ABS&quot;;IF([.G48]&lt;=0.35;1;IF(AND([.G48]&gt;0.35;[.G48]&lt;0.6);2;IF([.G48]&gt;0.8;4;3))))" office:value-type="float" office:value="1" calcext:value-type="float">
            <text:p>1</text:p>
          </table:table-cell>
          <table:table-cell table:formula="of:=IF([.$D48]=&quot;ABS&quot;;&quot;ABS&quot;;IF([.H48]&lt;=0.35;1;IF(AND([.H48]&gt;0.35;[.H48]&lt;0.6);2;IF([.H48]&gt;0.8;4;3))))" office:value-type="float" office:value="3" calcext:value-type="float">
            <text:p>3</text:p>
          </table:table-cell>
          <table:table-cell table:formula="of:=IF([.$D48]=&quot;ABS&quot;;&quot;ABS&quot;;IF([.I48]&lt;=0.35;1;IF(AND([.I48]&gt;0.35;[.I48]&lt;0.6);2;IF([.I48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4</text:p>
          </table:table-cell>
          <table:table-cell office:value-type="string" calcext:value-type="string">
            <text:p>3217</text:p>
          </table:table-cell>
          <table:table-cell/>
          <table:table-cell table:formula="of:=IF([.$D$4]&gt;0;MAX(0;ROUND([.E49]/[.F49]*[.$D$4]/0.25)*0.25);MAX(0;ROUND([.E49]/0.25)*0.25))" office:value-type="float" office:value="6.75" calcext:value-type="float">
            <text:p>6,75</text:p>
          </table:table-cell>
          <table:table-cell table:formula="of:=SUM([.J49:.M49];[.P49:.S49])" office:value-type="float" office:value="6.75" calcext:value-type="float">
            <text:p>6,75</text:p>
          </table:table-cell>
          <table:table-cell office:value-type="float" office:value="11" calcext:value-type="float">
            <text:p>11</text:p>
          </table:table-cell>
          <table:table-cell table:formula="of:=SUM([.P49:.S49])/SUM([.P4:.S4])" office:value-type="percentage" office:value="0.333333333333333" calcext:value-type="percentage">
            <text:p>33%</text:p>
          </table:table-cell>
          <table:table-cell table:formula="of:=SUM([.J49:.M49])/SUM([.J4:.M4])" office:value-type="percentage" office:value="0.95" calcext:value-type="percentage">
            <text:p>95%</text:p>
          </table:table-cell>
          <table:table-cell table:formula="of:=SUM([.M49];[.Q49];[.S49])/SUM([.M4];[.Q4];[.S4])" office:value-type="percentage" office:value="0.5" calcext:value-type="percentage">
            <text:p>5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.5" calcext:value-type="float">
            <text:p>0,5</text:p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/>
          </table:table-cell>
          <table:table-cell table:formula="of:=[.D49]" office:value-type="float" office:value="6.75" calcext:value-type="float">
            <text:p>6,75</text:p>
          </table:table-cell>
          <table:table-cell table:formula="of:=IF([.$D49]=&quot;ABS&quot;;&quot;ABS&quot;;IF([.G49]&lt;=0.35;1;IF(AND([.G49]&gt;0.35;[.G49]&lt;0.6);2;IF([.G49]&gt;0.8;4;3))))" office:value-type="float" office:value="1" calcext:value-type="float">
            <text:p>1</text:p>
          </table:table-cell>
          <table:table-cell table:formula="of:=IF([.$D49]=&quot;ABS&quot;;&quot;ABS&quot;;IF([.H49]&lt;=0.35;1;IF(AND([.H49]&gt;0.35;[.H49]&lt;0.6);2;IF([.H49]&gt;0.8;4;3))))" office:value-type="float" office:value="4" calcext:value-type="float">
            <text:p>4</text:p>
          </table:table-cell>
          <table:table-cell table:formula="of:=IF([.$D49]=&quot;ABS&quot;;&quot;ABS&quot;;IF([.I49]&lt;=0.35;1;IF(AND([.I49]&gt;0.35;[.I49]&lt;0.6);2;IF([.I49]&gt;0.8;4;3)))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41</text:p>
          </table:table-cell>
          <table:table-cell office:value-type="string" calcext:value-type="string">
            <text:p>3218</text:p>
          </table:table-cell>
          <table:table-cell/>
          <table:table-cell table:formula="of:=IF([.$D$4]&gt;0;MAX(0;ROUND([.E50]/[.F50]*[.$D$4]/0.25)*0.25);MAX(0;ROUND([.E50]/0.25)*0.25))" office:value-type="float" office:value="7.25" calcext:value-type="float">
            <text:p>7,25</text:p>
          </table:table-cell>
          <table:table-cell table:formula="of:=SUM([.J50:.O50];[.T50:.U50])" office:value-type="float" office:value="7.25" calcext:value-type="float">
            <text:p>7,25</text:p>
          </table:table-cell>
          <table:table-cell office:value-type="float" office:value="11" calcext:value-type="float">
            <text:p>11</text:p>
          </table:table-cell>
          <table:table-cell table:formula="of:=SUM([.N50:.O50];[.T50:.U50])/SUM([.N4:.O4];[.T4:.U4])" office:value-type="percentage" office:value="0.416666666666667" calcext:value-type="percentage">
            <text:p>42%</text:p>
          </table:table-cell>
          <table:table-cell table:formula="of:=SUM([.J50:.M50])/SUM([.J4:.M4])" office:value-type="percentage" office:value="0.95" calcext:value-type="percentage">
            <text:p>95%</text:p>
          </table:table-cell>
          <table:table-cell table:formula="of:=SUM([.M50];[.O50];[.U50])/SUM([.M4];[.O4];[.U4])" office:value-type="percentage" office:value="0.583333333333333" calcext:value-type="percentage">
            <text:p>58%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0.5" calcext:value-type="float">
            <text:p>0,5</text:p>
          </table:table-cell>
          <table:table-cell table:number-columns-repeated="3"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formula="of:=[.D50]" office:value-type="float" office:value="7.25" calcext:value-type="float">
            <text:p>7,25</text:p>
          </table:table-cell>
          <table:table-cell table:formula="of:=IF([.$D50]=&quot;ABS&quot;;&quot;ABS&quot;;IF([.G50]&lt;=0.35;1;IF(AND([.G50]&gt;0.35;[.G50]&lt;0.6);2;IF([.G50]&gt;0.8;4;3))))" office:value-type="float" office:value="2" calcext:value-type="float">
            <text:p>2</text:p>
          </table:table-cell>
          <table:table-cell table:formula="of:=IF([.$D50]=&quot;ABS&quot;;&quot;ABS&quot;;IF([.H50]&lt;=0.35;1;IF(AND([.H50]&gt;0.35;[.H50]&lt;0.6);2;IF([.H50]&gt;0.8;4;3))))" office:value-type="float" office:value="4" calcext:value-type="float">
            <text:p>4</text:p>
          </table:table-cell>
          <table:table-cell table:formula="of:=IF([.$D50]=&quot;ABS&quot;;&quot;ABS&quot;;IF([.I50]&lt;=0.35;1;IF(AND([.I50]&gt;0.35;[.I50]&lt;0.6);2;IF([.I50]&gt;0.8;4;3)))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42</text:p>
          </table:table-cell>
          <table:table-cell office:value-type="string" calcext:value-type="string">
            <text:p>3219</text:p>
          </table:table-cell>
          <table:table-cell/>
          <table:table-cell table:formula="of:=IF([.$D$4]&gt;0;MAX(0;ROUND([.E51]/[.F51]*[.$D$4]/0.25)*0.25);MAX(0;ROUND([.E51]/0.25)*0.25))" office:value-type="float" office:value="1" calcext:value-type="float">
            <text:p>1,00</text:p>
          </table:table-cell>
          <table:table-cell table:formula="of:=SUM([.J51:.M51];[.P51:.Q51];[.T51:.U51])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SUM([.P51:.Q51];[.T51:.U51])/SUM([.P4:.Q4];[.T4:.U4])" office:value-type="percentage" office:value="0.166666666666667" calcext:value-type="percentage">
            <text:p>17%</text:p>
          </table:table-cell>
          <table:table-cell table:formula="of:=SUM([.J51:.M51])/SUM([.J4:.M4])" office:value-type="percentage" office:value="0" calcext:value-type="percentage">
            <text:p>0%</text:p>
          </table:table-cell>
          <table:table-cell table:formula="of:=SUM([.M51];[.Q51];[.U51])/SUM([.M4];[.Q4];[.U4])" office:value-type="percentage" office:value="0" calcext:value-type="percentage">
            <text:p>0%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formula="of:=[.D51]" office:value-type="float" office:value="1" calcext:value-type="float">
            <text:p>1,00</text:p>
          </table:table-cell>
          <table:table-cell table:formula="of:=IF([.$D51]=&quot;ABS&quot;;&quot;ABS&quot;;IF([.G51]&lt;=0.35;1;IF(AND([.G51]&gt;0.35;[.G51]&lt;0.6);2;IF([.G51]&gt;0.8;4;3))))" office:value-type="float" office:value="1" calcext:value-type="float">
            <text:p>1</text:p>
          </table:table-cell>
          <table:table-cell table:formula="of:=IF([.$D51]=&quot;ABS&quot;;&quot;ABS&quot;;IF([.H51]&lt;=0.35;1;IF(AND([.H51]&gt;0.35;[.H51]&lt;0.6);2;IF([.H51]&gt;0.8;4;3))))" office:value-type="float" office:value="1" calcext:value-type="float">
            <text:p>1</text:p>
          </table:table-cell>
          <table:table-cell table:formula="of:=IF([.$D51]=&quot;ABS&quot;;&quot;ABS&quot;;IF([.I51]&lt;=0.35;1;IF(AND([.I51]&gt;0.35;[.I51]&lt;0.6);2;IF([.I51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1</text:p>
          </table:table-cell>
          <table:table-cell office:value-type="string" calcext:value-type="string">
            <text:p>3220</text:p>
          </table:table-cell>
          <table:table-cell/>
          <table:table-cell table:formula="of:=IF([.$D$4]&gt;0;MAX(0;ROUND([.E52]/[.F52]*[.$D$4]/0.25)*0.25);MAX(0;ROUND([.E52]/0.25)*0.25))" office:value-type="float" office:value="5" calcext:value-type="float">
            <text:p>5,00</text:p>
          </table:table-cell>
          <table:table-cell table:formula="of:=SUM([.J52:.M52];[.P52:.Q52];[.T52:.U52])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formula="of:=SUM([.P52:.Q52];[.T52:.U52])/SUM([.P4:.Q4];[.T4:.U4])" office:value-type="percentage" office:value="0" calcext:value-type="percentage">
            <text:p>0%</text:p>
          </table:table-cell>
          <table:table-cell table:formula="of:=SUM([.J52:.M52])/SUM([.J4:.M4])" office:value-type="percentage" office:value="1" calcext:value-type="percentage">
            <text:p>100%</text:p>
          </table:table-cell>
          <table:table-cell table:formula="of:=SUM([.M52];[.Q52];[.U52])/SUM([.M4];[.Q4];[.U4])" office:value-type="percentage" office:value="0.333333333333333" calcext:value-type="percentage">
            <text:p>33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formula="of:=[.D52]" office:value-type="float" office:value="5" calcext:value-type="float">
            <text:p>5,00</text:p>
          </table:table-cell>
          <table:table-cell table:formula="of:=IF([.$D52]=&quot;ABS&quot;;&quot;ABS&quot;;IF([.G52]&lt;=0.35;1;IF(AND([.G52]&gt;0.35;[.G52]&lt;0.6);2;IF([.G52]&gt;0.8;4;3))))" office:value-type="float" office:value="1" calcext:value-type="float">
            <text:p>1</text:p>
          </table:table-cell>
          <table:table-cell table:formula="of:=IF([.$D52]=&quot;ABS&quot;;&quot;ABS&quot;;IF([.H52]&lt;=0.35;1;IF(AND([.H52]&gt;0.35;[.H52]&lt;0.6);2;IF([.H52]&gt;0.8;4;3))))" office:value-type="float" office:value="4" calcext:value-type="float">
            <text:p>4</text:p>
          </table:table-cell>
          <table:table-cell table:formula="of:=IF([.$D52]=&quot;ABS&quot;;&quot;ABS&quot;;IF([.I52]&lt;=0.35;1;IF(AND([.I52]&gt;0.35;[.I52]&lt;0.6);2;IF([.I52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7</text:p>
          </table:table-cell>
          <table:table-cell office:value-type="string" calcext:value-type="string">
            <text:p>3221</text:p>
          </table:table-cell>
          <table:table-cell/>
          <table:table-cell table:formula="of:=IF([.$D$4]&gt;0;MAX(0;ROUND([.E53]/[.F53]*[.$D$4]/0.25)*0.25);MAX(0;ROUND([.E53]/0.25)*0.25))" office:value-type="float" office:value="9.75" calcext:value-type="float">
            <text:p>9,75</text:p>
          </table:table-cell>
          <table:table-cell table:formula="of:=SUM([.J53:.M53];[.P53:.Q53];[.T53:.U53])" office:value-type="float" office:value="9.75" calcext:value-type="float">
            <text:p>9,75</text:p>
          </table:table-cell>
          <table:table-cell office:value-type="float" office:value="11" calcext:value-type="float">
            <text:p>11</text:p>
          </table:table-cell>
          <table:table-cell table:formula="of:=SUM([.P53:.Q53];[.T53:.U53])/SUM([.P4:.Q4];[.T4:.U4])" office:value-type="percentage" office:value="0.833333333333333" calcext:value-type="percentage">
            <text:p>83%</text:p>
          </table:table-cell>
          <table:table-cell table:formula="of:=SUM([.J53:.M53])/SUM([.J4:.M4])" office:value-type="percentage" office:value="0.95" calcext:value-type="percentage">
            <text:p>95%</text:p>
          </table:table-cell>
          <table:table-cell table:formula="of:=SUM([.M53];[.Q53];[.U53])/SUM([.M4];[.Q4];[.U4])" office:value-type="percentage" office:value="1" calcext:value-type="percentage">
            <text:p>10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2" calcext:value-type="float">
            <text:p>2</text:p>
          </table:table-cell>
          <table:table-cell table:formula="of:=[.D53]" office:value-type="float" office:value="9.75" calcext:value-type="float">
            <text:p>9,75</text:p>
          </table:table-cell>
          <table:table-cell table:formula="of:=IF([.$D53]=&quot;ABS&quot;;&quot;ABS&quot;;IF([.G53]&lt;=0.35;1;IF(AND([.G53]&gt;0.35;[.G53]&lt;0.6);2;IF([.G53]&gt;0.8;4;3))))" office:value-type="float" office:value="4" calcext:value-type="float">
            <text:p>4</text:p>
          </table:table-cell>
          <table:table-cell table:formula="of:=IF([.$D53]=&quot;ABS&quot;;&quot;ABS&quot;;IF([.H53]&lt;=0.35;1;IF(AND([.H53]&gt;0.35;[.H53]&lt;0.6);2;IF([.H53]&gt;0.8;4;3))))" office:value-type="float" office:value="4" calcext:value-type="float">
            <text:p>4</text:p>
          </table:table-cell>
          <table:table-cell table:formula="of:=IF([.$D53]=&quot;ABS&quot;;&quot;ABS&quot;;IF([.I53]&lt;=0.35;1;IF(AND([.I53]&gt;0.35;[.I53]&lt;0.6);2;IF([.I53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45</text:p>
          </table:table-cell>
          <table:table-cell office:value-type="string" calcext:value-type="string">
            <text:p>3222</text:p>
          </table:table-cell>
          <table:table-cell/>
          <table:table-cell table:formula="of:=IF([.$D$4]&gt;0;MAX(0;ROUND([.E54]/[.F54]*[.$D$4]/0.25)*0.25);MAX(0;ROUND([.E54]/0.25)*0.25))" office:value-type="float" office:value="3" calcext:value-type="float">
            <text:p>3,00</text:p>
          </table:table-cell>
          <table:table-cell table:formula="of:=SUM([.J54:.M54];[.P54:.Q54];[.T54:.U54])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formula="of:=SUM([.P54:.Q54];[.T54:.U54])/SUM([.P4:.Q4];[.T4:.U4])" office:value-type="percentage" office:value="0" calcext:value-type="percentage">
            <text:p>0%</text:p>
          </table:table-cell>
          <table:table-cell table:formula="of:=SUM([.J54:.M54])/SUM([.J4:.M4])" office:value-type="percentage" office:value="0.6" calcext:value-type="percentage">
            <text:p>60%</text:p>
          </table:table-cell>
          <table:table-cell table:formula="of:=SUM([.M54];[.Q54];[.U54])/SUM([.M4];[.Q4];[.U4])" office:value-type="percentage" office:value="0.333333333333333" calcext:value-type="percentage">
            <text:p>33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formula="of:=[.D54]" office:value-type="float" office:value="3" calcext:value-type="float">
            <text:p>3,00</text:p>
          </table:table-cell>
          <table:table-cell table:formula="of:=IF([.$D54]=&quot;ABS&quot;;&quot;ABS&quot;;IF([.G54]&lt;=0.35;1;IF(AND([.G54]&gt;0.35;[.G54]&lt;0.6);2;IF([.G54]&gt;0.8;4;3))))" office:value-type="float" office:value="1" calcext:value-type="float">
            <text:p>1</text:p>
          </table:table-cell>
          <table:table-cell table:formula="of:=IF([.$D54]=&quot;ABS&quot;;&quot;ABS&quot;;IF([.H54]&lt;=0.35;1;IF(AND([.H54]&gt;0.35;[.H54]&lt;0.6);2;IF([.H54]&gt;0.8;4;3))))" office:value-type="float" office:value="3" calcext:value-type="float">
            <text:p>3</text:p>
          </table:table-cell>
          <table:table-cell table:formula="of:=IF([.$D54]=&quot;ABS&quot;;&quot;ABS&quot;;IF([.I54]&lt;=0.35;1;IF(AND([.I54]&gt;0.35;[.I54]&lt;0.6);2;IF([.I54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4</text:p>
          </table:table-cell>
          <table:table-cell office:value-type="string" calcext:value-type="string">
            <text:p>3223</text:p>
          </table:table-cell>
          <table:table-cell/>
          <table:table-cell table:formula="of:=IF([.$D$4]&gt;0;MAX(0;ROUND([.E55]/[.F55]*[.$D$4]/0.25)*0.25);MAX(0;ROUND([.E55]/0.25)*0.25))" office:value-type="float" office:value="6.25" calcext:value-type="float">
            <text:p>6,25</text:p>
          </table:table-cell>
          <table:table-cell table:formula="of:=SUM([.J55:.O55];[.T55:.U55])" office:value-type="float" office:value="6.25" calcext:value-type="float">
            <text:p>6,25</text:p>
          </table:table-cell>
          <table:table-cell office:value-type="float" office:value="11" calcext:value-type="float">
            <text:p>11</text:p>
          </table:table-cell>
          <table:table-cell table:formula="of:=SUM([.N55:.O55];[.T55:.U55])/SUM([.N4:.O4];[.T4:.U4])" office:value-type="percentage" office:value="0.25" calcext:value-type="percentage">
            <text:p>25%</text:p>
          </table:table-cell>
          <table:table-cell table:formula="of:=SUM([.J55:.M55])/SUM([.J4:.M4])" office:value-type="percentage" office:value="0.95" calcext:value-type="percentage">
            <text:p>95%</text:p>
          </table:table-cell>
          <table:table-cell table:formula="of:=SUM([.M55];[.O55];[.U55])/SUM([.M4];[.O4];[.U4])" office:value-type="percentage" office:value="0.416666666666667" calcext:value-type="percentage">
            <text:p>42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.5" calcext:value-type="float">
            <text:p>0,5</text:p>
          </table:table-cell>
          <table:table-cell table:formula="of:=[.D55]" office:value-type="float" office:value="6.25" calcext:value-type="float">
            <text:p>6,25</text:p>
          </table:table-cell>
          <table:table-cell table:formula="of:=IF([.$D55]=&quot;ABS&quot;;&quot;ABS&quot;;IF([.G55]&lt;=0.35;1;IF(AND([.G55]&gt;0.35;[.G55]&lt;0.6);2;IF([.G55]&gt;0.8;4;3))))" office:value-type="float" office:value="1" calcext:value-type="float">
            <text:p>1</text:p>
          </table:table-cell>
          <table:table-cell table:formula="of:=IF([.$D55]=&quot;ABS&quot;;&quot;ABS&quot;;IF([.H55]&lt;=0.35;1;IF(AND([.H55]&gt;0.35;[.H55]&lt;0.6);2;IF([.H55]&gt;0.8;4;3))))" office:value-type="float" office:value="4" calcext:value-type="float">
            <text:p>4</text:p>
          </table:table-cell>
          <table:table-cell table:formula="of:=IF([.$D55]=&quot;ABS&quot;;&quot;ABS&quot;;IF([.I55]&lt;=0.35;1;IF(AND([.I55]&gt;0.35;[.I55]&lt;0.6);2;IF([.I55]&gt;0.8;4;3)))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54</text:p>
          </table:table-cell>
          <table:table-cell office:value-type="string" calcext:value-type="string">
            <text:p>3224</text:p>
          </table:table-cell>
          <table:table-cell/>
          <table:table-cell table:formula="of:=IF([.$D$4]&gt;0;MAX(0;ROUND([.E56]/[.F56]*[.$D$4]/0.25)*0.25);MAX(0;ROUND([.E56]/0.25)*0.25))" office:value-type="float" office:value="7.5" calcext:value-type="float">
            <text:p>7,50</text:p>
          </table:table-cell>
          <table:table-cell table:formula="of:=SUM([.J56:.M56];[.P56:.S56])" office:value-type="float" office:value="7.5" calcext:value-type="float">
            <text:p>7,5</text:p>
          </table:table-cell>
          <table:table-cell office:value-type="float" office:value="11" calcext:value-type="float">
            <text:p>11</text:p>
          </table:table-cell>
          <table:table-cell table:formula="of:=SUM([.P56:.S56])/SUM([.P4:.S4])" office:value-type="percentage" office:value="1" calcext:value-type="percentage">
            <text:p>100%</text:p>
          </table:table-cell>
          <table:table-cell table:formula="of:=SUM([.J56:.M56])/SUM([.J4:.M4])" office:value-type="percentage" office:value="0.3" calcext:value-type="percentage">
            <text:p>30%</text:p>
          </table:table-cell>
          <table:table-cell table:formula="of:=SUM([.M56];[.Q56];[.S56])/SUM([.M4];[.Q4];[.S4])" office:value-type="percentage" office:value="0.666666666666667" calcext:value-type="percentage">
            <text:p>67%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formula="of:=[.D56]" office:value-type="float" office:value="7.5" calcext:value-type="float">
            <text:p>7,50</text:p>
          </table:table-cell>
          <table:table-cell table:formula="of:=IF([.$D56]=&quot;ABS&quot;;&quot;ABS&quot;;IF([.G56]&lt;=0.35;1;IF(AND([.G56]&gt;0.35;[.G56]&lt;0.6);2;IF([.G56]&gt;0.8;4;3))))" office:value-type="float" office:value="4" calcext:value-type="float">
            <text:p>4</text:p>
          </table:table-cell>
          <table:table-cell table:formula="of:=IF([.$D56]=&quot;ABS&quot;;&quot;ABS&quot;;IF([.H56]&lt;=0.35;1;IF(AND([.H56]&gt;0.35;[.H56]&lt;0.6);2;IF([.H56]&gt;0.8;4;3))))" office:value-type="float" office:value="1" calcext:value-type="float">
            <text:p>1</text:p>
          </table:table-cell>
          <table:table-cell table:formula="of:=IF([.$D56]=&quot;ABS&quot;;&quot;ABS&quot;;IF([.I56]&lt;=0.35;1;IF(AND([.I56]&gt;0.35;[.I56]&lt;0.6);2;IF([.I56]&gt;0.8;4;3)))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52</text:p>
          </table:table-cell>
          <table:table-cell office:value-type="string" calcext:value-type="string">
            <text:p>3225</text:p>
          </table:table-cell>
          <table:table-cell/>
          <table:table-cell table:formula="of:=IF([.$D$4]&gt;0;MAX(0;ROUND([.E57]/[.F57]*[.$D$4]/0.25)*0.25);MAX(0;ROUND([.E57]/0.25)*0.25))" office:value-type="float" office:value="11" calcext:value-type="float">
            <text:p>11,00</text:p>
          </table:table-cell>
          <table:table-cell table:formula="of:=SUM([.J57:.O57];[.R57:.S57])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SUM([.N57:.O57];[.R57:.S57])/SUM([.N4:.O4];[.R4:.S4])" office:value-type="percentage" office:value="1" calcext:value-type="percentage">
            <text:p>100%</text:p>
          </table:table-cell>
          <table:table-cell table:formula="of:=SUM([.J57:.M57])/SUM([.J4:.M4])" office:value-type="percentage" office:value="1" calcext:value-type="percentage">
            <text:p>100%</text:p>
          </table:table-cell>
          <table:table-cell table:formula="of:=SUM([.M57];[.O57];[.S57])/SUM([.M4];[.O4];[.S4])" office:value-type="percentage" office:value="1" calcext:value-type="percentage">
            <text:p>100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formula="of:=[.D57]" office:value-type="float" office:value="11" calcext:value-type="float">
            <text:p>11,00</text:p>
          </table:table-cell>
          <table:table-cell table:formula="of:=IF([.$D57]=&quot;ABS&quot;;&quot;ABS&quot;;IF([.G57]&lt;=0.35;1;IF(AND([.G57]&gt;0.35;[.G57]&lt;0.6);2;IF([.G57]&gt;0.8;4;3))))" office:value-type="float" office:value="4" calcext:value-type="float">
            <text:p>4</text:p>
          </table:table-cell>
          <table:table-cell table:formula="of:=IF([.$D57]=&quot;ABS&quot;;&quot;ABS&quot;;IF([.H57]&lt;=0.35;1;IF(AND([.H57]&gt;0.35;[.H57]&lt;0.6);2;IF([.H57]&gt;0.8;4;3))))" office:value-type="float" office:value="4" calcext:value-type="float">
            <text:p>4</text:p>
          </table:table-cell>
          <table:table-cell table:formula="of:=IF([.$D57]=&quot;ABS&quot;;&quot;ABS&quot;;IF([.I57]&lt;=0.35;1;IF(AND([.I57]&gt;0.35;[.I57]&lt;0.6);2;IF([.I57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49</text:p>
          </table:table-cell>
          <table:table-cell office:value-type="string" calcext:value-type="string">
            <text:p>3226</text:p>
          </table:table-cell>
          <table:table-cell/>
          <table:table-cell table:formula="of:=IF([.$D$4]&gt;0;MAX(0;ROUND([.E58]/[.F58]*[.$D$4]/0.25)*0.25);MAX(0;ROUND([.E58]/0.25)*0.25))" office:value-type="float" office:value="9" calcext:value-type="float">
            <text:p>9,00</text:p>
          </table:table-cell>
          <table:table-cell table:formula="of:=SUM([.J58:.M58];[.P58:.Q58];[.T58:.U58])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formula="of:=SUM([.P58:.Q58];[.T58:.U58])/SUM([.P4:.Q4];[.T4:.U4])" office:value-type="percentage" office:value="0.666666666666667" calcext:value-type="percentage">
            <text:p>67%</text:p>
          </table:table-cell>
          <table:table-cell table:formula="of:=SUM([.J58:.M58])/SUM([.J4:.M4])" office:value-type="percentage" office:value="1" calcext:value-type="percentage">
            <text:p>100%</text:p>
          </table:table-cell>
          <table:table-cell table:formula="of:=SUM([.M58];[.Q58];[.U58])/SUM([.M4];[.Q4];[.U4])" office:value-type="percentage" office:value="0.666666666666667" calcext:value-type="percentage">
            <text:p>67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1.5" calcext:value-type="float">
            <text:p>1,5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.5" calcext:value-type="float">
            <text:p>0,5</text:p>
          </table:table-cell>
          <table:table-cell table:formula="of:=[.D58]" office:value-type="float" office:value="9" calcext:value-type="float">
            <text:p>9,00</text:p>
          </table:table-cell>
          <table:table-cell table:formula="of:=IF([.$D58]=&quot;ABS&quot;;&quot;ABS&quot;;IF([.G58]&lt;=0.35;1;IF(AND([.G58]&gt;0.35;[.G58]&lt;0.6);2;IF([.G58]&gt;0.8;4;3))))" office:value-type="float" office:value="3" calcext:value-type="float">
            <text:p>3</text:p>
          </table:table-cell>
          <table:table-cell table:formula="of:=IF([.$D58]=&quot;ABS&quot;;&quot;ABS&quot;;IF([.H58]&lt;=0.35;1;IF(AND([.H58]&gt;0.35;[.H58]&lt;0.6);2;IF([.H58]&gt;0.8;4;3))))" office:value-type="float" office:value="4" calcext:value-type="float">
            <text:p>4</text:p>
          </table:table-cell>
          <table:table-cell table:formula="of:=IF([.$D58]=&quot;ABS&quot;;&quot;ABS&quot;;IF([.I58]&lt;=0.35;1;IF(AND([.I58]&gt;0.35;[.I58]&lt;0.6);2;IF([.I58]&gt;0.8;4;3)))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32</text:p>
          </table:table-cell>
          <table:table-cell office:value-type="string" calcext:value-type="string">
            <text:p>3227</text:p>
          </table:table-cell>
          <table:table-cell/>
          <table:table-cell table:formula="of:=IF([.$D$4]&gt;0;MAX(0;ROUND([.E59]/[.F59]*[.$D$4]/0.25)*0.25);MAX(0;ROUND([.E59]/0.25)*0.25))" office:value-type="float" office:value="1.25" calcext:value-type="float">
            <text:p>1,25</text:p>
          </table:table-cell>
          <table:table-cell table:formula="of:=SUM([.J59:.O59];[.R59:.S59])" office:value-type="float" office:value="1.25" calcext:value-type="float">
            <text:p>1,25</text:p>
          </table:table-cell>
          <table:table-cell office:value-type="float" office:value="11" calcext:value-type="float">
            <text:p>11</text:p>
          </table:table-cell>
          <table:table-cell table:formula="of:=SUM([.N59:.O59];[.R59:.S59])/SUM([.N4:.O4];[.R4:.S4])" office:value-type="percentage" office:value="0.166666666666667" calcext:value-type="percentage">
            <text:p>17%</text:p>
          </table:table-cell>
          <table:table-cell table:formula="of:=SUM([.J59:.M59])/SUM([.J4:.M4])" office:value-type="percentage" office:value="0.05" calcext:value-type="percentage">
            <text:p>5%</text:p>
          </table:table-cell>
          <table:table-cell table:formula="of:=SUM([.M59];[.O59];[.S59])/SUM([.M4];[.O4];[.S4])" office:value-type="percentage" office:value="0" calcext:value-type="percentage">
            <text:p>0%</text:p>
          </table:table-cell>
          <table:table-cell office:value-type="float" office:value="0.25" calcext:value-type="float">
            <text:p>0,2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59]" office:value-type="float" office:value="1.25" calcext:value-type="float">
            <text:p>1,25</text:p>
          </table:table-cell>
          <table:table-cell table:formula="of:=IF([.$D59]=&quot;ABS&quot;;&quot;ABS&quot;;IF([.G59]&lt;=0.35;1;IF(AND([.G59]&gt;0.35;[.G59]&lt;0.6);2;IF([.G59]&gt;0.8;4;3))))" office:value-type="float" office:value="1" calcext:value-type="float">
            <text:p>1</text:p>
          </table:table-cell>
          <table:table-cell table:formula="of:=IF([.$D59]=&quot;ABS&quot;;&quot;ABS&quot;;IF([.H59]&lt;=0.35;1;IF(AND([.H59]&gt;0.35;[.H59]&lt;0.6);2;IF([.H59]&gt;0.8;4;3))))" office:value-type="float" office:value="1" calcext:value-type="float">
            <text:p>1</text:p>
          </table:table-cell>
          <table:table-cell table:formula="of:=IF([.$D59]=&quot;ABS&quot;;&quot;ABS&quot;;IF([.I59]&lt;=0.35;1;IF(AND([.I59]&gt;0.35;[.I59]&lt;0.6);2;IF([.I59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5</text:p>
          </table:table-cell>
          <table:table-cell office:value-type="string" calcext:value-type="string">
            <text:p>3228</text:p>
          </table:table-cell>
          <table:table-cell/>
          <table:table-cell table:formula="of:=IF([.$D$4]&gt;0;MAX(0;ROUND([.E60]/[.F60]*[.$D$4]/0.25)*0.25);MAX(0;ROUND([.E60]/0.25)*0.25))" office:value-type="float" office:value="5" calcext:value-type="float">
            <text:p>5,00</text:p>
          </table:table-cell>
          <table:table-cell table:formula="of:=SUM([.J60:.O60];[.R60:.S60])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formula="of:=SUM([.N60:.O60];[.R60:.S60])/SUM([.N4:.O4];[.R4:.S4])" office:value-type="percentage" office:value="0" calcext:value-type="percentage">
            <text:p>0%</text:p>
          </table:table-cell>
          <table:table-cell table:formula="of:=SUM([.J60:.M60])/SUM([.J4:.M4])" office:value-type="percentage" office:value="1" calcext:value-type="percentage">
            <text:p>100%</text:p>
          </table:table-cell>
          <table:table-cell table:formula="of:=SUM([.M60];[.O60];[.S60])/SUM([.M4];[.O4];[.S4])" office:value-type="percentage" office:value="0.333333333333333" calcext:value-type="percentage">
            <text:p>33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60]" office:value-type="float" office:value="5" calcext:value-type="float">
            <text:p>5,00</text:p>
          </table:table-cell>
          <table:table-cell table:formula="of:=IF([.$D60]=&quot;ABS&quot;;&quot;ABS&quot;;IF([.G60]&lt;=0.35;1;IF(AND([.G60]&gt;0.35;[.G60]&lt;0.6);2;IF([.G60]&gt;0.8;4;3))))" office:value-type="float" office:value="1" calcext:value-type="float">
            <text:p>1</text:p>
          </table:table-cell>
          <table:table-cell table:formula="of:=IF([.$D60]=&quot;ABS&quot;;&quot;ABS&quot;;IF([.H60]&lt;=0.35;1;IF(AND([.H60]&gt;0.35;[.H60]&lt;0.6);2;IF([.H60]&gt;0.8;4;3))))" office:value-type="float" office:value="4" calcext:value-type="float">
            <text:p>4</text:p>
          </table:table-cell>
          <table:table-cell table:formula="of:=IF([.$D60]=&quot;ABS&quot;;&quot;ABS&quot;;IF([.I60]&lt;=0.35;1;IF(AND([.I60]&gt;0.35;[.I60]&lt;0.6);2;IF([.I60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3301</text:p>
          </table:table-cell>
          <table:table-cell/>
          <table:table-cell table:formula="of:=IF([.$D$4]&gt;0;MAX(0;ROUND([.E61]/[.F61]*[.$D$4]/0.25)*0.25);MAX(0;ROUND([.E61]/0.25)*0.25))" office:value-type="float" office:value="3.5" calcext:value-type="float">
            <text:p>3,50</text:p>
          </table:table-cell>
          <table:table-cell table:formula="of:=SUM([.J61:.O61];[.R61:.S61])" office:value-type="float" office:value="3.5" calcext:value-type="float">
            <text:p>3,5</text:p>
          </table:table-cell>
          <table:table-cell office:value-type="float" office:value="11" calcext:value-type="float">
            <text:p>11</text:p>
          </table:table-cell>
          <table:table-cell table:formula="of:=SUM([.N61:.O61];[.R61:.S61])/SUM([.N4:.O4];[.R4:.S4])" office:value-type="percentage" office:value="0.166666666666667" calcext:value-type="percentage">
            <text:p>17%</text:p>
          </table:table-cell>
          <table:table-cell table:formula="of:=SUM([.J61:.M61])/SUM([.J4:.M4])" office:value-type="percentage" office:value="0.5" calcext:value-type="percentage">
            <text:p>50%</text:p>
          </table:table-cell>
          <table:table-cell table:formula="of:=SUM([.M61];[.O61];[.S61])/SUM([.M4];[.O4];[.S4])" office:value-type="percentage" office:value="0.25" calcext:value-type="percentage">
            <text:p>25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61]" office:value-type="float" office:value="3.5" calcext:value-type="float">
            <text:p>3,50</text:p>
          </table:table-cell>
          <table:table-cell table:formula="of:=IF([.$D61]=&quot;ABS&quot;;&quot;ABS&quot;;IF([.G61]&lt;=0.35;1;IF(AND([.G61]&gt;0.35;[.G61]&lt;0.6);2;IF([.G61]&gt;0.8;4;3))))" office:value-type="float" office:value="1" calcext:value-type="float">
            <text:p>1</text:p>
          </table:table-cell>
          <table:table-cell table:formula="of:=IF([.$D61]=&quot;ABS&quot;;&quot;ABS&quot;;IF([.H61]&lt;=0.35;1;IF(AND([.H61]&gt;0.35;[.H61]&lt;0.6);2;IF([.H61]&gt;0.8;4;3))))" office:value-type="float" office:value="2" calcext:value-type="float">
            <text:p>2</text:p>
          </table:table-cell>
          <table:table-cell table:formula="of:=IF([.$D61]=&quot;ABS&quot;;&quot;ABS&quot;;IF([.I61]&lt;=0.35;1;IF(AND([.I61]&gt;0.35;[.I61]&lt;0.6);2;IF([.I61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3302</text:p>
          </table:table-cell>
          <table:table-cell/>
          <table:table-cell table:formula="of:=IF([.$D$4]&gt;0;MAX(0;ROUND([.E62]/[.F62]*[.$D$4]/0.25)*0.25);MAX(0;ROUND([.E62]/0.25)*0.25))" office:value-type="float" office:value="4.5" calcext:value-type="float">
            <text:p>4,50</text:p>
          </table:table-cell>
          <table:table-cell table:formula="of:=SUM([.J62:.M62];[.P62:.S62])" office:value-type="float" office:value="4.5" calcext:value-type="float">
            <text:p>4,5</text:p>
          </table:table-cell>
          <table:table-cell office:value-type="float" office:value="11" calcext:value-type="float">
            <text:p>11</text:p>
          </table:table-cell>
          <table:table-cell table:formula="of:=SUM([.P62:.S62])/SUM([.P4:.S4])" office:value-type="percentage" office:value="0" calcext:value-type="percentage">
            <text:p>0%</text:p>
          </table:table-cell>
          <table:table-cell table:formula="of:=SUM([.J62:.M62])/SUM([.J4:.M4])" office:value-type="percentage" office:value="0.9" calcext:value-type="percentage">
            <text:p>90%</text:p>
          </table:table-cell>
          <table:table-cell table:formula="of:=SUM([.M62];[.Q62];[.S62])/SUM([.M4];[.Q4];[.S4])" office:value-type="percentage" office:value="0.25" calcext:value-type="percentage">
            <text:p>25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3" table:style-name="NoteQ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62]" office:value-type="float" office:value="4.5" calcext:value-type="float">
            <text:p>4,50</text:p>
          </table:table-cell>
          <table:table-cell table:formula="of:=IF([.$D62]=&quot;ABS&quot;;&quot;ABS&quot;;IF([.G62]&lt;=0.35;1;IF(AND([.G62]&gt;0.35;[.G62]&lt;0.6);2;IF([.G62]&gt;0.8;4;3))))" office:value-type="float" office:value="1" calcext:value-type="float">
            <text:p>1</text:p>
          </table:table-cell>
          <table:table-cell table:formula="of:=IF([.$D62]=&quot;ABS&quot;;&quot;ABS&quot;;IF([.H62]&lt;=0.35;1;IF(AND([.H62]&gt;0.35;[.H62]&lt;0.6);2;IF([.H62]&gt;0.8;4;3))))" office:value-type="float" office:value="4" calcext:value-type="float">
            <text:p>4</text:p>
          </table:table-cell>
          <table:table-cell table:formula="of:=IF([.$D62]=&quot;ABS&quot;;&quot;ABS&quot;;IF([.I62]&lt;=0.35;1;IF(AND([.I62]&gt;0.35;[.I62]&lt;0.6);2;IF([.I62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3303</text:p>
          </table:table-cell>
          <table:table-cell/>
          <table:table-cell table:formula="of:=IF([.$D$4]&gt;0;MAX(0;ROUND([.E63]/[.F63]*[.$D$4]/0.25)*0.25);MAX(0;ROUND([.E63]/0.25)*0.25))" office:value-type="float" office:value="6" calcext:value-type="float">
            <text:p>6,00</text:p>
          </table:table-cell>
          <table:table-cell table:formula="of:=SUM([.J63:.M63];[.P63:.S63])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formula="of:=SUM([.P63:.S63])/SUM([.P4:.S4])" office:value-type="percentage" office:value="0.5" calcext:value-type="percentage">
            <text:p>50%</text:p>
          </table:table-cell>
          <table:table-cell table:formula="of:=SUM([.J63:.M63])/SUM([.J4:.M4])" office:value-type="percentage" office:value="0.6" calcext:value-type="percentage">
            <text:p>60%</text:p>
          </table:table-cell>
          <table:table-cell table:formula="of:=SUM([.M63];[.Q63];[.S63])/SUM([.M4];[.Q4];[.S4])" office:value-type="percentage" office:value="0.333333333333333" calcext:value-type="percentage">
            <text:p>33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0" calcext:value-type="float">
            <text:p/>
          </table:table-cell>
          <table:table-cell table:formula="of:=[.D63]" office:value-type="float" office:value="6" calcext:value-type="float">
            <text:p>6,00</text:p>
          </table:table-cell>
          <table:table-cell table:formula="of:=IF([.$D63]=&quot;ABS&quot;;&quot;ABS&quot;;IF([.G63]&lt;=0.35;1;IF(AND([.G63]&gt;0.35;[.G63]&lt;0.6);2;IF([.G63]&gt;0.8;4;3))))" office:value-type="float" office:value="2" calcext:value-type="float">
            <text:p>2</text:p>
          </table:table-cell>
          <table:table-cell table:formula="of:=IF([.$D63]=&quot;ABS&quot;;&quot;ABS&quot;;IF([.H63]&lt;=0.35;1;IF(AND([.H63]&gt;0.35;[.H63]&lt;0.6);2;IF([.H63]&gt;0.8;4;3))))" office:value-type="float" office:value="3" calcext:value-type="float">
            <text:p>3</text:p>
          </table:table-cell>
          <table:table-cell table:formula="of:=IF([.$D63]=&quot;ABS&quot;;&quot;ABS&quot;;IF([.I63]&lt;=0.35;1;IF(AND([.I63]&gt;0.35;[.I63]&lt;0.6);2;IF([.I63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3304</text:p>
          </table:table-cell>
          <table:table-cell/>
          <table:table-cell table:formula="of:=IF([.$D$4]&gt;0;MAX(0;ROUND([.E64]/[.F64]*[.$D$4]/0.25)*0.25);MAX(0;ROUND([.E64]/0.25)*0.25))" office:value-type="float" office:value="8" calcext:value-type="float">
            <text:p>8,00</text:p>
          </table:table-cell>
          <table:table-cell table:formula="of:=SUM([.J64:.O64];[.T64:.U64])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formula="of:=SUM([.N64:.O64];[.T64:.U64])/SUM([.N4:.O4];[.T4:.U4])" office:value-type="percentage" office:value="0.5" calcext:value-type="percentage">
            <text:p>50%</text:p>
          </table:table-cell>
          <table:table-cell table:formula="of:=SUM([.J64:.M64])/SUM([.J4:.M4])" office:value-type="percentage" office:value="1" calcext:value-type="percentage">
            <text:p>100%</text:p>
          </table:table-cell>
          <table:table-cell table:formula="of:=SUM([.M64];[.O64];[.U64])/SUM([.M4];[.O4];[.U4])" office:value-type="percentage" office:value="0.666666666666667" calcext:value-type="percentage">
            <text:p>67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formula="of:=[.D64]" office:value-type="float" office:value="8" calcext:value-type="float">
            <text:p>8,00</text:p>
          </table:table-cell>
          <table:table-cell table:formula="of:=IF([.$D64]=&quot;ABS&quot;;&quot;ABS&quot;;IF([.G64]&lt;=0.35;1;IF(AND([.G64]&gt;0.35;[.G64]&lt;0.6);2;IF([.G64]&gt;0.8;4;3))))" office:value-type="float" office:value="2" calcext:value-type="float">
            <text:p>2</text:p>
          </table:table-cell>
          <table:table-cell table:formula="of:=IF([.$D64]=&quot;ABS&quot;;&quot;ABS&quot;;IF([.H64]&lt;=0.35;1;IF(AND([.H64]&gt;0.35;[.H64]&lt;0.6);2;IF([.H64]&gt;0.8;4;3))))" office:value-type="float" office:value="4" calcext:value-type="float">
            <text:p>4</text:p>
          </table:table-cell>
          <table:table-cell table:formula="of:=IF([.$D64]=&quot;ABS&quot;;&quot;ABS&quot;;IF([.I64]&lt;=0.35;1;IF(AND([.I64]&gt;0.35;[.I64]&lt;0.6);2;IF([.I64]&gt;0.8;4;3)))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3305</text:p>
          </table:table-cell>
          <table:table-cell/>
          <table:table-cell table:formula="of:=IF([.$D$4]&gt;0;MAX(0;ROUND([.E65]/[.F65]*[.$D$4]/0.25)*0.25);MAX(0;ROUND([.E65]/0.25)*0.25))" office:value-type="float" office:value="11" calcext:value-type="float">
            <text:p>11,00</text:p>
          </table:table-cell>
          <table:table-cell table:formula="of:=SUM([.J65:.M65];[.P65:.Q65];[.T65:.U65])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SUM([.P65:.Q65];[.T65:.U65])/SUM([.P4:.Q4];[.T4:.U4])" office:value-type="percentage" office:value="1" calcext:value-type="percentage">
            <text:p>100%</text:p>
          </table:table-cell>
          <table:table-cell table:formula="of:=SUM([.J65:.M65])/SUM([.J4:.M4])" office:value-type="percentage" office:value="1" calcext:value-type="percentage">
            <text:p>100%</text:p>
          </table:table-cell>
          <table:table-cell table:formula="of:=SUM([.M65];[.Q65];[.U65])/SUM([.M4];[.Q4];[.U4])" office:value-type="percentage" office:value="1" calcext:value-type="percentage">
            <text:p>100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formula="of:=[.D65]" office:value-type="float" office:value="11" calcext:value-type="float">
            <text:p>11,00</text:p>
          </table:table-cell>
          <table:table-cell table:formula="of:=IF([.$D65]=&quot;ABS&quot;;&quot;ABS&quot;;IF([.G65]&lt;=0.35;1;IF(AND([.G65]&gt;0.35;[.G65]&lt;0.6);2;IF([.G65]&gt;0.8;4;3))))" office:value-type="float" office:value="4" calcext:value-type="float">
            <text:p>4</text:p>
          </table:table-cell>
          <table:table-cell table:formula="of:=IF([.$D65]=&quot;ABS&quot;;&quot;ABS&quot;;IF([.H65]&lt;=0.35;1;IF(AND([.H65]&gt;0.35;[.H65]&lt;0.6);2;IF([.H65]&gt;0.8;4;3))))" office:value-type="float" office:value="4" calcext:value-type="float">
            <text:p>4</text:p>
          </table:table-cell>
          <table:table-cell table:formula="of:=IF([.$D65]=&quot;ABS&quot;;&quot;ABS&quot;;IF([.I65]&lt;=0.35;1;IF(AND([.I65]&gt;0.35;[.I65]&lt;0.6);2;IF([.I65]&gt;0.8;4;3))))"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3306</text:p>
          </table:table-cell>
          <table:table-cell/>
          <table:table-cell table:style-name="General" office:value-type="string" calcext:value-type="string">
            <text:p>ABS</text:p>
          </table:table-cell>
          <table:table-cell table:style-name="NoteX" table:formula="of:=SUM()" office:value-type="float" office:value="0" calcext:value-type="float">
            <text:p/>
          </table:table-cell>
          <table:table-cell table:style-name="NoteX"/>
          <table:table-cell table:style-name="ce2"/>
          <table:table-cell table:style-name="ce4"/>
          <table:table-cell table:style-name="ce6"/>
          <table:table-cell table:style-name="NoteX" table:number-columns-repeated="4"/>
          <table:table-cell table:number-columns-repeated="5"/>
          <table:table-cell table:style-name="NoteX"/>
          <table:table-cell table:number-columns-repeated="2"/>
          <table:table-cell table:formula="of:=[.D66]" office:value-type="string" office:string-value="ABS" calcext:value-type="string">
            <text:p>ABS</text:p>
          </table:table-cell>
          <table:table-cell table:formula="of:=IF([.$D66]=&quot;ABS&quot;;&quot;ABS&quot;;IF([.G66]&lt;=0.35;1;IF(AND([.G66]&gt;0.35;[.G66]&lt;0.6);2;IF([.G66]&gt;0.8;4;3))))" office:value-type="string" office:string-value="ABS" calcext:value-type="string">
            <text:p>ABS</text:p>
          </table:table-cell>
          <table:table-cell table:formula="of:=IF([.$D66]=&quot;ABS&quot;;&quot;ABS&quot;;IF([.H66]&lt;=0.35;1;IF(AND([.H66]&gt;0.35;[.H66]&lt;0.6);2;IF([.H66]&gt;0.8;4;3))))" office:value-type="string" office:string-value="ABS" calcext:value-type="string">
            <text:p>ABS</text:p>
          </table:table-cell>
          <table:table-cell table:formula="of:=IF([.$D66]=&quot;ABS&quot;;&quot;ABS&quot;;IF([.I66]&lt;=0.35;1;IF(AND([.I66]&gt;0.35;[.I66]&lt;0.6);2;IF([.I66]&gt;0.8;4;3))))" office:value-type="string" office:string-value="ABS" calcext:value-type="string">
            <text:p>ABS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3307</text:p>
          </table:table-cell>
          <table:table-cell/>
          <table:table-cell table:formula="of:=IF([.$D$4]&gt;0;MAX(0;ROUND([.E67]/[.F67]*[.$D$4]/0.25)*0.25);MAX(0;ROUND([.E67]/0.25)*0.25))" office:value-type="float" office:value="1.75" calcext:value-type="float">
            <text:p>1,75</text:p>
          </table:table-cell>
          <table:table-cell table:formula="of:=SUM([.J67:.O67];[.R67:.S67])" office:value-type="float" office:value="1.75" calcext:value-type="float">
            <text:p>1,75</text:p>
          </table:table-cell>
          <table:table-cell office:value-type="float" office:value="11" calcext:value-type="float">
            <text:p>11</text:p>
          </table:table-cell>
          <table:table-cell table:formula="of:=SUM([.N67:.O67];[.R67:.S67])/SUM([.N4:.O4];[.R4:.S4])" office:value-type="percentage" office:value="0" calcext:value-type="percentage">
            <text:p>0%</text:p>
          </table:table-cell>
          <table:table-cell table:formula="of:=SUM([.J67:.M67])/SUM([.J4:.M4])" office:value-type="percentage" office:value="0.35" calcext:value-type="percentage">
            <text:p>35%</text:p>
          </table:table-cell>
          <table:table-cell table:formula="of:=SUM([.M67];[.O67];[.S67])/SUM([.M4];[.O4];[.S4])" office:value-type="percentage" office:value="0" calcext:value-type="percentage">
            <text:p>0%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67]" office:value-type="float" office:value="1.75" calcext:value-type="float">
            <text:p>1,75</text:p>
          </table:table-cell>
          <table:table-cell table:formula="of:=IF([.$D67]=&quot;ABS&quot;;&quot;ABS&quot;;IF([.G67]&lt;=0.35;1;IF(AND([.G67]&gt;0.35;[.G67]&lt;0.6);2;IF([.G67]&gt;0.8;4;3))))" office:value-type="float" office:value="1" calcext:value-type="float">
            <text:p>1</text:p>
          </table:table-cell>
          <table:table-cell table:formula="of:=IF([.$D67]=&quot;ABS&quot;;&quot;ABS&quot;;IF([.H67]&lt;=0.35;1;IF(AND([.H67]&gt;0.35;[.H67]&lt;0.6);2;IF([.H67]&gt;0.8;4;3))))" office:value-type="float" office:value="1" calcext:value-type="float">
            <text:p>1</text:p>
          </table:table-cell>
          <table:table-cell table:formula="of:=IF([.$D67]=&quot;ABS&quot;;&quot;ABS&quot;;IF([.I67]&lt;=0.35;1;IF(AND([.I67]&gt;0.35;[.I67]&lt;0.6);2;IF([.I67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3308</text:p>
          </table:table-cell>
          <table:table-cell/>
          <table:table-cell table:formula="of:=IF([.$D$4]&gt;0;MAX(0;ROUND([.E68]/[.F68]*[.$D$4]/0.25)*0.25);MAX(0;ROUND([.E68]/0.25)*0.25))" office:value-type="float" office:value="2.5" calcext:value-type="float">
            <text:p>2,50</text:p>
          </table:table-cell>
          <table:table-cell table:formula="of:=SUM([.J68:.M68];[.P68:.S68])" office:value-type="float" office:value="2.5" calcext:value-type="float">
            <text:p>2,5</text:p>
          </table:table-cell>
          <table:table-cell office:value-type="float" office:value="11" calcext:value-type="float">
            <text:p>11</text:p>
          </table:table-cell>
          <table:table-cell table:formula="of:=SUM([.P68:.S68])/SUM([.P4:.S4])" office:value-type="percentage" office:value="0" calcext:value-type="percentage">
            <text:p>0%</text:p>
          </table:table-cell>
          <table:table-cell table:formula="of:=SUM([.J68:.M68])/SUM([.J4:.M4])" office:value-type="percentage" office:value="0.5" calcext:value-type="percentage">
            <text:p>50%</text:p>
          </table:table-cell>
          <table:table-cell table:formula="of:=SUM([.M68];[.Q68];[.S68])/SUM([.M4];[.Q4];[.S4])" office:value-type="percentage" office:value="0.25" calcext:value-type="percentage">
            <text:p>25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3" table:style-name="NoteQ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68]" office:value-type="float" office:value="2.5" calcext:value-type="float">
            <text:p>2,50</text:p>
          </table:table-cell>
          <table:table-cell table:formula="of:=IF([.$D68]=&quot;ABS&quot;;&quot;ABS&quot;;IF([.G68]&lt;=0.35;1;IF(AND([.G68]&gt;0.35;[.G68]&lt;0.6);2;IF([.G68]&gt;0.8;4;3))))" office:value-type="float" office:value="1" calcext:value-type="float">
            <text:p>1</text:p>
          </table:table-cell>
          <table:table-cell table:formula="of:=IF([.$D68]=&quot;ABS&quot;;&quot;ABS&quot;;IF([.H68]&lt;=0.35;1;IF(AND([.H68]&gt;0.35;[.H68]&lt;0.6);2;IF([.H68]&gt;0.8;4;3))))" office:value-type="float" office:value="2" calcext:value-type="float">
            <text:p>2</text:p>
          </table:table-cell>
          <table:table-cell table:formula="of:=IF([.$D68]=&quot;ABS&quot;;&quot;ABS&quot;;IF([.I68]&lt;=0.35;1;IF(AND([.I68]&gt;0.35;[.I68]&lt;0.6);2;IF([.I68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3309</text:p>
          </table:table-cell>
          <table:table-cell/>
          <table:table-cell table:formula="of:=IF([.$D$4]&gt;0;MAX(0;ROUND([.E69]/[.F69]*[.$D$4]/0.25)*0.25);MAX(0;ROUND([.E69]/0.25)*0.25))" office:value-type="float" office:value="6.5" calcext:value-type="float">
            <text:p>6,50</text:p>
          </table:table-cell>
          <table:table-cell table:formula="of:=SUM([.J69:.O69];[.R69:.S69])" office:value-type="float" office:value="6.5" calcext:value-type="float">
            <text:p>6,5</text:p>
          </table:table-cell>
          <table:table-cell office:value-type="float" office:value="11" calcext:value-type="float">
            <text:p>11</text:p>
          </table:table-cell>
          <table:table-cell table:formula="of:=SUM([.N69:.O69];[.R69:.S69])/SUM([.N4:.O4];[.R4:.S4])" office:value-type="percentage" office:value="0.333333333333333" calcext:value-type="percentage">
            <text:p>33%</text:p>
          </table:table-cell>
          <table:table-cell table:formula="of:=SUM([.J69:.M69])/SUM([.J4:.M4])" office:value-type="percentage" office:value="0.9" calcext:value-type="percentage">
            <text:p>90%</text:p>
          </table:table-cell>
          <table:table-cell table:formula="of:=SUM([.M69];[.O69];[.S69])/SUM([.M4];[.O4];[.S4])" office:value-type="percentage" office:value="0.25" calcext:value-type="percentage">
            <text:p>25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69]" office:value-type="float" office:value="6.5" calcext:value-type="float">
            <text:p>6,50</text:p>
          </table:table-cell>
          <table:table-cell table:formula="of:=IF([.$D69]=&quot;ABS&quot;;&quot;ABS&quot;;IF([.G69]&lt;=0.35;1;IF(AND([.G69]&gt;0.35;[.G69]&lt;0.6);2;IF([.G69]&gt;0.8;4;3))))" office:value-type="float" office:value="1" calcext:value-type="float">
            <text:p>1</text:p>
          </table:table-cell>
          <table:table-cell table:formula="of:=IF([.$D69]=&quot;ABS&quot;;&quot;ABS&quot;;IF([.H69]&lt;=0.35;1;IF(AND([.H69]&gt;0.35;[.H69]&lt;0.6);2;IF([.H69]&gt;0.8;4;3))))" office:value-type="float" office:value="4" calcext:value-type="float">
            <text:p>4</text:p>
          </table:table-cell>
          <table:table-cell table:formula="of:=IF([.$D69]=&quot;ABS&quot;;&quot;ABS&quot;;IF([.I69]&lt;=0.35;1;IF(AND([.I69]&gt;0.35;[.I69]&lt;0.6);2;IF([.I69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3310</text:p>
          </table:table-cell>
          <table:table-cell/>
          <table:table-cell table:formula="of:=IF([.$D$4]&gt;0;MAX(0;ROUND([.E70]/[.F70]*[.$D$4]/0.25)*0.25);MAX(0;ROUND([.E70]/0.25)*0.25))" office:value-type="float" office:value="8" calcext:value-type="float">
            <text:p>8,00</text:p>
          </table:table-cell>
          <table:table-cell table:formula="of:=SUM([.J70:.M70];[.P70:.Q70];[.T70:.U70])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formula="of:=SUM([.P70:.Q70];[.T70:.U70])/SUM([.P4:.Q4];[.T4:.U4])" office:value-type="percentage" office:value="0.5" calcext:value-type="percentage">
            <text:p>50%</text:p>
          </table:table-cell>
          <table:table-cell table:formula="of:=SUM([.J70:.M70])/SUM([.J4:.M4])" office:value-type="percentage" office:value="1" calcext:value-type="percentage">
            <text:p>100%</text:p>
          </table:table-cell>
          <table:table-cell table:formula="of:=SUM([.M70];[.Q70];[.U70])/SUM([.M4];[.Q4];[.U4])" office:value-type="percentage" office:value="0.666666666666667" calcext:value-type="percentage">
            <text:p>67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formula="of:=[.D70]" office:value-type="float" office:value="8" calcext:value-type="float">
            <text:p>8,00</text:p>
          </table:table-cell>
          <table:table-cell table:formula="of:=IF([.$D70]=&quot;ABS&quot;;&quot;ABS&quot;;IF([.G70]&lt;=0.35;1;IF(AND([.G70]&gt;0.35;[.G70]&lt;0.6);2;IF([.G70]&gt;0.8;4;3))))" office:value-type="float" office:value="2" calcext:value-type="float">
            <text:p>2</text:p>
          </table:table-cell>
          <table:table-cell table:formula="of:=IF([.$D70]=&quot;ABS&quot;;&quot;ABS&quot;;IF([.H70]&lt;=0.35;1;IF(AND([.H70]&gt;0.35;[.H70]&lt;0.6);2;IF([.H70]&gt;0.8;4;3))))" office:value-type="float" office:value="4" calcext:value-type="float">
            <text:p>4</text:p>
          </table:table-cell>
          <table:table-cell table:formula="of:=IF([.$D70]=&quot;ABS&quot;;&quot;ABS&quot;;IF([.I70]&lt;=0.35;1;IF(AND([.I70]&gt;0.35;[.I70]&lt;0.6);2;IF([.I70]&gt;0.8;4;3)))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 office:value-type="string" calcext:value-type="string">
            <text:p>3311</text:p>
          </table:table-cell>
          <table:table-cell/>
          <table:table-cell table:formula="of:=IF([.$D$4]&gt;0;MAX(0;ROUND([.E71]/[.F71]*[.$D$4]/0.25)*0.25);MAX(0;ROUND([.E71]/0.25)*0.25))" office:value-type="float" office:value="3.5" calcext:value-type="float">
            <text:p>3,50</text:p>
          </table:table-cell>
          <table:table-cell table:formula="of:=SUM([.J71:.O71];[.R71:.S71])" office:value-type="float" office:value="3.5" calcext:value-type="float">
            <text:p>3,5</text:p>
          </table:table-cell>
          <table:table-cell office:value-type="float" office:value="11" calcext:value-type="float">
            <text:p>11</text:p>
          </table:table-cell>
          <table:table-cell table:formula="of:=SUM([.N71:.O71];[.R71:.S71])/SUM([.N4:.O4];[.R4:.S4])" office:value-type="percentage" office:value="0.166666666666667" calcext:value-type="percentage">
            <text:p>17%</text:p>
          </table:table-cell>
          <table:table-cell table:formula="of:=SUM([.J71:.M71])/SUM([.J4:.M4])" office:value-type="percentage" office:value="0.5" calcext:value-type="percentage">
            <text:p>50%</text:p>
          </table:table-cell>
          <table:table-cell table:formula="of:=SUM([.M71];[.O71];[.S71])/SUM([.M4];[.O4];[.S4])" office:value-type="percentage" office:value="0.25" calcext:value-type="percentage">
            <text:p>25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71]" office:value-type="float" office:value="3.5" calcext:value-type="float">
            <text:p>3,50</text:p>
          </table:table-cell>
          <table:table-cell table:formula="of:=IF([.$D71]=&quot;ABS&quot;;&quot;ABS&quot;;IF([.G71]&lt;=0.35;1;IF(AND([.G71]&gt;0.35;[.G71]&lt;0.6);2;IF([.G71]&gt;0.8;4;3))))" office:value-type="float" office:value="1" calcext:value-type="float">
            <text:p>1</text:p>
          </table:table-cell>
          <table:table-cell table:formula="of:=IF([.$D71]=&quot;ABS&quot;;&quot;ABS&quot;;IF([.H71]&lt;=0.35;1;IF(AND([.H71]&gt;0.35;[.H71]&lt;0.6);2;IF([.H71]&gt;0.8;4;3))))" office:value-type="float" office:value="2" calcext:value-type="float">
            <text:p>2</text:p>
          </table:table-cell>
          <table:table-cell table:formula="of:=IF([.$D71]=&quot;ABS&quot;;&quot;ABS&quot;;IF([.I71]&lt;=0.35;1;IF(AND([.I71]&gt;0.35;[.I71]&lt;0.6);2;IF([.I71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 office:value-type="string" calcext:value-type="string">
            <text:p>3312</text:p>
          </table:table-cell>
          <table:table-cell/>
          <table:table-cell table:formula="of:=IF([.$D$4]&gt;0;MAX(0;ROUND([.E72]/[.F72]*[.$D$4]/0.25)*0.25);MAX(0;ROUND([.E72]/0.25)*0.25))" office:value-type="float" office:value="2.5" calcext:value-type="float">
            <text:p>2,50</text:p>
          </table:table-cell>
          <table:table-cell table:formula="of:=SUM([.J72:.M72];[.P72:.S72])" office:value-type="float" office:value="2.5" calcext:value-type="float">
            <text:p>2,5</text:p>
          </table:table-cell>
          <table:table-cell office:value-type="float" office:value="11" calcext:value-type="float">
            <text:p>11</text:p>
          </table:table-cell>
          <table:table-cell table:formula="of:=SUM([.P72:.S72])/SUM([.P4:.S4])" office:value-type="percentage" office:value="0" calcext:value-type="percentage">
            <text:p>0%</text:p>
          </table:table-cell>
          <table:table-cell table:formula="of:=SUM([.J72:.M72])/SUM([.J4:.M4])" office:value-type="percentage" office:value="0.5" calcext:value-type="percentage">
            <text:p>50%</text:p>
          </table:table-cell>
          <table:table-cell table:formula="of:=SUM([.M72];[.Q72];[.S72])/SUM([.M4];[.Q4];[.S4])" office:value-type="percentage" office:value="0.25" calcext:value-type="percentage">
            <text:p>25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72]" office:value-type="float" office:value="2.5" calcext:value-type="float">
            <text:p>2,50</text:p>
          </table:table-cell>
          <table:table-cell table:formula="of:=IF([.$D72]=&quot;ABS&quot;;&quot;ABS&quot;;IF([.G72]&lt;=0.35;1;IF(AND([.G72]&gt;0.35;[.G72]&lt;0.6);2;IF([.G72]&gt;0.8;4;3))))" office:value-type="float" office:value="1" calcext:value-type="float">
            <text:p>1</text:p>
          </table:table-cell>
          <table:table-cell table:formula="of:=IF([.$D72]=&quot;ABS&quot;;&quot;ABS&quot;;IF([.H72]&lt;=0.35;1;IF(AND([.H72]&gt;0.35;[.H72]&lt;0.6);2;IF([.H72]&gt;0.8;4;3))))" office:value-type="float" office:value="2" calcext:value-type="float">
            <text:p>2</text:p>
          </table:table-cell>
          <table:table-cell table:formula="of:=IF([.$D72]=&quot;ABS&quot;;&quot;ABS&quot;;IF([.I72]&lt;=0.35;1;IF(AND([.I72]&gt;0.35;[.I72]&lt;0.6);2;IF([.I72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 office:value-type="string" calcext:value-type="string">
            <text:p>3313</text:p>
          </table:table-cell>
          <table:table-cell/>
          <table:table-cell table:formula="of:=IF([.$D$4]&gt;0;MAX(0;ROUND([.E73]/[.F73]*[.$D$4]/0.25)*0.25);MAX(0;ROUND([.E73]/0.25)*0.25))" office:value-type="float" office:value="5.75" calcext:value-type="float">
            <text:p>5,75</text:p>
          </table:table-cell>
          <table:table-cell table:formula="of:=SUM([.J73:.M73];[.P73:.Q73];[.T73:.U73])" office:value-type="float" office:value="5.75" calcext:value-type="float">
            <text:p>5,75</text:p>
          </table:table-cell>
          <table:table-cell office:value-type="float" office:value="11" calcext:value-type="float">
            <text:p>11</text:p>
          </table:table-cell>
          <table:table-cell table:formula="of:=SUM([.P73:.Q73];[.T73:.U73])/SUM([.P4:.Q4];[.T4:.U4])" office:value-type="percentage" office:value="0.166666666666667" calcext:value-type="percentage">
            <text:p>17%</text:p>
          </table:table-cell>
          <table:table-cell table:formula="of:=SUM([.J73:.M73])/SUM([.J4:.M4])" office:value-type="percentage" office:value="0.95" calcext:value-type="percentage">
            <text:p>95%</text:p>
          </table:table-cell>
          <table:table-cell table:formula="of:=SUM([.M73];[.Q73];[.U73])/SUM([.M4];[.Q4];[.U4])" office:value-type="percentage" office:value="0.333333333333333" calcext:value-type="percentage">
            <text:p>33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formula="of:=[.D73]" office:value-type="float" office:value="5.75" calcext:value-type="float">
            <text:p>5,75</text:p>
          </table:table-cell>
          <table:table-cell table:formula="of:=IF([.$D73]=&quot;ABS&quot;;&quot;ABS&quot;;IF([.G73]&lt;=0.35;1;IF(AND([.G73]&gt;0.35;[.G73]&lt;0.6);2;IF([.G73]&gt;0.8;4;3))))" office:value-type="float" office:value="1" calcext:value-type="float">
            <text:p>1</text:p>
          </table:table-cell>
          <table:table-cell table:formula="of:=IF([.$D73]=&quot;ABS&quot;;&quot;ABS&quot;;IF([.H73]&lt;=0.35;1;IF(AND([.H73]&gt;0.35;[.H73]&lt;0.6);2;IF([.H73]&gt;0.8;4;3))))" office:value-type="float" office:value="4" calcext:value-type="float">
            <text:p>4</text:p>
          </table:table-cell>
          <table:table-cell table:formula="of:=IF([.$D73]=&quot;ABS&quot;;&quot;ABS&quot;;IF([.I73]&lt;=0.35;1;IF(AND([.I73]&gt;0.35;[.I73]&lt;0.6);2;IF([.I73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0</text:p>
          </table:table-cell>
          <table:table-cell office:value-type="string" calcext:value-type="string">
            <text:p>3314</text:p>
          </table:table-cell>
          <table:table-cell/>
          <table:table-cell table:formula="of:=IF([.$D$4]&gt;0;MAX(0;ROUND([.E74]/[.F74]*[.$D$4]/0.25)*0.25);MAX(0;ROUND([.E74]/0.25)*0.25))" office:value-type="float" office:value="3.25" calcext:value-type="float">
            <text:p>3,25</text:p>
          </table:table-cell>
          <table:table-cell table:formula="of:=SUM([.J74:.M74];[.P74:.S74])" office:value-type="float" office:value="3.25" calcext:value-type="float">
            <text:p>3,25</text:p>
          </table:table-cell>
          <table:table-cell office:value-type="float" office:value="11" calcext:value-type="float">
            <text:p>11</text:p>
          </table:table-cell>
          <table:table-cell table:formula="of:=SUM([.P74:.S74])/SUM([.P4:.S4])" office:value-type="percentage" office:value="0.333333333333333" calcext:value-type="percentage">
            <text:p>33%</text:p>
          </table:table-cell>
          <table:table-cell table:formula="of:=SUM([.J74:.M74])/SUM([.J4:.M4])" office:value-type="percentage" office:value="0.25" calcext:value-type="percentage">
            <text:p>25%</text:p>
          </table:table-cell>
          <table:table-cell table:formula="of:=SUM([.M74];[.Q74];[.S74])/SUM([.M4];[.Q4];[.S4])" office:value-type="percentage" office:value="0" calcext:value-type="percentage">
            <text:p>0%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74]" office:value-type="float" office:value="3.25" calcext:value-type="float">
            <text:p>3,25</text:p>
          </table:table-cell>
          <table:table-cell table:formula="of:=IF([.$D74]=&quot;ABS&quot;;&quot;ABS&quot;;IF([.G74]&lt;=0.35;1;IF(AND([.G74]&gt;0.35;[.G74]&lt;0.6);2;IF([.G74]&gt;0.8;4;3))))" office:value-type="float" office:value="1" calcext:value-type="float">
            <text:p>1</text:p>
          </table:table-cell>
          <table:table-cell table:formula="of:=IF([.$D74]=&quot;ABS&quot;;&quot;ABS&quot;;IF([.H74]&lt;=0.35;1;IF(AND([.H74]&gt;0.35;[.H74]&lt;0.6);2;IF([.H74]&gt;0.8;4;3))))" office:value-type="float" office:value="1" calcext:value-type="float">
            <text:p>1</text:p>
          </table:table-cell>
          <table:table-cell table:formula="of:=IF([.$D74]=&quot;ABS&quot;;&quot;ABS&quot;;IF([.I74]&lt;=0.35;1;IF(AND([.I74]&gt;0.35;[.I74]&lt;0.6);2;IF([.I74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3315</text:p>
          </table:table-cell>
          <table:table-cell/>
          <table:table-cell table:formula="of:=IF([.$D$4]&gt;0;MAX(0;ROUND([.E75]/[.F75]*[.$D$4]/0.25)*0.25);MAX(0;ROUND([.E75]/0.25)*0.25))" office:value-type="float" office:value="1" calcext:value-type="float">
            <text:p>1,00</text:p>
          </table:table-cell>
          <table:table-cell table:formula="of:=SUM([.J75:.O75];[.R75:.S75])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SUM([.N75:.O75];[.R75:.S75])/SUM([.N4:.O4];[.R4:.S4])" office:value-type="percentage" office:value="0.166666666666667" calcext:value-type="percentage">
            <text:p>17%</text:p>
          </table:table-cell>
          <table:table-cell table:formula="of:=SUM([.J75:.M75])/SUM([.J4:.M4])" office:value-type="percentage" office:value="0" calcext:value-type="percentage">
            <text:p>0%</text:p>
          </table:table-cell>
          <table:table-cell table:formula="of:=SUM([.M75];[.O75];[.S75])/SUM([.M4];[.O4];[.S4])" office:value-type="percentage" office:value="0" calcext:value-type="percentage">
            <text:p>0%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75]" office:value-type="float" office:value="1" calcext:value-type="float">
            <text:p>1,00</text:p>
          </table:table-cell>
          <table:table-cell table:formula="of:=IF([.$D75]=&quot;ABS&quot;;&quot;ABS&quot;;IF([.G75]&lt;=0.35;1;IF(AND([.G75]&gt;0.35;[.G75]&lt;0.6);2;IF([.G75]&gt;0.8;4;3))))" office:value-type="float" office:value="1" calcext:value-type="float">
            <text:p>1</text:p>
          </table:table-cell>
          <table:table-cell table:formula="of:=IF([.$D75]=&quot;ABS&quot;;&quot;ABS&quot;;IF([.H75]&lt;=0.35;1;IF(AND([.H75]&gt;0.35;[.H75]&lt;0.6);2;IF([.H75]&gt;0.8;4;3))))" office:value-type="float" office:value="1" calcext:value-type="float">
            <text:p>1</text:p>
          </table:table-cell>
          <table:table-cell table:formula="of:=IF([.$D75]=&quot;ABS&quot;;&quot;ABS&quot;;IF([.I75]&lt;=0.35;1;IF(AND([.I75]&gt;0.35;[.I75]&lt;0.6);2;IF([.I75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 office:value-type="string" calcext:value-type="string">
            <text:p>3316</text:p>
          </table:table-cell>
          <table:table-cell/>
          <table:table-cell table:formula="of:=IF([.$D$4]&gt;0;MAX(0;ROUND([.E76]/[.F76]*[.$D$4]/0.25)*0.25);MAX(0;ROUND([.E76]/0.25)*0.25))" office:value-type="float" office:value="4" calcext:value-type="float">
            <text:p>4,00</text:p>
          </table:table-cell>
          <table:table-cell table:formula="of:=SUM([.J76:.M76];[.P76:.S76])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formula="of:=SUM([.P76:.S76])/SUM([.P4:.S4])" office:value-type="percentage" office:value="0.333333333333333" calcext:value-type="percentage">
            <text:p>33%</text:p>
          </table:table-cell>
          <table:table-cell table:formula="of:=SUM([.J76:.M76])/SUM([.J4:.M4])" office:value-type="percentage" office:value="0.4" calcext:value-type="percentage">
            <text:p>40%</text:p>
          </table:table-cell>
          <table:table-cell table:formula="of:=SUM([.M76];[.Q76];[.S76])/SUM([.M4];[.Q4];[.S4])" office:value-type="percentage" office:value="0.166666666666667" calcext:value-type="percentage">
            <text:p>17%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2" table:style-name="NoteQ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76]" office:value-type="float" office:value="4" calcext:value-type="float">
            <text:p>4,00</text:p>
          </table:table-cell>
          <table:table-cell table:formula="of:=IF([.$D76]=&quot;ABS&quot;;&quot;ABS&quot;;IF([.G76]&lt;=0.35;1;IF(AND([.G76]&gt;0.35;[.G76]&lt;0.6);2;IF([.G76]&gt;0.8;4;3))))" office:value-type="float" office:value="1" calcext:value-type="float">
            <text:p>1</text:p>
          </table:table-cell>
          <table:table-cell table:formula="of:=IF([.$D76]=&quot;ABS&quot;;&quot;ABS&quot;;IF([.H76]&lt;=0.35;1;IF(AND([.H76]&gt;0.35;[.H76]&lt;0.6);2;IF([.H76]&gt;0.8;4;3))))" office:value-type="float" office:value="2" calcext:value-type="float">
            <text:p>2</text:p>
          </table:table-cell>
          <table:table-cell table:formula="of:=IF([.$D76]=&quot;ABS&quot;;&quot;ABS&quot;;IF([.I76]&lt;=0.35;1;IF(AND([.I76]&gt;0.35;[.I76]&lt;0.6);2;IF([.I76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 office:value-type="string" calcext:value-type="string">
            <text:p>3317</text:p>
          </table:table-cell>
          <table:table-cell/>
          <table:table-cell table:formula="of:=IF([.$D$4]&gt;0;MAX(0;ROUND([.E77]/[.F77]*[.$D$4]/0.25)*0.25);MAX(0;ROUND([.E77]/0.25)*0.25))" office:value-type="float" office:value="6" calcext:value-type="float">
            <text:p>6,00</text:p>
          </table:table-cell>
          <table:table-cell table:formula="of:=SUM([.J77:.M77];[.P77:.Q77];[.T77:.U77])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formula="of:=SUM([.P77:.Q77];[.T77:.U77])/SUM([.P4:.Q4];[.T4:.U4])" office:value-type="percentage" office:value="0.166666666666667" calcext:value-type="percentage">
            <text:p>17%</text:p>
          </table:table-cell>
          <table:table-cell table:formula="of:=SUM([.J77:.M77])/SUM([.J4:.M4])" office:value-type="percentage" office:value="1" calcext:value-type="percentage">
            <text:p>100%</text:p>
          </table:table-cell>
          <table:table-cell table:formula="of:=SUM([.M77];[.Q77];[.U77])/SUM([.M4];[.Q4];[.U4])" office:value-type="percentage" office:value="0.333333333333333" calcext:value-type="percentage">
            <text:p>33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formula="of:=[.D77]" office:value-type="float" office:value="6" calcext:value-type="float">
            <text:p>6,00</text:p>
          </table:table-cell>
          <table:table-cell table:formula="of:=IF([.$D77]=&quot;ABS&quot;;&quot;ABS&quot;;IF([.G77]&lt;=0.35;1;IF(AND([.G77]&gt;0.35;[.G77]&lt;0.6);2;IF([.G77]&gt;0.8;4;3))))" office:value-type="float" office:value="1" calcext:value-type="float">
            <text:p>1</text:p>
          </table:table-cell>
          <table:table-cell table:formula="of:=IF([.$D77]=&quot;ABS&quot;;&quot;ABS&quot;;IF([.H77]&lt;=0.35;1;IF(AND([.H77]&gt;0.35;[.H77]&lt;0.6);2;IF([.H77]&gt;0.8;4;3))))" office:value-type="float" office:value="4" calcext:value-type="float">
            <text:p>4</text:p>
          </table:table-cell>
          <table:table-cell table:formula="of:=IF([.$D77]=&quot;ABS&quot;;&quot;ABS&quot;;IF([.I77]&lt;=0.35;1;IF(AND([.I77]&gt;0.35;[.I77]&lt;0.6);2;IF([.I77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6</text:p>
          </table:table-cell>
          <table:table-cell office:value-type="string" calcext:value-type="string">
            <text:p>3318</text:p>
          </table:table-cell>
          <table:table-cell/>
          <table:table-cell table:formula="of:=IF([.$D$4]&gt;0;MAX(0;ROUND([.E78]/[.F78]*[.$D$4]/0.25)*0.25);MAX(0;ROUND([.E78]/0.25)*0.25))" office:value-type="float" office:value="1.5" calcext:value-type="float">
            <text:p>1,50</text:p>
          </table:table-cell>
          <table:table-cell table:formula="of:=SUM([.J78:.O78];[.R78:.S78])" office:value-type="float" office:value="1.5" calcext:value-type="float">
            <text:p>1,5</text:p>
          </table:table-cell>
          <table:table-cell office:value-type="float" office:value="11" calcext:value-type="float">
            <text:p>11</text:p>
          </table:table-cell>
          <table:table-cell table:formula="of:=SUM([.N78:.O78];[.R78:.S78])/SUM([.N4:.O4];[.R4:.S4])" office:value-type="percentage" office:value="0.25" calcext:value-type="percentage">
            <text:p>25%</text:p>
          </table:table-cell>
          <table:table-cell table:formula="of:=SUM([.J78:.M78])/SUM([.J4:.M4])" office:value-type="percentage" office:value="0" calcext:value-type="percentage">
            <text:p>0%</text:p>
          </table:table-cell>
          <table:table-cell table:formula="of:=SUM([.M78];[.O78];[.S78])/SUM([.M4];[.O4];[.S4])" office:value-type="percentage" office:value="0.25" calcext:value-type="percentage">
            <text:p>25%</text:p>
          </table:table-cell>
          <table:table-cell table:number-columns-repeated="2" table:style-name="NoteV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table:style-name="NoteQ"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formula="of:=[.D78]" office:value-type="float" office:value="1.5" calcext:value-type="float">
            <text:p>1,50</text:p>
          </table:table-cell>
          <table:table-cell table:formula="of:=IF([.$D78]=&quot;ABS&quot;;&quot;ABS&quot;;IF([.G78]&lt;=0.35;1;IF(AND([.G78]&gt;0.35;[.G78]&lt;0.6);2;IF([.G78]&gt;0.8;4;3))))" office:value-type="float" office:value="1" calcext:value-type="float">
            <text:p>1</text:p>
          </table:table-cell>
          <table:table-cell table:formula="of:=IF([.$D78]=&quot;ABS&quot;;&quot;ABS&quot;;IF([.H78]&lt;=0.35;1;IF(AND([.H78]&gt;0.35;[.H78]&lt;0.6);2;IF([.H78]&gt;0.8;4;3))))" office:value-type="float" office:value="1" calcext:value-type="float">
            <text:p>1</text:p>
          </table:table-cell>
          <table:table-cell table:formula="of:=IF([.$D78]=&quot;ABS&quot;;&quot;ABS&quot;;IF([.I78]&lt;=0.35;1;IF(AND([.I78]&gt;0.35;[.I78]&lt;0.6);2;IF([.I78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 office:value-type="string" calcext:value-type="string">
            <text:p>3319</text:p>
          </table:table-cell>
          <table:table-cell/>
          <table:table-cell table:formula="of:=IF([.$D$4]&gt;0;MAX(0;ROUND([.E79]/[.F79]*[.$D$4]/0.25)*0.25);MAX(0;ROUND([.E79]/0.25)*0.25))" office:value-type="float" office:value="2.25" calcext:value-type="float">
            <text:p>2,25</text:p>
          </table:table-cell>
          <table:table-cell table:formula="of:=SUM([.J79:.M79];[.P79:.Q79];[.T79:.U79])" office:value-type="float" office:value="2.25" calcext:value-type="float">
            <text:p>2,25</text:p>
          </table:table-cell>
          <table:table-cell office:value-type="float" office:value="11" calcext:value-type="float">
            <text:p>11</text:p>
          </table:table-cell>
          <table:table-cell table:formula="of:=SUM([.P79:.Q79];[.T79:.U79])/SUM([.P4:.Q4];[.T4:.U4])" office:value-type="percentage" office:value="0.166666666666667" calcext:value-type="percentage">
            <text:p>17%</text:p>
          </table:table-cell>
          <table:table-cell table:formula="of:=SUM([.J79:.M79])/SUM([.J4:.M4])" office:value-type="percentage" office:value="0.25" calcext:value-type="percentage">
            <text:p>25%</text:p>
          </table:table-cell>
          <table:table-cell table:formula="of:=SUM([.M79];[.Q79];[.U79])/SUM([.M4];[.Q4];[.U4])" office:value-type="percentage" office:value="0" calcext:value-type="percentage">
            <text:p>0%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formula="of:=[.D79]" office:value-type="float" office:value="2.25" calcext:value-type="float">
            <text:p>2,25</text:p>
          </table:table-cell>
          <table:table-cell table:formula="of:=IF([.$D79]=&quot;ABS&quot;;&quot;ABS&quot;;IF([.G79]&lt;=0.35;1;IF(AND([.G79]&gt;0.35;[.G79]&lt;0.6);2;IF([.G79]&gt;0.8;4;3))))" office:value-type="float" office:value="1" calcext:value-type="float">
            <text:p>1</text:p>
          </table:table-cell>
          <table:table-cell table:formula="of:=IF([.$D79]=&quot;ABS&quot;;&quot;ABS&quot;;IF([.H79]&lt;=0.35;1;IF(AND([.H79]&gt;0.35;[.H79]&lt;0.6);2;IF([.H79]&gt;0.8;4;3))))" office:value-type="float" office:value="1" calcext:value-type="float">
            <text:p>1</text:p>
          </table:table-cell>
          <table:table-cell table:formula="of:=IF([.$D79]=&quot;ABS&quot;;&quot;ABS&quot;;IF([.I79]&lt;=0.35;1;IF(AND([.I79]&gt;0.35;[.I79]&lt;0.6);2;IF([.I79]&gt;0.8;4;3))))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3320</text:p>
          </table:table-cell>
          <table:table-cell/>
          <table:table-cell table:style-name="General" office:value-type="string" calcext:value-type="string">
            <text:p>ABS</text:p>
          </table:table-cell>
          <table:table-cell table:style-name="NoteX" table:formula="of:=SUM()" office:value-type="float" office:value="0" calcext:value-type="float">
            <text:p/>
          </table:table-cell>
          <table:table-cell table:style-name="NoteX"/>
          <table:table-cell table:style-name="ce2"/>
          <table:table-cell table:style-name="ce4"/>
          <table:table-cell table:style-name="ce6"/>
          <table:table-cell table:style-name="NoteX" table:number-columns-repeated="4"/>
          <table:table-cell table:number-columns-repeated="5"/>
          <table:table-cell table:style-name="NoteX"/>
          <table:table-cell table:number-columns-repeated="2"/>
          <table:table-cell table:formula="of:=[.D80]" office:value-type="string" office:string-value="ABS" calcext:value-type="string">
            <text:p>ABS</text:p>
          </table:table-cell>
          <table:table-cell table:formula="of:=IF([.$D80]=&quot;ABS&quot;;&quot;ABS&quot;;IF([.G80]&lt;=0.35;1;IF(AND([.G80]&gt;0.35;[.G80]&lt;0.6);2;IF([.G80]&gt;0.8;4;3))))" office:value-type="string" office:string-value="ABS" calcext:value-type="string">
            <text:p>ABS</text:p>
          </table:table-cell>
          <table:table-cell table:formula="of:=IF([.$D80]=&quot;ABS&quot;;&quot;ABS&quot;;IF([.H80]&lt;=0.35;1;IF(AND([.H80]&gt;0.35;[.H80]&lt;0.6);2;IF([.H80]&gt;0.8;4;3))))" office:value-type="string" office:string-value="ABS" calcext:value-type="string">
            <text:p>ABS</text:p>
          </table:table-cell>
          <table:table-cell table:formula="of:=IF([.$D80]=&quot;ABS&quot;;&quot;ABS&quot;;IF([.I80]&lt;=0.35;1;IF(AND([.I80]&gt;0.35;[.I80]&lt;0.6);2;IF([.I80]&gt;0.8;4;3))))" office:value-type="string" office:string-value="ABS" calcext:value-type="string">
            <text:p>ABS</text:p>
          </table:table-cell>
        </table:table-row>
        <table:table-row table:style-name="ro2">
          <table:table-cell office:value-type="string" calcext:value-type="string">
            <text:p>19</text:p>
          </table:table-cell>
          <table:table-cell office:value-type="string" calcext:value-type="string">
            <text:p>3321</text:p>
          </table:table-cell>
          <table:table-cell/>
          <table:table-cell table:formula="of:=IF([.$D$4]&gt;0;MAX(0;ROUND([.E81]/[.F81]*[.$D$4]/0.25)*0.25);MAX(0;ROUND([.E81]/0.25)*0.25))" office:value-type="float" office:value="2" calcext:value-type="float">
            <text:p>2,00</text:p>
          </table:table-cell>
          <table:table-cell table:formula="of:=SUM([.J81:.O81];[.R81:.S81])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formula="of:=SUM([.N81:.O81];[.R81:.S81])/SUM([.N4:.O4];[.R4:.S4])" office:value-type="percentage" office:value="0.166666666666667" calcext:value-type="percentage">
            <text:p>17%</text:p>
          </table:table-cell>
          <table:table-cell table:formula="of:=SUM([.J81:.M81])/SUM([.J4:.M4])" office:value-type="percentage" office:value="0.2" calcext:value-type="percentage">
            <text:p>20%</text:p>
          </table:table-cell>
          <table:table-cell table:formula="of:=SUM([.M81];[.O81];[.S81])/SUM([.M4];[.O4];[.S4])" office:value-type="percentage" office:value="0" calcext:value-type="percentage">
            <text:p>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81]" office:value-type="float" office:value="2" calcext:value-type="float">
            <text:p>2,00</text:p>
          </table:table-cell>
          <table:table-cell table:formula="of:=IF([.$D81]=&quot;ABS&quot;;&quot;ABS&quot;;IF([.G81]&lt;=0.35;1;IF(AND([.G81]&gt;0.35;[.G81]&lt;0.6);2;IF([.G81]&gt;0.8;4;3))))" office:value-type="float" office:value="1" calcext:value-type="float">
            <text:p>1</text:p>
          </table:table-cell>
          <table:table-cell table:formula="of:=IF([.$D81]=&quot;ABS&quot;;&quot;ABS&quot;;IF([.H81]&lt;=0.35;1;IF(AND([.H81]&gt;0.35;[.H81]&lt;0.6);2;IF([.H81]&gt;0.8;4;3))))" office:value-type="float" office:value="1" calcext:value-type="float">
            <text:p>1</text:p>
          </table:table-cell>
          <table:table-cell table:formula="of:=IF([.$D81]=&quot;ABS&quot;;&quot;ABS&quot;;IF([.I81]&lt;=0.35;1;IF(AND([.I81]&gt;0.35;[.I81]&lt;0.6);2;IF([.I81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2</text:p>
          </table:table-cell>
          <table:table-cell office:value-type="string" calcext:value-type="string">
            <text:p>3322</text:p>
          </table:table-cell>
          <table:table-cell/>
          <table:table-cell table:formula="of:=IF([.$D$4]&gt;0;MAX(0;ROUND([.E82]/[.F82]*[.$D$4]/0.25)*0.25);MAX(0;ROUND([.E82]/0.25)*0.25))" office:value-type="float" office:value="3" calcext:value-type="float">
            <text:p>3,00</text:p>
          </table:table-cell>
          <table:table-cell table:formula="of:=SUM([.J82:.M82];[.P82:.Q82];[.T82:.U82])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formula="of:=SUM([.P82:.Q82];[.T82:.U82])/SUM([.P4:.Q4];[.T4:.U4])" office:value-type="percentage" office:value="0.333333333333333" calcext:value-type="percentage">
            <text:p>33%</text:p>
          </table:table-cell>
          <table:table-cell table:formula="of:=SUM([.J82:.M82])/SUM([.J4:.M4])" office:value-type="percentage" office:value="0.2" calcext:value-type="percentage">
            <text:p>20%</text:p>
          </table:table-cell>
          <table:table-cell table:formula="of:=SUM([.M82];[.Q82];[.U82])/SUM([.M4];[.Q4];[.U4])" office:value-type="percentage" office:value="0" calcext:value-type="percentage">
            <text:p>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formula="of:=[.D82]" office:value-type="float" office:value="3" calcext:value-type="float">
            <text:p>3,00</text:p>
          </table:table-cell>
          <table:table-cell table:formula="of:=IF([.$D82]=&quot;ABS&quot;;&quot;ABS&quot;;IF([.G82]&lt;=0.35;1;IF(AND([.G82]&gt;0.35;[.G82]&lt;0.6);2;IF([.G82]&gt;0.8;4;3))))" office:value-type="float" office:value="1" calcext:value-type="float">
            <text:p>1</text:p>
          </table:table-cell>
          <table:table-cell table:formula="of:=IF([.$D82]=&quot;ABS&quot;;&quot;ABS&quot;;IF([.H82]&lt;=0.35;1;IF(AND([.H82]&gt;0.35;[.H82]&lt;0.6);2;IF([.H82]&gt;0.8;4;3))))" office:value-type="float" office:value="1" calcext:value-type="float">
            <text:p>1</text:p>
          </table:table-cell>
          <table:table-cell table:formula="of:=IF([.$D82]=&quot;ABS&quot;;&quot;ABS&quot;;IF([.I82]&lt;=0.35;1;IF(AND([.I82]&gt;0.35;[.I82]&lt;0.6);2;IF([.I82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1</text:p>
          </table:table-cell>
          <table:table-cell office:value-type="string" calcext:value-type="string">
            <text:p>3323</text:p>
          </table:table-cell>
          <table:table-cell/>
          <table:table-cell table:formula="of:=IF([.$D$4]&gt;0;MAX(0;ROUND([.E83]/[.F83]*[.$D$4]/0.25)*0.25);MAX(0;ROUND([.E83]/0.25)*0.25))" office:value-type="float" office:value="0" calcext:value-type="float">
            <text:p>0,00</text:p>
          </table:table-cell>
          <table:table-cell table:formula="of:=SUM([.J83:.M83];[.P83:.Q83];[.T83:.U83])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SUM([.P83:.Q83];[.T83:.U83])/SUM([.P4:.Q4];[.T4:.U4])" office:value-type="percentage" office:value="0" calcext:value-type="percentage">
            <text:p>0%</text:p>
          </table:table-cell>
          <table:table-cell table:formula="of:=SUM([.J83:.M83])/SUM([.J4:.M4])" office:value-type="percentage" office:value="0" calcext:value-type="percentage">
            <text:p>0%</text:p>
          </table:table-cell>
          <table:table-cell table:formula="of:=SUM([.M83];[.Q83];[.U83])/SUM([.M4];[.Q4];[.U4])" office:value-type="percentage" office:value="0" calcext:value-type="percentage">
            <text:p>0%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formula="of:=[.D83]" office:value-type="float" office:value="0" calcext:value-type="float">
            <text:p>0,00</text:p>
          </table:table-cell>
          <table:table-cell table:formula="of:=IF([.$D83]=&quot;ABS&quot;;&quot;ABS&quot;;IF([.G83]&lt;=0.35;1;IF(AND([.G83]&gt;0.35;[.G83]&lt;0.6);2;IF([.G83]&gt;0.8;4;3))))" office:value-type="float" office:value="1" calcext:value-type="float">
            <text:p>1</text:p>
          </table:table-cell>
          <table:table-cell table:formula="of:=IF([.$D83]=&quot;ABS&quot;;&quot;ABS&quot;;IF([.H83]&lt;=0.35;1;IF(AND([.H83]&gt;0.35;[.H83]&lt;0.6);2;IF([.H83]&gt;0.8;4;3))))" office:value-type="float" office:value="1" calcext:value-type="float">
            <text:p>1</text:p>
          </table:table-cell>
          <table:table-cell table:formula="of:=IF([.$D83]=&quot;ABS&quot;;&quot;ABS&quot;;IF([.I83]&lt;=0.35;1;IF(AND([.I83]&gt;0.35;[.I83]&lt;0.6);2;IF([.I83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3324</text:p>
          </table:table-cell>
          <table:table-cell/>
          <table:table-cell table:formula="of:=IF([.$D$4]&gt;0;MAX(0;ROUND([.E84]/[.F84]*[.$D$4]/0.25)*0.25);MAX(0;ROUND([.E84]/0.25)*0.25))" office:value-type="float" office:value="6.75" calcext:value-type="float">
            <text:p>6,75</text:p>
          </table:table-cell>
          <table:table-cell table:formula="of:=SUM([.J84:.O84];[.T84:.U84])" office:value-type="float" office:value="6.75" calcext:value-type="float">
            <text:p>6,75</text:p>
          </table:table-cell>
          <table:table-cell office:value-type="float" office:value="11" calcext:value-type="float">
            <text:p>11</text:p>
          </table:table-cell>
          <table:table-cell table:formula="of:=SUM([.N84:.O84];[.T84:.U84])/SUM([.N4:.O4];[.T4:.U4])" office:value-type="percentage" office:value="0.333333333333333" calcext:value-type="percentage">
            <text:p>33%</text:p>
          </table:table-cell>
          <table:table-cell table:formula="of:=SUM([.J84:.M84])/SUM([.J4:.M4])" office:value-type="percentage" office:value="0.95" calcext:value-type="percentage">
            <text:p>95%</text:p>
          </table:table-cell>
          <table:table-cell table:formula="of:=SUM([.M84];[.O84];[.U84])/SUM([.M4];[.O4];[.U4])" office:value-type="percentage" office:value="0.666666666666667" calcext:value-type="percentage">
            <text:p>67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formula="of:=[.D84]" office:value-type="float" office:value="6.75" calcext:value-type="float">
            <text:p>6,75</text:p>
          </table:table-cell>
          <table:table-cell table:formula="of:=IF([.$D84]=&quot;ABS&quot;;&quot;ABS&quot;;IF([.G84]&lt;=0.35;1;IF(AND([.G84]&gt;0.35;[.G84]&lt;0.6);2;IF([.G84]&gt;0.8;4;3))))" office:value-type="float" office:value="1" calcext:value-type="float">
            <text:p>1</text:p>
          </table:table-cell>
          <table:table-cell table:formula="of:=IF([.$D84]=&quot;ABS&quot;;&quot;ABS&quot;;IF([.H84]&lt;=0.35;1;IF(AND([.H84]&gt;0.35;[.H84]&lt;0.6);2;IF([.H84]&gt;0.8;4;3))))" office:value-type="float" office:value="4" calcext:value-type="float">
            <text:p>4</text:p>
          </table:table-cell>
          <table:table-cell table:formula="of:=IF([.$D84]=&quot;ABS&quot;;&quot;ABS&quot;;IF([.I84]&lt;=0.35;1;IF(AND([.I84]&gt;0.35;[.I84]&lt;0.6);2;IF([.I84]&gt;0.8;4;3)))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 office:value-type="string" calcext:value-type="string">
            <text:p>3325</text:p>
          </table:table-cell>
          <table:table-cell/>
          <table:table-cell table:formula="of:=IF([.$D$4]&gt;0;MAX(0;ROUND([.E85]/[.F85]*[.$D$4]/0.25)*0.25);MAX(0;ROUND([.E85]/0.25)*0.25))" office:value-type="float" office:value="2.25" calcext:value-type="float">
            <text:p>2,25</text:p>
          </table:table-cell>
          <table:table-cell table:formula="of:=SUM([.J85:.M85];[.P85:.S85])" office:value-type="float" office:value="2.25" calcext:value-type="float">
            <text:p>2,25</text:p>
          </table:table-cell>
          <table:table-cell office:value-type="float" office:value="11" calcext:value-type="float">
            <text:p>11</text:p>
          </table:table-cell>
          <table:table-cell table:formula="of:=SUM([.P85:.S85])/SUM([.P4:.S4])" office:value-type="percentage" office:value="0.333333333333333" calcext:value-type="percentage">
            <text:p>33%</text:p>
          </table:table-cell>
          <table:table-cell table:formula="of:=SUM([.J85:.M85])/SUM([.J4:.M4])" office:value-type="percentage" office:value="0.05" calcext:value-type="percentage">
            <text:p>5%</text:p>
          </table:table-cell>
          <table:table-cell table:formula="of:=SUM([.M85];[.Q85];[.S85])/SUM([.M4];[.Q4];[.S4])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85]" office:value-type="float" office:value="2.25" calcext:value-type="float">
            <text:p>2,25</text:p>
          </table:table-cell>
          <table:table-cell table:formula="of:=IF([.$D85]=&quot;ABS&quot;;&quot;ABS&quot;;IF([.G85]&lt;=0.35;1;IF(AND([.G85]&gt;0.35;[.G85]&lt;0.6);2;IF([.G85]&gt;0.8;4;3))))" office:value-type="float" office:value="1" calcext:value-type="float">
            <text:p>1</text:p>
          </table:table-cell>
          <table:table-cell table:formula="of:=IF([.$D85]=&quot;ABS&quot;;&quot;ABS&quot;;IF([.H85]&lt;=0.35;1;IF(AND([.H85]&gt;0.35;[.H85]&lt;0.6);2;IF([.H85]&gt;0.8;4;3))))" office:value-type="float" office:value="1" calcext:value-type="float">
            <text:p>1</text:p>
          </table:table-cell>
          <table:table-cell table:formula="of:=IF([.$D85]=&quot;ABS&quot;;&quot;ABS&quot;;IF([.I85]&lt;=0.35;1;IF(AND([.I85]&gt;0.35;[.I85]&lt;0.6);2;IF([.I85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8</text:p>
          </table:table-cell>
          <table:table-cell office:value-type="string" calcext:value-type="string">
            <text:p>3326</text:p>
          </table:table-cell>
          <table:table-cell/>
          <table:table-cell table:formula="of:=IF([.$D$4]&gt;0;MAX(0;ROUND([.E86]/[.F86]*[.$D$4]/0.25)*0.25);MAX(0;ROUND([.E86]/0.25)*0.25))" office:value-type="float" office:value="6.75" calcext:value-type="float">
            <text:p>6,75</text:p>
          </table:table-cell>
          <table:table-cell table:formula="of:=SUM([.J86:.O86];[.R86:.S86])" office:value-type="float" office:value="6.75" calcext:value-type="float">
            <text:p>6,75</text:p>
          </table:table-cell>
          <table:table-cell office:value-type="float" office:value="11" calcext:value-type="float">
            <text:p>11</text:p>
          </table:table-cell>
          <table:table-cell table:formula="of:=SUM([.N86:.O86];[.R86:.S86])/SUM([.N4:.O4];[.R4:.S4])" office:value-type="percentage" office:value="0.5" calcext:value-type="percentage">
            <text:p>50%</text:p>
          </table:table-cell>
          <table:table-cell table:formula="of:=SUM([.J86:.M86])/SUM([.J4:.M4])" office:value-type="percentage" office:value="0.75" calcext:value-type="percentage">
            <text:p>75%</text:p>
          </table:table-cell>
          <table:table-cell table:formula="of:=SUM([.M86];[.O86];[.S86])/SUM([.M4];[.O4];[.S4])" office:value-type="percentage" office:value="0.666666666666667" calcext:value-type="percentage">
            <text:p>67%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86]" office:value-type="float" office:value="6.75" calcext:value-type="float">
            <text:p>6,75</text:p>
          </table:table-cell>
          <table:table-cell table:formula="of:=IF([.$D86]=&quot;ABS&quot;;&quot;ABS&quot;;IF([.G86]&lt;=0.35;1;IF(AND([.G86]&gt;0.35;[.G86]&lt;0.6);2;IF([.G86]&gt;0.8;4;3))))" office:value-type="float" office:value="2" calcext:value-type="float">
            <text:p>2</text:p>
          </table:table-cell>
          <table:table-cell table:formula="of:=IF([.$D86]=&quot;ABS&quot;;&quot;ABS&quot;;IF([.H86]&lt;=0.35;1;IF(AND([.H86]&gt;0.35;[.H86]&lt;0.6);2;IF([.H86]&gt;0.8;4;3))))" office:value-type="float" office:value="3" calcext:value-type="float">
            <text:p>3</text:p>
          </table:table-cell>
          <table:table-cell table:formula="of:=IF([.$D86]=&quot;ABS&quot;;&quot;ABS&quot;;IF([.I86]&lt;=0.35;1;IF(AND([.I86]&gt;0.35;[.I86]&lt;0.6);2;IF([.I86]&gt;0.8;4;3)))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3327</text:p>
          </table:table-cell>
          <table:table-cell/>
          <table:table-cell table:formula="of:=IF([.$D$4]&gt;0;MAX(0;ROUND([.E87]/[.F87]*[.$D$4]/0.25)*0.25);MAX(0;ROUND([.E87]/0.25)*0.25))" office:value-type="float" office:value="4" calcext:value-type="float">
            <text:p>4,00</text:p>
          </table:table-cell>
          <table:table-cell table:formula="of:=SUM([.J87:.M87];[.P87:.S87])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formula="of:=SUM([.P87:.S87])/SUM([.P4:.S4])" office:value-type="percentage" office:value="0" calcext:value-type="percentage">
            <text:p>0%</text:p>
          </table:table-cell>
          <table:table-cell table:formula="of:=SUM([.J87:.M87])/SUM([.J4:.M4])" office:value-type="percentage" office:value="0.8" calcext:value-type="percentage">
            <text:p>80%</text:p>
          </table:table-cell>
          <table:table-cell table:formula="of:=SUM([.M87];[.Q87];[.S87])/SUM([.M4];[.Q4];[.S4])" office:value-type="percentage" office:value="0.333333333333333" calcext:value-type="percentage">
            <text:p>33%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3" table:style-name="NoteQ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87]" office:value-type="float" office:value="4" calcext:value-type="float">
            <text:p>4,00</text:p>
          </table:table-cell>
          <table:table-cell table:formula="of:=IF([.$D87]=&quot;ABS&quot;;&quot;ABS&quot;;IF([.G87]&lt;=0.35;1;IF(AND([.G87]&gt;0.35;[.G87]&lt;0.6);2;IF([.G87]&gt;0.8;4;3))))" office:value-type="float" office:value="1" calcext:value-type="float">
            <text:p>1</text:p>
          </table:table-cell>
          <table:table-cell table:formula="of:=IF([.$D87]=&quot;ABS&quot;;&quot;ABS&quot;;IF([.H87]&lt;=0.35;1;IF(AND([.H87]&gt;0.35;[.H87]&lt;0.6);2;IF([.H87]&gt;0.8;4;3))))" office:value-type="float" office:value="3" calcext:value-type="float">
            <text:p>3</text:p>
          </table:table-cell>
          <table:table-cell table:formula="of:=IF([.$D87]=&quot;ABS&quot;;&quot;ABS&quot;;IF([.I87]&lt;=0.35;1;IF(AND([.I87]&gt;0.35;[.I87]&lt;0.6);2;IF([.I87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 office:value-type="string" calcext:value-type="string">
            <text:p>3328</text:p>
          </table:table-cell>
          <table:table-cell/>
          <table:table-cell table:formula="of:=IF([.$D$4]&gt;0;MAX(0;ROUND([.E88]/[.F88]*[.$D$4]/0.25)*0.25);MAX(0;ROUND([.E88]/0.25)*0.25))" office:value-type="float" office:value="4.75" calcext:value-type="float">
            <text:p>4,75</text:p>
          </table:table-cell>
          <table:table-cell table:formula="of:=SUM([.J88:.O88];[.T88:.U88])" office:value-type="float" office:value="4.75" calcext:value-type="float">
            <text:p>4,75</text:p>
          </table:table-cell>
          <table:table-cell office:value-type="float" office:value="11" calcext:value-type="float">
            <text:p>11</text:p>
          </table:table-cell>
          <table:table-cell table:formula="of:=SUM([.N88:.O88];[.T88:.U88])/SUM([.N4:.O4];[.T4:.U4])" office:value-type="percentage" office:value="0" calcext:value-type="percentage">
            <text:p>0%</text:p>
          </table:table-cell>
          <table:table-cell table:formula="of:=SUM([.J88:.M88])/SUM([.J4:.M4])" office:value-type="percentage" office:value="0.95" calcext:value-type="percentage">
            <text:p>95%</text:p>
          </table:table-cell>
          <table:table-cell table:formula="of:=SUM([.M88];[.O88];[.U88])/SUM([.M4];[.O4];[.U4])" office:value-type="percentage" office:value="0.333333333333333" calcext:value-type="percentage">
            <text:p>33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formula="of:=[.D88]" office:value-type="float" office:value="4.75" calcext:value-type="float">
            <text:p>4,75</text:p>
          </table:table-cell>
          <table:table-cell table:formula="of:=IF([.$D88]=&quot;ABS&quot;;&quot;ABS&quot;;IF([.G88]&lt;=0.35;1;IF(AND([.G88]&gt;0.35;[.G88]&lt;0.6);2;IF([.G88]&gt;0.8;4;3))))" office:value-type="float" office:value="1" calcext:value-type="float">
            <text:p>1</text:p>
          </table:table-cell>
          <table:table-cell table:formula="of:=IF([.$D88]=&quot;ABS&quot;;&quot;ABS&quot;;IF([.H88]&lt;=0.35;1;IF(AND([.H88]&gt;0.35;[.H88]&lt;0.6);2;IF([.H88]&gt;0.8;4;3))))" office:value-type="float" office:value="4" calcext:value-type="float">
            <text:p>4</text:p>
          </table:table-cell>
          <table:table-cell table:formula="of:=IF([.$D88]=&quot;ABS&quot;;&quot;ABS&quot;;IF([.I88]&lt;=0.35;1;IF(AND([.I88]&gt;0.35;[.I88]&lt;0.6);2;IF([.I88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7</text:p>
          </table:table-cell>
          <table:table-cell office:value-type="string" calcext:value-type="string">
            <text:p>3401</text:p>
          </table:table-cell>
          <table:table-cell/>
          <table:table-cell table:formula="of:=IF([.$D$4]&gt;0;MAX(0;ROUND([.E89]/[.F89]*[.$D$4]/0.25)*0.25);MAX(0;ROUND([.E89]/0.25)*0.25))" office:value-type="float" office:value="6.25" calcext:value-type="float">
            <text:p>6,25</text:p>
          </table:table-cell>
          <table:table-cell table:formula="of:=SUM([.J89:.M89];[.P89:.S89])" office:value-type="float" office:value="6.25" calcext:value-type="float">
            <text:p>6,25</text:p>
          </table:table-cell>
          <table:table-cell office:value-type="float" office:value="11" calcext:value-type="float">
            <text:p>11</text:p>
          </table:table-cell>
          <table:table-cell table:formula="of:=SUM([.P89:.S89])/SUM([.P4:.S4])" office:value-type="percentage" office:value="0.333333333333333" calcext:value-type="percentage">
            <text:p>33%</text:p>
          </table:table-cell>
          <table:table-cell table:formula="of:=SUM([.J89:.M89])/SUM([.J4:.M4])" office:value-type="percentage" office:value="0.85" calcext:value-type="percentage">
            <text:p>85%</text:p>
          </table:table-cell>
          <table:table-cell table:formula="of:=SUM([.M89];[.Q89];[.S89])/SUM([.M4];[.Q4];[.S4])" office:value-type="percentage" office:value="0.333333333333333" calcext:value-type="percentage">
            <text:p>33%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89]" office:value-type="float" office:value="6.25" calcext:value-type="float">
            <text:p>6,25</text:p>
          </table:table-cell>
          <table:table-cell table:formula="of:=IF([.$D89]=&quot;ABS&quot;;&quot;ABS&quot;;IF([.G89]&lt;=0.35;1;IF(AND([.G89]&gt;0.35;[.G89]&lt;0.6);2;IF([.G89]&gt;0.8;4;3))))" office:value-type="float" office:value="1" calcext:value-type="float">
            <text:p>1</text:p>
          </table:table-cell>
          <table:table-cell table:formula="of:=IF([.$D89]=&quot;ABS&quot;;&quot;ABS&quot;;IF([.H89]&lt;=0.35;1;IF(AND([.H89]&gt;0.35;[.H89]&lt;0.6);2;IF([.H89]&gt;0.8;4;3))))" office:value-type="float" office:value="4" calcext:value-type="float">
            <text:p>4</text:p>
          </table:table-cell>
          <table:table-cell table:formula="of:=IF([.$D89]=&quot;ABS&quot;;&quot;ABS&quot;;IF([.I89]&lt;=0.35;1;IF(AND([.I89]&gt;0.35;[.I89]&lt;0.6);2;IF([.I89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2</text:p>
          </table:table-cell>
          <table:table-cell office:value-type="string" calcext:value-type="string">
            <text:p>3402</text:p>
          </table:table-cell>
          <table:table-cell/>
          <table:table-cell table:formula="of:=IF([.$D$4]&gt;0;MAX(0;ROUND([.E90]/[.F90]*[.$D$4]/0.25)*0.25);MAX(0;ROUND([.E90]/0.25)*0.25))" office:value-type="float" office:value="3" calcext:value-type="float">
            <text:p>3,00</text:p>
          </table:table-cell>
          <table:table-cell table:formula="of:=SUM([.J90:.M90];[.P90:.S90])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formula="of:=SUM([.P90:.S90])/SUM([.P4:.S4])" office:value-type="percentage" office:value="0.333333333333333" calcext:value-type="percentage">
            <text:p>33%</text:p>
          </table:table-cell>
          <table:table-cell table:formula="of:=SUM([.J90:.M90])/SUM([.J4:.M4])" office:value-type="percentage" office:value="0.2" calcext:value-type="percentage">
            <text:p>20%</text:p>
          </table:table-cell>
          <table:table-cell table:formula="of:=SUM([.M90];[.Q90];[.S90])/SUM([.M4];[.Q4];[.S4])" office:value-type="percentage" office:value="0" calcext:value-type="percentage">
            <text:p>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90]" office:value-type="float" office:value="3" calcext:value-type="float">
            <text:p>3,00</text:p>
          </table:table-cell>
          <table:table-cell table:formula="of:=IF([.$D90]=&quot;ABS&quot;;&quot;ABS&quot;;IF([.G90]&lt;=0.35;1;IF(AND([.G90]&gt;0.35;[.G90]&lt;0.6);2;IF([.G90]&gt;0.8;4;3))))" office:value-type="float" office:value="1" calcext:value-type="float">
            <text:p>1</text:p>
          </table:table-cell>
          <table:table-cell table:formula="of:=IF([.$D90]=&quot;ABS&quot;;&quot;ABS&quot;;IF([.H90]&lt;=0.35;1;IF(AND([.H90]&gt;0.35;[.H90]&lt;0.6);2;IF([.H90]&gt;0.8;4;3))))" office:value-type="float" office:value="1" calcext:value-type="float">
            <text:p>1</text:p>
          </table:table-cell>
          <table:table-cell table:formula="of:=IF([.$D90]=&quot;ABS&quot;;&quot;ABS&quot;;IF([.I90]&lt;=0.35;1;IF(AND([.I90]&gt;0.35;[.I90]&lt;0.6);2;IF([.I90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8</text:p>
          </table:table-cell>
          <table:table-cell office:value-type="string" calcext:value-type="string">
            <text:p>3403</text:p>
          </table:table-cell>
          <table:table-cell/>
          <table:table-cell table:formula="of:=IF([.$D$4]&gt;0;MAX(0;ROUND([.E91]/[.F91]*[.$D$4]/0.25)*0.25);MAX(0;ROUND([.E91]/0.25)*0.25))" office:value-type="float" office:value="10.5" calcext:value-type="float">
            <text:p>10,50</text:p>
          </table:table-cell>
          <table:table-cell table:formula="of:=SUM([.J91:.M91];[.P91:.Q91];[.T91:.U91])" office:value-type="float" office:value="10.5" calcext:value-type="float">
            <text:p>10,5</text:p>
          </table:table-cell>
          <table:table-cell office:value-type="float" office:value="11" calcext:value-type="float">
            <text:p>11</text:p>
          </table:table-cell>
          <table:table-cell table:formula="of:=SUM([.P91:.Q91];[.T91:.U91])/SUM([.P4:.Q4];[.T4:.U4])" office:value-type="percentage" office:value="0.916666666666667" calcext:value-type="percentage">
            <text:p>92%</text:p>
          </table:table-cell>
          <table:table-cell table:formula="of:=SUM([.J91:.M91])/SUM([.J4:.M4])" office:value-type="percentage" office:value="1" calcext:value-type="percentage">
            <text:p>100%</text:p>
          </table:table-cell>
          <table:table-cell table:formula="of:=SUM([.M91];[.Q91];[.U91])/SUM([.M4];[.Q4];[.U4])" office:value-type="percentage" office:value="0.916666666666667" calcext:value-type="percentage">
            <text:p>92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1.5" calcext:value-type="float">
            <text:p>1,5</text:p>
          </table:table-cell>
          <table:table-cell table:formula="of:=[.D91]" office:value-type="float" office:value="10.5" calcext:value-type="float">
            <text:p>10,50</text:p>
          </table:table-cell>
          <table:table-cell table:formula="of:=IF([.$D91]=&quot;ABS&quot;;&quot;ABS&quot;;IF([.G91]&lt;=0.35;1;IF(AND([.G91]&gt;0.35;[.G91]&lt;0.6);2;IF([.G91]&gt;0.8;4;3))))" office:value-type="float" office:value="4" calcext:value-type="float">
            <text:p>4</text:p>
          </table:table-cell>
          <table:table-cell table:formula="of:=IF([.$D91]=&quot;ABS&quot;;&quot;ABS&quot;;IF([.H91]&lt;=0.35;1;IF(AND([.H91]&gt;0.35;[.H91]&lt;0.6);2;IF([.H91]&gt;0.8;4;3))))" office:value-type="float" office:value="4" calcext:value-type="float">
            <text:p>4</text:p>
          </table:table-cell>
          <table:table-cell table:formula="of:=IF([.$D91]=&quot;ABS&quot;;&quot;ABS&quot;;IF([.I91]&lt;=0.35;1;IF(AND([.I91]&gt;0.35;[.I91]&lt;0.6);2;IF([.I91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58</text:p>
          </table:table-cell>
          <table:table-cell office:value-type="string" calcext:value-type="string">
            <text:p>3404</text:p>
          </table:table-cell>
          <table:table-cell/>
          <table:table-cell table:formula="of:=IF([.$D$4]&gt;0;MAX(0;ROUND([.E92]/[.F92]*[.$D$4]/0.25)*0.25);MAX(0;ROUND([.E92]/0.25)*0.25))" office:value-type="float" office:value="4.75" calcext:value-type="float">
            <text:p>4,75</text:p>
          </table:table-cell>
          <table:table-cell table:formula="of:=SUM([.J92:.O92];[.T92:.U92])" office:value-type="float" office:value="4.75" calcext:value-type="float">
            <text:p>4,75</text:p>
          </table:table-cell>
          <table:table-cell office:value-type="float" office:value="11" calcext:value-type="float">
            <text:p>11</text:p>
          </table:table-cell>
          <table:table-cell table:formula="of:=SUM([.N92:.O92];[.T92:.U92])/SUM([.N4:.O4];[.T4:.U4])" office:value-type="percentage" office:value="0" calcext:value-type="percentage">
            <text:p>0%</text:p>
          </table:table-cell>
          <table:table-cell table:formula="of:=SUM([.J92:.M92])/SUM([.J4:.M4])" office:value-type="percentage" office:value="0.95" calcext:value-type="percentage">
            <text:p>95%</text:p>
          </table:table-cell>
          <table:table-cell table:formula="of:=SUM([.M92];[.O92];[.U92])/SUM([.M4];[.O4];[.U4])" office:value-type="percentage" office:value="0.333333333333333" calcext:value-type="percentage">
            <text:p>33%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formula="of:=[.D92]" office:value-type="float" office:value="4.75" calcext:value-type="float">
            <text:p>4,75</text:p>
          </table:table-cell>
          <table:table-cell table:formula="of:=IF([.$D92]=&quot;ABS&quot;;&quot;ABS&quot;;IF([.G92]&lt;=0.35;1;IF(AND([.G92]&gt;0.35;[.G92]&lt;0.6);2;IF([.G92]&gt;0.8;4;3))))" office:value-type="float" office:value="1" calcext:value-type="float">
            <text:p>1</text:p>
          </table:table-cell>
          <table:table-cell table:formula="of:=IF([.$D92]=&quot;ABS&quot;;&quot;ABS&quot;;IF([.H92]&lt;=0.35;1;IF(AND([.H92]&gt;0.35;[.H92]&lt;0.6);2;IF([.H92]&gt;0.8;4;3))))" office:value-type="float" office:value="4" calcext:value-type="float">
            <text:p>4</text:p>
          </table:table-cell>
          <table:table-cell table:formula="of:=IF([.$D92]=&quot;ABS&quot;;&quot;ABS&quot;;IF([.I92]&lt;=0.35;1;IF(AND([.I92]&gt;0.35;[.I92]&lt;0.6);2;IF([.I92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9</text:p>
          </table:table-cell>
          <table:table-cell office:value-type="string" calcext:value-type="string">
            <text:p>3405</text:p>
          </table:table-cell>
          <table:table-cell/>
          <table:table-cell table:formula="of:=IF([.$D$4]&gt;0;MAX(0;ROUND([.E93]/[.F93]*[.$D$4]/0.25)*0.25);MAX(0;ROUND([.E93]/0.25)*0.25))" office:value-type="float" office:value="2.25" calcext:value-type="float">
            <text:p>2,25</text:p>
          </table:table-cell>
          <table:table-cell table:formula="of:=SUM([.J93:.O93];[.R93:.S93])" office:value-type="float" office:value="2.25" calcext:value-type="float">
            <text:p>2,25</text:p>
          </table:table-cell>
          <table:table-cell office:value-type="float" office:value="11" calcext:value-type="float">
            <text:p>11</text:p>
          </table:table-cell>
          <table:table-cell table:formula="of:=SUM([.N93:.O93];[.R93:.S93])/SUM([.N4:.O4];[.R4:.S4])" office:value-type="percentage" office:value="0.333333333333333" calcext:value-type="percentage">
            <text:p>33%</text:p>
          </table:table-cell>
          <table:table-cell table:formula="of:=SUM([.J93:.M93])/SUM([.J4:.M4])" office:value-type="percentage" office:value="0.05" calcext:value-type="percentage">
            <text:p>5%</text:p>
          </table:table-cell>
          <table:table-cell table:formula="of:=SUM([.M93];[.O93];[.S93])/SUM([.M4];[.O4];[.S4])" office:value-type="percentage" office:value="0" calcext:value-type="percentage">
            <text:p>0%</text:p>
          </table:table-cell>
          <table:table-cell office:value-type="float" office:value="0.25" calcext:value-type="float">
            <text:p>0,2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93]" office:value-type="float" office:value="2.25" calcext:value-type="float">
            <text:p>2,25</text:p>
          </table:table-cell>
          <table:table-cell table:formula="of:=IF([.$D93]=&quot;ABS&quot;;&quot;ABS&quot;;IF([.G93]&lt;=0.35;1;IF(AND([.G93]&gt;0.35;[.G93]&lt;0.6);2;IF([.G93]&gt;0.8;4;3))))" office:value-type="float" office:value="1" calcext:value-type="float">
            <text:p>1</text:p>
          </table:table-cell>
          <table:table-cell table:formula="of:=IF([.$D93]=&quot;ABS&quot;;&quot;ABS&quot;;IF([.H93]&lt;=0.35;1;IF(AND([.H93]&gt;0.35;[.H93]&lt;0.6);2;IF([.H93]&gt;0.8;4;3))))" office:value-type="float" office:value="1" calcext:value-type="float">
            <text:p>1</text:p>
          </table:table-cell>
          <table:table-cell table:formula="of:=IF([.$D93]=&quot;ABS&quot;;&quot;ABS&quot;;IF([.I93]&lt;=0.35;1;IF(AND([.I93]&gt;0.35;[.I93]&lt;0.6);2;IF([.I93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3</text:p>
          </table:table-cell>
          <table:table-cell office:value-type="string" calcext:value-type="string">
            <text:p>3406</text:p>
          </table:table-cell>
          <table:table-cell/>
          <table:table-cell table:formula="of:=IF([.$D$4]&gt;0;MAX(0;ROUND([.E94]/[.F94]*[.$D$4]/0.25)*0.25);MAX(0;ROUND([.E94]/0.25)*0.25))" office:value-type="float" office:value="2.25" calcext:value-type="float">
            <text:p>2,25</text:p>
          </table:table-cell>
          <table:table-cell table:formula="of:=SUM([.J94:.O94];[.T94:.U94])" office:value-type="float" office:value="2.25" calcext:value-type="float">
            <text:p>2,25</text:p>
          </table:table-cell>
          <table:table-cell office:value-type="float" office:value="11" calcext:value-type="float">
            <text:p>11</text:p>
          </table:table-cell>
          <table:table-cell table:formula="of:=SUM([.N94:.O94];[.T94:.U94])/SUM([.N4:.O4];[.T4:.U4])" office:value-type="percentage" office:value="0.166666666666667" calcext:value-type="percentage">
            <text:p>17%</text:p>
          </table:table-cell>
          <table:table-cell table:formula="of:=SUM([.J94:.M94])/SUM([.J4:.M4])" office:value-type="percentage" office:value="0.25" calcext:value-type="percentage">
            <text:p>25%</text:p>
          </table:table-cell>
          <table:table-cell table:formula="of:=SUM([.M94];[.O94];[.U94])/SUM([.M4];[.O4];[.U4])" office:value-type="percentage" office:value="0" calcext:value-type="percentage">
            <text:p>0%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formula="of:=[.D94]" office:value-type="float" office:value="2.25" calcext:value-type="float">
            <text:p>2,25</text:p>
          </table:table-cell>
          <table:table-cell table:formula="of:=IF([.$D94]=&quot;ABS&quot;;&quot;ABS&quot;;IF([.G94]&lt;=0.35;1;IF(AND([.G94]&gt;0.35;[.G94]&lt;0.6);2;IF([.G94]&gt;0.8;4;3))))" office:value-type="float" office:value="1" calcext:value-type="float">
            <text:p>1</text:p>
          </table:table-cell>
          <table:table-cell table:formula="of:=IF([.$D94]=&quot;ABS&quot;;&quot;ABS&quot;;IF([.H94]&lt;=0.35;1;IF(AND([.H94]&gt;0.35;[.H94]&lt;0.6);2;IF([.H94]&gt;0.8;4;3))))" office:value-type="float" office:value="1" calcext:value-type="float">
            <text:p>1</text:p>
          </table:table-cell>
          <table:table-cell table:formula="of:=IF([.$D94]=&quot;ABS&quot;;&quot;ABS&quot;;IF([.I94]&lt;=0.35;1;IF(AND([.I94]&gt;0.35;[.I94]&lt;0.6);2;IF([.I94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1</text:p>
          </table:table-cell>
          <table:table-cell office:value-type="string" calcext:value-type="string">
            <text:p>3407</text:p>
          </table:table-cell>
          <table:table-cell/>
          <table:table-cell table:formula="of:=IF([.$D$4]&gt;0;MAX(0;ROUND([.E95]/[.F95]*[.$D$4]/0.25)*0.25);MAX(0;ROUND([.E95]/0.25)*0.25))" office:value-type="float" office:value="4" calcext:value-type="float">
            <text:p>4,00</text:p>
          </table:table-cell>
          <table:table-cell table:formula="of:=SUM([.J95:.M95];[.P95:.Q95];[.T95:.U95])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formula="of:=SUM([.P95:.Q95];[.T95:.U95])/SUM([.P4:.Q4];[.T4:.U4])" office:value-type="percentage" office:value="0.166666666666667" calcext:value-type="percentage">
            <text:p>17%</text:p>
          </table:table-cell>
          <table:table-cell table:formula="of:=SUM([.J95:.M95])/SUM([.J4:.M4])" office:value-type="percentage" office:value="0.6" calcext:value-type="percentage">
            <text:p>60%</text:p>
          </table:table-cell>
          <table:table-cell table:formula="of:=SUM([.M95];[.Q95];[.U95])/SUM([.M4];[.Q4];[.U4])" office:value-type="percentage" office:value="0.333333333333333" calcext:value-type="percentage">
            <text:p>33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formula="of:=[.D95]" office:value-type="float" office:value="4" calcext:value-type="float">
            <text:p>4,00</text:p>
          </table:table-cell>
          <table:table-cell table:formula="of:=IF([.$D95]=&quot;ABS&quot;;&quot;ABS&quot;;IF([.G95]&lt;=0.35;1;IF(AND([.G95]&gt;0.35;[.G95]&lt;0.6);2;IF([.G95]&gt;0.8;4;3))))" office:value-type="float" office:value="1" calcext:value-type="float">
            <text:p>1</text:p>
          </table:table-cell>
          <table:table-cell table:formula="of:=IF([.$D95]=&quot;ABS&quot;;&quot;ABS&quot;;IF([.H95]&lt;=0.35;1;IF(AND([.H95]&gt;0.35;[.H95]&lt;0.6);2;IF([.H95]&gt;0.8;4;3))))" office:value-type="float" office:value="3" calcext:value-type="float">
            <text:p>3</text:p>
          </table:table-cell>
          <table:table-cell table:formula="of:=IF([.$D95]=&quot;ABS&quot;;&quot;ABS&quot;;IF([.I95]&lt;=0.35;1;IF(AND([.I95]&gt;0.35;[.I95]&lt;0.6);2;IF([.I95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9</text:p>
          </table:table-cell>
          <table:table-cell office:value-type="string" calcext:value-type="string">
            <text:p>3408</text:p>
          </table:table-cell>
          <table:table-cell/>
          <table:table-cell table:formula="of:=IF([.$D$4]&gt;0;MAX(0;ROUND([.E96]/[.F96]*[.$D$4]/0.25)*0.25);MAX(0;ROUND([.E96]/0.25)*0.25))" office:value-type="float" office:value="0.25" calcext:value-type="float">
            <text:p>0,25</text:p>
          </table:table-cell>
          <table:table-cell table:formula="of:=SUM([.J96:.O96];[.R96:.S96])" office:value-type="float" office:value="0.25" calcext:value-type="float">
            <text:p>0,25</text:p>
          </table:table-cell>
          <table:table-cell office:value-type="float" office:value="11" calcext:value-type="float">
            <text:p>11</text:p>
          </table:table-cell>
          <table:table-cell table:formula="of:=SUM([.N96:.O96];[.R96:.S96])/SUM([.N4:.O4];[.R4:.S4])" office:value-type="percentage" office:value="0" calcext:value-type="percentage">
            <text:p>0%</text:p>
          </table:table-cell>
          <table:table-cell table:formula="of:=SUM([.J96:.M96])/SUM([.J4:.M4])" office:value-type="percentage" office:value="0.05" calcext:value-type="percentage">
            <text:p>5%</text:p>
          </table:table-cell>
          <table:table-cell table:formula="of:=SUM([.M96];[.O96];[.S96])/SUM([.M4];[.O4];[.S4])" office:value-type="percentage" office:value="0" calcext:value-type="percentage">
            <text:p>0%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96]" office:value-type="float" office:value="0.25" calcext:value-type="float">
            <text:p>0,25</text:p>
          </table:table-cell>
          <table:table-cell table:formula="of:=IF([.$D96]=&quot;ABS&quot;;&quot;ABS&quot;;IF([.G96]&lt;=0.35;1;IF(AND([.G96]&gt;0.35;[.G96]&lt;0.6);2;IF([.G96]&gt;0.8;4;3))))" office:value-type="float" office:value="1" calcext:value-type="float">
            <text:p>1</text:p>
          </table:table-cell>
          <table:table-cell table:formula="of:=IF([.$D96]=&quot;ABS&quot;;&quot;ABS&quot;;IF([.H96]&lt;=0.35;1;IF(AND([.H96]&gt;0.35;[.H96]&lt;0.6);2;IF([.H96]&gt;0.8;4;3))))" office:value-type="float" office:value="1" calcext:value-type="float">
            <text:p>1</text:p>
          </table:table-cell>
          <table:table-cell table:formula="of:=IF([.$D96]=&quot;ABS&quot;;&quot;ABS&quot;;IF([.I96]&lt;=0.35;1;IF(AND([.I96]&gt;0.35;[.I96]&lt;0.6);2;IF([.I96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0</text:p>
          </table:table-cell>
          <table:table-cell office:value-type="string" calcext:value-type="string">
            <text:p>3409</text:p>
          </table:table-cell>
          <table:table-cell/>
          <table:table-cell table:formula="of:=IF([.$D$4]&gt;0;MAX(0;ROUND([.E97]/[.F97]*[.$D$4]/0.25)*0.25);MAX(0;ROUND([.E97]/0.25)*0.25))" office:value-type="float" office:value="3" calcext:value-type="float">
            <text:p>3,00</text:p>
          </table:table-cell>
          <table:table-cell table:formula="of:=SUM([.J97:.M97];[.P97:.Q97];[.T97:.U97])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formula="of:=SUM([.P97:.Q97];[.T97:.U97])/SUM([.P4:.Q4];[.T4:.U4])" office:value-type="percentage" office:value="0" calcext:value-type="percentage">
            <text:p>0%</text:p>
          </table:table-cell>
          <table:table-cell table:formula="of:=SUM([.J97:.M97])/SUM([.J4:.M4])" office:value-type="percentage" office:value="0.6" calcext:value-type="percentage">
            <text:p>60%</text:p>
          </table:table-cell>
          <table:table-cell table:formula="of:=SUM([.M97];[.Q97];[.U97])/SUM([.M4];[.Q4];[.U4])" office:value-type="percentage" office:value="0.333333333333333" calcext:value-type="percentage">
            <text:p>33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formula="of:=[.D97]" office:value-type="float" office:value="3" calcext:value-type="float">
            <text:p>3,00</text:p>
          </table:table-cell>
          <table:table-cell table:formula="of:=IF([.$D97]=&quot;ABS&quot;;&quot;ABS&quot;;IF([.G97]&lt;=0.35;1;IF(AND([.G97]&gt;0.35;[.G97]&lt;0.6);2;IF([.G97]&gt;0.8;4;3))))" office:value-type="float" office:value="1" calcext:value-type="float">
            <text:p>1</text:p>
          </table:table-cell>
          <table:table-cell table:formula="of:=IF([.$D97]=&quot;ABS&quot;;&quot;ABS&quot;;IF([.H97]&lt;=0.35;1;IF(AND([.H97]&gt;0.35;[.H97]&lt;0.6);2;IF([.H97]&gt;0.8;4;3))))" office:value-type="float" office:value="3" calcext:value-type="float">
            <text:p>3</text:p>
          </table:table-cell>
          <table:table-cell table:formula="of:=IF([.$D97]=&quot;ABS&quot;;&quot;ABS&quot;;IF([.I97]&lt;=0.35;1;IF(AND([.I97]&gt;0.35;[.I97]&lt;0.6);2;IF([.I97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0</text:p>
          </table:table-cell>
          <table:table-cell office:value-type="string" calcext:value-type="string">
            <text:p>3410</text:p>
          </table:table-cell>
          <table:table-cell/>
          <table:table-cell table:formula="of:=IF([.$D$4]&gt;0;MAX(0;ROUND([.E98]/[.F98]*[.$D$4]/0.25)*0.25);MAX(0;ROUND([.E98]/0.25)*0.25))" office:value-type="float" office:value="5" calcext:value-type="float">
            <text:p>5,00</text:p>
          </table:table-cell>
          <table:table-cell table:formula="of:=SUM([.J98:.O98];[.T98:.U98])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formula="of:=SUM([.N98:.O98];[.T98:.U98])/SUM([.N4:.O4];[.T4:.U4])" office:value-type="percentage" office:value="0" calcext:value-type="percentage">
            <text:p>0%</text:p>
          </table:table-cell>
          <table:table-cell table:formula="of:=SUM([.J98:.M98])/SUM([.J4:.M4])" office:value-type="percentage" office:value="1" calcext:value-type="percentage">
            <text:p>100%</text:p>
          </table:table-cell>
          <table:table-cell table:formula="of:=SUM([.M98];[.O98];[.U98])/SUM([.M4];[.O4];[.U4])" office:value-type="percentage" office:value="0.333333333333333" calcext:value-type="percentage">
            <text:p>33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formula="of:=[.D98]" office:value-type="float" office:value="5" calcext:value-type="float">
            <text:p>5,00</text:p>
          </table:table-cell>
          <table:table-cell table:formula="of:=IF([.$D98]=&quot;ABS&quot;;&quot;ABS&quot;;IF([.G98]&lt;=0.35;1;IF(AND([.G98]&gt;0.35;[.G98]&lt;0.6);2;IF([.G98]&gt;0.8;4;3))))" office:value-type="float" office:value="1" calcext:value-type="float">
            <text:p>1</text:p>
          </table:table-cell>
          <table:table-cell table:formula="of:=IF([.$D98]=&quot;ABS&quot;;&quot;ABS&quot;;IF([.H98]&lt;=0.35;1;IF(AND([.H98]&gt;0.35;[.H98]&lt;0.6);2;IF([.H98]&gt;0.8;4;3))))" office:value-type="float" office:value="4" calcext:value-type="float">
            <text:p>4</text:p>
          </table:table-cell>
          <table:table-cell table:formula="of:=IF([.$D98]=&quot;ABS&quot;;&quot;ABS&quot;;IF([.I98]&lt;=0.35;1;IF(AND([.I98]&gt;0.35;[.I98]&lt;0.6);2;IF([.I98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5</text:p>
          </table:table-cell>
          <table:table-cell office:value-type="string" calcext:value-type="string">
            <text:p>3411</text:p>
          </table:table-cell>
          <table:table-cell/>
          <table:table-cell table:formula="of:=IF([.$D$4]&gt;0;MAX(0;ROUND([.E99]/[.F99]*[.$D$4]/0.25)*0.25);MAX(0;ROUND([.E99]/0.25)*0.25))" office:value-type="float" office:value="4.75" calcext:value-type="float">
            <text:p>4,75</text:p>
          </table:table-cell>
          <table:table-cell table:formula="of:=SUM([.J99:.M99];[.P99:.Q99];[.T99:.U99])" office:value-type="float" office:value="4.75" calcext:value-type="float">
            <text:p>4,75</text:p>
          </table:table-cell>
          <table:table-cell office:value-type="float" office:value="11" calcext:value-type="float">
            <text:p>11</text:p>
          </table:table-cell>
          <table:table-cell table:formula="of:=SUM([.P99:.Q99];[.T99:.U99])/SUM([.P4:.Q4];[.T4:.U4])" office:value-type="percentage" office:value="0.583333333333333" calcext:value-type="percentage">
            <text:p>58%</text:p>
          </table:table-cell>
          <table:table-cell table:formula="of:=SUM([.J99:.M99])/SUM([.J4:.M4])" office:value-type="percentage" office:value="0.25" calcext:value-type="percentage">
            <text:p>25%</text:p>
          </table:table-cell>
          <table:table-cell table:formula="of:=SUM([.M99];[.Q99];[.U99])/SUM([.M4];[.Q4];[.U4])" office:value-type="percentage" office:value="0.25" calcext:value-type="percentage">
            <text:p>25%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.5" calcext:value-type="float">
            <text:p>0,5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formula="of:=[.D99]" office:value-type="float" office:value="4.75" calcext:value-type="float">
            <text:p>4,75</text:p>
          </table:table-cell>
          <table:table-cell table:formula="of:=IF([.$D99]=&quot;ABS&quot;;&quot;ABS&quot;;IF([.G99]&lt;=0.35;1;IF(AND([.G99]&gt;0.35;[.G99]&lt;0.6);2;IF([.G99]&gt;0.8;4;3))))" office:value-type="float" office:value="2" calcext:value-type="float">
            <text:p>2</text:p>
          </table:table-cell>
          <table:table-cell table:formula="of:=IF([.$D99]=&quot;ABS&quot;;&quot;ABS&quot;;IF([.H99]&lt;=0.35;1;IF(AND([.H99]&gt;0.35;[.H99]&lt;0.6);2;IF([.H99]&gt;0.8;4;3))))" office:value-type="float" office:value="1" calcext:value-type="float">
            <text:p>1</text:p>
          </table:table-cell>
          <table:table-cell table:formula="of:=IF([.$D99]=&quot;ABS&quot;;&quot;ABS&quot;;IF([.I99]&lt;=0.35;1;IF(AND([.I99]&gt;0.35;[.I99]&lt;0.6);2;IF([.I99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1</text:p>
          </table:table-cell>
          <table:table-cell office:value-type="string" calcext:value-type="string">
            <text:p>3412</text:p>
          </table:table-cell>
          <table:table-cell/>
          <table:table-cell table:formula="of:=IF([.$D$4]&gt;0;MAX(0;ROUND([.E100]/[.F100]*[.$D$4]/0.25)*0.25);MAX(0;ROUND([.E100]/0.25)*0.25))" office:value-type="float" office:value="4.75" calcext:value-type="float">
            <text:p>4,75</text:p>
          </table:table-cell>
          <table:table-cell table:formula="of:=SUM([.J100:.O100];[.R100:.S100])" office:value-type="float" office:value="4.75" calcext:value-type="float">
            <text:p>4,75</text:p>
          </table:table-cell>
          <table:table-cell office:value-type="float" office:value="11" calcext:value-type="float">
            <text:p>11</text:p>
          </table:table-cell>
          <table:table-cell table:formula="of:=SUM([.N100:.O100];[.R100:.S100])/SUM([.N4:.O4];[.R4:.S4])" office:value-type="percentage" office:value="0" calcext:value-type="percentage">
            <text:p>0%</text:p>
          </table:table-cell>
          <table:table-cell table:formula="of:=SUM([.J100:.M100])/SUM([.J4:.M4])" office:value-type="percentage" office:value="0.95" calcext:value-type="percentage">
            <text:p>95%</text:p>
          </table:table-cell>
          <table:table-cell table:formula="of:=SUM([.M100];[.O100];[.S100])/SUM([.M4];[.O4];[.S4])" office:value-type="percentage" office:value="0.333333333333333" calcext:value-type="percentage">
            <text:p>33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100]" office:value-type="float" office:value="4.75" calcext:value-type="float">
            <text:p>4,75</text:p>
          </table:table-cell>
          <table:table-cell table:formula="of:=IF([.$D100]=&quot;ABS&quot;;&quot;ABS&quot;;IF([.G100]&lt;=0.35;1;IF(AND([.G100]&gt;0.35;[.G100]&lt;0.6);2;IF([.G100]&gt;0.8;4;3))))" office:value-type="float" office:value="1" calcext:value-type="float">
            <text:p>1</text:p>
          </table:table-cell>
          <table:table-cell table:formula="of:=IF([.$D100]=&quot;ABS&quot;;&quot;ABS&quot;;IF([.H100]&lt;=0.35;1;IF(AND([.H100]&gt;0.35;[.H100]&lt;0.6);2;IF([.H100]&gt;0.8;4;3))))" office:value-type="float" office:value="4" calcext:value-type="float">
            <text:p>4</text:p>
          </table:table-cell>
          <table:table-cell table:formula="of:=IF([.$D100]=&quot;ABS&quot;;&quot;ABS&quot;;IF([.I100]&lt;=0.35;1;IF(AND([.I100]&gt;0.35;[.I100]&lt;0.6);2;IF([.I100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4</text:p>
          </table:table-cell>
          <table:table-cell office:value-type="string" calcext:value-type="string">
            <text:p>3413</text:p>
          </table:table-cell>
          <table:table-cell/>
          <table:table-cell table:formula="of:=IF([.$D$4]&gt;0;MAX(0;ROUND([.E101]/[.F101]*[.$D$4]/0.25)*0.25);MAX(0;ROUND([.E101]/0.25)*0.25))" office:value-type="float" office:value="3.25" calcext:value-type="float">
            <text:p>3,25</text:p>
          </table:table-cell>
          <table:table-cell table:formula="of:=SUM([.J101:.M101];[.P101:.Q101];[.T101:.U101])" office:value-type="float" office:value="3.25" calcext:value-type="float">
            <text:p>3,25</text:p>
          </table:table-cell>
          <table:table-cell office:value-type="float" office:value="11" calcext:value-type="float">
            <text:p>11</text:p>
          </table:table-cell>
          <table:table-cell table:formula="of:=SUM([.P101:.Q101];[.T101:.U101])/SUM([.P4:.Q4];[.T4:.U4])" office:value-type="percentage" office:value="0" calcext:value-type="percentage">
            <text:p>0%</text:p>
          </table:table-cell>
          <table:table-cell table:formula="of:=SUM([.J101:.M101])/SUM([.J4:.M4])" office:value-type="percentage" office:value="0.65" calcext:value-type="percentage">
            <text:p>65%</text:p>
          </table:table-cell>
          <table:table-cell table:formula="of:=SUM([.M101];[.Q101];[.U101])/SUM([.M4];[.Q4];[.U4])" office:value-type="percentage" office:value="0.333333333333333" calcext:value-type="percentage">
            <text:p>33%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formula="of:=[.D101]" office:value-type="float" office:value="3.25" calcext:value-type="float">
            <text:p>3,25</text:p>
          </table:table-cell>
          <table:table-cell table:formula="of:=IF([.$D101]=&quot;ABS&quot;;&quot;ABS&quot;;IF([.G101]&lt;=0.35;1;IF(AND([.G101]&gt;0.35;[.G101]&lt;0.6);2;IF([.G101]&gt;0.8;4;3))))" office:value-type="float" office:value="1" calcext:value-type="float">
            <text:p>1</text:p>
          </table:table-cell>
          <table:table-cell table:formula="of:=IF([.$D101]=&quot;ABS&quot;;&quot;ABS&quot;;IF([.H101]&lt;=0.35;1;IF(AND([.H101]&gt;0.35;[.H101]&lt;0.6);2;IF([.H101]&gt;0.8;4;3))))" office:value-type="float" office:value="3" calcext:value-type="float">
            <text:p>3</text:p>
          </table:table-cell>
          <table:table-cell table:formula="of:=IF([.$D101]=&quot;ABS&quot;;&quot;ABS&quot;;IF([.I101]&lt;=0.35;1;IF(AND([.I101]&gt;0.35;[.I101]&lt;0.6);2;IF([.I101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2</text:p>
          </table:table-cell>
          <table:table-cell office:value-type="string" calcext:value-type="string">
            <text:p>3414</text:p>
          </table:table-cell>
          <table:table-cell/>
          <table:table-cell table:formula="of:=IF([.$D$4]&gt;0;MAX(0;ROUND([.E102]/[.F102]*[.$D$4]/0.25)*0.25);MAX(0;ROUND([.E102]/0.25)*0.25))" office:value-type="float" office:value="4" calcext:value-type="float">
            <text:p>4,00</text:p>
          </table:table-cell>
          <table:table-cell table:formula="of:=SUM([.J102:.O102];[.R102:.S102])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formula="of:=SUM([.N102:.O102];[.R102:.S102])/SUM([.N4:.O4];[.R4:.S4])" office:value-type="percentage" office:value="0" calcext:value-type="percentage">
            <text:p>0%</text:p>
          </table:table-cell>
          <table:table-cell table:formula="of:=SUM([.J102:.M102])/SUM([.J4:.M4])" office:value-type="percentage" office:value="0.8" calcext:value-type="percentage">
            <text:p>80%</text:p>
          </table:table-cell>
          <table:table-cell table:formula="of:=SUM([.M102];[.O102];[.S102])/SUM([.M4];[.O4];[.S4])" office:value-type="percentage" office:value="0.333333333333333" calcext:value-type="percentage">
            <text:p>33%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102]" office:value-type="float" office:value="4" calcext:value-type="float">
            <text:p>4,00</text:p>
          </table:table-cell>
          <table:table-cell table:formula="of:=IF([.$D102]=&quot;ABS&quot;;&quot;ABS&quot;;IF([.G102]&lt;=0.35;1;IF(AND([.G102]&gt;0.35;[.G102]&lt;0.6);2;IF([.G102]&gt;0.8;4;3))))" office:value-type="float" office:value="1" calcext:value-type="float">
            <text:p>1</text:p>
          </table:table-cell>
          <table:table-cell table:formula="of:=IF([.$D102]=&quot;ABS&quot;;&quot;ABS&quot;;IF([.H102]&lt;=0.35;1;IF(AND([.H102]&gt;0.35;[.H102]&lt;0.6);2;IF([.H102]&gt;0.8;4;3))))" office:value-type="float" office:value="3" calcext:value-type="float">
            <text:p>3</text:p>
          </table:table-cell>
          <table:table-cell table:formula="of:=IF([.$D102]=&quot;ABS&quot;;&quot;ABS&quot;;IF([.I102]&lt;=0.35;1;IF(AND([.I102]&gt;0.35;[.I102]&lt;0.6);2;IF([.I102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3</text:p>
          </table:table-cell>
          <table:table-cell office:value-type="string" calcext:value-type="string">
            <text:p>3415</text:p>
          </table:table-cell>
          <table:table-cell/>
          <table:table-cell table:formula="of:=IF([.$D$4]&gt;0;MAX(0;ROUND([.E103]/[.F103]*[.$D$4]/0.25)*0.25);MAX(0;ROUND([.E103]/0.25)*0.25))" office:value-type="float" office:value="8" calcext:value-type="float">
            <text:p>8,00</text:p>
          </table:table-cell>
          <table:table-cell table:formula="of:=SUM([.J103:.O103];[.R103:.S103])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formula="of:=SUM([.N103:.O103];[.R103:.S103])/SUM([.N4:.O4];[.R4:.S4])" office:value-type="percentage" office:value="0.583333333333333" calcext:value-type="percentage">
            <text:p>58%</text:p>
          </table:table-cell>
          <table:table-cell table:formula="of:=SUM([.J103:.M103])/SUM([.J4:.M4])" office:value-type="percentage" office:value="0.9" calcext:value-type="percentage">
            <text:p>90%</text:p>
          </table:table-cell>
          <table:table-cell table:formula="of:=SUM([.M103];[.O103];[.S103])/SUM([.M4];[.O4];[.S4])" office:value-type="percentage" office:value="0.75" calcext:value-type="percentage">
            <text:p>75%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/>
          </table:table-cell>
          <table:table-cell table:formula="of:=[.D103]" office:value-type="float" office:value="8" calcext:value-type="float">
            <text:p>8,00</text:p>
          </table:table-cell>
          <table:table-cell table:formula="of:=IF([.$D103]=&quot;ABS&quot;;&quot;ABS&quot;;IF([.G103]&lt;=0.35;1;IF(AND([.G103]&gt;0.35;[.G103]&lt;0.6);2;IF([.G103]&gt;0.8;4;3))))" office:value-type="float" office:value="2" calcext:value-type="float">
            <text:p>2</text:p>
          </table:table-cell>
          <table:table-cell table:formula="of:=IF([.$D103]=&quot;ABS&quot;;&quot;ABS&quot;;IF([.H103]&lt;=0.35;1;IF(AND([.H103]&gt;0.35;[.H103]&lt;0.6);2;IF([.H103]&gt;0.8;4;3))))" office:value-type="float" office:value="4" calcext:value-type="float">
            <text:p>4</text:p>
          </table:table-cell>
          <table:table-cell table:formula="of:=IF([.$D103]=&quot;ABS&quot;;&quot;ABS&quot;;IF([.I103]&lt;=0.35;1;IF(AND([.I103]&gt;0.35;[.I103]&lt;0.6);2;IF([.I103]&gt;0.8;4;3)))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63</text:p>
          </table:table-cell>
          <table:table-cell office:value-type="string" calcext:value-type="string">
            <text:p>3416</text:p>
          </table:table-cell>
          <table:table-cell/>
          <table:table-cell table:formula="of:=IF([.$D$4]&gt;0;MAX(0;ROUND([.E104]/[.F104]*[.$D$4]/0.25)*0.25);MAX(0;ROUND([.E104]/0.25)*0.25))" office:value-type="float" office:value="6.75" calcext:value-type="float">
            <text:p>6,75</text:p>
          </table:table-cell>
          <table:table-cell table:formula="of:=SUM([.J104:.O104];[.T104:.U104])" office:value-type="float" office:value="6.75" calcext:value-type="float">
            <text:p>6,75</text:p>
          </table:table-cell>
          <table:table-cell office:value-type="float" office:value="11" calcext:value-type="float">
            <text:p>11</text:p>
          </table:table-cell>
          <table:table-cell table:formula="of:=SUM([.N104:.O104];[.T104:.U104])/SUM([.N4:.O4];[.T4:.U4])" office:value-type="percentage" office:value="0.416666666666667" calcext:value-type="percentage">
            <text:p>42%</text:p>
          </table:table-cell>
          <table:table-cell table:formula="of:=SUM([.J104:.M104])/SUM([.J4:.M4])" office:value-type="percentage" office:value="0.85" calcext:value-type="percentage">
            <text:p>85%</text:p>
          </table:table-cell>
          <table:table-cell table:formula="of:=SUM([.M104];[.O104];[.U104])/SUM([.M4];[.O4];[.U4])" office:value-type="percentage" office:value="0.333333333333333" calcext:value-type="percentage">
            <text:p>33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.5" calcext:value-type="float">
            <text:p>0,5</text:p>
          </table:table-cell>
          <table:table-cell table:formula="of:=[.D104]" office:value-type="float" office:value="6.75" calcext:value-type="float">
            <text:p>6,75</text:p>
          </table:table-cell>
          <table:table-cell table:formula="of:=IF([.$D104]=&quot;ABS&quot;;&quot;ABS&quot;;IF([.G104]&lt;=0.35;1;IF(AND([.G104]&gt;0.35;[.G104]&lt;0.6);2;IF([.G104]&gt;0.8;4;3))))" office:value-type="float" office:value="2" calcext:value-type="float">
            <text:p>2</text:p>
          </table:table-cell>
          <table:table-cell table:formula="of:=IF([.$D104]=&quot;ABS&quot;;&quot;ABS&quot;;IF([.H104]&lt;=0.35;1;IF(AND([.H104]&gt;0.35;[.H104]&lt;0.6);2;IF([.H104]&gt;0.8;4;3))))" office:value-type="float" office:value="4" calcext:value-type="float">
            <text:p>4</text:p>
          </table:table-cell>
          <table:table-cell table:formula="of:=IF([.$D104]=&quot;ABS&quot;;&quot;ABS&quot;;IF([.I104]&lt;=0.35;1;IF(AND([.I104]&gt;0.35;[.I104]&lt;0.6);2;IF([.I104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6</text:p>
          </table:table-cell>
          <table:table-cell office:value-type="string" calcext:value-type="string">
            <text:p>3417</text:p>
          </table:table-cell>
          <table:table-cell/>
          <table:table-cell table:formula="of:=IF([.$D$4]&gt;0;MAX(0;ROUND([.E105]/[.F105]*[.$D$4]/0.25)*0.25);MAX(0;ROUND([.E105]/0.25)*0.25))" office:value-type="float" office:value="10" calcext:value-type="float">
            <text:p>10,00</text:p>
          </table:table-cell>
          <table:table-cell table:formula="of:=SUM([.J105:.M105];[.P105:.S105])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formula="of:=SUM([.P105:.S105])/SUM([.P4:.S4])" office:value-type="percentage" office:value="0.833333333333333" calcext:value-type="percentage">
            <text:p>83%</text:p>
          </table:table-cell>
          <table:table-cell table:formula="of:=SUM([.J105:.M105])/SUM([.J4:.M4])" office:value-type="percentage" office:value="1" calcext:value-type="percentage">
            <text:p>100%</text:p>
          </table:table-cell>
          <table:table-cell table:formula="of:=SUM([.M105];[.Q105];[.S105])/SUM([.M4];[.Q4];[.S4])" office:value-type="percentage" office:value="1" calcext:value-type="percentage">
            <text:p>100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formula="of:=[.D105]" office:value-type="float" office:value="10" calcext:value-type="float">
            <text:p>10,00</text:p>
          </table:table-cell>
          <table:table-cell table:formula="of:=IF([.$D105]=&quot;ABS&quot;;&quot;ABS&quot;;IF([.G105]&lt;=0.35;1;IF(AND([.G105]&gt;0.35;[.G105]&lt;0.6);2;IF([.G105]&gt;0.8;4;3))))" office:value-type="float" office:value="4" calcext:value-type="float">
            <text:p>4</text:p>
          </table:table-cell>
          <table:table-cell table:formula="of:=IF([.$D105]=&quot;ABS&quot;;&quot;ABS&quot;;IF([.H105]&lt;=0.35;1;IF(AND([.H105]&gt;0.35;[.H105]&lt;0.6);2;IF([.H105]&gt;0.8;4;3))))" office:value-type="float" office:value="4" calcext:value-type="float">
            <text:p>4</text:p>
          </table:table-cell>
          <table:table-cell table:formula="of:=IF([.$D105]=&quot;ABS&quot;;&quot;ABS&quot;;IF([.I105]&lt;=0.35;1;IF(AND([.I105]&gt;0.35;[.I105]&lt;0.6);2;IF([.I105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3418</text:p>
          </table:table-cell>
          <table:table-cell/>
          <table:table-cell table:formula="of:=IF([.$D$4]&gt;0;MAX(0;ROUND([.E106]/[.F106]*[.$D$4]/0.25)*0.25);MAX(0;ROUND([.E106]/0.25)*0.25))" office:value-type="float" office:value="5.25" calcext:value-type="float">
            <text:p>5,25</text:p>
          </table:table-cell>
          <table:table-cell table:formula="of:=SUM([.J106:.O106];[.T106:.U106])" office:value-type="float" office:value="5.25" calcext:value-type="float">
            <text:p>5,25</text:p>
          </table:table-cell>
          <table:table-cell office:value-type="float" office:value="11" calcext:value-type="float">
            <text:p>11</text:p>
          </table:table-cell>
          <table:table-cell table:formula="of:=SUM([.N106:.O106];[.T106:.U106])/SUM([.N4:.O4];[.T4:.U4])" office:value-type="percentage" office:value="0.0833333333333333" calcext:value-type="percentage">
            <text:p>8%</text:p>
          </table:table-cell>
          <table:table-cell table:formula="of:=SUM([.J106:.M106])/SUM([.J4:.M4])" office:value-type="percentage" office:value="0.95" calcext:value-type="percentage">
            <text:p>95%</text:p>
          </table:table-cell>
          <table:table-cell table:formula="of:=SUM([.M106];[.O106];[.U106])/SUM([.M4];[.O4];[.U4])" office:value-type="percentage" office:value="0.416666666666667" calcext:value-type="percentage">
            <text:p>42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0.5" calcext:value-type="float">
            <text:p>0,5</text:p>
          </table:table-cell>
          <table:table-cell table:formula="of:=[.D106]" office:value-type="float" office:value="5.25" calcext:value-type="float">
            <text:p>5,25</text:p>
          </table:table-cell>
          <table:table-cell table:formula="of:=IF([.$D106]=&quot;ABS&quot;;&quot;ABS&quot;;IF([.G106]&lt;=0.35;1;IF(AND([.G106]&gt;0.35;[.G106]&lt;0.6);2;IF([.G106]&gt;0.8;4;3))))" office:value-type="float" office:value="1" calcext:value-type="float">
            <text:p>1</text:p>
          </table:table-cell>
          <table:table-cell table:formula="of:=IF([.$D106]=&quot;ABS&quot;;&quot;ABS&quot;;IF([.H106]&lt;=0.35;1;IF(AND([.H106]&gt;0.35;[.H106]&lt;0.6);2;IF([.H106]&gt;0.8;4;3))))" office:value-type="float" office:value="4" calcext:value-type="float">
            <text:p>4</text:p>
          </table:table-cell>
          <table:table-cell table:formula="of:=IF([.$D106]=&quot;ABS&quot;;&quot;ABS&quot;;IF([.I106]&lt;=0.35;1;IF(AND([.I106]&gt;0.35;[.I106]&lt;0.6);2;IF([.I106]&gt;0.8;4;3))))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3419</text:p>
          </table:table-cell>
          <table:table-cell/>
          <table:table-cell table:style-name="General" office:value-type="string" calcext:value-type="string">
            <text:p>ABS</text:p>
          </table:table-cell>
          <table:table-cell table:style-name="NoteX" table:formula="of:=SUM()" office:value-type="float" office:value="0" calcext:value-type="float">
            <text:p/>
          </table:table-cell>
          <table:table-cell table:style-name="NoteX"/>
          <table:table-cell table:style-name="ce2"/>
          <table:table-cell table:style-name="ce4"/>
          <table:table-cell table:style-name="ce6"/>
          <table:table-cell table:style-name="NoteX" table:number-columns-repeated="4"/>
          <table:table-cell table:number-columns-repeated="5"/>
          <table:table-cell table:style-name="NoteX"/>
          <table:table-cell table:number-columns-repeated="2"/>
          <table:table-cell table:formula="of:=[.D107]" office:value-type="string" office:string-value="ABS" calcext:value-type="string">
            <text:p>ABS</text:p>
          </table:table-cell>
          <table:table-cell table:formula="of:=IF([.$D107]=&quot;ABS&quot;;&quot;ABS&quot;;IF([.G107]&lt;=0.35;1;IF(AND([.G107]&gt;0.35;[.G107]&lt;0.6);2;IF([.G107]&gt;0.8;4;3))))" office:value-type="string" office:string-value="ABS" calcext:value-type="string">
            <text:p>ABS</text:p>
          </table:table-cell>
          <table:table-cell table:formula="of:=IF([.$D107]=&quot;ABS&quot;;&quot;ABS&quot;;IF([.H107]&lt;=0.35;1;IF(AND([.H107]&gt;0.35;[.H107]&lt;0.6);2;IF([.H107]&gt;0.8;4;3))))" office:value-type="string" office:string-value="ABS" calcext:value-type="string">
            <text:p>ABS</text:p>
          </table:table-cell>
          <table:table-cell table:formula="of:=IF([.$D107]=&quot;ABS&quot;;&quot;ABS&quot;;IF([.I107]&lt;=0.35;1;IF(AND([.I107]&gt;0.35;[.I107]&lt;0.6);2;IF([.I107]&gt;0.8;4;3))))" office:value-type="string" office:string-value="ABS" calcext:value-type="string">
            <text:p>ABS</text:p>
          </table:table-cell>
        </table:table-row>
        <table:table-row table:style-name="ro2">
          <table:table-cell office:value-type="string" calcext:value-type="string">
            <text:p>57</text:p>
          </table:table-cell>
          <table:table-cell office:value-type="string" calcext:value-type="string">
            <text:p>3420</text:p>
          </table:table-cell>
          <table:table-cell/>
          <table:table-cell table:formula="of:=IF([.$D$4]&gt;0;MAX(0;ROUND([.E108]/[.F108]*[.$D$4]/0.25)*0.25);MAX(0;ROUND([.E108]/0.25)*0.25))" office:value-type="float" office:value="3.75" calcext:value-type="float">
            <text:p>3,75</text:p>
          </table:table-cell>
          <table:table-cell table:formula="of:=SUM([.J108:.M108];[.P108:.S108])" office:value-type="float" office:value="3.75" calcext:value-type="float">
            <text:p>3,75</text:p>
          </table:table-cell>
          <table:table-cell office:value-type="float" office:value="11" calcext:value-type="float">
            <text:p>11</text:p>
          </table:table-cell>
          <table:table-cell table:formula="of:=SUM([.P108:.S108])/SUM([.P4:.S4])" office:value-type="percentage" office:value="0.5" calcext:value-type="percentage">
            <text:p>50%</text:p>
          </table:table-cell>
          <table:table-cell table:formula="of:=SUM([.J108:.M108])/SUM([.J4:.M4])" office:value-type="percentage" office:value="0.15" calcext:value-type="percentage">
            <text:p>15%</text:p>
          </table:table-cell>
          <table:table-cell table:formula="of:=SUM([.M108];[.Q108];[.S108])/SUM([.M4];[.Q4];[.S4])" office:value-type="percentage" office:value="0.166666666666667" calcext:value-type="percentage">
            <text:p>17%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formula="of:=[.D108]" office:value-type="float" office:value="3.75" calcext:value-type="float">
            <text:p>3,75</text:p>
          </table:table-cell>
          <table:table-cell table:formula="of:=IF([.$D108]=&quot;ABS&quot;;&quot;ABS&quot;;IF([.G108]&lt;=0.35;1;IF(AND([.G108]&gt;0.35;[.G108]&lt;0.6);2;IF([.G108]&gt;0.8;4;3))))" office:value-type="float" office:value="2" calcext:value-type="float">
            <text:p>2</text:p>
          </table:table-cell>
          <table:table-cell table:formula="of:=IF([.$D108]=&quot;ABS&quot;;&quot;ABS&quot;;IF([.H108]&lt;=0.35;1;IF(AND([.H108]&gt;0.35;[.H108]&lt;0.6);2;IF([.H108]&gt;0.8;4;3))))" office:value-type="float" office:value="1" calcext:value-type="float">
            <text:p>1</text:p>
          </table:table-cell>
          <table:table-cell table:formula="of:=IF([.$D108]=&quot;ABS&quot;;&quot;ABS&quot;;IF([.I108]&lt;=0.35;1;IF(AND([.I108]&gt;0.35;[.I108]&lt;0.6);2;IF([.I108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8</text:p>
          </table:table-cell>
          <table:table-cell office:value-type="string" calcext:value-type="string">
            <text:p>3421</text:p>
          </table:table-cell>
          <table:table-cell/>
          <table:table-cell table:formula="of:=IF([.$D$4]&gt;0;MAX(0;ROUND([.E109]/[.F109]*[.$D$4]/0.25)*0.25);MAX(0;ROUND([.E109]/0.25)*0.25))" office:value-type="float" office:value="5.25" calcext:value-type="float">
            <text:p>5,25</text:p>
          </table:table-cell>
          <table:table-cell table:formula="of:=SUM([.J109:.M109];[.P109:.Q109];[.T109:.U109])" office:value-type="float" office:value="5.25" calcext:value-type="float">
            <text:p>5,25</text:p>
          </table:table-cell>
          <table:table-cell office:value-type="float" office:value="11" calcext:value-type="float">
            <text:p>11</text:p>
          </table:table-cell>
          <table:table-cell table:formula="of:=SUM([.P109:.Q109];[.T109:.U109])/SUM([.P4:.Q4];[.T4:.U4])" office:value-type="percentage" office:value="0.166666666666667" calcext:value-type="percentage">
            <text:p>17%</text:p>
          </table:table-cell>
          <table:table-cell table:formula="of:=SUM([.J109:.M109])/SUM([.J4:.M4])" office:value-type="percentage" office:value="0.85" calcext:value-type="percentage">
            <text:p>85%</text:p>
          </table:table-cell>
          <table:table-cell table:formula="of:=SUM([.M109];[.Q109];[.U109])/SUM([.M4];[.Q4];[.U4])" office:value-type="percentage" office:value="0.333333333333333" calcext:value-type="percentage">
            <text:p>33%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formula="of:=[.D109]" office:value-type="float" office:value="5.25" calcext:value-type="float">
            <text:p>5,25</text:p>
          </table:table-cell>
          <table:table-cell table:formula="of:=IF([.$D109]=&quot;ABS&quot;;&quot;ABS&quot;;IF([.G109]&lt;=0.35;1;IF(AND([.G109]&gt;0.35;[.G109]&lt;0.6);2;IF([.G109]&gt;0.8;4;3))))" office:value-type="float" office:value="1" calcext:value-type="float">
            <text:p>1</text:p>
          </table:table-cell>
          <table:table-cell table:formula="of:=IF([.$D109]=&quot;ABS&quot;;&quot;ABS&quot;;IF([.H109]&lt;=0.35;1;IF(AND([.H109]&gt;0.35;[.H109]&lt;0.6);2;IF([.H109]&gt;0.8;4;3))))" office:value-type="float" office:value="4" calcext:value-type="float">
            <text:p>4</text:p>
          </table:table-cell>
          <table:table-cell table:formula="of:=IF([.$D109]=&quot;ABS&quot;;&quot;ABS&quot;;IF([.I109]&lt;=0.35;1;IF(AND([.I109]&gt;0.35;[.I109]&lt;0.6);2;IF([.I109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3422</text:p>
          </table:table-cell>
          <table:table-cell/>
          <table:table-cell table:formula="of:=IF([.$D$4]&gt;0;MAX(0;ROUND([.E110]/[.F110]*[.$D$4]/0.25)*0.25);MAX(0;ROUND([.E110]/0.25)*0.25))" office:value-type="float" office:value="1.5" calcext:value-type="float">
            <text:p>1,50</text:p>
          </table:table-cell>
          <table:table-cell table:formula="of:=SUM([.J110:.O110];[.R110:.S110])" office:value-type="float" office:value="1.5" calcext:value-type="float">
            <text:p>1,5</text:p>
          </table:table-cell>
          <table:table-cell office:value-type="float" office:value="11" calcext:value-type="float">
            <text:p>11</text:p>
          </table:table-cell>
          <table:table-cell table:formula="of:=SUM([.N110:.O110];[.R110:.S110])/SUM([.N4:.O4];[.R4:.S4])" office:value-type="percentage" office:value="0.166666666666667" calcext:value-type="percentage">
            <text:p>17%</text:p>
          </table:table-cell>
          <table:table-cell table:formula="of:=SUM([.J110:.M110])/SUM([.J4:.M4])" office:value-type="percentage" office:value="0.1" calcext:value-type="percentage">
            <text:p>10%</text:p>
          </table:table-cell>
          <table:table-cell table:formula="of:=SUM([.M110];[.O110];[.S110])/SUM([.M4];[.O4];[.S4])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110]" office:value-type="float" office:value="1.5" calcext:value-type="float">
            <text:p>1,50</text:p>
          </table:table-cell>
          <table:table-cell table:formula="of:=IF([.$D110]=&quot;ABS&quot;;&quot;ABS&quot;;IF([.G110]&lt;=0.35;1;IF(AND([.G110]&gt;0.35;[.G110]&lt;0.6);2;IF([.G110]&gt;0.8;4;3))))" office:value-type="float" office:value="1" calcext:value-type="float">
            <text:p>1</text:p>
          </table:table-cell>
          <table:table-cell table:formula="of:=IF([.$D110]=&quot;ABS&quot;;&quot;ABS&quot;;IF([.H110]&lt;=0.35;1;IF(AND([.H110]&gt;0.35;[.H110]&lt;0.6);2;IF([.H110]&gt;0.8;4;3))))" office:value-type="float" office:value="1" calcext:value-type="float">
            <text:p>1</text:p>
          </table:table-cell>
          <table:table-cell table:formula="of:=IF([.$D110]=&quot;ABS&quot;;&quot;ABS&quot;;IF([.I110]&lt;=0.35;1;IF(AND([.I110]&gt;0.35;[.I110]&lt;0.6);2;IF([.I110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3423</text:p>
          </table:table-cell>
          <table:table-cell/>
          <table:table-cell table:formula="of:=IF([.$D$4]&gt;0;MAX(0;ROUND([.E111]/[.F111]*[.$D$4]/0.25)*0.25);MAX(0;ROUND([.E111]/0.25)*0.25))" office:value-type="float" office:value="0.75" calcext:value-type="float">
            <text:p>0,75</text:p>
          </table:table-cell>
          <table:table-cell table:formula="of:=SUM([.J111:.O111];[.R111:.S111])" office:value-type="float" office:value="0.75" calcext:value-type="float">
            <text:p>0,75</text:p>
          </table:table-cell>
          <table:table-cell office:value-type="float" office:value="11" calcext:value-type="float">
            <text:p>11</text:p>
          </table:table-cell>
          <table:table-cell table:formula="of:=SUM([.N111:.O111];[.R111:.S111])/SUM([.N4:.O4];[.R4:.S4])" office:value-type="percentage" office:value="0.0833333333333333" calcext:value-type="percentage">
            <text:p>8%</text:p>
          </table:table-cell>
          <table:table-cell table:formula="of:=SUM([.J111:.M111])/SUM([.J4:.M4])" office:value-type="percentage" office:value="0.05" calcext:value-type="percentage">
            <text:p>5%</text:p>
          </table:table-cell>
          <table:table-cell table:formula="of:=SUM([.M111];[.O111];[.S111])/SUM([.M4];[.O4];[.S4])" office:value-type="percentage" office:value="0.0833333333333333" calcext:value-type="percentage">
            <text:p>8%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111]" office:value-type="float" office:value="0.75" calcext:value-type="float">
            <text:p>0,75</text:p>
          </table:table-cell>
          <table:table-cell table:formula="of:=IF([.$D111]=&quot;ABS&quot;;&quot;ABS&quot;;IF([.G111]&lt;=0.35;1;IF(AND([.G111]&gt;0.35;[.G111]&lt;0.6);2;IF([.G111]&gt;0.8;4;3))))" office:value-type="float" office:value="1" calcext:value-type="float">
            <text:p>1</text:p>
          </table:table-cell>
          <table:table-cell table:formula="of:=IF([.$D111]=&quot;ABS&quot;;&quot;ABS&quot;;IF([.H111]&lt;=0.35;1;IF(AND([.H111]&gt;0.35;[.H111]&lt;0.6);2;IF([.H111]&gt;0.8;4;3))))" office:value-type="float" office:value="1" calcext:value-type="float">
            <text:p>1</text:p>
          </table:table-cell>
          <table:table-cell table:formula="of:=IF([.$D111]=&quot;ABS&quot;;&quot;ABS&quot;;IF([.I111]&lt;=0.35;1;IF(AND([.I111]&gt;0.35;[.I111]&lt;0.6);2;IF([.I111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5</text:p>
          </table:table-cell>
          <table:table-cell office:value-type="string" calcext:value-type="string">
            <text:p>3424</text:p>
          </table:table-cell>
          <table:table-cell/>
          <table:table-cell table:formula="of:=IF([.$D$4]&gt;0;MAX(0;ROUND([.E112]/[.F112]*[.$D$4]/0.25)*0.25);MAX(0;ROUND([.E112]/0.25)*0.25))" office:value-type="float" office:value="6" calcext:value-type="float">
            <text:p>6,00</text:p>
          </table:table-cell>
          <table:table-cell table:formula="of:=SUM([.J112:.M112];[.P112:.Q112];[.T112:.U112])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formula="of:=SUM([.P112:.Q112];[.T112:.U112])/SUM([.P4:.Q4];[.T4:.U4])" office:value-type="percentage" office:value="0.166666666666667" calcext:value-type="percentage">
            <text:p>17%</text:p>
          </table:table-cell>
          <table:table-cell table:formula="of:=SUM([.J112:.M112])/SUM([.J4:.M4])" office:value-type="percentage" office:value="1" calcext:value-type="percentage">
            <text:p>100%</text:p>
          </table:table-cell>
          <table:table-cell table:formula="of:=SUM([.M112];[.Q112];[.U112])/SUM([.M4];[.Q4];[.U4])" office:value-type="percentage" office:value="0.333333333333333" calcext:value-type="percentage">
            <text:p>33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formula="of:=[.D112]" office:value-type="float" office:value="6" calcext:value-type="float">
            <text:p>6,00</text:p>
          </table:table-cell>
          <table:table-cell table:formula="of:=IF([.$D112]=&quot;ABS&quot;;&quot;ABS&quot;;IF([.G112]&lt;=0.35;1;IF(AND([.G112]&gt;0.35;[.G112]&lt;0.6);2;IF([.G112]&gt;0.8;4;3))))" office:value-type="float" office:value="1" calcext:value-type="float">
            <text:p>1</text:p>
          </table:table-cell>
          <table:table-cell table:formula="of:=IF([.$D112]=&quot;ABS&quot;;&quot;ABS&quot;;IF([.H112]&lt;=0.35;1;IF(AND([.H112]&gt;0.35;[.H112]&lt;0.6);2;IF([.H112]&gt;0.8;4;3))))" office:value-type="float" office:value="4" calcext:value-type="float">
            <text:p>4</text:p>
          </table:table-cell>
          <table:table-cell table:formula="of:=IF([.$D112]=&quot;ABS&quot;;&quot;ABS&quot;;IF([.I112]&lt;=0.35;1;IF(AND([.I112]&gt;0.35;[.I112]&lt;0.6);2;IF([.I112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4</text:p>
          </table:table-cell>
          <table:table-cell office:value-type="string" calcext:value-type="string">
            <text:p>3425</text:p>
          </table:table-cell>
          <table:table-cell/>
          <table:table-cell table:formula="of:=IF([.$D$4]&gt;0;MAX(0;ROUND([.E113]/[.F113]*[.$D$4]/0.25)*0.25);MAX(0;ROUND([.E113]/0.25)*0.25))" office:value-type="float" office:value="7" calcext:value-type="float">
            <text:p>7,00</text:p>
          </table:table-cell>
          <table:table-cell table:formula="of:=SUM([.J113:.M113];[.P113:.Q113];[.T113:.U113])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formula="of:=SUM([.P113:.Q113];[.T113:.U113])/SUM([.P4:.Q4];[.T4:.U4])" office:value-type="percentage" office:value="0.333333333333333" calcext:value-type="percentage">
            <text:p>33%</text:p>
          </table:table-cell>
          <table:table-cell table:formula="of:=SUM([.J113:.M113])/SUM([.J4:.M4])" office:value-type="percentage" office:value="1" calcext:value-type="percentage">
            <text:p>100%</text:p>
          </table:table-cell>
          <table:table-cell table:formula="of:=SUM([.M113];[.Q113];[.U113])/SUM([.M4];[.Q4];[.U4])" office:value-type="percentage" office:value="0.666666666666667" calcext:value-type="percentage">
            <text:p>67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2" calcext:value-type="float">
            <text:p>2</text:p>
          </table:table-cell>
          <table:table-cell table:formula="of:=[.D113]" office:value-type="float" office:value="7" calcext:value-type="float">
            <text:p>7,00</text:p>
          </table:table-cell>
          <table:table-cell table:formula="of:=IF([.$D113]=&quot;ABS&quot;;&quot;ABS&quot;;IF([.G113]&lt;=0.35;1;IF(AND([.G113]&gt;0.35;[.G113]&lt;0.6);2;IF([.G113]&gt;0.8;4;3))))" office:value-type="float" office:value="1" calcext:value-type="float">
            <text:p>1</text:p>
          </table:table-cell>
          <table:table-cell table:formula="of:=IF([.$D113]=&quot;ABS&quot;;&quot;ABS&quot;;IF([.H113]&lt;=0.35;1;IF(AND([.H113]&gt;0.35;[.H113]&lt;0.6);2;IF([.H113]&gt;0.8;4;3))))" office:value-type="float" office:value="4" calcext:value-type="float">
            <text:p>4</text:p>
          </table:table-cell>
          <table:table-cell table:formula="of:=IF([.$D113]=&quot;ABS&quot;;&quot;ABS&quot;;IF([.I113]&lt;=0.35;1;IF(AND([.I113]&gt;0.35;[.I113]&lt;0.6);2;IF([.I113]&gt;0.8;4;3)))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3426</text:p>
          </table:table-cell>
          <table:table-cell/>
          <table:table-cell table:formula="of:=IF([.$D$4]&gt;0;MAX(0;ROUND([.E114]/[.F114]*[.$D$4]/0.25)*0.25);MAX(0;ROUND([.E114]/0.25)*0.25))" office:value-type="float" office:value="3.75" calcext:value-type="float">
            <text:p>3,75</text:p>
          </table:table-cell>
          <table:table-cell table:formula="of:=SUM([.J114:.M114];[.P114:.Q114];[.T114:.U114])" office:value-type="float" office:value="3.75" calcext:value-type="float">
            <text:p>3,75</text:p>
          </table:table-cell>
          <table:table-cell office:value-type="float" office:value="11" calcext:value-type="float">
            <text:p>11</text:p>
          </table:table-cell>
          <table:table-cell table:formula="of:=SUM([.P114:.Q114];[.T114:.U114])/SUM([.P4:.Q4];[.T4:.U4])" office:value-type="percentage" office:value="0.166666666666667" calcext:value-type="percentage">
            <text:p>17%</text:p>
          </table:table-cell>
          <table:table-cell table:formula="of:=SUM([.J114:.M114])/SUM([.J4:.M4])" office:value-type="percentage" office:value="0.55" calcext:value-type="percentage">
            <text:p>55%</text:p>
          </table:table-cell>
          <table:table-cell table:formula="of:=SUM([.M114];[.Q114];[.U114])/SUM([.M4];[.Q4];[.U4])" office:value-type="percentage" office:value="0" calcext:value-type="percentage">
            <text:p>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formula="of:=[.D114]" office:value-type="float" office:value="3.75" calcext:value-type="float">
            <text:p>3,75</text:p>
          </table:table-cell>
          <table:table-cell table:formula="of:=IF([.$D114]=&quot;ABS&quot;;&quot;ABS&quot;;IF([.G114]&lt;=0.35;1;IF(AND([.G114]&gt;0.35;[.G114]&lt;0.6);2;IF([.G114]&gt;0.8;4;3))))" office:value-type="float" office:value="1" calcext:value-type="float">
            <text:p>1</text:p>
          </table:table-cell>
          <table:table-cell table:formula="of:=IF([.$D114]=&quot;ABS&quot;;&quot;ABS&quot;;IF([.H114]&lt;=0.35;1;IF(AND([.H114]&gt;0.35;[.H114]&lt;0.6);2;IF([.H114]&gt;0.8;4;3))))" office:value-type="float" office:value="2" calcext:value-type="float">
            <text:p>2</text:p>
          </table:table-cell>
          <table:table-cell table:formula="of:=IF([.$D114]=&quot;ABS&quot;;&quot;ABS&quot;;IF([.I114]&lt;=0.35;1;IF(AND([.I114]&gt;0.35;[.I114]&lt;0.6);2;IF([.I114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2</text:p>
          </table:table-cell>
          <table:table-cell office:value-type="string" calcext:value-type="string">
            <text:p>3427</text:p>
          </table:table-cell>
          <table:table-cell/>
          <table:table-cell table:formula="of:=IF([.$D$4]&gt;0;MAX(0;ROUND([.E115]/[.F115]*[.$D$4]/0.25)*0.25);MAX(0;ROUND([.E115]/0.25)*0.25))" office:value-type="float" office:value="3" calcext:value-type="float">
            <text:p>3,00</text:p>
          </table:table-cell>
          <table:table-cell table:formula="of:=SUM([.J115:.M115];[.P115:.Q115];[.T115:.U115])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formula="of:=SUM([.P115:.Q115];[.T115:.U115])/SUM([.P4:.Q4];[.T4:.U4])" office:value-type="percentage" office:value="0.166666666666667" calcext:value-type="percentage">
            <text:p>17%</text:p>
          </table:table-cell>
          <table:table-cell table:formula="of:=SUM([.J115:.M115])/SUM([.J4:.M4])" office:value-type="percentage" office:value="0.4" calcext:value-type="percentage">
            <text:p>40%</text:p>
          </table:table-cell>
          <table:table-cell table:formula="of:=SUM([.M115];[.Q115];[.U115])/SUM([.M4];[.Q4];[.U4])" office:value-type="percentage" office:value="0" calcext:value-type="percentage">
            <text:p>0%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formula="of:=[.D115]" office:value-type="float" office:value="3" calcext:value-type="float">
            <text:p>3,00</text:p>
          </table:table-cell>
          <table:table-cell table:formula="of:=IF([.$D115]=&quot;ABS&quot;;&quot;ABS&quot;;IF([.G115]&lt;=0.35;1;IF(AND([.G115]&gt;0.35;[.G115]&lt;0.6);2;IF([.G115]&gt;0.8;4;3))))" office:value-type="float" office:value="1" calcext:value-type="float">
            <text:p>1</text:p>
          </table:table-cell>
          <table:table-cell table:formula="of:=IF([.$D115]=&quot;ABS&quot;;&quot;ABS&quot;;IF([.H115]&lt;=0.35;1;IF(AND([.H115]&gt;0.35;[.H115]&lt;0.6);2;IF([.H115]&gt;0.8;4;3))))" office:value-type="float" office:value="2" calcext:value-type="float">
            <text:p>2</text:p>
          </table:table-cell>
          <table:table-cell table:formula="of:=IF([.$D115]=&quot;ABS&quot;;&quot;ABS&quot;;IF([.I115]&lt;=0.35;1;IF(AND([.I115]&gt;0.35;[.I115]&lt;0.6);2;IF([.I115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0</text:p>
          </table:table-cell>
          <table:table-cell office:value-type="string" calcext:value-type="string">
            <text:p>3428</text:p>
          </table:table-cell>
          <table:table-cell/>
          <table:table-cell table:formula="of:=IF([.$D$4]&gt;0;MAX(0;ROUND([.E116]/[.F116]*[.$D$4]/0.25)*0.25);MAX(0;ROUND([.E116]/0.25)*0.25))" office:value-type="float" office:value="3.5" calcext:value-type="float">
            <text:p>3,50</text:p>
          </table:table-cell>
          <table:table-cell table:formula="of:=SUM([.J116:.O116];[.R116:.S116])" office:value-type="float" office:value="3.5" calcext:value-type="float">
            <text:p>3,5</text:p>
          </table:table-cell>
          <table:table-cell office:value-type="float" office:value="11" calcext:value-type="float">
            <text:p>11</text:p>
          </table:table-cell>
          <table:table-cell table:formula="of:=SUM([.N116:.O116];[.R116:.S116])/SUM([.N4:.O4];[.R4:.S4])" office:value-type="percentage" office:value="0.583333333333333" calcext:value-type="percentage">
            <text:p>58%</text:p>
          </table:table-cell>
          <table:table-cell table:formula="of:=SUM([.J116:.M116])/SUM([.J4:.M4])" office:value-type="percentage" office:value="0" calcext:value-type="percentage">
            <text:p>0%</text:p>
          </table:table-cell>
          <table:table-cell table:formula="of:=SUM([.M116];[.O116];[.S116])/SUM([.M4];[.O4];[.S4])" office:value-type="percentage" office:value="0.416666666666667" calcext:value-type="percentage">
            <text:p>42%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" calcext:value-type="float">
            <text:p/>
          </table:table-cell>
          <table:table-cell table:formula="of:=[.D116]" office:value-type="float" office:value="3.5" calcext:value-type="float">
            <text:p>3,50</text:p>
          </table:table-cell>
          <table:table-cell table:formula="of:=IF([.$D116]=&quot;ABS&quot;;&quot;ABS&quot;;IF([.G116]&lt;=0.35;1;IF(AND([.G116]&gt;0.35;[.G116]&lt;0.6);2;IF([.G116]&gt;0.8;4;3))))" office:value-type="float" office:value="2" calcext:value-type="float">
            <text:p>2</text:p>
          </table:table-cell>
          <table:table-cell table:formula="of:=IF([.$D116]=&quot;ABS&quot;;&quot;ABS&quot;;IF([.H116]&lt;=0.35;1;IF(AND([.H116]&gt;0.35;[.H116]&lt;0.6);2;IF([.H116]&gt;0.8;4;3))))" office:value-type="float" office:value="1" calcext:value-type="float">
            <text:p>1</text:p>
          </table:table-cell>
          <table:table-cell table:formula="of:=IF([.$D116]=&quot;ABS&quot;;&quot;ABS&quot;;IF([.I116]&lt;=0.35;1;IF(AND([.I116]&gt;0.35;[.I116]&lt;0.6);2;IF([.I116]&gt;0.8;4;3)))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77</text:p>
          </table:table-cell>
          <table:table-cell office:value-type="string" calcext:value-type="string">
            <text:p>3429</text:p>
          </table:table-cell>
          <table:table-cell/>
          <table:table-cell table:formula="of:=IF([.$D$4]&gt;0;MAX(0;ROUND([.E117]/[.F117]*[.$D$4]/0.25)*0.25);MAX(0;ROUND([.E117]/0.25)*0.25))" office:value-type="float" office:value="7.5" calcext:value-type="float">
            <text:p>7,50</text:p>
          </table:table-cell>
          <table:table-cell table:formula="of:=SUM([.J117:.O117];[.T117:.U117])" office:value-type="float" office:value="7.5" calcext:value-type="float">
            <text:p>7,5</text:p>
          </table:table-cell>
          <table:table-cell office:value-type="float" office:value="11" calcext:value-type="float">
            <text:p>11</text:p>
          </table:table-cell>
          <table:table-cell table:formula="of:=SUM([.N117:.O117];[.T117:.U117])/SUM([.N4:.O4];[.T4:.U4])" office:value-type="percentage" office:value="0.416666666666667" calcext:value-type="percentage">
            <text:p>42%</text:p>
          </table:table-cell>
          <table:table-cell table:formula="of:=SUM([.J117:.M117])/SUM([.J4:.M4])" office:value-type="percentage" office:value="1" calcext:value-type="percentage">
            <text:p>100%</text:p>
          </table:table-cell>
          <table:table-cell table:formula="of:=SUM([.M117];[.O117];[.U117])/SUM([.M4];[.O4];[.U4])" office:value-type="percentage" office:value="0.583333333333333" calcext:value-type="percentage">
            <text:p>58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0.5" calcext:value-type="float">
            <text:p>0,5</text:p>
          </table:table-cell>
          <table:table-cell table:number-columns-repeated="3"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formula="of:=[.D117]" office:value-type="float" office:value="7.5" calcext:value-type="float">
            <text:p>7,50</text:p>
          </table:table-cell>
          <table:table-cell table:formula="of:=IF([.$D117]=&quot;ABS&quot;;&quot;ABS&quot;;IF([.G117]&lt;=0.35;1;IF(AND([.G117]&gt;0.35;[.G117]&lt;0.6);2;IF([.G117]&gt;0.8;4;3))))" office:value-type="float" office:value="2" calcext:value-type="float">
            <text:p>2</text:p>
          </table:table-cell>
          <table:table-cell table:formula="of:=IF([.$D117]=&quot;ABS&quot;;&quot;ABS&quot;;IF([.H117]&lt;=0.35;1;IF(AND([.H117]&gt;0.35;[.H117]&lt;0.6);2;IF([.H117]&gt;0.8;4;3))))" office:value-type="float" office:value="4" calcext:value-type="float">
            <text:p>4</text:p>
          </table:table-cell>
          <table:table-cell table:formula="of:=IF([.$D117]=&quot;ABS&quot;;&quot;ABS&quot;;IF([.I117]&lt;=0.35;1;IF(AND([.I117]&gt;0.35;[.I117]&lt;0.6);2;IF([.I117]&gt;0.8;4;3)))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3501</text:p>
          </table:table-cell>
          <table:table-cell/>
          <table:table-cell table:formula="of:=IF([.$D$4]&gt;0;MAX(0;ROUND([.E118]/[.F118]*[.$D$4]/0.25)*0.25);MAX(0;ROUND([.E118]/0.25)*0.25))" office:value-type="float" office:value="9" calcext:value-type="float">
            <text:p>9,00</text:p>
          </table:table-cell>
          <table:table-cell table:formula="of:=SUM([.J118:.O118];[.T118:.U118])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formula="of:=SUM([.N118:.O118];[.T118:.U118])/SUM([.N4:.O4];[.T4:.U4])" office:value-type="percentage" office:value="1" calcext:value-type="percentage">
            <text:p>100%</text:p>
          </table:table-cell>
          <table:table-cell table:formula="of:=SUM([.J118:.M118])/SUM([.J4:.M4])" office:value-type="percentage" office:value="0.6" calcext:value-type="percentage">
            <text:p>60%</text:p>
          </table:table-cell>
          <table:table-cell table:formula="of:=SUM([.M118];[.O118];[.U118])/SUM([.M4];[.O4];[.U4])" office:value-type="percentage" office:value="0.666666666666667" calcext:value-type="percentage">
            <text:p>67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formula="of:=[.D118]" office:value-type="float" office:value="9" calcext:value-type="float">
            <text:p>9,00</text:p>
          </table:table-cell>
          <table:table-cell table:formula="of:=IF([.$D118]=&quot;ABS&quot;;&quot;ABS&quot;;IF([.G118]&lt;=0.35;1;IF(AND([.G118]&gt;0.35;[.G118]&lt;0.6);2;IF([.G118]&gt;0.8;4;3))))" office:value-type="float" office:value="4" calcext:value-type="float">
            <text:p>4</text:p>
          </table:table-cell>
          <table:table-cell table:formula="of:=IF([.$D118]=&quot;ABS&quot;;&quot;ABS&quot;;IF([.H118]&lt;=0.35;1;IF(AND([.H118]&gt;0.35;[.H118]&lt;0.6);2;IF([.H118]&gt;0.8;4;3))))" office:value-type="float" office:value="3" calcext:value-type="float">
            <text:p>3</text:p>
          </table:table-cell>
          <table:table-cell table:formula="of:=IF([.$D118]=&quot;ABS&quot;;&quot;ABS&quot;;IF([.I118]&lt;=0.35;1;IF(AND([.I118]&gt;0.35;[.I118]&lt;0.6);2;IF([.I118]&gt;0.8;4;3)))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3502</text:p>
          </table:table-cell>
          <table:table-cell/>
          <table:table-cell table:formula="of:=IF([.$D$4]&gt;0;MAX(0;ROUND([.E119]/[.F119]*[.$D$4]/0.25)*0.25);MAX(0;ROUND([.E119]/0.25)*0.25))" office:value-type="float" office:value="3.5" calcext:value-type="float">
            <text:p>3,50</text:p>
          </table:table-cell>
          <table:table-cell table:formula="of:=SUM([.J119:.O119];[.T119:.U119])" office:value-type="float" office:value="3.5" calcext:value-type="float">
            <text:p>3,5</text:p>
          </table:table-cell>
          <table:table-cell office:value-type="float" office:value="11" calcext:value-type="float">
            <text:p>11</text:p>
          </table:table-cell>
          <table:table-cell table:formula="of:=SUM([.N119:.O119];[.T119:.U119])/SUM([.N4:.O4];[.T4:.U4])" office:value-type="percentage" office:value="0.0833333333333333" calcext:value-type="percentage">
            <text:p>8%</text:p>
          </table:table-cell>
          <table:table-cell table:formula="of:=SUM([.J119:.M119])/SUM([.J4:.M4])" office:value-type="percentage" office:value="0.6" calcext:value-type="percentage">
            <text:p>60%</text:p>
          </table:table-cell>
          <table:table-cell table:formula="of:=SUM([.M119];[.O119];[.U119])/SUM([.M4];[.O4];[.U4])" office:value-type="percentage" office:value="0.0833333333333333" calcext:value-type="percentage">
            <text:p>8%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0.5" calcext:value-type="float">
            <text:p>0,5</text:p>
          </table:table-cell>
          <table:table-cell table:number-columns-repeated="3"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formula="of:=[.D119]" office:value-type="float" office:value="3.5" calcext:value-type="float">
            <text:p>3,50</text:p>
          </table:table-cell>
          <table:table-cell table:formula="of:=IF([.$D119]=&quot;ABS&quot;;&quot;ABS&quot;;IF([.G119]&lt;=0.35;1;IF(AND([.G119]&gt;0.35;[.G119]&lt;0.6);2;IF([.G119]&gt;0.8;4;3))))" office:value-type="float" office:value="1" calcext:value-type="float">
            <text:p>1</text:p>
          </table:table-cell>
          <table:table-cell table:formula="of:=IF([.$D119]=&quot;ABS&quot;;&quot;ABS&quot;;IF([.H119]&lt;=0.35;1;IF(AND([.H119]&gt;0.35;[.H119]&lt;0.6);2;IF([.H119]&gt;0.8;4;3))))" office:value-type="float" office:value="3" calcext:value-type="float">
            <text:p>3</text:p>
          </table:table-cell>
          <table:table-cell table:formula="of:=IF([.$D119]=&quot;ABS&quot;;&quot;ABS&quot;;IF([.I119]&lt;=0.35;1;IF(AND([.I119]&gt;0.35;[.I119]&lt;0.6);2;IF([.I119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3503</text:p>
          </table:table-cell>
          <table:table-cell/>
          <table:table-cell table:formula="of:=IF([.$D$4]&gt;0;MAX(0;ROUND([.E120]/[.F120]*[.$D$4]/0.25)*0.25);MAX(0;ROUND([.E120]/0.25)*0.25))" office:value-type="float" office:value="11" calcext:value-type="float">
            <text:p>11,00</text:p>
          </table:table-cell>
          <table:table-cell table:formula="of:=SUM([.J120:.O120];[.T120:.U120])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SUM([.N120:.O120];[.T120:.U120])/SUM([.N4:.O4];[.T4:.U4])" office:value-type="percentage" office:value="1" calcext:value-type="percentage">
            <text:p>100%</text:p>
          </table:table-cell>
          <table:table-cell table:formula="of:=SUM([.J120:.M120])/SUM([.J4:.M4])" office:value-type="percentage" office:value="1" calcext:value-type="percentage">
            <text:p>100%</text:p>
          </table:table-cell>
          <table:table-cell table:formula="of:=SUM([.M120];[.O120];[.U120])/SUM([.M4];[.O4];[.U4])" office:value-type="percentage" office:value="1" calcext:value-type="percentage">
            <text:p>100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formula="of:=[.D120]" office:value-type="float" office:value="11" calcext:value-type="float">
            <text:p>11,00</text:p>
          </table:table-cell>
          <table:table-cell table:formula="of:=IF([.$D120]=&quot;ABS&quot;;&quot;ABS&quot;;IF([.G120]&lt;=0.35;1;IF(AND([.G120]&gt;0.35;[.G120]&lt;0.6);2;IF([.G120]&gt;0.8;4;3))))" office:value-type="float" office:value="4" calcext:value-type="float">
            <text:p>4</text:p>
          </table:table-cell>
          <table:table-cell table:formula="of:=IF([.$D120]=&quot;ABS&quot;;&quot;ABS&quot;;IF([.H120]&lt;=0.35;1;IF(AND([.H120]&gt;0.35;[.H120]&lt;0.6);2;IF([.H120]&gt;0.8;4;3))))" office:value-type="float" office:value="4" calcext:value-type="float">
            <text:p>4</text:p>
          </table:table-cell>
          <table:table-cell table:formula="of:=IF([.$D120]=&quot;ABS&quot;;&quot;ABS&quot;;IF([.I120]&lt;=0.35;1;IF(AND([.I120]&gt;0.35;[.I120]&lt;0.6);2;IF([.I120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3504</text:p>
          </table:table-cell>
          <table:table-cell/>
          <table:table-cell table:formula="of:=IF([.$D$4]&gt;0;MAX(0;ROUND([.E121]/[.F121]*[.$D$4]/0.25)*0.25);MAX(0;ROUND([.E121]/0.25)*0.25))" office:value-type="float" office:value="11" calcext:value-type="float">
            <text:p>11,00</text:p>
          </table:table-cell>
          <table:table-cell table:formula="of:=SUM([.J121:.M121];[.P121:.S121])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SUM([.P121:.S121])/SUM([.P4:.S4])" office:value-type="percentage" office:value="1" calcext:value-type="percentage">
            <text:p>100%</text:p>
          </table:table-cell>
          <table:table-cell table:formula="of:=SUM([.J121:.M121])/SUM([.J4:.M4])" office:value-type="percentage" office:value="1" calcext:value-type="percentage">
            <text:p>100%</text:p>
          </table:table-cell>
          <table:table-cell table:formula="of:=SUM([.M121];[.Q121];[.S121])/SUM([.M4];[.Q4];[.S4])" office:value-type="percentage" office:value="1" calcext:value-type="percentage">
            <text:p>100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formula="of:=[.D121]" office:value-type="float" office:value="11" calcext:value-type="float">
            <text:p>11,00</text:p>
          </table:table-cell>
          <table:table-cell table:formula="of:=IF([.$D121]=&quot;ABS&quot;;&quot;ABS&quot;;IF([.G121]&lt;=0.35;1;IF(AND([.G121]&gt;0.35;[.G121]&lt;0.6);2;IF([.G121]&gt;0.8;4;3))))" office:value-type="float" office:value="4" calcext:value-type="float">
            <text:p>4</text:p>
          </table:table-cell>
          <table:table-cell table:formula="of:=IF([.$D121]=&quot;ABS&quot;;&quot;ABS&quot;;IF([.H121]&lt;=0.35;1;IF(AND([.H121]&gt;0.35;[.H121]&lt;0.6);2;IF([.H121]&gt;0.8;4;3))))" office:value-type="float" office:value="4" calcext:value-type="float">
            <text:p>4</text:p>
          </table:table-cell>
          <table:table-cell table:formula="of:=IF([.$D121]=&quot;ABS&quot;;&quot;ABS&quot;;IF([.I121]&lt;=0.35;1;IF(AND([.I121]&gt;0.35;[.I121]&lt;0.6);2;IF([.I121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3505</text:p>
          </table:table-cell>
          <table:table-cell/>
          <table:table-cell table:formula="of:=IF([.$D$4]&gt;0;MAX(0;ROUND([.E122]/[.F122]*[.$D$4]/0.25)*0.25);MAX(0;ROUND([.E122]/0.25)*0.25))" office:value-type="float" office:value="4.75" calcext:value-type="float">
            <text:p>4,75</text:p>
          </table:table-cell>
          <table:table-cell table:formula="of:=SUM([.J122:.O122];[.T122:.U122])" office:value-type="float" office:value="4.75" calcext:value-type="float">
            <text:p>4,75</text:p>
          </table:table-cell>
          <table:table-cell office:value-type="float" office:value="11" calcext:value-type="float">
            <text:p>11</text:p>
          </table:table-cell>
          <table:table-cell table:formula="of:=SUM([.N122:.O122];[.T122:.U122])/SUM([.N4:.O4];[.T4:.U4])" office:value-type="percentage" office:value="0.166666666666667" calcext:value-type="percentage">
            <text:p>17%</text:p>
          </table:table-cell>
          <table:table-cell table:formula="of:=SUM([.J122:.M122])/SUM([.J4:.M4])" office:value-type="percentage" office:value="0.75" calcext:value-type="percentage">
            <text:p>75%</text:p>
          </table:table-cell>
          <table:table-cell table:formula="of:=SUM([.M122];[.O122];[.U122])/SUM([.M4];[.O4];[.U4])" office:value-type="percentage" office:value="0.166666666666667" calcext:value-type="percentage">
            <text:p>17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formula="of:=[.D122]" office:value-type="float" office:value="4.75" calcext:value-type="float">
            <text:p>4,75</text:p>
          </table:table-cell>
          <table:table-cell table:formula="of:=IF([.$D122]=&quot;ABS&quot;;&quot;ABS&quot;;IF([.G122]&lt;=0.35;1;IF(AND([.G122]&gt;0.35;[.G122]&lt;0.6);2;IF([.G122]&gt;0.8;4;3))))" office:value-type="float" office:value="1" calcext:value-type="float">
            <text:p>1</text:p>
          </table:table-cell>
          <table:table-cell table:formula="of:=IF([.$D122]=&quot;ABS&quot;;&quot;ABS&quot;;IF([.H122]&lt;=0.35;1;IF(AND([.H122]&gt;0.35;[.H122]&lt;0.6);2;IF([.H122]&gt;0.8;4;3))))" office:value-type="float" office:value="3" calcext:value-type="float">
            <text:p>3</text:p>
          </table:table-cell>
          <table:table-cell table:formula="of:=IF([.$D122]=&quot;ABS&quot;;&quot;ABS&quot;;IF([.I122]&lt;=0.35;1;IF(AND([.I122]&gt;0.35;[.I122]&lt;0.6);2;IF([.I122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3506</text:p>
          </table:table-cell>
          <table:table-cell/>
          <table:table-cell table:formula="of:=IF([.$D$4]&gt;0;MAX(0;ROUND([.E123]/[.F123]*[.$D$4]/0.25)*0.25);MAX(0;ROUND([.E123]/0.25)*0.25))" office:value-type="float" office:value="7" calcext:value-type="float">
            <text:p>7,00</text:p>
          </table:table-cell>
          <table:table-cell table:formula="of:=SUM([.J123:.O123];[.R123:.S123])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formula="of:=SUM([.N123:.O123];[.R123:.S123])/SUM([.N4:.O4];[.R4:.S4])" office:value-type="percentage" office:value="0.333333333333333" calcext:value-type="percentage">
            <text:p>33%</text:p>
          </table:table-cell>
          <table:table-cell table:formula="of:=SUM([.J123:.M123])/SUM([.J4:.M4])" office:value-type="percentage" office:value="1" calcext:value-type="percentage">
            <text:p>100%</text:p>
          </table:table-cell>
          <table:table-cell table:formula="of:=SUM([.M123];[.O123];[.S123])/SUM([.M4];[.O4];[.S4])" office:value-type="percentage" office:value="0.5" calcext:value-type="percentage">
            <text:p>50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123]" office:value-type="float" office:value="7" calcext:value-type="float">
            <text:p>7,00</text:p>
          </table:table-cell>
          <table:table-cell table:formula="of:=IF([.$D123]=&quot;ABS&quot;;&quot;ABS&quot;;IF([.G123]&lt;=0.35;1;IF(AND([.G123]&gt;0.35;[.G123]&lt;0.6);2;IF([.G123]&gt;0.8;4;3))))" office:value-type="float" office:value="1" calcext:value-type="float">
            <text:p>1</text:p>
          </table:table-cell>
          <table:table-cell table:formula="of:=IF([.$D123]=&quot;ABS&quot;;&quot;ABS&quot;;IF([.H123]&lt;=0.35;1;IF(AND([.H123]&gt;0.35;[.H123]&lt;0.6);2;IF([.H123]&gt;0.8;4;3))))" office:value-type="float" office:value="4" calcext:value-type="float">
            <text:p>4</text:p>
          </table:table-cell>
          <table:table-cell table:formula="of:=IF([.$D123]=&quot;ABS&quot;;&quot;ABS&quot;;IF([.I123]&lt;=0.35;1;IF(AND([.I123]&gt;0.35;[.I123]&lt;0.6);2;IF([.I123]&gt;0.8;4;3)))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3507</text:p>
          </table:table-cell>
          <table:table-cell/>
          <table:table-cell table:formula="of:=IF([.$D$4]&gt;0;MAX(0;ROUND([.E124]/[.F124]*[.$D$4]/0.25)*0.25);MAX(0;ROUND([.E124]/0.25)*0.25))" office:value-type="float" office:value="7" calcext:value-type="float">
            <text:p>7,00</text:p>
          </table:table-cell>
          <table:table-cell table:formula="of:=SUM([.J124:.M124];[.P124:.Q124];[.T124:.U124])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formula="of:=SUM([.P124:.Q124];[.T124:.U124])/SUM([.P4:.Q4];[.T4:.U4])" office:value-type="percentage" office:value="0.666666666666667" calcext:value-type="percentage">
            <text:p>67%</text:p>
          </table:table-cell>
          <table:table-cell table:formula="of:=SUM([.J124:.M124])/SUM([.J4:.M4])" office:value-type="percentage" office:value="0.6" calcext:value-type="percentage">
            <text:p>60%</text:p>
          </table:table-cell>
          <table:table-cell table:formula="of:=SUM([.M124];[.Q124];[.U124])/SUM([.M4];[.Q4];[.U4])" office:value-type="percentage" office:value="1" calcext:value-type="percentage">
            <text:p>1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2" calcext:value-type="float">
            <text:p>2</text:p>
          </table:table-cell>
          <table:table-cell table:formula="of:=[.D124]" office:value-type="float" office:value="7" calcext:value-type="float">
            <text:p>7,00</text:p>
          </table:table-cell>
          <table:table-cell table:formula="of:=IF([.$D124]=&quot;ABS&quot;;&quot;ABS&quot;;IF([.G124]&lt;=0.35;1;IF(AND([.G124]&gt;0.35;[.G124]&lt;0.6);2;IF([.G124]&gt;0.8;4;3))))" office:value-type="float" office:value="3" calcext:value-type="float">
            <text:p>3</text:p>
          </table:table-cell>
          <table:table-cell table:formula="of:=IF([.$D124]=&quot;ABS&quot;;&quot;ABS&quot;;IF([.H124]&lt;=0.35;1;IF(AND([.H124]&gt;0.35;[.H124]&lt;0.6);2;IF([.H124]&gt;0.8;4;3))))" office:value-type="float" office:value="3" calcext:value-type="float">
            <text:p>3</text:p>
          </table:table-cell>
          <table:table-cell table:formula="of:=IF([.$D124]=&quot;ABS&quot;;&quot;ABS&quot;;IF([.I124]&lt;=0.35;1;IF(AND([.I124]&gt;0.35;[.I124]&lt;0.6);2;IF([.I124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3508</text:p>
          </table:table-cell>
          <table:table-cell/>
          <table:table-cell table:formula="of:=IF([.$D$4]&gt;0;MAX(0;ROUND([.E125]/[.F125]*[.$D$4]/0.25)*0.25);MAX(0;ROUND([.E125]/0.25)*0.25))" office:value-type="float" office:value="7" calcext:value-type="float">
            <text:p>7,00</text:p>
          </table:table-cell>
          <table:table-cell table:formula="of:=SUM([.J125:.M125];[.P125:.S125])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formula="of:=SUM([.P125:.S125])/SUM([.P4:.S4])" office:value-type="percentage" office:value="0.333333333333333" calcext:value-type="percentage">
            <text:p>33%</text:p>
          </table:table-cell>
          <table:table-cell table:formula="of:=SUM([.J125:.M125])/SUM([.J4:.M4])" office:value-type="percentage" office:value="1" calcext:value-type="percentage">
            <text:p>100%</text:p>
          </table:table-cell>
          <table:table-cell table:formula="of:=SUM([.M125];[.Q125];[.S125])/SUM([.M4];[.Q4];[.S4])" office:value-type="percentage" office:value="0.333333333333333" calcext:value-type="percentage">
            <text:p>33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125]" office:value-type="float" office:value="7" calcext:value-type="float">
            <text:p>7,00</text:p>
          </table:table-cell>
          <table:table-cell table:formula="of:=IF([.$D125]=&quot;ABS&quot;;&quot;ABS&quot;;IF([.G125]&lt;=0.35;1;IF(AND([.G125]&gt;0.35;[.G125]&lt;0.6);2;IF([.G125]&gt;0.8;4;3))))" office:value-type="float" office:value="1" calcext:value-type="float">
            <text:p>1</text:p>
          </table:table-cell>
          <table:table-cell table:formula="of:=IF([.$D125]=&quot;ABS&quot;;&quot;ABS&quot;;IF([.H125]&lt;=0.35;1;IF(AND([.H125]&gt;0.35;[.H125]&lt;0.6);2;IF([.H125]&gt;0.8;4;3))))" office:value-type="float" office:value="4" calcext:value-type="float">
            <text:p>4</text:p>
          </table:table-cell>
          <table:table-cell table:formula="of:=IF([.$D125]=&quot;ABS&quot;;&quot;ABS&quot;;IF([.I125]&lt;=0.35;1;IF(AND([.I125]&gt;0.35;[.I125]&lt;0.6);2;IF([.I125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3509</text:p>
          </table:table-cell>
          <table:table-cell/>
          <table:table-cell table:formula="of:=IF([.$D$4]&gt;0;MAX(0;ROUND([.E126]/[.F126]*[.$D$4]/0.25)*0.25);MAX(0;ROUND([.E126]/0.25)*0.25))" office:value-type="float" office:value="11" calcext:value-type="float">
            <text:p>11,00</text:p>
          </table:table-cell>
          <table:table-cell table:formula="of:=SUM([.J126:.M126];[.P126:.S126])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SUM([.P126:.S126])/SUM([.P4:.S4])" office:value-type="percentage" office:value="1" calcext:value-type="percentage">
            <text:p>100%</text:p>
          </table:table-cell>
          <table:table-cell table:formula="of:=SUM([.J126:.M126])/SUM([.J4:.M4])" office:value-type="percentage" office:value="1" calcext:value-type="percentage">
            <text:p>100%</text:p>
          </table:table-cell>
          <table:table-cell table:formula="of:=SUM([.M126];[.Q126];[.S126])/SUM([.M4];[.Q4];[.S4])" office:value-type="percentage" office:value="1" calcext:value-type="percentage">
            <text:p>100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formula="of:=[.D126]" office:value-type="float" office:value="11" calcext:value-type="float">
            <text:p>11,00</text:p>
          </table:table-cell>
          <table:table-cell table:formula="of:=IF([.$D126]=&quot;ABS&quot;;&quot;ABS&quot;;IF([.G126]&lt;=0.35;1;IF(AND([.G126]&gt;0.35;[.G126]&lt;0.6);2;IF([.G126]&gt;0.8;4;3))))" office:value-type="float" office:value="4" calcext:value-type="float">
            <text:p>4</text:p>
          </table:table-cell>
          <table:table-cell table:formula="of:=IF([.$D126]=&quot;ABS&quot;;&quot;ABS&quot;;IF([.H126]&lt;=0.35;1;IF(AND([.H126]&gt;0.35;[.H126]&lt;0.6);2;IF([.H126]&gt;0.8;4;3))))" office:value-type="float" office:value="4" calcext:value-type="float">
            <text:p>4</text:p>
          </table:table-cell>
          <table:table-cell table:formula="of:=IF([.$D126]=&quot;ABS&quot;;&quot;ABS&quot;;IF([.I126]&lt;=0.35;1;IF(AND([.I126]&gt;0.35;[.I126]&lt;0.6);2;IF([.I126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3510</text:p>
          </table:table-cell>
          <table:table-cell/>
          <table:table-cell table:formula="of:=IF([.$D$4]&gt;0;MAX(0;ROUND([.E127]/[.F127]*[.$D$4]/0.25)*0.25);MAX(0;ROUND([.E127]/0.25)*0.25))" office:value-type="float" office:value="11" calcext:value-type="float">
            <text:p>11,00</text:p>
          </table:table-cell>
          <table:table-cell table:formula="of:=SUM([.J127:.M127];[.P127:.S127])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SUM([.P127:.S127])/SUM([.P4:.S4])" office:value-type="percentage" office:value="1" calcext:value-type="percentage">
            <text:p>100%</text:p>
          </table:table-cell>
          <table:table-cell table:formula="of:=SUM([.J127:.M127])/SUM([.J4:.M4])" office:value-type="percentage" office:value="1" calcext:value-type="percentage">
            <text:p>100%</text:p>
          </table:table-cell>
          <table:table-cell table:formula="of:=SUM([.M127];[.Q127];[.S127])/SUM([.M4];[.Q4];[.S4])" office:value-type="percentage" office:value="1" calcext:value-type="percentage">
            <text:p>100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formula="of:=[.D127]" office:value-type="float" office:value="11" calcext:value-type="float">
            <text:p>11,00</text:p>
          </table:table-cell>
          <table:table-cell table:formula="of:=IF([.$D127]=&quot;ABS&quot;;&quot;ABS&quot;;IF([.G127]&lt;=0.35;1;IF(AND([.G127]&gt;0.35;[.G127]&lt;0.6);2;IF([.G127]&gt;0.8;4;3))))" office:value-type="float" office:value="4" calcext:value-type="float">
            <text:p>4</text:p>
          </table:table-cell>
          <table:table-cell table:formula="of:=IF([.$D127]=&quot;ABS&quot;;&quot;ABS&quot;;IF([.H127]&lt;=0.35;1;IF(AND([.H127]&gt;0.35;[.H127]&lt;0.6);2;IF([.H127]&gt;0.8;4;3))))" office:value-type="float" office:value="4" calcext:value-type="float">
            <text:p>4</text:p>
          </table:table-cell>
          <table:table-cell table:formula="of:=IF([.$D127]=&quot;ABS&quot;;&quot;ABS&quot;;IF([.I127]&lt;=0.35;1;IF(AND([.I127]&gt;0.35;[.I127]&lt;0.6);2;IF([.I127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3511</text:p>
          </table:table-cell>
          <table:table-cell/>
          <table:table-cell table:formula="of:=IF([.$D$4]&gt;0;MAX(0;ROUND([.E128]/[.F128]*[.$D$4]/0.25)*0.25);MAX(0;ROUND([.E128]/0.25)*0.25))" office:value-type="float" office:value="11" calcext:value-type="float">
            <text:p>11,00</text:p>
          </table:table-cell>
          <table:table-cell table:formula="of:=SUM([.J128:.M128];[.P128:.Q128];[.T128:.U128])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SUM([.P128:.Q128];[.T128:.U128])/SUM([.P4:.Q4];[.T4:.U4])" office:value-type="percentage" office:value="1" calcext:value-type="percentage">
            <text:p>100%</text:p>
          </table:table-cell>
          <table:table-cell table:formula="of:=SUM([.J128:.M128])/SUM([.J4:.M4])" office:value-type="percentage" office:value="1" calcext:value-type="percentage">
            <text:p>100%</text:p>
          </table:table-cell>
          <table:table-cell table:formula="of:=SUM([.M128];[.Q128];[.U128])/SUM([.M4];[.Q4];[.U4])" office:value-type="percentage" office:value="1" calcext:value-type="percentage">
            <text:p>100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formula="of:=[.D128]" office:value-type="float" office:value="11" calcext:value-type="float">
            <text:p>11,00</text:p>
          </table:table-cell>
          <table:table-cell table:formula="of:=IF([.$D128]=&quot;ABS&quot;;&quot;ABS&quot;;IF([.G128]&lt;=0.35;1;IF(AND([.G128]&gt;0.35;[.G128]&lt;0.6);2;IF([.G128]&gt;0.8;4;3))))" office:value-type="float" office:value="4" calcext:value-type="float">
            <text:p>4</text:p>
          </table:table-cell>
          <table:table-cell table:formula="of:=IF([.$D128]=&quot;ABS&quot;;&quot;ABS&quot;;IF([.H128]&lt;=0.35;1;IF(AND([.H128]&gt;0.35;[.H128]&lt;0.6);2;IF([.H128]&gt;0.8;4;3))))" office:value-type="float" office:value="4" calcext:value-type="float">
            <text:p>4</text:p>
          </table:table-cell>
          <table:table-cell table:formula="of:=IF([.$D128]=&quot;ABS&quot;;&quot;ABS&quot;;IF([.I128]&lt;=0.35;1;IF(AND([.I128]&gt;0.35;[.I128]&lt;0.6);2;IF([.I128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3512</text:p>
          </table:table-cell>
          <table:table-cell/>
          <table:table-cell table:formula="of:=IF([.$D$4]&gt;0;MAX(0;ROUND([.E129]/[.F129]*[.$D$4]/0.25)*0.25);MAX(0;ROUND([.E129]/0.25)*0.25))" office:value-type="float" office:value="8.75" calcext:value-type="float">
            <text:p>8,75</text:p>
          </table:table-cell>
          <table:table-cell table:formula="of:=SUM([.J129:.O129];[.T129:.U129])" office:value-type="float" office:value="8.75" calcext:value-type="float">
            <text:p>8,75</text:p>
          </table:table-cell>
          <table:table-cell office:value-type="float" office:value="11" calcext:value-type="float">
            <text:p>11</text:p>
          </table:table-cell>
          <table:table-cell table:formula="of:=SUM([.N129:.O129];[.T129:.U129])/SUM([.N4:.O4];[.T4:.U4])" office:value-type="percentage" office:value="1" calcext:value-type="percentage">
            <text:p>100%</text:p>
          </table:table-cell>
          <table:table-cell table:formula="of:=SUM([.J129:.M129])/SUM([.J4:.M4])" office:value-type="percentage" office:value="0.55" calcext:value-type="percentage">
            <text:p>55%</text:p>
          </table:table-cell>
          <table:table-cell table:formula="of:=SUM([.M129];[.O129];[.U129])/SUM([.M4];[.O4];[.U4])" office:value-type="percentage" office:value="0.666666666666667" calcext:value-type="percentage">
            <text:p>67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formula="of:=[.D129]" office:value-type="float" office:value="8.75" calcext:value-type="float">
            <text:p>8,75</text:p>
          </table:table-cell>
          <table:table-cell table:formula="of:=IF([.$D129]=&quot;ABS&quot;;&quot;ABS&quot;;IF([.G129]&lt;=0.35;1;IF(AND([.G129]&gt;0.35;[.G129]&lt;0.6);2;IF([.G129]&gt;0.8;4;3))))" office:value-type="float" office:value="4" calcext:value-type="float">
            <text:p>4</text:p>
          </table:table-cell>
          <table:table-cell table:formula="of:=IF([.$D129]=&quot;ABS&quot;;&quot;ABS&quot;;IF([.H129]&lt;=0.35;1;IF(AND([.H129]&gt;0.35;[.H129]&lt;0.6);2;IF([.H129]&gt;0.8;4;3))))" office:value-type="float" office:value="2" calcext:value-type="float">
            <text:p>2</text:p>
          </table:table-cell>
          <table:table-cell table:formula="of:=IF([.$D129]=&quot;ABS&quot;;&quot;ABS&quot;;IF([.I129]&lt;=0.35;1;IF(AND([.I129]&gt;0.35;[.I129]&lt;0.6);2;IF([.I129]&gt;0.8;4;3)))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3513</text:p>
          </table:table-cell>
          <table:table-cell/>
          <table:table-cell table:formula="of:=IF([.$D$4]&gt;0;MAX(0;ROUND([.E130]/[.F130]*[.$D$4]/0.25)*0.25);MAX(0;ROUND([.E130]/0.25)*0.25))" office:value-type="float" office:value="11" calcext:value-type="float">
            <text:p>11,00</text:p>
          </table:table-cell>
          <table:table-cell table:formula="of:=SUM([.J130:.M130];[.P130:.Q130];[.T130:.U130])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SUM([.P130:.Q130];[.T130:.U130])/SUM([.P4:.Q4];[.T4:.U4])" office:value-type="percentage" office:value="1" calcext:value-type="percentage">
            <text:p>100%</text:p>
          </table:table-cell>
          <table:table-cell table:formula="of:=SUM([.J130:.M130])/SUM([.J4:.M4])" office:value-type="percentage" office:value="1" calcext:value-type="percentage">
            <text:p>100%</text:p>
          </table:table-cell>
          <table:table-cell table:formula="of:=SUM([.M130];[.Q130];[.U130])/SUM([.M4];[.Q4];[.U4])" office:value-type="percentage" office:value="1" calcext:value-type="percentage">
            <text:p>100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formula="of:=[.D130]" office:value-type="float" office:value="11" calcext:value-type="float">
            <text:p>11,00</text:p>
          </table:table-cell>
          <table:table-cell table:formula="of:=IF([.$D130]=&quot;ABS&quot;;&quot;ABS&quot;;IF([.G130]&lt;=0.35;1;IF(AND([.G130]&gt;0.35;[.G130]&lt;0.6);2;IF([.G130]&gt;0.8;4;3))))" office:value-type="float" office:value="4" calcext:value-type="float">
            <text:p>4</text:p>
          </table:table-cell>
          <table:table-cell table:formula="of:=IF([.$D130]=&quot;ABS&quot;;&quot;ABS&quot;;IF([.H130]&lt;=0.35;1;IF(AND([.H130]&gt;0.35;[.H130]&lt;0.6);2;IF([.H130]&gt;0.8;4;3))))" office:value-type="float" office:value="4" calcext:value-type="float">
            <text:p>4</text:p>
          </table:table-cell>
          <table:table-cell table:formula="of:=IF([.$D130]=&quot;ABS&quot;;&quot;ABS&quot;;IF([.I130]&lt;=0.35;1;IF(AND([.I130]&gt;0.35;[.I130]&lt;0.6);2;IF([.I130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3514</text:p>
          </table:table-cell>
          <table:table-cell/>
          <table:table-cell table:formula="of:=IF([.$D$4]&gt;0;MAX(0;ROUND([.E131]/[.F131]*[.$D$4]/0.25)*0.25);MAX(0;ROUND([.E131]/0.25)*0.25))" office:value-type="float" office:value="3.75" calcext:value-type="float">
            <text:p>3,75</text:p>
          </table:table-cell>
          <table:table-cell table:formula="of:=SUM([.J131:.O131];[.R131:.S131])" office:value-type="float" office:value="3.75" calcext:value-type="float">
            <text:p>3,75</text:p>
          </table:table-cell>
          <table:table-cell office:value-type="float" office:value="11" calcext:value-type="float">
            <text:p>11</text:p>
          </table:table-cell>
          <table:table-cell table:formula="of:=SUM([.N131:.O131];[.R131:.S131])/SUM([.N4:.O4];[.R4:.S4])" office:value-type="percentage" office:value="0.333333333333333" calcext:value-type="percentage">
            <text:p>33%</text:p>
          </table:table-cell>
          <table:table-cell table:formula="of:=SUM([.J131:.M131])/SUM([.J4:.M4])" office:value-type="percentage" office:value="0.35" calcext:value-type="percentage">
            <text:p>35%</text:p>
          </table:table-cell>
          <table:table-cell table:formula="of:=SUM([.M131];[.O131];[.S131])/SUM([.M4];[.O4];[.S4])" office:value-type="percentage" office:value="0.0833333333333333" calcext:value-type="percentage">
            <text:p>8%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131]" office:value-type="float" office:value="3.75" calcext:value-type="float">
            <text:p>3,75</text:p>
          </table:table-cell>
          <table:table-cell table:formula="of:=IF([.$D131]=&quot;ABS&quot;;&quot;ABS&quot;;IF([.G131]&lt;=0.35;1;IF(AND([.G131]&gt;0.35;[.G131]&lt;0.6);2;IF([.G131]&gt;0.8;4;3))))" office:value-type="float" office:value="1" calcext:value-type="float">
            <text:p>1</text:p>
          </table:table-cell>
          <table:table-cell table:formula="of:=IF([.$D131]=&quot;ABS&quot;;&quot;ABS&quot;;IF([.H131]&lt;=0.35;1;IF(AND([.H131]&gt;0.35;[.H131]&lt;0.6);2;IF([.H131]&gt;0.8;4;3))))" office:value-type="float" office:value="1" calcext:value-type="float">
            <text:p>1</text:p>
          </table:table-cell>
          <table:table-cell table:formula="of:=IF([.$D131]=&quot;ABS&quot;;&quot;ABS&quot;;IF([.I131]&lt;=0.35;1;IF(AND([.I131]&gt;0.35;[.I131]&lt;0.6);2;IF([.I131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3515</text:p>
          </table:table-cell>
          <table:table-cell/>
          <table:table-cell table:formula="of:=IF([.$D$4]&gt;0;MAX(0;ROUND([.E132]/[.F132]*[.$D$4]/0.25)*0.25);MAX(0;ROUND([.E132]/0.25)*0.25))" office:value-type="float" office:value="8" calcext:value-type="float">
            <text:p>8,00</text:p>
          </table:table-cell>
          <table:table-cell table:formula="of:=SUM([.J132:.M132];[.P132:.Q132];[.T132:.U132])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formula="of:=SUM([.P132:.Q132];[.T132:.U132])/SUM([.P4:.Q4];[.T4:.U4])" office:value-type="percentage" office:value="1" calcext:value-type="percentage">
            <text:p>100%</text:p>
          </table:table-cell>
          <table:table-cell table:formula="of:=SUM([.J132:.M132])/SUM([.J4:.M4])" office:value-type="percentage" office:value="0.4" calcext:value-type="percentage">
            <text:p>40%</text:p>
          </table:table-cell>
          <table:table-cell table:formula="of:=SUM([.M132];[.Q132];[.U132])/SUM([.M4];[.Q4];[.U4])" office:value-type="percentage" office:value="0.666666666666667" calcext:value-type="percentage">
            <text:p>67%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formula="of:=[.D132]" office:value-type="float" office:value="8" calcext:value-type="float">
            <text:p>8,00</text:p>
          </table:table-cell>
          <table:table-cell table:formula="of:=IF([.$D132]=&quot;ABS&quot;;&quot;ABS&quot;;IF([.G132]&lt;=0.35;1;IF(AND([.G132]&gt;0.35;[.G132]&lt;0.6);2;IF([.G132]&gt;0.8;4;3))))" office:value-type="float" office:value="4" calcext:value-type="float">
            <text:p>4</text:p>
          </table:table-cell>
          <table:table-cell table:formula="of:=IF([.$D132]=&quot;ABS&quot;;&quot;ABS&quot;;IF([.H132]&lt;=0.35;1;IF(AND([.H132]&gt;0.35;[.H132]&lt;0.6);2;IF([.H132]&gt;0.8;4;3))))" office:value-type="float" office:value="2" calcext:value-type="float">
            <text:p>2</text:p>
          </table:table-cell>
          <table:table-cell table:formula="of:=IF([.$D132]=&quot;ABS&quot;;&quot;ABS&quot;;IF([.I132]&lt;=0.35;1;IF(AND([.I132]&gt;0.35;[.I132]&lt;0.6);2;IF([.I132]&gt;0.8;4;3)))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3516</text:p>
          </table:table-cell>
          <table:table-cell/>
          <table:table-cell table:formula="of:=IF([.$D$4]&gt;0;MAX(0;ROUND([.E133]/[.F133]*[.$D$4]/0.25)*0.25);MAX(0;ROUND([.E133]/0.25)*0.25))" office:value-type="float" office:value="5" calcext:value-type="float">
            <text:p>5,00</text:p>
          </table:table-cell>
          <table:table-cell table:formula="of:=SUM([.J133:.O133];[.R133:.S133])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formula="of:=SUM([.N133:.O133];[.R133:.S133])/SUM([.N4:.O4];[.R4:.S4])" office:value-type="percentage" office:value="0" calcext:value-type="percentage">
            <text:p>0%</text:p>
          </table:table-cell>
          <table:table-cell table:formula="of:=SUM([.J133:.M133])/SUM([.J4:.M4])" office:value-type="percentage" office:value="1" calcext:value-type="percentage">
            <text:p>100%</text:p>
          </table:table-cell>
          <table:table-cell table:formula="of:=SUM([.M133];[.O133];[.S133])/SUM([.M4];[.O4];[.S4])" office:value-type="percentage" office:value="0.333333333333333" calcext:value-type="percentage">
            <text:p>33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133]" office:value-type="float" office:value="5" calcext:value-type="float">
            <text:p>5,00</text:p>
          </table:table-cell>
          <table:table-cell table:formula="of:=IF([.$D133]=&quot;ABS&quot;;&quot;ABS&quot;;IF([.G133]&lt;=0.35;1;IF(AND([.G133]&gt;0.35;[.G133]&lt;0.6);2;IF([.G133]&gt;0.8;4;3))))" office:value-type="float" office:value="1" calcext:value-type="float">
            <text:p>1</text:p>
          </table:table-cell>
          <table:table-cell table:formula="of:=IF([.$D133]=&quot;ABS&quot;;&quot;ABS&quot;;IF([.H133]&lt;=0.35;1;IF(AND([.H133]&gt;0.35;[.H133]&lt;0.6);2;IF([.H133]&gt;0.8;4;3))))" office:value-type="float" office:value="4" calcext:value-type="float">
            <text:p>4</text:p>
          </table:table-cell>
          <table:table-cell table:formula="of:=IF([.$D133]=&quot;ABS&quot;;&quot;ABS&quot;;IF([.I133]&lt;=0.35;1;IF(AND([.I133]&gt;0.35;[.I133]&lt;0.6);2;IF([.I133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3517</text:p>
          </table:table-cell>
          <table:table-cell/>
          <table:table-cell table:formula="of:=IF([.$D$4]&gt;0;MAX(0;ROUND([.E134]/[.F134]*[.$D$4]/0.25)*0.25);MAX(0;ROUND([.E134]/0.25)*0.25))" office:value-type="float" office:value="8.75" calcext:value-type="float">
            <text:p>8,75</text:p>
          </table:table-cell>
          <table:table-cell table:formula="of:=SUM([.J134:.M134];[.P134:.S134])" office:value-type="float" office:value="8.75" calcext:value-type="float">
            <text:p>8,75</text:p>
          </table:table-cell>
          <table:table-cell office:value-type="float" office:value="11" calcext:value-type="float">
            <text:p>11</text:p>
          </table:table-cell>
          <table:table-cell table:formula="of:=SUM([.P134:.S134])/SUM([.P4:.S4])" office:value-type="percentage" office:value="1" calcext:value-type="percentage">
            <text:p>100%</text:p>
          </table:table-cell>
          <table:table-cell table:formula="of:=SUM([.J134:.M134])/SUM([.J4:.M4])" office:value-type="percentage" office:value="0.55" calcext:value-type="percentage">
            <text:p>55%</text:p>
          </table:table-cell>
          <table:table-cell table:formula="of:=SUM([.M134];[.Q134];[.S134])/SUM([.M4];[.Q4];[.S4])" office:value-type="percentage" office:value="1" calcext:value-type="percentage">
            <text:p>100%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formula="of:=[.D134]" office:value-type="float" office:value="8.75" calcext:value-type="float">
            <text:p>8,75</text:p>
          </table:table-cell>
          <table:table-cell table:formula="of:=IF([.$D134]=&quot;ABS&quot;;&quot;ABS&quot;;IF([.G134]&lt;=0.35;1;IF(AND([.G134]&gt;0.35;[.G134]&lt;0.6);2;IF([.G134]&gt;0.8;4;3))))" office:value-type="float" office:value="4" calcext:value-type="float">
            <text:p>4</text:p>
          </table:table-cell>
          <table:table-cell table:formula="of:=IF([.$D134]=&quot;ABS&quot;;&quot;ABS&quot;;IF([.H134]&lt;=0.35;1;IF(AND([.H134]&gt;0.35;[.H134]&lt;0.6);2;IF([.H134]&gt;0.8;4;3))))" office:value-type="float" office:value="2" calcext:value-type="float">
            <text:p>2</text:p>
          </table:table-cell>
          <table:table-cell table:formula="of:=IF([.$D134]=&quot;ABS&quot;;&quot;ABS&quot;;IF([.I134]&lt;=0.35;1;IF(AND([.I134]&gt;0.35;[.I134]&lt;0.6);2;IF([.I134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3518</text:p>
          </table:table-cell>
          <table:table-cell/>
          <table:table-cell table:formula="of:=IF([.$D$4]&gt;0;MAX(0;ROUND([.E135]/[.F135]*[.$D$4]/0.25)*0.25);MAX(0;ROUND([.E135]/0.25)*0.25))" office:value-type="float" office:value="3" calcext:value-type="float">
            <text:p>3,00</text:p>
          </table:table-cell>
          <table:table-cell table:formula="of:=SUM([.J135:.M135];[.P135:.S135])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formula="of:=SUM([.P135:.S135])/SUM([.P4:.S4])" office:value-type="percentage" office:value="0" calcext:value-type="percentage">
            <text:p>0%</text:p>
          </table:table-cell>
          <table:table-cell table:formula="of:=SUM([.J135:.M135])/SUM([.J4:.M4])" office:value-type="percentage" office:value="0.6" calcext:value-type="percentage">
            <text:p>60%</text:p>
          </table:table-cell>
          <table:table-cell table:formula="of:=SUM([.M135];[.Q135];[.S135])/SUM([.M4];[.Q4];[.S4])" office:value-type="percentage" office:value="0.333333333333333" calcext:value-type="percentage">
            <text:p>33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135]" office:value-type="float" office:value="3" calcext:value-type="float">
            <text:p>3,00</text:p>
          </table:table-cell>
          <table:table-cell table:formula="of:=IF([.$D135]=&quot;ABS&quot;;&quot;ABS&quot;;IF([.G135]&lt;=0.35;1;IF(AND([.G135]&gt;0.35;[.G135]&lt;0.6);2;IF([.G135]&gt;0.8;4;3))))" office:value-type="float" office:value="1" calcext:value-type="float">
            <text:p>1</text:p>
          </table:table-cell>
          <table:table-cell table:formula="of:=IF([.$D135]=&quot;ABS&quot;;&quot;ABS&quot;;IF([.H135]&lt;=0.35;1;IF(AND([.H135]&gt;0.35;[.H135]&lt;0.6);2;IF([.H135]&gt;0.8;4;3))))" office:value-type="float" office:value="3" calcext:value-type="float">
            <text:p>3</text:p>
          </table:table-cell>
          <table:table-cell table:formula="of:=IF([.$D135]=&quot;ABS&quot;;&quot;ABS&quot;;IF([.I135]&lt;=0.35;1;IF(AND([.I135]&gt;0.35;[.I135]&lt;0.6);2;IF([.I135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3519</text:p>
          </table:table-cell>
          <table:table-cell/>
          <table:table-cell table:formula="of:=IF([.$D$4]&gt;0;MAX(0;ROUND([.E136]/[.F136]*[.$D$4]/0.25)*0.25);MAX(0;ROUND([.E136]/0.25)*0.25))" office:value-type="float" office:value="5" calcext:value-type="float">
            <text:p>5,00</text:p>
          </table:table-cell>
          <table:table-cell table:formula="of:=SUM([.J136:.M136];[.P136:.Q136];[.T136:.U136])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formula="of:=SUM([.P136:.Q136];[.T136:.U136])/SUM([.P4:.Q4];[.T4:.U4])" office:value-type="percentage" office:value="0.833333333333333" calcext:value-type="percentage">
            <text:p>83%</text:p>
          </table:table-cell>
          <table:table-cell table:formula="of:=SUM([.J136:.M136])/SUM([.J4:.M4])" office:value-type="percentage" office:value="0" calcext:value-type="percentage">
            <text:p>0%</text:p>
          </table:table-cell>
          <table:table-cell table:formula="of:=SUM([.M136];[.Q136];[.U136])/SUM([.M4];[.Q4];[.U4])" office:value-type="percentage" office:value="0.5" calcext:value-type="percentage">
            <text:p>50%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formula="of:=[.D136]" office:value-type="float" office:value="5" calcext:value-type="float">
            <text:p>5,00</text:p>
          </table:table-cell>
          <table:table-cell table:formula="of:=IF([.$D136]=&quot;ABS&quot;;&quot;ABS&quot;;IF([.G136]&lt;=0.35;1;IF(AND([.G136]&gt;0.35;[.G136]&lt;0.6);2;IF([.G136]&gt;0.8;4;3))))" office:value-type="float" office:value="4" calcext:value-type="float">
            <text:p>4</text:p>
          </table:table-cell>
          <table:table-cell table:formula="of:=IF([.$D136]=&quot;ABS&quot;;&quot;ABS&quot;;IF([.H136]&lt;=0.35;1;IF(AND([.H136]&gt;0.35;[.H136]&lt;0.6);2;IF([.H136]&gt;0.8;4;3))))" office:value-type="float" office:value="1" calcext:value-type="float">
            <text:p>1</text:p>
          </table:table-cell>
          <table:table-cell table:formula="of:=IF([.$D136]=&quot;ABS&quot;;&quot;ABS&quot;;IF([.I136]&lt;=0.35;1;IF(AND([.I136]&gt;0.35;[.I136]&lt;0.6);2;IF([.I136]&gt;0.8;4;3)))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3520</text:p>
          </table:table-cell>
          <table:table-cell/>
          <table:table-cell table:formula="of:=IF([.$D$4]&gt;0;MAX(0;ROUND([.E137]/[.F137]*[.$D$4]/0.25)*0.25);MAX(0;ROUND([.E137]/0.25)*0.25))" office:value-type="float" office:value="6.5" calcext:value-type="float">
            <text:p>6,50</text:p>
          </table:table-cell>
          <table:table-cell table:formula="of:=SUM([.J137:.M137];[.P137:.S137])" office:value-type="float" office:value="6.5" calcext:value-type="float">
            <text:p>6,5</text:p>
          </table:table-cell>
          <table:table-cell office:value-type="float" office:value="11" calcext:value-type="float">
            <text:p>11</text:p>
          </table:table-cell>
          <table:table-cell table:formula="of:=SUM([.P137:.S137])/SUM([.P4:.S4])" office:value-type="percentage" office:value="0.25" calcext:value-type="percentage">
            <text:p>25%</text:p>
          </table:table-cell>
          <table:table-cell table:formula="of:=SUM([.J137:.M137])/SUM([.J4:.M4])" office:value-type="percentage" office:value="1" calcext:value-type="percentage">
            <text:p>100%</text:p>
          </table:table-cell>
          <table:table-cell table:formula="of:=SUM([.M137];[.Q137];[.S137])/SUM([.M4];[.Q4];[.S4])" office:value-type="percentage" office:value="0.416666666666667" calcext:value-type="percentage">
            <text:p>42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.5" calcext:value-type="float">
            <text:p>0,5</text:p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formula="of:=[.D137]" office:value-type="float" office:value="6.5" calcext:value-type="float">
            <text:p>6,50</text:p>
          </table:table-cell>
          <table:table-cell table:formula="of:=IF([.$D137]=&quot;ABS&quot;;&quot;ABS&quot;;IF([.G137]&lt;=0.35;1;IF(AND([.G137]&gt;0.35;[.G137]&lt;0.6);2;IF([.G137]&gt;0.8;4;3))))" office:value-type="float" office:value="1" calcext:value-type="float">
            <text:p>1</text:p>
          </table:table-cell>
          <table:table-cell table:formula="of:=IF([.$D137]=&quot;ABS&quot;;&quot;ABS&quot;;IF([.H137]&lt;=0.35;1;IF(AND([.H137]&gt;0.35;[.H137]&lt;0.6);2;IF([.H137]&gt;0.8;4;3))))" office:value-type="float" office:value="4" calcext:value-type="float">
            <text:p>4</text:p>
          </table:table-cell>
          <table:table-cell table:formula="of:=IF([.$D137]=&quot;ABS&quot;;&quot;ABS&quot;;IF([.I137]&lt;=0.35;1;IF(AND([.I137]&gt;0.35;[.I137]&lt;0.6);2;IF([.I137]&gt;0.8;4;3)))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3521</text:p>
          </table:table-cell>
          <table:table-cell/>
          <table:table-cell table:formula="of:=IF([.$D$4]&gt;0;MAX(0;ROUND([.E138]/[.F138]*[.$D$4]/0.25)*0.25);MAX(0;ROUND([.E138]/0.25)*0.25))" office:value-type="float" office:value="2.25" calcext:value-type="float">
            <text:p>2,25</text:p>
          </table:table-cell>
          <table:table-cell table:formula="of:=SUM([.J138:.O138];[.R138:.S138])" office:value-type="float" office:value="2.25" calcext:value-type="float">
            <text:p>2,25</text:p>
          </table:table-cell>
          <table:table-cell office:value-type="float" office:value="11" calcext:value-type="float">
            <text:p>11</text:p>
          </table:table-cell>
          <table:table-cell table:formula="of:=SUM([.N138:.O138];[.R138:.S138])/SUM([.N4:.O4];[.R4:.S4])" office:value-type="percentage" office:value="0.333333333333333" calcext:value-type="percentage">
            <text:p>33%</text:p>
          </table:table-cell>
          <table:table-cell table:formula="of:=SUM([.J138:.M138])/SUM([.J4:.M4])" office:value-type="percentage" office:value="0.05" calcext:value-type="percentage">
            <text:p>5%</text:p>
          </table:table-cell>
          <table:table-cell table:formula="of:=SUM([.M138];[.O138];[.S138])/SUM([.M4];[.O4];[.S4])" office:value-type="percentage" office:value="0.166666666666667" calcext:value-type="percentage">
            <text:p>17%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/>
          </table:table-cell>
          <table:table-cell table:formula="of:=[.D138]" office:value-type="float" office:value="2.25" calcext:value-type="float">
            <text:p>2,25</text:p>
          </table:table-cell>
          <table:table-cell table:formula="of:=IF([.$D138]=&quot;ABS&quot;;&quot;ABS&quot;;IF([.G138]&lt;=0.35;1;IF(AND([.G138]&gt;0.35;[.G138]&lt;0.6);2;IF([.G138]&gt;0.8;4;3))))" office:value-type="float" office:value="1" calcext:value-type="float">
            <text:p>1</text:p>
          </table:table-cell>
          <table:table-cell table:formula="of:=IF([.$D138]=&quot;ABS&quot;;&quot;ABS&quot;;IF([.H138]&lt;=0.35;1;IF(AND([.H138]&gt;0.35;[.H138]&lt;0.6);2;IF([.H138]&gt;0.8;4;3))))" office:value-type="float" office:value="1" calcext:value-type="float">
            <text:p>1</text:p>
          </table:table-cell>
          <table:table-cell table:formula="of:=IF([.$D138]=&quot;ABS&quot;;&quot;ABS&quot;;IF([.I138]&lt;=0.35;1;IF(AND([.I138]&gt;0.35;[.I138]&lt;0.6);2;IF([.I138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3522</text:p>
          </table:table-cell>
          <table:table-cell/>
          <table:table-cell table:formula="of:=IF([.$D$4]&gt;0;MAX(0;ROUND([.E139]/[.F139]*[.$D$4]/0.25)*0.25);MAX(0;ROUND([.E139]/0.25)*0.25))" office:value-type="float" office:value="9" calcext:value-type="float">
            <text:p>9,00</text:p>
          </table:table-cell>
          <table:table-cell table:formula="of:=SUM([.J139:.M139];[.P139:.Q139];[.T139:.U139])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formula="of:=SUM([.P139:.Q139];[.T139:.U139])/SUM([.P4:.Q4];[.T4:.U4])" office:value-type="percentage" office:value="0.666666666666667" calcext:value-type="percentage">
            <text:p>67%</text:p>
          </table:table-cell>
          <table:table-cell table:formula="of:=SUM([.J139:.M139])/SUM([.J4:.M4])" office:value-type="percentage" office:value="1" calcext:value-type="percentage">
            <text:p>100%</text:p>
          </table:table-cell>
          <table:table-cell table:formula="of:=SUM([.M139];[.Q139];[.U139])/SUM([.M4];[.Q4];[.U4])" office:value-type="percentage" office:value="1" calcext:value-type="percentage">
            <text:p>100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2" calcext:value-type="float">
            <text:p>2</text:p>
          </table:table-cell>
          <table:table-cell table:formula="of:=[.D139]" office:value-type="float" office:value="9" calcext:value-type="float">
            <text:p>9,00</text:p>
          </table:table-cell>
          <table:table-cell table:formula="of:=IF([.$D139]=&quot;ABS&quot;;&quot;ABS&quot;;IF([.G139]&lt;=0.35;1;IF(AND([.G139]&gt;0.35;[.G139]&lt;0.6);2;IF([.G139]&gt;0.8;4;3))))" office:value-type="float" office:value="3" calcext:value-type="float">
            <text:p>3</text:p>
          </table:table-cell>
          <table:table-cell table:formula="of:=IF([.$D139]=&quot;ABS&quot;;&quot;ABS&quot;;IF([.H139]&lt;=0.35;1;IF(AND([.H139]&gt;0.35;[.H139]&lt;0.6);2;IF([.H139]&gt;0.8;4;3))))" office:value-type="float" office:value="4" calcext:value-type="float">
            <text:p>4</text:p>
          </table:table-cell>
          <table:table-cell table:formula="of:=IF([.$D139]=&quot;ABS&quot;;&quot;ABS&quot;;IF([.I139]&lt;=0.35;1;IF(AND([.I139]&gt;0.35;[.I139]&lt;0.6);2;IF([.I139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3523</text:p>
          </table:table-cell>
          <table:table-cell/>
          <table:table-cell table:formula="of:=IF([.$D$4]&gt;0;MAX(0;ROUND([.E140]/[.F140]*[.$D$4]/0.25)*0.25);MAX(0;ROUND([.E140]/0.25)*0.25))" office:value-type="float" office:value="5" calcext:value-type="float">
            <text:p>5,00</text:p>
          </table:table-cell>
          <table:table-cell table:formula="of:=SUM([.J140:.O140];[.T140:.U140])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formula="of:=SUM([.N140:.O140];[.T140:.U140])/SUM([.N4:.O4];[.T4:.U4])" office:value-type="percentage" office:value="0" calcext:value-type="percentage">
            <text:p>0%</text:p>
          </table:table-cell>
          <table:table-cell table:formula="of:=SUM([.J140:.M140])/SUM([.J4:.M4])" office:value-type="percentage" office:value="1" calcext:value-type="percentage">
            <text:p>100%</text:p>
          </table:table-cell>
          <table:table-cell table:formula="of:=SUM([.M140];[.O140];[.U140])/SUM([.M4];[.O4];[.U4])" office:value-type="percentage" office:value="0.333333333333333" calcext:value-type="percentage">
            <text:p>33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formula="of:=[.D140]" office:value-type="float" office:value="5" calcext:value-type="float">
            <text:p>5,00</text:p>
          </table:table-cell>
          <table:table-cell table:formula="of:=IF([.$D140]=&quot;ABS&quot;;&quot;ABS&quot;;IF([.G140]&lt;=0.35;1;IF(AND([.G140]&gt;0.35;[.G140]&lt;0.6);2;IF([.G140]&gt;0.8;4;3))))" office:value-type="float" office:value="1" calcext:value-type="float">
            <text:p>1</text:p>
          </table:table-cell>
          <table:table-cell table:formula="of:=IF([.$D140]=&quot;ABS&quot;;&quot;ABS&quot;;IF([.H140]&lt;=0.35;1;IF(AND([.H140]&gt;0.35;[.H140]&lt;0.6);2;IF([.H140]&gt;0.8;4;3))))" office:value-type="float" office:value="4" calcext:value-type="float">
            <text:p>4</text:p>
          </table:table-cell>
          <table:table-cell table:formula="of:=IF([.$D140]=&quot;ABS&quot;;&quot;ABS&quot;;IF([.I140]&lt;=0.35;1;IF(AND([.I140]&gt;0.35;[.I140]&lt;0.6);2;IF([.I140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3524</text:p>
          </table:table-cell>
          <table:table-cell/>
          <table:table-cell table:formula="of:=IF([.$D$4]&gt;0;MAX(0;ROUND([.E141]/[.F141]*[.$D$4]/0.25)*0.25);MAX(0;ROUND([.E141]/0.25)*0.25))" office:value-type="float" office:value="8.75" calcext:value-type="float">
            <text:p>8,75</text:p>
          </table:table-cell>
          <table:table-cell table:formula="of:=SUM([.J141:.O141];[.T141:.U141])" office:value-type="float" office:value="8.75" calcext:value-type="float">
            <text:p>8,75</text:p>
          </table:table-cell>
          <table:table-cell office:value-type="float" office:value="11" calcext:value-type="float">
            <text:p>11</text:p>
          </table:table-cell>
          <table:table-cell table:formula="of:=SUM([.N141:.O141];[.T141:.U141])/SUM([.N4:.O4];[.T4:.U4])" office:value-type="percentage" office:value="0.833333333333333" calcext:value-type="percentage">
            <text:p>83%</text:p>
          </table:table-cell>
          <table:table-cell table:formula="of:=SUM([.J141:.M141])/SUM([.J4:.M4])" office:value-type="percentage" office:value="0.75" calcext:value-type="percentage">
            <text:p>75%</text:p>
          </table:table-cell>
          <table:table-cell table:formula="of:=SUM([.M141];[.O141];[.U141])/SUM([.M4];[.O4];[.U4])" office:value-type="percentage" office:value="0.833333333333333" calcext:value-type="percentage">
            <text:p>83%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1.5" calcext:value-type="float">
            <text:p>1,5</text:p>
          </table:table-cell>
          <table:table-cell table:number-columns-repeated="3"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1.5" calcext:value-type="float">
            <text:p>1,5</text:p>
          </table:table-cell>
          <table:table-cell table:formula="of:=[.D141]" office:value-type="float" office:value="8.75" calcext:value-type="float">
            <text:p>8,75</text:p>
          </table:table-cell>
          <table:table-cell table:formula="of:=IF([.$D141]=&quot;ABS&quot;;&quot;ABS&quot;;IF([.G141]&lt;=0.35;1;IF(AND([.G141]&gt;0.35;[.G141]&lt;0.6);2;IF([.G141]&gt;0.8;4;3))))" office:value-type="float" office:value="4" calcext:value-type="float">
            <text:p>4</text:p>
          </table:table-cell>
          <table:table-cell table:formula="of:=IF([.$D141]=&quot;ABS&quot;;&quot;ABS&quot;;IF([.H141]&lt;=0.35;1;IF(AND([.H141]&gt;0.35;[.H141]&lt;0.6);2;IF([.H141]&gt;0.8;4;3))))" office:value-type="float" office:value="3" calcext:value-type="float">
            <text:p>3</text:p>
          </table:table-cell>
          <table:table-cell table:formula="of:=IF([.$D141]=&quot;ABS&quot;;&quot;ABS&quot;;IF([.I141]&lt;=0.35;1;IF(AND([.I141]&gt;0.35;[.I141]&lt;0.6);2;IF([.I141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3525</text:p>
          </table:table-cell>
          <table:table-cell/>
          <table:table-cell table:formula="of:=IF([.$D$4]&gt;0;MAX(0;ROUND([.E142]/[.F142]*[.$D$4]/0.25)*0.25);MAX(0;ROUND([.E142]/0.25)*0.25))" office:value-type="float" office:value="6.5" calcext:value-type="float">
            <text:p>6,50</text:p>
          </table:table-cell>
          <table:table-cell table:formula="of:=SUM([.J142:.O142];[.T142:.U142])" office:value-type="float" office:value="6.5" calcext:value-type="float">
            <text:p>6,5</text:p>
          </table:table-cell>
          <table:table-cell office:value-type="float" office:value="11" calcext:value-type="float">
            <text:p>11</text:p>
          </table:table-cell>
          <table:table-cell table:formula="of:=SUM([.N142:.O142];[.T142:.U142])/SUM([.N4:.O4];[.T4:.U4])" office:value-type="percentage" office:value="0.833333333333333" calcext:value-type="percentage">
            <text:p>83%</text:p>
          </table:table-cell>
          <table:table-cell table:formula="of:=SUM([.J142:.M142])/SUM([.J4:.M4])" office:value-type="percentage" office:value="0.3" calcext:value-type="percentage">
            <text:p>30%</text:p>
          </table:table-cell>
          <table:table-cell table:formula="of:=SUM([.M142];[.O142];[.U142])/SUM([.M4];[.O4];[.U4])" office:value-type="percentage" office:value="0.75" calcext:value-type="percentage">
            <text:p>75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formula="of:=[.D142]" office:value-type="float" office:value="6.5" calcext:value-type="float">
            <text:p>6,50</text:p>
          </table:table-cell>
          <table:table-cell table:formula="of:=IF([.$D142]=&quot;ABS&quot;;&quot;ABS&quot;;IF([.G142]&lt;=0.35;1;IF(AND([.G142]&gt;0.35;[.G142]&lt;0.6);2;IF([.G142]&gt;0.8;4;3))))" office:value-type="float" office:value="4" calcext:value-type="float">
            <text:p>4</text:p>
          </table:table-cell>
          <table:table-cell table:formula="of:=IF([.$D142]=&quot;ABS&quot;;&quot;ABS&quot;;IF([.H142]&lt;=0.35;1;IF(AND([.H142]&gt;0.35;[.H142]&lt;0.6);2;IF([.H142]&gt;0.8;4;3))))" office:value-type="float" office:value="1" calcext:value-type="float">
            <text:p>1</text:p>
          </table:table-cell>
          <table:table-cell table:formula="of:=IF([.$D142]=&quot;ABS&quot;;&quot;ABS&quot;;IF([.I142]&lt;=0.35;1;IF(AND([.I142]&gt;0.35;[.I142]&lt;0.6);2;IF([.I142]&gt;0.8;4;3)))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3526</text:p>
          </table:table-cell>
          <table:table-cell/>
          <table:table-cell table:formula="of:=IF([.$D$4]&gt;0;MAX(0;ROUND([.E143]/[.F143]*[.$D$4]/0.25)*0.25);MAX(0;ROUND([.E143]/0.25)*0.25))" office:value-type="float" office:value="11" calcext:value-type="float">
            <text:p>11,00</text:p>
          </table:table-cell>
          <table:table-cell table:formula="of:=SUM([.J143:.M143];[.P143:.S143])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SUM([.P143:.S143])/SUM([.P4:.S4])" office:value-type="percentage" office:value="1" calcext:value-type="percentage">
            <text:p>100%</text:p>
          </table:table-cell>
          <table:table-cell table:formula="of:=SUM([.J143:.M143])/SUM([.J4:.M4])" office:value-type="percentage" office:value="1" calcext:value-type="percentage">
            <text:p>100%</text:p>
          </table:table-cell>
          <table:table-cell table:formula="of:=SUM([.M143];[.Q143];[.S143])/SUM([.M4];[.Q4];[.S4])" office:value-type="percentage" office:value="1" calcext:value-type="percentage">
            <text:p>100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formula="of:=[.D143]" office:value-type="float" office:value="11" calcext:value-type="float">
            <text:p>11,00</text:p>
          </table:table-cell>
          <table:table-cell table:formula="of:=IF([.$D143]=&quot;ABS&quot;;&quot;ABS&quot;;IF([.G143]&lt;=0.35;1;IF(AND([.G143]&gt;0.35;[.G143]&lt;0.6);2;IF([.G143]&gt;0.8;4;3))))" office:value-type="float" office:value="4" calcext:value-type="float">
            <text:p>4</text:p>
          </table:table-cell>
          <table:table-cell table:formula="of:=IF([.$D143]=&quot;ABS&quot;;&quot;ABS&quot;;IF([.H143]&lt;=0.35;1;IF(AND([.H143]&gt;0.35;[.H143]&lt;0.6);2;IF([.H143]&gt;0.8;4;3))))" office:value-type="float" office:value="4" calcext:value-type="float">
            <text:p>4</text:p>
          </table:table-cell>
          <table:table-cell table:formula="of:=IF([.$D143]=&quot;ABS&quot;;&quot;ABS&quot;;IF([.I143]&lt;=0.35;1;IF(AND([.I143]&gt;0.35;[.I143]&lt;0.6);2;IF([.I143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3527</text:p>
          </table:table-cell>
          <table:table-cell/>
          <table:table-cell table:formula="of:=IF([.$D$4]&gt;0;MAX(0;ROUND([.E144]/[.F144]*[.$D$4]/0.25)*0.25);MAX(0;ROUND([.E144]/0.25)*0.25))" office:value-type="float" office:value="11" calcext:value-type="float">
            <text:p>11,00</text:p>
          </table:table-cell>
          <table:table-cell table:formula="of:=SUM([.J144:.O144];[.T144:.U144])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SUM([.N144:.O144];[.T144:.U144])/SUM([.N4:.O4];[.T4:.U4])" office:value-type="percentage" office:value="1" calcext:value-type="percentage">
            <text:p>100%</text:p>
          </table:table-cell>
          <table:table-cell table:formula="of:=SUM([.J144:.M144])/SUM([.J4:.M4])" office:value-type="percentage" office:value="1" calcext:value-type="percentage">
            <text:p>100%</text:p>
          </table:table-cell>
          <table:table-cell table:formula="of:=SUM([.M144];[.O144];[.U144])/SUM([.M4];[.O4];[.U4])" office:value-type="percentage" office:value="1" calcext:value-type="percentage">
            <text:p>100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formula="of:=[.D144]" office:value-type="float" office:value="11" calcext:value-type="float">
            <text:p>11,00</text:p>
          </table:table-cell>
          <table:table-cell table:formula="of:=IF([.$D144]=&quot;ABS&quot;;&quot;ABS&quot;;IF([.G144]&lt;=0.35;1;IF(AND([.G144]&gt;0.35;[.G144]&lt;0.6);2;IF([.G144]&gt;0.8;4;3))))" office:value-type="float" office:value="4" calcext:value-type="float">
            <text:p>4</text:p>
          </table:table-cell>
          <table:table-cell table:formula="of:=IF([.$D144]=&quot;ABS&quot;;&quot;ABS&quot;;IF([.H144]&lt;=0.35;1;IF(AND([.H144]&gt;0.35;[.H144]&lt;0.6);2;IF([.H144]&gt;0.8;4;3))))" office:value-type="float" office:value="4" calcext:value-type="float">
            <text:p>4</text:p>
          </table:table-cell>
          <table:table-cell table:formula="of:=IF([.$D144]=&quot;ABS&quot;;&quot;ABS&quot;;IF([.I144]&lt;=0.35;1;IF(AND([.I144]&gt;0.35;[.I144]&lt;0.6);2;IF([.I144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3528</text:p>
          </table:table-cell>
          <table:table-cell/>
          <table:table-cell table:formula="of:=IF([.$D$4]&gt;0;MAX(0;ROUND([.E145]/[.F145]*[.$D$4]/0.25)*0.25);MAX(0;ROUND([.E145]/0.25)*0.25))" office:value-type="float" office:value="9" calcext:value-type="float">
            <text:p>9,00</text:p>
          </table:table-cell>
          <table:table-cell table:formula="of:=SUM([.J145:.O145];[.R145:.S145])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formula="of:=SUM([.N145:.O145];[.R145:.S145])/SUM([.N4:.O4];[.R4:.S4])" office:value-type="percentage" office:value="0.833333333333333" calcext:value-type="percentage">
            <text:p>83%</text:p>
          </table:table-cell>
          <table:table-cell table:formula="of:=SUM([.J145:.M145])/SUM([.J4:.M4])" office:value-type="percentage" office:value="0.8" calcext:value-type="percentage">
            <text:p>80%</text:p>
          </table:table-cell>
          <table:table-cell table:formula="of:=SUM([.M145];[.O145];[.S145])/SUM([.M4];[.O4];[.S4])" office:value-type="percentage" office:value="0.75" calcext:value-type="percentage">
            <text:p>75%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1.5" calcext:value-type="float">
            <text:p>1,5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" calcext:value-type="float">
            <text:p/>
          </table:table-cell>
          <table:table-cell table:formula="of:=[.D145]" office:value-type="float" office:value="9" calcext:value-type="float">
            <text:p>9,00</text:p>
          </table:table-cell>
          <table:table-cell table:formula="of:=IF([.$D145]=&quot;ABS&quot;;&quot;ABS&quot;;IF([.G145]&lt;=0.35;1;IF(AND([.G145]&gt;0.35;[.G145]&lt;0.6);2;IF([.G145]&gt;0.8;4;3))))" office:value-type="float" office:value="4" calcext:value-type="float">
            <text:p>4</text:p>
          </table:table-cell>
          <table:table-cell table:formula="of:=IF([.$D145]=&quot;ABS&quot;;&quot;ABS&quot;;IF([.H145]&lt;=0.35;1;IF(AND([.H145]&gt;0.35;[.H145]&lt;0.6);2;IF([.H145]&gt;0.8;4;3))))" office:value-type="float" office:value="3" calcext:value-type="float">
            <text:p>3</text:p>
          </table:table-cell>
          <table:table-cell table:formula="of:=IF([.$D145]=&quot;ABS&quot;;&quot;ABS&quot;;IF([.I145]&lt;=0.35;1;IF(AND([.I145]&gt;0.35;[.I145]&lt;0.6);2;IF([.I145]&gt;0.8;4;3))))" office:value-type="float" office:value="3" calcext:value-type="float">
            <text:p>3</text:p>
          </table:table-cell>
        </table:table-row>
        <calcext:conditional-formats>
          <calcext:conditional-format calcext:target-range-address="Notes.G6:Notes.G145">
            <calcext:condition calcext:apply-style-name="NoteTInterpr�ter des r�sultats exp�rimentauxA" calcext:value="formula-is(AND(NOT(ISBLANK([.G6]));[.G6]&gt;=0.8))" calcext:base-cell-address="Notes.G6"/>
          </calcext:conditional-format>
          <calcext:conditional-format calcext:target-range-address="Notes.G6:Notes.G145">
            <calcext:condition calcext:apply-style-name="NoteTInterpr�ter des r�sultats exp�rimentauxB" calcext:value="formula-is(AND(NOT(ISBLANK([.G6]));NOT([.G6]&gt;=0.8);[.G6]&gt;=0.6))" calcext:base-cell-address="Notes.G6"/>
          </calcext:conditional-format>
          <calcext:conditional-format calcext:target-range-address="Notes.G6:Notes.G145">
            <calcext:condition calcext:apply-style-name="NoteTInterpr�ter des r�sultats exp�rimentauxC" calcext:value="formula-is(AND(NOT(ISBLANK([.G6]));NOT([.G6]&gt;=0.8);NOT([.G6]&gt;=0.6);[.G6]&gt;=0.35))" calcext:base-cell-address="Notes.G6"/>
          </calcext:conditional-format>
          <calcext:conditional-format calcext:target-range-address="Notes.G6:Notes.G145">
            <calcext:condition calcext:apply-style-name="NoteTInterpr�ter des r�sultats exp�rimentauxD" calcext:value="formula-is(AND(NOT(ISBLANK([.G6]));NOT([.G6]&gt;=0.8);NOT([.G6]&gt;=0.6);NOT([.G6]&gt;=0.35);TRUE()))" calcext:base-cell-address="Notes.G6"/>
          </calcext:conditional-format>
          <calcext:conditional-format calcext:target-range-address="Notes.H6:Notes.H145">
            <calcext:condition calcext:apply-style-name="NoteTConna�tre ses le�onsA" calcext:value="formula-is(AND(NOT(ISBLANK([.H6]));[.H6]&gt;=0.8))" calcext:base-cell-address="Notes.H6"/>
          </calcext:conditional-format>
          <calcext:conditional-format calcext:target-range-address="Notes.H6:Notes.H145">
            <calcext:condition calcext:apply-style-name="NoteTConna�tre ses le�onsB" calcext:value="formula-is(AND(NOT(ISBLANK([.H6]));NOT([.H6]&gt;=0.8);[.H6]&gt;=0.6))" calcext:base-cell-address="Notes.H6"/>
          </calcext:conditional-format>
          <calcext:conditional-format calcext:target-range-address="Notes.H6:Notes.H145">
            <calcext:condition calcext:apply-style-name="NoteTConna�tre ses le�onsC" calcext:value="formula-is(AND(NOT(ISBLANK([.H6]));NOT([.H6]&gt;=0.8);NOT([.H6]&gt;=0.6);[.H6]&gt;=0.35))" calcext:base-cell-address="Notes.H6"/>
          </calcext:conditional-format>
          <calcext:conditional-format calcext:target-range-address="Notes.H6:Notes.H145">
            <calcext:condition calcext:apply-style-name="NoteTConna�tre ses le�onsD" calcext:value="formula-is(AND(NOT(ISBLANK([.H6]));NOT([.H6]&gt;=0.8);NOT([.H6]&gt;=0.6);NOT([.H6]&gt;=0.35);TRUE()))" calcext:base-cell-address="Notes.H6"/>
          </calcext:conditional-format>
          <calcext:conditional-format calcext:target-range-address="Notes.I6:Notes.I145">
            <calcext:condition calcext:apply-style-name="NoteTUtiliser langue fran�aiseA" calcext:value="formula-is(AND(NOT(ISBLANK([.I6]));[.I6]&gt;=0.8))" calcext:base-cell-address="Notes.I6"/>
          </calcext:conditional-format>
          <calcext:conditional-format calcext:target-range-address="Notes.I6:Notes.I145">
            <calcext:condition calcext:apply-style-name="NoteTUtiliser langue fran�aiseB" calcext:value="formula-is(AND(NOT(ISBLANK([.I6]));NOT([.I6]&gt;=0.8);[.I6]&gt;=0.6))" calcext:base-cell-address="Notes.I6"/>
          </calcext:conditional-format>
          <calcext:conditional-format calcext:target-range-address="Notes.I6:Notes.I145">
            <calcext:condition calcext:apply-style-name="NoteTUtiliser langue fran�aiseC" calcext:value="formula-is(AND(NOT(ISBLANK([.I6]));NOT([.I6]&gt;=0.8);NOT([.I6]&gt;=0.6);[.I6]&gt;=0.35))" calcext:base-cell-address="Notes.I6"/>
          </calcext:conditional-format>
          <calcext:conditional-format calcext:target-range-address="Notes.I6:Notes.I145">
            <calcext:condition calcext:apply-style-name="NoteTUtiliser langue fran�aiseD" calcext:value="formula-is(AND(NOT(ISBLANK([.I6]));NOT([.I6]&gt;=0.8);NOT([.I6]&gt;=0.6);NOT([.I6]&gt;=0.35);TRUE()))" calcext:base-cell-address="Notes.I6"/>
          </calcext:conditional-format>
        </calcext:conditional-formats>
      </table:table>
      <table:table table:name="Légende" table:style-name="ta1" table:print="false">
        <table:table-column table:style-name="co7" table:default-cell-style-name="Heading"/>
        <table:table-column table:style-name="co8" table:default-cell-style-name="Default"/>
        <table:table-row table:style-name="ro4">
          <table:table-cell office:value-type="string" calcext:value-type="string" table:number-columns-spanned="2" table:number-rows-spanned="1">
            <text:p>Légende</text:p>
          </table:table-cell>
          <table:covered-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NoteX"/>
          <table:table-cell office:value-type="string" calcext:value-type="string">
            <text:p>Non applicable</text:p>
          </table:table-cell>
        </table:table-row>
        <table:table-row table:style-name="ro2">
          <table:table-cell table:style-name="NoteV"/>
          <table:table-cell office:value-type="string" calcext:value-type="string">
            <text:p>Sans réponse</text:p>
          </table:table-cell>
        </table:table-row>
        <table:table-row table:style-name="ro2">
          <table:table-cell table:style-name="NoteC"/>
          <table:table-cell office:value-type="string" calcext:value-type="string">
            <text:p>Annulées</text:p>
          </table:table-cell>
        </table:table-row>
        <table:table-row table:style-name="ro2">
          <table:table-cell table:style-name="NoteE"/>
          <table:table-cell office:value-type="string" calcext:value-type="string">
            <text:p>Réponse invalide</text:p>
          </table:table-cell>
        </table:table-row>
        <table:table-row table:style-name="ro2">
          <table:table-cell table:style-name="CodeV"/>
          <table:table-cell office:value-type="string" calcext:value-type="string">
            <text:p>Indicativ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DejaVu San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1"/>
      <number:text>%</number:text>
    </number:percentage-style>
    <number:number-style style:name="N110">
      <number:number number:decimal-places="2" number:min-decimal-places="0" number:min-integer-digits="1" number:decimal-replacement="" number:grouping="true"/>
    </number:number-style>
    <number:number-style style:name="N111">
      <number:number number:decimal-places="0" number:min-decimal-places="0" number:min-integer-digits="0" number:grouping="true"/>
    </number:number-style>
    <number:number-style style:name="N120">
      <number:number number:decimal-places="1" number:min-decimal-places="0" number:min-integer-digits="1" number:decimal-replacement="" number:grouping="true"/>
    </number:number-style>
    <number:percentage-style style:name="N119">
      <number:number number:decimal-places="1" number:min-decimal-places="1" number:min-integer-digits="1"/>
      <number:text>%</number:text>
    </number:percentage-style>
    <number:percentage-style style:name="N118">
      <number:number number:decimal-places="2" number:min-decimal-places="2" number:min-integer-digits="1"/>
      <number:text>%</number:text>
    </number:percentage-style>
    <number:number-style style:name="N117">
      <number:number number:decimal-places="3" number:min-decimal-places="0" number:min-integer-digits="1" number:decimal-replacement="" number:grouping="true"/>
    </number:number-style>
    <number:percentage-style style:name="N116">
      <number:number number:decimal-places="3" number:min-decimal-places="3" number:min-integer-digits="1"/>
      <number:text>%</number:text>
    </number:percentage-style>
    <number:number-style style:name="N115">
      <number:number number:decimal-places="4" number:min-decimal-places="0" number:min-integer-digits="1" number:decimal-replacement="" number:grouping="true"/>
    </number:number-style>
    <number:percentage-style style:name="N114">
      <number:number number:decimal-places="4" number:min-decimal-places="4" number:min-integer-digits="1"/>
      <number:text>%</number:text>
    </number:percentage-style>
    <number:number-style style:name="N113">
      <number:number number:decimal-places="5" number:min-decimal-places="0" number:min-integer-digits="1" number:decimal-replacement="" number:grouping="true"/>
    </number:number-style>
    <number:percentage-style style:name="N112">
      <number:number number:decimal-places="5" number:min-decimal-places="5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font-size="16pt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Tableau" style:family="table-cell" style:parent-style-name="Default">
      <style:table-cell-properties fo:border="1.11pt solid #000000"/>
    </style:style>
    <style:style style:name="General" style:family="table-cell" style:parent-style-name="Tableau" style:data-style-name="N109">
      <style:table-cell-properties style:text-align-source="fix" style:repeat-content="false"/>
      <style:paragraph-properties fo:text-align="start" fo:margin-left="0.101cm"/>
    </style:style>
    <style:style style:name="Qpc" style:family="table-cell" style:parent-style-name="Tableau" style:data-style-name="N109">
      <style:table-cell-properties style:text-align-source="fix" style:repeat-content="false"/>
      <style:paragraph-properties fo:text-align="center"/>
    </style:style>
    <style:style style:name="QpcGS" style:family="table-cell" style:parent-style-name="Qpc">
      <style:table-cell-properties fo:background-color="#c4eeba"/>
    </style:style>
    <style:style style:name="StatsQName" style:family="table-cell" style:parent-style-name="Tableau">
      <style:table-cell-properties style:text-align-source="fix" style:repeat-content="false"/>
      <style:paragraph-properties fo:text-align="center"/>
      <style:text-properties fo:font-size="14pt" fo:font-weight="bold"/>
    </style:style>
    <style:style style:name="StatsQNameS" style:family="table-cell" style:parent-style-name="StatsQName">
      <style:table-cell-properties fo:background-color="#c4ddff"/>
    </style:style>
    <style:style style:name="StatsQNameM" style:family="table-cell" style:parent-style-name="StatsQName">
      <style:table-cell-properties fo:background-color="#f5c4ff"/>
    </style:style>
    <style:style style:name="StatsQNameI" style:family="table-cell" style:parent-style-name="StatsQName">
      <style:table-cell-properties fo:background-color="#e6e6ff"/>
    </style:style>
    <style:style style:name="statCol" style:family="table-cell" style:parent-style-name="Tableau">
      <style:table-cell-properties style:text-align-source="fix" style:repeat-content="false"/>
      <style:paragraph-properties fo:text-align="center"/>
      <style:text-properties fo:font-weight="bold"/>
    </style:style>
    <style:style style:name="qidW" style:family="table-cell" style:parent-style-name="General">
      <style:table-cell-properties fo:background-color="#ffc8a0"/>
    </style:style>
    <style:style style:name="qidC" style:family="table-cell" style:parent-style-name="General">
      <style:table-cell-properties fo:background-color="#c9ffd1"/>
    </style:style>
    <style:style style:name="qidX" style:family="table-cell" style:parent-style-name="General">
      <style:table-cell-properties fo:background-color="#e2e2e2"/>
    </style:style>
    <style:style style:name="qidI" style:family="table-cell" style:parent-style-name="General">
      <style:table-cell-properties fo:background-color="#ffbaba"/>
    </style:style>
    <style:style style:name="qidE" style:family="table-cell" style:parent-style-name="General">
      <style:table-cell-properties fo:background-color="#ffff99"/>
    </style:style>
    <style:style style:name="NoteQbase" style:family="table-cell" style:parent-style-name="Tableau">
      <style:table-cell-properties style:text-align-source="fix" style:repeat-content="false"/>
      <style:paragraph-properties fo:text-align="center"/>
    </style:style>
    <style:style style:name="NoteQ" style:family="table-cell" style:parent-style-name="NoteQbase" style:data-style-name="N110"/>
    <style:style style:name="NoteQp" style:family="table-cell" style:parent-style-name="NoteQbase" style:data-style-name="N109"/>
    <style:style style:name="NoteV" style:family="table-cell" style:parent-style-name="NoteQ" style:data-style-name="N111">
      <style:table-cell-properties fo:background-color="#ffff99"/>
    </style:style>
    <style:style style:name="NoteC" style:family="table-cell" style:parent-style-name="NoteQ" style:data-style-name="N111">
      <style:table-cell-properties fo:background-color="#b1e3e9"/>
    </style:style>
    <style:style style:name="NoteE" style:family="table-cell" style:parent-style-name="NoteQ" style:data-style-name="N111">
      <style:table-cell-properties fo:background-color="#ffbaba"/>
    </style:style>
    <style:style style:name="NoteT" style:family="table-cell" style:parent-style-name="NoteQ">
      <style:table-cell-properties fo:background-color="#eaeaea"/>
    </style:style>
    <style:style style:name="NoteTP" style:family="table-cell" style:parent-style-name="NoteQ" style:data-style-name="N109">
      <style:table-cell-properties fo:background-color="#eaeaea"/>
    </style:style>
    <style:style style:name="NoteTInterpr_fffd_ter_20_des_20_r_fffd_sultats_20_exp_fffd_rimentauxA" style:display-name="NoteTInterpr�ter des r�sultats exp�rimentauxA" style:family="table-cell" style:parent-style-name="NoteQ" style:data-style-name="N109">
      <style:table-cell-properties fo:background-color="#008000"/>
    </style:style>
    <style:style style:name="NoteTInterpr_fffd_ter_20_des_20_r_fffd_sultats_20_exp_fffd_rimentauxB" style:display-name="NoteTInterpr�ter des r�sultats exp�rimentauxB" style:family="table-cell" style:parent-style-name="NoteQ" style:data-style-name="N109">
      <style:table-cell-properties fo:background-color="#00ff00"/>
    </style:style>
    <style:style style:name="NoteTInterpr_fffd_ter_20_des_20_r_fffd_sultats_20_exp_fffd_rimentauxC" style:display-name="NoteTInterpr�ter des r�sultats exp�rimentauxC" style:family="table-cell" style:parent-style-name="NoteQ" style:data-style-name="N109">
      <style:table-cell-properties fo:background-color="#ffad26"/>
    </style:style>
    <style:style style:name="NoteTInterpr_fffd_ter_20_des_20_r_fffd_sultats_20_exp_fffd_rimentauxD" style:display-name="NoteTInterpr�ter des r�sultats exp�rimentauxD" style:family="table-cell" style:parent-style-name="NoteQ" style:data-style-name="N109">
      <style:table-cell-properties fo:background-color="#ff262c"/>
    </style:style>
    <style:style style:name="NoteTInterpr_fffd_ter_20_des_20_r_fffd_sultats_20_exp_fffd_rimentaux" style:display-name="NoteTInterpr�ter des r�sultats exp�rimentaux" style:family="table-cell" style:parent-style-name="NoteQ" style:data-style-name="N109">
      <style:table-cell-properties fo:background-color="#eaeaea"/>
    </style:style>
    <style:style style:name="NoteTConna_fffd_tre_20_ses_20_le_fffd_onsA" style:display-name="NoteTConna�tre ses le�onsA" style:family="table-cell" style:parent-style-name="NoteQ" style:data-style-name="N109">
      <style:table-cell-properties fo:background-color="#008000"/>
    </style:style>
    <style:style style:name="NoteTConna_fffd_tre_20_ses_20_le_fffd_onsB" style:display-name="NoteTConna�tre ses le�onsB" style:family="table-cell" style:parent-style-name="NoteQ" style:data-style-name="N109">
      <style:table-cell-properties fo:background-color="#00ff00"/>
    </style:style>
    <style:style style:name="NoteTConna_fffd_tre_20_ses_20_le_fffd_onsC" style:display-name="NoteTConna�tre ses le�onsC" style:family="table-cell" style:parent-style-name="NoteQ" style:data-style-name="N109">
      <style:table-cell-properties fo:background-color="#ffad26"/>
    </style:style>
    <style:style style:name="NoteTConna_fffd_tre_20_ses_20_le_fffd_onsD" style:display-name="NoteTConna�tre ses le�onsD" style:family="table-cell" style:parent-style-name="NoteQ" style:data-style-name="N109">
      <style:table-cell-properties fo:background-color="#ff262c"/>
    </style:style>
    <style:style style:name="NoteTConna_fffd_tre_20_ses_20_le_fffd_ons" style:display-name="NoteTConna�tre ses le�ons" style:family="table-cell" style:parent-style-name="NoteQ" style:data-style-name="N109">
      <style:table-cell-properties fo:background-color="#eaeaea"/>
    </style:style>
    <style:style style:name="NoteTUtiliser_20_langue_20_fran_fffd_aiseA" style:display-name="NoteTUtiliser langue fran�aiseA" style:family="table-cell" style:parent-style-name="NoteQ" style:data-style-name="N109">
      <style:table-cell-properties fo:background-color="#008000"/>
    </style:style>
    <style:style style:name="NoteTUtiliser_20_langue_20_fran_fffd_aiseB" style:display-name="NoteTUtiliser langue fran�aiseB" style:family="table-cell" style:parent-style-name="NoteQ" style:data-style-name="N109">
      <style:table-cell-properties fo:background-color="#00ff00"/>
    </style:style>
    <style:style style:name="NoteTUtiliser_20_langue_20_fran_fffd_aiseC" style:display-name="NoteTUtiliser langue fran�aiseC" style:family="table-cell" style:parent-style-name="NoteQ" style:data-style-name="N109">
      <style:table-cell-properties fo:background-color="#ffad26"/>
    </style:style>
    <style:style style:name="NoteTUtiliser_20_langue_20_fran_fffd_aiseD" style:display-name="NoteTUtiliser langue fran�aiseD" style:family="table-cell" style:parent-style-name="NoteQ" style:data-style-name="N109">
      <style:table-cell-properties fo:background-color="#ff262c"/>
    </style:style>
    <style:style style:name="NoteTUtiliser_20_langue_20_fran_fffd_aise" style:display-name="NoteTUtiliser langue fran�aise" style:family="table-cell" style:parent-style-name="NoteQ" style:data-style-name="N109">
      <style:table-cell-properties fo:background-color="#eaeaea"/>
    </style:style>
    <style:style style:name="NoteGS" style:family="table-cell" style:parent-style-name="NoteQbase" style:data-style-name="N110">
      <style:table-cell-properties fo:background-color="#c4eeba"/>
    </style:style>
    <style:style style:name="NoteGSp" style:family="table-cell" style:parent-style-name="NoteQbase" style:data-style-name="N109">
      <style:table-cell-properties fo:background-color="#c4eeba"/>
    </style:style>
    <style:style style:name="NoteGSx" style:family="table-cell" style:parent-style-name="NoteGSp">
      <style:text-properties fo:font-size="6pt"/>
    </style:style>
    <style:style style:name="NoteX" style:family="table-cell" style:parent-style-name="Tableau" style:data-style-name="N111">
      <style:table-cell-properties fo:background-color="#b3b3b3" style:text-align-source="fix" style:repeat-content="false"/>
      <style:paragraph-properties fo:text-align="center"/>
    </style:style>
    <style:style style:name="CodeV" style:family="table-cell" style:parent-style-name="Tableau">
      <style:table-cell-properties fo:background-color="#e6e6ff" style:text-align-source="fix" style:repeat-content="false"/>
      <style:paragraph-properties fo:text-align="center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NoteF" style:family="table-cell" style:parent-style-name="Tableau" style:data-style-name="N4">
      <style:table-cell-properties fo:padding-bottom="0.035cm" fo:padding-left="0.035cm" fo:padding-right="0.199cm" fo:padding-top="0.035cm"/>
    </style:style>
    <style:style style:name="NumCopie" style:family="table-cell" style:parent-style-name="Tableau">
      <style:table-cell-properties style:text-align-source="fix" style:repeat-content="false"/>
      <style:paragraph-properties fo:text-align="center"/>
    </style:style>
    <style:style style:name="Entete" style:family="table-cell" style:parent-style-name="Default">
      <style:table-cell-properties style:text-align-source="fix" style:repeat-content="false" fo:border="1.11pt solid #000000" fo:padding="0.101cm" style:vertical-align="bottom"/>
      <style:paragraph-properties fo:text-align="center"/>
      <style:text-properties fo:font-weight="bold"/>
    </style:style>
    <style:style style:name="EnteteVertical" style:family="table-cell" style:parent-style-name="Entete">
      <style:table-cell-properties style:rotation-angle="90"/>
    </style:style>
    <style:style style:name="EnteteTopic" style:family="table-cell" style:parent-style-name="EnteteVertical">
      <style:table-cell-properties fo:background-color="#baffcf"/>
    </style:style>
    <style:style style:name="EnteteIndic" style:family="table-cell" style:parent-style-name="EnteteVertical">
      <style:table-cell-properties fo:background-color="#e6e6ff"/>
    </style:style>
    <style:style style:name="EnteteGS" style:family="table-cell" style:parent-style-name="EnteteVertical">
      <style:table-cell-properties fo:background-color="#c4eeba"/>
    </style:style>
  </office:styles>
  <office:automatic-styles>
    <style:page-layout style:name="Mpm1">
      <style:page-layout-properties fo:page-width="29.7cm" fo:page-height="21.001cm" fo:margin-top="1cm" fo:margin-bottom="1cm" fo:margin-left="1cm" fo:margin-right="1cm" fo:background-color="transparent" style:scale-to-X="1">
        <style:background-image/>
      </style:page-layout-properties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/>
    <dc:subject/>
    <meta:initial-creator>monsieur</meta:initial-creator>
    <meta:creation-date>2023-10-12T19:10:37</meta:creation-date>
    <dc:date>2023-10-15T21:11:59.198218446</dc:date>
    <meta:editing-cycles>3</meta:editing-cycles>
    <meta:editing-duration>PT1M43S</meta:editing-duration>
    <meta:document-statistic meta:table-count="2" meta:cell-count="3347" meta:object-count="0"/>
  </office:meta>
</office:document-meta>
</file>