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733611cm"/>
    </style:style>
    <style:style style:family="table-column" style:name="col.X.student.key">
      <style:table-column-properties style:column-width="0.707971cm"/>
    </style:style>
    <style:style style:family="table-column" style:name="col.X.student.name">
      <style:table-column-properties style:column-width="1.711435cm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a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Examen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br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01</text:p>
          </table:table-cell>
          <table:table-cell office:value-type="string" table:style-name="EnteteVertical">
            <text:p text:style-name="Standard">02</text:p>
          </table:table-cell>
          <table:table-cell office:value-type="string" table:style-name="EnteteVertical">
            <text:p text:style-name="Standard">03</text:p>
          </table:table-cell>
          <table:table-cell office:value-type="string" table:style-name="EnteteVertical">
            <text:p text:style-name="Standard">04</text:p>
          </table:table-cell>
          <table:table-cell office:value-type="string" table:style-name="EnteteVertical">
            <text:p text:style-name="Standard">05</text:p>
          </table:table-cell>
          <table:table-cell office:value-type="string" table:style-name="EnteteVertical">
            <text:p text:style-name="Standard">06</text:p>
          </table:table-cell>
          <table:table-cell office:value-type="string" table:style-name="EnteteVertical">
            <text:p text:style-name="Standard">07</text:p>
          </table:table-cell>
          <table:table-cell office:value-type="string" table:style-name="EnteteVertical">
            <text:p text:style-name="Standard">08</text:p>
          </table:table-cell>
          <table:table-cell office:value-type="string" table:style-name="EnteteVertical">
            <text:p text:style-name="Standard">09</text:p>
          </table:table-cell>
          <table:table-cell office:value-type="string" table:style-name="EnteteVertical">
            <text:p text:style-name="Standard">10</text:p>
          </table:table-cell>
          <table:table-cell office:value-type="string" table:style-name="EnteteVertical">
            <text:p text:style-name="Standard">11</text:p>
          </table:table-cell>
          <table:table-cell office:value-type="string" table:style-name="EnteteVertical">
            <text:p text:style-name="Standard">12</text:p>
          </table:table-cell>
          <table:table-cell office:value-type="string" table:style-name="EnteteVertical">
            <text:p text:style-name="Standard">13</text:p>
          </table:table-cell>
          <table:table-cell office:value-type="string" table:style-name="EnteteVertical">
            <text:p text:style-name="Standard">14</text:p>
          </table:table-cell>
          <table:table-cell office:value-type="string" table:style-name="EnteteVertical">
            <text:p text:style-name="Standard">15</text:p>
          </table:table-cell>
          <table:table-cell office:value-type="string" table:style-name="EnteteVertical">
            <text:p text:style-name="Standard">16</text:p>
          </table:table-cell>
          <table:table-cell office:value-type="string" table:style-name="EnteteVertical">
            <text:p text:style-name="Standard">17</text:p>
          </table:table-cell>
          <table:table-cell office:value-type="string" table:style-name="EnteteVertical">
            <text:p text:style-name="Standard">18</text:p>
          </table:table-cell>
          <table:table-cell office:value-type="string" table:style-name="EnteteVertical">
            <text:p text:style-name="Standard">19</text:p>
          </table:table-cell>
          <table:table-cell office:value-type="string" table:style-name="EnteteVertical">
            <text:p text:style-name="Standard">20</text:p>
          </table:table-cell>
          <table:table-cell office:value-type="string" table:style-name="EnteteVertical">
            <text:p text:style-name="Standard">21</text:p>
          </table:table-cell>
          <table:table-cell office:value-type="string" table:style-name="EnteteVertical">
            <text:p text:style-name="Standard">22</text:p>
          </table:table-cell>
          <table:table-cell office:value-type="string" table:style-name="EnteteVertical">
            <text:p text:style-name="Standard">23</text:p>
          </table:table-cell>
          <table:table-cell office:value-type="string" table:style-name="EnteteVertical">
            <text:p text:style-name="Standard">24</text:p>
          </table:table-cell>
          <table:table-cell office:value-type="string" table:style-name="EnteteVertical">
            <text:p text:style-name="Standard">25</text:p>
          </table:table-cell>
          <table:table-cell office:value-type="string" table:style-name="EnteteVertical">
            <text:p text:style-name="Standard">26</text:p>
          </table:table-cell>
          <table:table-cell office:value-type="string" table:style-name="EnteteVertical">
            <text:p text:style-name="Standard">27</text:p>
          </table:table-cell>
          <table:table-cell office:value-type="string" table:style-name="EnteteVertical">
            <text:p text:style-name="Standard">28</text:p>
          </table:table-cell>
          <table:table-cell office:value-type="string" table:style-name="EnteteVertical">
            <text:p text:style-name="Standard">29</text:p>
          </table:table-cell>
          <table:table-cell office:value-type="string" table:style-name="EnteteVertical">
            <text:p text:style-name="Standard">30</text:p>
          </table:table-cell>
          <table:table-cell office:value-type="string" table:style-name="EnteteVertical">
            <text:p text:style-name="Standard">31</text:p>
          </table:table-cell>
          <table:table-cell office:value-type="string" table:style-name="EnteteVertical">
            <text:p text:style-name="Standard">32</text:p>
          </table:table-cell>
          <table:table-cell office:value-type="string" table:style-name="EnteteVertical">
            <text:p text:style-name="Standard">33</text:p>
          </table:table-cell>
          <table:table-cell office:value-type="string" table:style-name="EnteteVertical">
            <text:p text:style-name="Standard">34</text:p>
          </table:table-cell>
          <table:table-cell office:value-type="string" table:style-name="EnteteVertical">
            <text:p text:style-name="Standard">35</text:p>
          </table:table-cell>
          <table:table-cell office:value-type="string" table:style-name="EnteteVertical">
            <text:p text:style-name="Standard">36</text:p>
          </table:table-cell>
          <table:table-cell office:value-type="string" table:style-name="EnteteVertical">
            <text:p text:style-name="Standard">37</text:p>
          </table:table-cell>
          <table:table-cell office:value-type="string" table:style-name="EnteteVertical">
            <text:p text:style-name="Standard">38</text:p>
          </table:table-cell>
          <table:table-cell office:value-type="string" table:style-name="EnteteVertical">
            <text:p text:style-name="Standard">39</text:p>
          </table:table-cell>
          <table:table-cell office:value-type="string" table:style-name="EnteteVertical">
            <text:p text:style-name="Standard">40</text:p>
          </table:table-cell>
          <table:table-cell office:value-type="string" table:style-name="EnteteIndic">
            <text:p text:style-name="Standard">asignatura</text:p>
          </table:table-cell>
          <table:table-cell office:value-type="string" table:style-name="EnteteIndic">
            <text:p text:style-name="Standard">nivel</text:p>
          </table:table-cell>
          <table:table-cell office:value-type="string" table:style-name="EnteteIndic">
            <text:p text:style-name="Standard">StudentNum</text:p>
          </table:table-cell>
        </table:table-row>
        <table:table-row table:style-name="ro1">
          <table:table-cell/>
          <table:table-cell/>
          <table:table-cell/>
          <table:table-cell office:value="100" office:value-type="float" table:style-name="NoteF">
            <text:p text:style-name="Standard">100</text:p>
          </table:table-cell>
          <table:table-cell office:value-type="string" table:number-columns-spanned="2" table:number-rows-spanned="1" table:style-name="General">
            <text:p text:style-name="Standard">Máximo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promedio</text:p>
          </table:table-cell>
          <table:covered-table-cell/>
          <table:table-cell table:formula="oooc:=AVERAGE([.G6])/[.G4]" table:style-name="Qpc"/>
          <table:table-cell table:formula="oooc:=AVERAGE([.H6])/[.H4]" table:style-name="Qpc"/>
          <table:table-cell table:formula="oooc:=AVERAGE([.I6])/[.I4]" table:style-name="Qpc"/>
          <table:table-cell table:formula="oooc:=AVERAGE([.J6])/[.J4]" table:style-name="Qpc"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 table:formula="oooc:=AVERAGE([.R6])/[.R4]" table:style-name="Qpc"/>
          <table:table-cell table:formula="oooc:=AVERAGE([.S6])/[.S4]" table:style-name="Qpc"/>
          <table:table-cell table:formula="oooc:=AVERAGE([.T6])/[.T4]" table:style-name="Qpc"/>
          <table:table-cell table:formula="oooc:=AVERAGE([.U6])/[.U4]" table:style-name="Qpc"/>
          <table:table-cell table:formula="oooc:=AVERAGE([.V6])/[.V4]" table:style-name="Qpc"/>
          <table:table-cell table:formula="oooc:=AVERAGE([.W6])/[.W4]" table:style-name="Qpc"/>
          <table:table-cell table:formula="oooc:=AVERAGE([.X6])/[.X4]" table:style-name="Qpc"/>
          <table:table-cell table:formula="oooc:=AVERAGE([.Y6])/[.Y4]" table:style-name="Qpc"/>
          <table:table-cell table:formula="oooc:=AVERAGE([.Z6])/[.Z4]" table:style-name="Qpc"/>
          <table:table-cell table:formula="oooc:=AVERAGE([.AA6])/[.AA4]" table:style-name="Qpc"/>
          <table:table-cell table:formula="oooc:=AVERAGE([.AB6])/[.AB4]" table:style-name="Qpc"/>
          <table:table-cell table:formula="oooc:=AVERAGE([.AC6])/[.AC4]" table:style-name="Qpc"/>
          <table:table-cell table:formula="oooc:=AVERAGE([.AD6])/[.AD4]" table:style-name="Qpc"/>
          <table:table-cell table:formula="oooc:=AVERAGE([.AE6])/[.AE4]" table:style-name="Qpc"/>
          <table:table-cell table:formula="oooc:=AVERAGE([.AF6])/[.AF4]" table:style-name="Qpc"/>
          <table:table-cell table:formula="oooc:=AVERAGE([.AG6])/[.AG4]" table:style-name="Qpc"/>
          <table:table-cell table:formula="oooc:=AVERAGE([.AH6])/[.AH4]" table:style-name="Qpc"/>
          <table:table-cell table:formula="oooc:=AVERAGE([.AI6])/[.AI4]" table:style-name="Qpc"/>
          <table:table-cell table:formula="oooc:=AVERAGE([.AJ6])/[.AJ4]" table:style-name="Qpc"/>
          <table:table-cell table:formula="oooc:=AVERAGE([.AK6])/[.AK4]" table:style-name="Qpc"/>
          <table:table-cell table:formula="oooc:=AVERAGE([.AL6])/[.AL4]" table:style-name="Qpc"/>
          <table:table-cell table:formula="oooc:=AVERAGE([.AM6])/[.AM4]" table:style-name="Qpc"/>
          <table:table-cell table:formula="oooc:=AVERAGE([.AN6])/[.AN4]" table:style-name="Qpc"/>
          <table:table-cell table:formula="oooc:=AVERAGE([.AO6])/[.AO4]" table:style-name="Qpc"/>
          <table:table-cell table:formula="oooc:=AVERAGE([.AP6])/[.AP4]" table:style-name="Qpc"/>
          <table:table-cell table:formula="oooc:=AVERAGE([.AQ6])/[.AQ4]" table:style-name="Qpc"/>
          <table:table-cell table:formula="oooc:=AVERAGE([.AR6])/[.AR4]" table:style-name="Qpc"/>
          <table:table-cell table:formula="oooc:=AVERAGE([.AS6])/[.AS4]" table:style-name="Qpc"/>
          <table:table-cell table:formula="oooc:=AVERAGE([.AT6])/[.AT4]" table:style-name="Qpc"/>
          <table:table-cell/>
          <table:table-cell/>
          <table:table-cell/>
        </table:table-row>
        <table:table-row table:style-name="ro1">
          <table:table-cell office:value-type="string" table:style-name="NumCopie">
            <text:p text:style-name="Standard">1: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AX(0;MIN([.$D$4];ROUNDDOWN([.E6]/[.F6]*[.$D$4]/0.5)*0.5));MAX(0;ROUNDDOWN([.E6]/0.5)*0.5))" table:style-name="NoteF"/>
          <table:table-cell office:value-type="float" table:formula="oooc:=SUM([.G6:.AT6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  <table:table-cell office:value="6" office:value-type="float" table:style-name="CodeV">
            <text:p text:style-name="Standard">6</text:p>
          </table:table-cell>
          <table:table-cell office:value-type="string" table:style-name="CodeV">
            <text:p text:style-name="Standard">16324682</text:p>
          </table:table-cell>
        </table:table-row>
      </table:table>
      <table:table table:name="Preguntas estadísticas indicativas" table:style-name="Preguntas estadísticas indicativa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 table:style-name="col.Space"/>
        <table:table-row>
          <table:table-cell office:value-type="string" table:number-columns-spanned="4" table:number-rows-spanned="1" table:style-name="StatsQNameI">
            <text:p text:style-name="Standard">asignatura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 table:number-columns-spanned="4" table:number-rows-spanned="1" table:style-name="StatsQNameI">
            <text:p text:style-name="Standard">nivel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illa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do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 table:style-name="statCol">
            <text:p text:style-name="Standard">Casilla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do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</table:table-row>
        <table:table-row>
          <table:table-cell office:value-type="string" table:style-name="General">
            <text:p text:style-name="Standard">TODO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  <table:table-cell office:value-type="string" table:style-name="General">
            <text:p text:style-name="Standard">TODO</text:p>
          </table:table-cell>
          <table:table-cell office:value="2" office:value-type="float" table:style-name="NumCopie">
            <text:p text:style-name="Standard">2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A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4]/[.B3]" table:style-name="Qpc"/>
          <table:table-cell office:value-type="string"/>
          <table:table-cell office:value-type="string"/>
          <table:table-cell office:value-type="string" table:style-name="qidE">
            <text:p text:style-name="Standard">NA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4]/[.G3]" table:style-name="Qpc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O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5]/[.B3]" table:style-name="Qpc"/>
          <table:table-cell office:value-type="string"/>
          <table:table-cell office:value-type="string"/>
          <table:table-cell office:value-type="string" table:style-name="qidI">
            <text:p text:style-name="Standard">INVALIDO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5]/[.G3]" table:style-name="Qpc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B6]/[.B3]" table:style-name="Qpc"/>
          <table:table-cell office:value-type="float" table:formula="oooc:=[.B6]/([.B3]-[.B4]-[.B5])" table:style-name="Qpc"/>
          <table:table-cell office:value-type="string"/>
          <table:table-cell office:value-type="string" table:style-name="General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6]/[.G3]" table:style-name="Qpc"/>
          <table:table-cell office:value-type="float" table:formula="oooc:=[.G6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7]/[.B3]" table:style-name="Qpc"/>
          <table:table-cell office:value-type="float" table:formula="oooc:=[.B7]/([.B3]-[.B4]-[.B5])" table:style-name="Qpc"/>
          <table:table-cell office:value-type="string"/>
          <table:table-cell office:value-type="string" table:style-name="General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7]/[.G3]" table:style-name="Qpc"/>
          <table:table-cell office:value-type="float" table:formula="oooc:=[.G7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8]/[.B3]" table:style-name="Qpc"/>
          <table:table-cell office:value-type="float" table:formula="oooc:=[.B8]/([.B3]-[.B4]-[.B5])" table:style-name="Qpc"/>
          <table:table-cell office:value-type="string"/>
          <table:table-cell office:value-type="string" table:style-name="General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8]/[.G3]" table:style-name="Qpc"/>
          <table:table-cell office:value-type="float" table:formula="oooc:=[.G8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9]/[.B3]" table:style-name="Qpc"/>
          <table:table-cell office:value-type="float" table:formula="oooc:=[.B9]/([.B3]-[.B4]-[.B5])" table:style-name="Qpc"/>
          <table:table-cell office:value-type="string"/>
          <table:table-cell office:value-type="string" table:style-name="General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9]/[.G3]" table:style-name="Qpc"/>
          <table:table-cell office:value-type="float" table:formula="oooc:=[.G9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10]/[.B3]" table:style-name="Qpc"/>
          <table:table-cell office:value-type="float" table:formula="oooc:=[.B10]/([.B3]-[.B4]-[.B5])" table:style-name="Qpc"/>
          <table:table-cell office:value-type="string"/>
          <table:table-cell office:value-type="string" table:style-name="General">
            <text:p text:style-name="Standard">E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G10]/[.G3]" table:style-name="Qpc"/>
          <table:table-cell office:value-type="float" table:formula="oooc:=[.G10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F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11]/[.B3]" table:style-name="Qpc"/>
          <table:table-cell office:value-type="float" table:formula="oooc:=[.B11]/([.B3]-[.B4]-[.B5])" table:style-name="Qpc"/>
          <table:table-cell office:value-type="string"/>
          <table:table-cell office:value-type="string" table:style-name="General">
            <text:p text:style-name="Standard">F</text:p>
          </table:table-cell>
          <table:table-cell office:value="2" office:value-type="float" table:style-name="NumCopie">
            <text:p text:style-name="Standard">2</text:p>
          </table:table-cell>
          <table:table-cell office:value-type="float" table:formula="oooc:=[.G11]/[.G3]" table:style-name="Qpc"/>
          <table:table-cell office:value-type="float" table:formula="oooc:=[.G11]/([.G3]-[.G4]-[.G5])" table:style-name="Qpc"/>
          <table:table-cell office:value-type="string"/>
        </table:table-row>
        <table:table-row>
          <table:table-cell office:value-type="string" table:style-name="General">
            <text:p text:style-name="Standard">G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12]/[.B3]" table:style-name="Qpc"/>
          <table:table-cell office:value-type="float" table:formula="oooc:=[.B12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H</text:p>
          </table:table-cell>
          <table:table-cell office:value="0" office:value-type="float" table:style-name="NumCopie">
            <text:p text:style-name="Standard">0</text:p>
          </table:table-cell>
          <table:table-cell office:value-type="float" table:formula="oooc:=[.B13]/[.B3]" table:style-name="Qpc"/>
          <table:table-cell office:value-type="float" table:formula="oooc:=[.B13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eyenda" table:style-name="Leyenda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eyenda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 aplica</text:p>
          </table:table-cell>
        </table:table-row>
        <table:table-row>
          <table:table-cell office:value-type="string" table:style-name="NoteV"/>
          <table:table-cell office:value-type="string">
            <text:p text:style-name="Standard">Sin respuesta</text:p>
          </table:table-cell>
        </table:table-row>
        <table:table-row>
          <table:table-cell office:value-type="string" table:style-name="NoteC"/>
          <table:table-cell office:value-type="string">
            <text:p text:style-name="Standard">Cancelado</text:p>
          </table:table-cell>
        </table:table-row>
        <table:table-row>
          <table:table-cell office:value-type="string" table:style-name="NoteE"/>
          <table:table-cell office:value-type="string">
            <text:p text:style-name="Standard">Respuesta no válida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a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roberto</meta:initial-creator>
    <meta:creation-date>2013-09-28T20:09:46</meta:creation-date>
    <dc:creator>roberto</dc:creator>
    <dc:date>2013-09-28T20:09:46</dc:date>
    <meta:editing-cycles>1</meta:editing-cycles>
    <meta:editing-duration>PT00H00M00S</meta:editing-duration>
    <meta:document-statistic meta:cell-count="0" meta:object-count="0" meta:table-count="1"/>
  </office:meta>
</office:document-meta>
</file>