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55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ce3" style:family="table-cell" style:parent-style-name="Default" style:data-style-name="N4"/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default-cell-style-name="NoteV"/>
        <table:table-column table:style-name="co5" table:default-cell-style-name="NoteGS"/>
        <table:table-column table:style-name="co5" table:default-cell-style-name="NoteQ"/>
        <table:table-column table:style-name="co5" table:default-cell-style-name="NoteV"/>
        <table:table-column table:style-name="co5" table:default-cell-style-name="NoteGS"/>
        <table:table-column table:style-name="co5" table:default-cell-style-name="NoteQ"/>
        <table:table-column table:style-name="co5" table:default-cell-style-name="NoteV"/>
        <table:table-column table:style-name="co5" table:number-columns-repeated="2" table:default-cell-style-name="NoteQ"/>
        <table:table-column table:style-name="co5" table:default-cell-style-name="NoteGS"/>
        <table:table-column table:style-name="co6" table:default-cell-style-name="ce3"/>
        <table:table-column table:style-name="co6" table:number-columns-repeated="3" table:default-cell-style-name="Default"/>
        <table:table-row table:style-name="ro1">
          <table:table-cell table:style-name="Default" table:number-columns-repeated="17"/>
          <table:table-cell table:number-columns-repeated="3"/>
        </table:table-row>
        <table:table-row table:style-name="ro2">
          <table:table-cell table:style-name="Default" table:number-columns-repeated="17"/>
          <table:table-cell table:number-columns-repeated="3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dentifiant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Interpreter.05</text:p>
          </table:table-cell>
          <table:table-cell table:style-name="EnteteGS" office:value-type="string" calcext:value-type="string">
            <text:p>&lt;Interpreter&gt;</text:p>
          </table:table-cell>
          <table:table-cell table:style-name="EnteteVertical" office:value-type="string" calcext:value-type="string">
            <text:p>Langage.02-a</text:p>
          </table:table-cell>
          <table:table-cell table:style-name="EnteteVertical" office:value-type="string" calcext:value-type="string">
            <text:p>Langage.05-a</text:p>
          </table:table-cell>
          <table:table-cell table:style-name="EnteteGS" office:value-type="string" calcext:value-type="string">
            <text:p>&lt;Langage&gt;</text:p>
          </table:table-cell>
          <table:table-cell table:style-name="EnteteVertical" office:value-type="string" calcext:value-type="string">
            <text:p>Methode.01</text:p>
          </table:table-cell>
          <table:table-cell table:style-name="EnteteVertical" office:value-type="string" calcext:value-type="string">
            <text:p>Methode.02-b</text:p>
          </table:table-cell>
          <table:table-cell table:style-name="EnteteVertical" office:value-type="string" calcext:value-type="string">
            <text:p>Methode.03</text:p>
          </table:table-cell>
          <table:table-cell table:style-name="EnteteVertical" office:value-type="string" calcext:value-type="string">
            <text:p>Methode.04</text:p>
          </table:table-cell>
          <table:table-cell table:style-name="EnteteGS" office:value-type="string" calcext:value-type="string">
            <text:p>&lt;Methode&gt;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3"/>
          <table:table-cell office:value-type="float" office:value="0" calcext:value-type="float">
            <text:p>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style-name="NoteQ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3"/>
          <table:table-cell table:formula="of:=AVERAGE([.D6:.D67])" office:value-type="float" office:value="13" calcext:value-type="float">
            <text:p>13,0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67])/[.G4]" office:value-type="percentage" office:value="0.403225806451613" calcext:value-type="percentage">
            <text:p>40%</text:p>
          </table:table-cell>
          <table:table-cell table:style-name="QpcGS" table:formula="of:=AVERAGE([.H6:.H67])/[.H4]" office:value-type="percentage" office:value="0.403225806451613" calcext:value-type="percentage">
            <text:p>40%</text:p>
          </table:table-cell>
          <table:table-cell table:style-name="Qpc" table:formula="of:=AVERAGE([.I6:.I67])/[.I4]" office:value-type="percentage" office:value="0.649193548387097" calcext:value-type="percentage">
            <text:p>65%</text:p>
          </table:table-cell>
          <table:table-cell table:style-name="Qpc" table:formula="of:=AVERAGE([.J6:.J67])/[.J4]" office:value-type="percentage" office:value="0.290322580645161" calcext:value-type="percentage">
            <text:p>29%</text:p>
          </table:table-cell>
          <table:table-cell table:style-name="QpcGS" table:formula="of:=AVERAGE([.K6:.K67])/[.K4]" office:value-type="percentage" office:value="0.529569892473118" calcext:value-type="percentage">
            <text:p>53%</text:p>
          </table:table-cell>
          <table:table-cell table:style-name="Qpc" table:formula="of:=AVERAGE([.L6:.L67])/[.L4]" office:value-type="percentage" office:value="0.661290322580645" calcext:value-type="percentage">
            <text:p>66%</text:p>
          </table:table-cell>
          <table:table-cell table:style-name="Qpc" table:formula="of:=AVERAGE([.M6:.M67])/[.M4]" office:value-type="percentage" office:value="0.342741935483871" calcext:value-type="percentage">
            <text:p>34%</text:p>
          </table:table-cell>
          <table:table-cell table:style-name="Qpc" table:formula="of:=AVERAGE([.N6:.N67])/[.N4]" office:value-type="percentage" office:value="0.790322580645161" calcext:value-type="percentage">
            <text:p>79%</text:p>
          </table:table-cell>
          <table:table-cell table:style-name="Qpc" table:formula="of:=AVERAGE([.O6:.O67])/[.O4]" office:value-type="percentage" office:value="0.470967741935484" calcext:value-type="percentage">
            <text:p>47%</text:p>
          </table:table-cell>
          <table:table-cell table:style-name="QpcGS" table:formula="of:=AVERAGE([.P6:.P67])/[.P4]" office:value-type="percentage" office:value="0.547311827956989" calcext:value-type="percentage">
            <text:p>55%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3101</text:p>
          </table:table-cell>
          <table:table-cell/>
          <table:table-cell table:formula="of:=IF([.$D$4]&gt;0;ROUND([.E6]/[.F6]*[.$D$4]/0.5)*0.5;ROUND([.E6]/0.5)*0.5)" office:value-type="float" office:value="22" calcext:value-type="float">
            <text:p>22,0</text:p>
          </table:table-cell>
          <table:table-cell table:formula="of:=SUM([.G6];[.I6:.J6];[.L6:.O6])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6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2" calcext:value-type="float">
            <text:p>2</text:p>
          </table:table-cell>
          <table:table-cell table:formula="of:=SUM([.I6:.J6])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6:.O6])" office:value-type="float" office:value="13" calcext:value-type="float">
            <text:p>13</text:p>
          </table:table-cell>
          <table:table-cell table:formula="of:=[.D6]" office:value-type="float" office:value="22" calcext:value-type="float">
            <text:p>22,00</text:p>
          </table:table-cell>
          <table:table-cell table:formula="of:=IF([.$D6]=&quot;ABS&quot;;&quot;ABS&quot;;IF([.H6]&lt;=0.35;1;IF(AND([.H6]&gt;0.35;[.H6]&lt;0.6);2;IF([.H6]&gt;0.8;4;3))))" office:value-type="float" office:value="4" calcext:value-type="float">
            <text:p>4</text:p>
          </table:table-cell>
          <table:table-cell table:formula="of:=IF([.$D6]=&quot;ABS&quot;;&quot;ABS&quot;;IF([.K6]&lt;=0.35;1;IF(AND([.K6]&gt;0.35;[.K6]&lt;0.6);2;IF([.K6]&gt;0.8;4;3))))" office:value-type="float" office:value="4" calcext:value-type="float">
            <text:p>4</text:p>
          </table:table-cell>
          <table:table-cell table:formula="of:=IF([.$D6]=&quot;ABS&quot;;&quot;ABS&quot;;IF([.P6]&lt;=0.35;1;IF(AND([.P6]&gt;0.35;[.P6]&lt;0.6);2;IF([.P6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3102</text:p>
          </table:table-cell>
          <table:table-cell/>
          <table:table-cell table:formula="of:=IF([.$D$4]&gt;0;ROUND([.E7]/[.F7]*[.$D$4]/0.5)*0.5;ROUND([.E7]/0.5)*0.5)" office:value-type="float" office:value="24" calcext:value-type="float">
            <text:p>24,0</text:p>
          </table:table-cell>
          <table:table-cell table:formula="of:=SUM([.G7];[.I7:.J7];[.L7:.O7])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7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2" calcext:value-type="float">
            <text:p>2</text:p>
          </table:table-cell>
          <table:table-cell table:formula="of:=SUM([.I7:.J7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7:.O7])" office:value-type="float" office:value="15" calcext:value-type="float">
            <text:p>15</text:p>
          </table:table-cell>
          <table:table-cell table:formula="of:=[.D7]" office:value-type="float" office:value="24" calcext:value-type="float">
            <text:p>24,00</text:p>
          </table:table-cell>
          <table:table-cell table:formula="of:=IF([.$D7]=&quot;ABS&quot;;&quot;ABS&quot;;IF([.H7]&lt;=0.35;1;IF(AND([.H7]&gt;0.35;[.H7]&lt;0.6);2;IF([.H7]&gt;0.8;4;3))))" office:value-type="float" office:value="4" calcext:value-type="float">
            <text:p>4</text:p>
          </table:table-cell>
          <table:table-cell table:formula="of:=IF([.$D7]=&quot;ABS&quot;;&quot;ABS&quot;;IF([.K7]&lt;=0.35;1;IF(AND([.K7]&gt;0.35;[.K7]&lt;0.6);2;IF([.K7]&gt;0.8;4;3))))" office:value-type="float" office:value="4" calcext:value-type="float">
            <text:p>4</text:p>
          </table:table-cell>
          <table:table-cell table:formula="of:=IF([.$D7]=&quot;ABS&quot;;&quot;ABS&quot;;IF([.P7]&lt;=0.35;1;IF(AND([.P7]&gt;0.35;[.P7]&lt;0.6);2;IF([.P7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3104</text:p>
          </table:table-cell>
          <table:table-cell/>
          <table:table-cell table:formula="of:=IF([.$D$4]&gt;0;ROUND([.E8]/[.F8]*[.$D$4]/0.5)*0.5;ROUND([.E8]/0.5)*0.5)" office:value-type="float" office:value="24" calcext:value-type="float">
            <text:p>24,0</text:p>
          </table:table-cell>
          <table:table-cell table:formula="of:=SUM([.G8];[.I8:.J8];[.L8:.O8])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3" calcext:value-type="float">
            <text:p>3</text:p>
          </table:table-cell>
          <table:table-cell table:formula="of:=SUM([.G8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formula="of:=SUM([.I8:.J8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8:.O8])" office:value-type="float" office:value="15" calcext:value-type="float">
            <text:p>15</text:p>
          </table:table-cell>
          <table:table-cell table:formula="of:=[.D8]" office:value-type="float" office:value="24" calcext:value-type="float">
            <text:p>24,00</text:p>
          </table:table-cell>
          <table:table-cell table:formula="of:=IF([.$D8]=&quot;ABS&quot;;&quot;ABS&quot;;IF([.H8]&lt;=0.35;1;IF(AND([.H8]&gt;0.35;[.H8]&lt;0.6);2;IF([.H8]&gt;0.8;4;3))))" office:value-type="float" office:value="4" calcext:value-type="float">
            <text:p>4</text:p>
          </table:table-cell>
          <table:table-cell table:formula="of:=IF([.$D8]=&quot;ABS&quot;;&quot;ABS&quot;;IF([.K8]&lt;=0.35;1;IF(AND([.K8]&gt;0.35;[.K8]&lt;0.6);2;IF([.K8]&gt;0.8;4;3))))" office:value-type="float" office:value="4" calcext:value-type="float">
            <text:p>4</text:p>
          </table:table-cell>
          <table:table-cell table:formula="of:=IF([.$D8]=&quot;ABS&quot;;&quot;ABS&quot;;IF([.P8]&lt;=0.35;1;IF(AND([.P8]&gt;0.35;[.P8]&lt;0.6);2;IF([.P8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3105</text:p>
          </table:table-cell>
          <table:table-cell/>
          <table:table-cell table:formula="of:=IF([.$D$4]&gt;0;ROUND([.E9]/[.F9]*[.$D$4]/0.5)*0.5;ROUND([.E9]/0.5)*0.5)" office:value-type="float" office:value="2" calcext:value-type="float">
            <text:p>2,0</text:p>
          </table:table-cell>
          <table:table-cell table:formula="of:=SUM([.G9];[.I9:.J9];[.L9:.O9]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9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SUM([.I9:.J9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table:formula="of:=SUM([.L9:.O9])" office:value-type="float" office:value="2" calcext:value-type="float">
            <text:p>2</text:p>
          </table:table-cell>
          <table:table-cell table:formula="of:=[.D9]" office:value-type="float" office:value="2" calcext:value-type="float">
            <text:p>2,00</text:p>
          </table:table-cell>
          <table:table-cell table:formula="of:=IF([.$D9]=&quot;ABS&quot;;&quot;ABS&quot;;IF([.H9]&lt;=0.35;1;IF(AND([.H9]&gt;0.35;[.H9]&lt;0.6);2;IF([.H9]&gt;0.8;4;3))))" office:value-type="float" office:value="1" calcext:value-type="float">
            <text:p>1</text:p>
          </table:table-cell>
          <table:table-cell table:formula="of:=IF([.$D9]=&quot;ABS&quot;;&quot;ABS&quot;;IF([.K9]&lt;=0.35;1;IF(AND([.K9]&gt;0.35;[.K9]&lt;0.6);2;IF([.K9]&gt;0.8;4;3))))" office:value-type="float" office:value="1" calcext:value-type="float">
            <text:p>1</text:p>
          </table:table-cell>
          <table:table-cell table:formula="of:=IF([.$D9]=&quot;ABS&quot;;&quot;ABS&quot;;IF([.P9]&lt;=0.35;1;IF(AND([.P9]&gt;0.35;[.P9]&lt;0.6);2;IF([.P9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3106</text:p>
          </table:table-cell>
          <table:table-cell/>
          <table:table-cell table:formula="of:=IF([.$D$4]&gt;0;ROUND([.E10]/[.F10]*[.$D$4]/0.5)*0.5;ROUND([.E10]/0.5)*0.5)" office:value-type="float" office:value="24" calcext:value-type="float">
            <text:p>24,0</text:p>
          </table:table-cell>
          <table:table-cell table:formula="of:=SUM([.G10];[.I10:.J10];[.L10:.O10])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1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formula="of:=SUM([.I10:.J10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L10:.O10])" office:value-type="float" office:value="14" calcext:value-type="float">
            <text:p>14</text:p>
          </table:table-cell>
          <table:table-cell table:formula="of:=[.D10]" office:value-type="float" office:value="24" calcext:value-type="float">
            <text:p>24,00</text:p>
          </table:table-cell>
          <table:table-cell table:formula="of:=IF([.$D10]=&quot;ABS&quot;;&quot;ABS&quot;;IF([.H10]&lt;=0.35;1;IF(AND([.H10]&gt;0.35;[.H10]&lt;0.6);2;IF([.H10]&gt;0.8;4;3))))" office:value-type="float" office:value="4" calcext:value-type="float">
            <text:p>4</text:p>
          </table:table-cell>
          <table:table-cell table:formula="of:=IF([.$D10]=&quot;ABS&quot;;&quot;ABS&quot;;IF([.K10]&lt;=0.35;1;IF(AND([.K10]&gt;0.35;[.K10]&lt;0.6);2;IF([.K10]&gt;0.8;4;3))))" office:value-type="float" office:value="4" calcext:value-type="float">
            <text:p>4</text:p>
          </table:table-cell>
          <table:table-cell table:formula="of:=IF([.$D10]=&quot;ABS&quot;;&quot;ABS&quot;;IF([.P10]&lt;=0.35;1;IF(AND([.P10]&gt;0.35;[.P10]&lt;0.6);2;IF([.P10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3107</text:p>
          </table:table-cell>
          <table:table-cell/>
          <table:table-cell table:formula="of:=IF([.$D$4]&gt;0;ROUND([.E11]/[.F11]*[.$D$4]/0.5)*0.5;ROUND([.E11]/0.5)*0.5)" office:value-type="float" office:value="14" calcext:value-type="float">
            <text:p>14,0</text:p>
          </table:table-cell>
          <table:table-cell table:formula="of:=SUM([.G11];[.I11:.J11];[.L11:.O11])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11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11:.J11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L11:.O11])" office:value-type="float" office:value="11" calcext:value-type="float">
            <text:p>11</text:p>
          </table:table-cell>
          <table:table-cell table:formula="of:=[.D11]" office:value-type="float" office:value="14" calcext:value-type="float">
            <text:p>14,00</text:p>
          </table:table-cell>
          <table:table-cell table:formula="of:=IF([.$D11]=&quot;ABS&quot;;&quot;ABS&quot;;IF([.H11]&lt;=0.35;1;IF(AND([.H11]&gt;0.35;[.H11]&lt;0.6);2;IF([.H11]&gt;0.8;4;3))))" office:value-type="float" office:value="1" calcext:value-type="float">
            <text:p>1</text:p>
          </table:table-cell>
          <table:table-cell table:formula="of:=IF([.$D11]=&quot;ABS&quot;;&quot;ABS&quot;;IF([.K11]&lt;=0.35;1;IF(AND([.K11]&gt;0.35;[.K11]&lt;0.6);2;IF([.K11]&gt;0.8;4;3))))" office:value-type="float" office:value="4" calcext:value-type="float">
            <text:p>4</text:p>
          </table:table-cell>
          <table:table-cell table:formula="of:=IF([.$D11]=&quot;ABS&quot;;&quot;ABS&quot;;IF([.P11]&lt;=0.35;1;IF(AND([.P11]&gt;0.35;[.P11]&lt;0.6);2;IF([.P11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3108</text:p>
          </table:table-cell>
          <table:table-cell/>
          <table:table-cell table:formula="of:=IF([.$D$4]&gt;0;ROUND([.E12]/[.F12]*[.$D$4]/0.5)*0.5;ROUND([.E12]/0.5)*0.5)" office:value-type="float" office:value="19" calcext:value-type="float">
            <text:p>19,0</text:p>
          </table:table-cell>
          <table:table-cell table:formula="of:=SUM([.G12];[.I12:.J12];[.L12:.O12])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12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formula="of:=SUM([.I12:.J12])" office:value-type="float" office:value="4" calcext:value-type="float">
            <text:p>4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12:.O12])" office:value-type="float" office:value="11" calcext:value-type="float">
            <text:p>11</text:p>
          </table:table-cell>
          <table:table-cell table:formula="of:=[.D12]" office:value-type="float" office:value="19" calcext:value-type="float">
            <text:p>19,00</text:p>
          </table:table-cell>
          <table:table-cell table:formula="of:=IF([.$D12]=&quot;ABS&quot;;&quot;ABS&quot;;IF([.H12]&lt;=0.35;1;IF(AND([.H12]&gt;0.35;[.H12]&lt;0.6);2;IF([.H12]&gt;0.8;4;3))))" office:value-type="float" office:value="4" calcext:value-type="float">
            <text:p>4</text:p>
          </table:table-cell>
          <table:table-cell table:formula="of:=IF([.$D12]=&quot;ABS&quot;;&quot;ABS&quot;;IF([.K12]&lt;=0.35;1;IF(AND([.K12]&gt;0.35;[.K12]&lt;0.6);2;IF([.K12]&gt;0.8;4;3))))" office:value-type="float" office:value="4" calcext:value-type="float">
            <text:p>4</text:p>
          </table:table-cell>
          <table:table-cell table:formula="of:=IF([.$D12]=&quot;ABS&quot;;&quot;ABS&quot;;IF([.P12]&lt;=0.35;1;IF(AND([.P12]&gt;0.35;[.P12]&lt;0.6);2;IF([.P12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3111</text:p>
          </table:table-cell>
          <table:table-cell/>
          <table:table-cell table:formula="of:=IF([.$D$4]&gt;0;ROUND([.E13]/[.F13]*[.$D$4]/0.5)*0.5;ROUND([.E13]/0.5)*0.5)" office:value-type="float" office:value="12.5" calcext:value-type="float">
            <text:p>12,5</text:p>
          </table:table-cell>
          <table:table-cell table:formula="of:=SUM([.G13];[.I13:.J13];[.L13:.O13])" office:value-type="float" office:value="12.5" calcext:value-type="float">
            <text:p>12,5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13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1.5" calcext:value-type="float">
            <text:p>1,5</text:p>
          </table:table-cell>
          <table:table-cell table:formula="of:=SUM([.I13:.J13])" office:value-type="float" office:value="4.5" calcext:value-type="float">
            <text:p>4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L13:.O13])" office:value-type="float" office:value="4" calcext:value-type="float">
            <text:p>4</text:p>
          </table:table-cell>
          <table:table-cell table:formula="of:=[.D13]" office:value-type="float" office:value="12.5" calcext:value-type="float">
            <text:p>12,50</text:p>
          </table:table-cell>
          <table:table-cell table:formula="of:=IF([.$D13]=&quot;ABS&quot;;&quot;ABS&quot;;IF([.H13]&lt;=0.35;1;IF(AND([.H13]&gt;0.35;[.H13]&lt;0.6);2;IF([.H13]&gt;0.8;4;3))))" office:value-type="float" office:value="4" calcext:value-type="float">
            <text:p>4</text:p>
          </table:table-cell>
          <table:table-cell table:formula="of:=IF([.$D13]=&quot;ABS&quot;;&quot;ABS&quot;;IF([.K13]&lt;=0.35;1;IF(AND([.K13]&gt;0.35;[.K13]&lt;0.6);2;IF([.K13]&gt;0.8;4;3))))" office:value-type="float" office:value="4" calcext:value-type="float">
            <text:p>4</text:p>
          </table:table-cell>
          <table:table-cell table:formula="of:=IF([.$D13]=&quot;ABS&quot;;&quot;ABS&quot;;IF([.P13]&lt;=0.35;1;IF(AND([.P13]&gt;0.35;[.P13]&lt;0.6);2;IF([.P13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3112</text:p>
          </table:table-cell>
          <table:table-cell/>
          <table:table-cell table:formula="of:=IF([.$D$4]&gt;0;ROUND([.E14]/[.F14]*[.$D$4]/0.5)*0.5;ROUND([.E14]/0.5)*0.5)" office:value-type="float" office:value="6" calcext:value-type="float">
            <text:p>6,0</text:p>
          </table:table-cell>
          <table:table-cell table:formula="of:=SUM([.G14];[.I14:.J14];[.L14:.O14])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14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14:.J14])"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formula="of:=SUM([.L14:.O14])" office:value-type="float" office:value="3" calcext:value-type="float">
            <text:p>3</text:p>
          </table:table-cell>
          <table:table-cell table:formula="of:=[.D14]" office:value-type="float" office:value="6" calcext:value-type="float">
            <text:p>6,00</text:p>
          </table:table-cell>
          <table:table-cell table:formula="of:=IF([.$D14]=&quot;ABS&quot;;&quot;ABS&quot;;IF([.H14]&lt;=0.35;1;IF(AND([.H14]&gt;0.35;[.H14]&lt;0.6);2;IF([.H14]&gt;0.8;4;3))))" office:value-type="float" office:value="1" calcext:value-type="float">
            <text:p>1</text:p>
          </table:table-cell>
          <table:table-cell table:formula="of:=IF([.$D14]=&quot;ABS&quot;;&quot;ABS&quot;;IF([.K14]&lt;=0.35;1;IF(AND([.K14]&gt;0.35;[.K14]&lt;0.6);2;IF([.K14]&gt;0.8;4;3))))" office:value-type="float" office:value="4" calcext:value-type="float">
            <text:p>4</text:p>
          </table:table-cell>
          <table:table-cell table:formula="of:=IF([.$D14]=&quot;ABS&quot;;&quot;ABS&quot;;IF([.P14]&lt;=0.35;1;IF(AND([.P14]&gt;0.35;[.P14]&lt;0.6);2;IF([.P14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3113</text:p>
          </table:table-cell>
          <table:table-cell/>
          <table:table-cell table:formula="of:=IF([.$D$4]&gt;0;ROUND([.E15]/[.F15]*[.$D$4]/0.5)*0.5;ROUND([.E15]/0.5)*0.5)" office:value-type="float" office:value="9" calcext:value-type="float">
            <text:p>9,0</text:p>
          </table:table-cell>
          <table:table-cell table:formula="of:=SUM([.G15];[.I15:.J15];[.L15:.O15])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15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15:.J15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style-name="NoteV" office:value-type="float" office:value="0" calcext:value-type="float">
            <text:p/>
          </table:table-cell>
          <table:table-cell table:formula="of:=SUM([.L15:.O15])" office:value-type="float" office:value="6" calcext:value-type="float">
            <text:p>6</text:p>
          </table:table-cell>
          <table:table-cell table:formula="of:=[.D15]" office:value-type="float" office:value="9" calcext:value-type="float">
            <text:p>9,00</text:p>
          </table:table-cell>
          <table:table-cell table:formula="of:=IF([.$D15]=&quot;ABS&quot;;&quot;ABS&quot;;IF([.H15]&lt;=0.35;1;IF(AND([.H15]&gt;0.35;[.H15]&lt;0.6);2;IF([.H15]&gt;0.8;4;3))))" office:value-type="float" office:value="1" calcext:value-type="float">
            <text:p>1</text:p>
          </table:table-cell>
          <table:table-cell table:formula="of:=IF([.$D15]=&quot;ABS&quot;;&quot;ABS&quot;;IF([.K15]&lt;=0.35;1;IF(AND([.K15]&gt;0.35;[.K15]&lt;0.6);2;IF([.K15]&gt;0.8;4;3))))" office:value-type="float" office:value="4" calcext:value-type="float">
            <text:p>4</text:p>
          </table:table-cell>
          <table:table-cell table:formula="of:=IF([.$D15]=&quot;ABS&quot;;&quot;ABS&quot;;IF([.P15]&lt;=0.35;1;IF(AND([.P15]&gt;0.35;[.P15]&lt;0.6);2;IF([.P15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3115</text:p>
          </table:table-cell>
          <table:table-cell/>
          <table:table-cell table:formula="of:=IF([.$D$4]&gt;0;ROUND([.E16]/[.F16]*[.$D$4]/0.5)*0.5;ROUND([.E16]/0.5)*0.5)" office:value-type="float" office:value="15" calcext:value-type="float">
            <text:p>15,0</text:p>
          </table:table-cell>
          <table:table-cell table:formula="of:=SUM([.G16];[.I16:.J16];[.L16:.O16])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16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table:formula="of:=SUM([.I16:.J16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L16:.O16])" office:value-type="float" office:value="11" calcext:value-type="float">
            <text:p>11</text:p>
          </table:table-cell>
          <table:table-cell table:formula="of:=[.D16]" office:value-type="float" office:value="15" calcext:value-type="float">
            <text:p>15,00</text:p>
          </table:table-cell>
          <table:table-cell table:formula="of:=IF([.$D16]=&quot;ABS&quot;;&quot;ABS&quot;;IF([.H16]&lt;=0.35;1;IF(AND([.H16]&gt;0.35;[.H16]&lt;0.6);2;IF([.H16]&gt;0.8;4;3))))" office:value-type="float" office:value="1" calcext:value-type="float">
            <text:p>1</text:p>
          </table:table-cell>
          <table:table-cell table:formula="of:=IF([.$D16]=&quot;ABS&quot;;&quot;ABS&quot;;IF([.K16]&lt;=0.35;1;IF(AND([.K16]&gt;0.35;[.K16]&lt;0.6);2;IF([.K16]&gt;0.8;4;3))))" office:value-type="float" office:value="4" calcext:value-type="float">
            <text:p>4</text:p>
          </table:table-cell>
          <table:table-cell table:formula="of:=IF([.$D16]=&quot;ABS&quot;;&quot;ABS&quot;;IF([.P16]&lt;=0.35;1;IF(AND([.P16]&gt;0.35;[.P16]&lt;0.6);2;IF([.P16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3116</text:p>
          </table:table-cell>
          <table:table-cell/>
          <table:table-cell table:formula="of:=IF([.$D$4]&gt;0;ROUND([.E17]/[.F17]*[.$D$4]/0.5)*0.5;ROUND([.E17]/0.5)*0.5)" office:value-type="float" office:value="13" calcext:value-type="float">
            <text:p>13,0</text:p>
          </table:table-cell>
          <table:table-cell table:formula="of:=SUM([.G17];[.I17:.J17];[.L17:.O17])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17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17:.J17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formula="of:=SUM([.L17:.O17])" office:value-type="float" office:value="10" calcext:value-type="float">
            <text:p>10</text:p>
          </table:table-cell>
          <table:table-cell table:formula="of:=[.D17]" office:value-type="float" office:value="13" calcext:value-type="float">
            <text:p>13,00</text:p>
          </table:table-cell>
          <table:table-cell table:formula="of:=IF([.$D17]=&quot;ABS&quot;;&quot;ABS&quot;;IF([.H17]&lt;=0.35;1;IF(AND([.H17]&gt;0.35;[.H17]&lt;0.6);2;IF([.H17]&gt;0.8;4;3))))" office:value-type="float" office:value="1" calcext:value-type="float">
            <text:p>1</text:p>
          </table:table-cell>
          <table:table-cell table:formula="of:=IF([.$D17]=&quot;ABS&quot;;&quot;ABS&quot;;IF([.K17]&lt;=0.35;1;IF(AND([.K17]&gt;0.35;[.K17]&lt;0.6);2;IF([.K17]&gt;0.8;4;3))))" office:value-type="float" office:value="4" calcext:value-type="float">
            <text:p>4</text:p>
          </table:table-cell>
          <table:table-cell table:formula="of:=IF([.$D17]=&quot;ABS&quot;;&quot;ABS&quot;;IF([.P17]&lt;=0.35;1;IF(AND([.P17]&gt;0.35;[.P17]&lt;0.6);2;IF([.P17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3117</text:p>
          </table:table-cell>
          <table:table-cell/>
          <table:table-cell table:formula="of:=IF([.$D$4]&gt;0;ROUND([.E18]/[.F18]*[.$D$4]/0.5)*0.5;ROUND([.E18]/0.5)*0.5)" office:value-type="float" office:value="3" calcext:value-type="float">
            <text:p>3,0</text:p>
          </table:table-cell>
          <table:table-cell table:formula="of:=SUM([.G18];[.I18:.J18];[.L18:.O18])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18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SUM([.I18:.J18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formula="of:=SUM([.L18:.O18])" office:value-type="float" office:value="3" calcext:value-type="float">
            <text:p>3</text:p>
          </table:table-cell>
          <table:table-cell table:formula="of:=[.D18]" office:value-type="float" office:value="3" calcext:value-type="float">
            <text:p>3,00</text:p>
          </table:table-cell>
          <table:table-cell table:formula="of:=IF([.$D18]=&quot;ABS&quot;;&quot;ABS&quot;;IF([.H18]&lt;=0.35;1;IF(AND([.H18]&gt;0.35;[.H18]&lt;0.6);2;IF([.H18]&gt;0.8;4;3))))" office:value-type="float" office:value="1" calcext:value-type="float">
            <text:p>1</text:p>
          </table:table-cell>
          <table:table-cell table:formula="of:=IF([.$D18]=&quot;ABS&quot;;&quot;ABS&quot;;IF([.K18]&lt;=0.35;1;IF(AND([.K18]&gt;0.35;[.K18]&lt;0.6);2;IF([.K18]&gt;0.8;4;3))))" office:value-type="float" office:value="1" calcext:value-type="float">
            <text:p>1</text:p>
          </table:table-cell>
          <table:table-cell table:formula="of:=IF([.$D18]=&quot;ABS&quot;;&quot;ABS&quot;;IF([.P18]&lt;=0.35;1;IF(AND([.P18]&gt;0.35;[.P18]&lt;0.6);2;IF([.P18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3118</text:p>
          </table:table-cell>
          <table:table-cell/>
          <table:table-cell table:formula="of:=IF([.$D$4]&gt;0;ROUND([.E19]/[.F19]*[.$D$4]/0.5)*0.5;ROUND([.E19]/0.5)*0.5)" office:value-type="float" office:value="14" calcext:value-type="float">
            <text:p>14,0</text:p>
          </table:table-cell>
          <table:table-cell table:formula="of:=SUM([.G19];[.I19:.J19];[.L19:.O19])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19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table:formula="of:=SUM([.I19:.J19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formula="of:=SUM([.L19:.O19])" office:value-type="float" office:value="10" calcext:value-type="float">
            <text:p>10</text:p>
          </table:table-cell>
          <table:table-cell table:formula="of:=[.D19]" office:value-type="float" office:value="14" calcext:value-type="float">
            <text:p>14,00</text:p>
          </table:table-cell>
          <table:table-cell table:formula="of:=IF([.$D19]=&quot;ABS&quot;;&quot;ABS&quot;;IF([.H19]&lt;=0.35;1;IF(AND([.H19]&gt;0.35;[.H19]&lt;0.6);2;IF([.H19]&gt;0.8;4;3))))" office:value-type="float" office:value="1" calcext:value-type="float">
            <text:p>1</text:p>
          </table:table-cell>
          <table:table-cell table:formula="of:=IF([.$D19]=&quot;ABS&quot;;&quot;ABS&quot;;IF([.K19]&lt;=0.35;1;IF(AND([.K19]&gt;0.35;[.K19]&lt;0.6);2;IF([.K19]&gt;0.8;4;3))))" office:value-type="float" office:value="4" calcext:value-type="float">
            <text:p>4</text:p>
          </table:table-cell>
          <table:table-cell table:formula="of:=IF([.$D19]=&quot;ABS&quot;;&quot;ABS&quot;;IF([.P19]&lt;=0.35;1;IF(AND([.P19]&gt;0.35;[.P19]&lt;0.6);2;IF([.P19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3119</text:p>
          </table:table-cell>
          <table:table-cell/>
          <table:table-cell table:formula="of:=IF([.$D$4]&gt;0;ROUND([.E20]/[.F20]*[.$D$4]/0.5)*0.5;ROUND([.E20]/0.5)*0.5)" office:value-type="float" office:value="6" calcext:value-type="float">
            <text:p>6,0</text:p>
          </table:table-cell>
          <table:table-cell table:formula="of:=SUM([.G20];[.I20:.J20];[.L20:.O20])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20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formula="of:=SUM([.I20:.J20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formula="of:=SUM([.L20:.O20])" office:value-type="float" office:value="5" calcext:value-type="float">
            <text:p>5</text:p>
          </table:table-cell>
          <table:table-cell table:formula="of:=[.D20]" office:value-type="float" office:value="6" calcext:value-type="float">
            <text:p>6,00</text:p>
          </table:table-cell>
          <table:table-cell table:formula="of:=IF([.$D20]=&quot;ABS&quot;;&quot;ABS&quot;;IF([.H20]&lt;=0.35;1;IF(AND([.H20]&gt;0.35;[.H20]&lt;0.6);2;IF([.H20]&gt;0.8;4;3))))" office:value-type="float" office:value="1" calcext:value-type="float">
            <text:p>1</text:p>
          </table:table-cell>
          <table:table-cell table:formula="of:=IF([.$D20]=&quot;ABS&quot;;&quot;ABS&quot;;IF([.K20]&lt;=0.35;1;IF(AND([.K20]&gt;0.35;[.K20]&lt;0.6);2;IF([.K20]&gt;0.8;4;3))))" office:value-type="float" office:value="4" calcext:value-type="float">
            <text:p>4</text:p>
          </table:table-cell>
          <table:table-cell table:formula="of:=IF([.$D20]=&quot;ABS&quot;;&quot;ABS&quot;;IF([.P20]&lt;=0.35;1;IF(AND([.P20]&gt;0.35;[.P20]&lt;0.6);2;IF([.P20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3120</text:p>
          </table:table-cell>
          <table:table-cell/>
          <table:table-cell table:formula="of:=IF([.$D$4]&gt;0;ROUND([.E21]/[.F21]*[.$D$4]/0.5)*0.5;ROUND([.E21]/0.5)*0.5)" office:value-type="float" office:value="0" calcext:value-type="float">
            <text:p>0,0</text:p>
          </table:table-cell>
          <table:table-cell table:formula="of:=SUM([.G21];[.I21:.J21];[.L21:.O21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21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SUM([.I21:.J21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" table:style-name="NoteV" office:value-type="float" office:value="0" calcext:value-type="float">
            <text:p/>
          </table:table-cell>
          <table:table-cell table:formula="of:=SUM([.L21:.O21])" office:value-type="float" office:value="0" calcext:value-type="float">
            <text:p>0</text:p>
          </table:table-cell>
          <table:table-cell table:formula="of:=[.D21]" office:value-type="float" office:value="0" calcext:value-type="float">
            <text:p>0,00</text:p>
          </table:table-cell>
          <table:table-cell table:formula="of:=IF([.$D21]=&quot;ABS&quot;;&quot;ABS&quot;;IF([.H21]&lt;=0.35;1;IF(AND([.H21]&gt;0.35;[.H21]&lt;0.6);2;IF([.H21]&gt;0.8;4;3))))" office:value-type="float" office:value="1" calcext:value-type="float">
            <text:p>1</text:p>
          </table:table-cell>
          <table:table-cell table:formula="of:=IF([.$D21]=&quot;ABS&quot;;&quot;ABS&quot;;IF([.K21]&lt;=0.35;1;IF(AND([.K21]&gt;0.35;[.K21]&lt;0.6);2;IF([.K21]&gt;0.8;4;3))))" office:value-type="float" office:value="1" calcext:value-type="float">
            <text:p>1</text:p>
          </table:table-cell>
          <table:table-cell table:formula="of:=IF([.$D21]=&quot;ABS&quot;;&quot;ABS&quot;;IF([.P21]&lt;=0.35;1;IF(AND([.P21]&gt;0.35;[.P21]&lt;0.6);2;IF([.P21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3121</text:p>
          </table:table-cell>
          <table:table-cell/>
          <table:table-cell table:formula="of:=IF([.$D$4]&gt;0;ROUND([.E22]/[.F22]*[.$D$4]/0.5)*0.5;ROUND([.E22]/0.5)*0.5)" office:value-type="float" office:value="14.5" calcext:value-type="float">
            <text:p>14,5</text:p>
          </table:table-cell>
          <table:table-cell table:formula="of:=SUM([.G22];[.I22:.J22];[.L22:.O22])" office:value-type="float" office:value="14.5" calcext:value-type="float">
            <text:p>14,5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22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1.5" calcext:value-type="float">
            <text:p>1,5</text:p>
          </table:table-cell>
          <table:table-cell table:formula="of:=SUM([.I22:.J22])"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style-name="NoteV" office:value-type="float" office:value="0" calcext:value-type="float">
            <text:p/>
          </table:table-cell>
          <table:table-cell table:formula="of:=SUM([.L22:.O22])" office:value-type="float" office:value="6" calcext:value-type="float">
            <text:p>6</text:p>
          </table:table-cell>
          <table:table-cell table:formula="of:=[.D22]" office:value-type="float" office:value="14.5" calcext:value-type="float">
            <text:p>14,50</text:p>
          </table:table-cell>
          <table:table-cell table:formula="of:=IF([.$D22]=&quot;ABS&quot;;&quot;ABS&quot;;IF([.H22]&lt;=0.35;1;IF(AND([.H22]&gt;0.35;[.H22]&lt;0.6);2;IF([.H22]&gt;0.8;4;3))))" office:value-type="float" office:value="4" calcext:value-type="float">
            <text:p>4</text:p>
          </table:table-cell>
          <table:table-cell table:formula="of:=IF([.$D22]=&quot;ABS&quot;;&quot;ABS&quot;;IF([.K22]&lt;=0.35;1;IF(AND([.K22]&gt;0.35;[.K22]&lt;0.6);2;IF([.K22]&gt;0.8;4;3))))" office:value-type="float" office:value="4" calcext:value-type="float">
            <text:p>4</text:p>
          </table:table-cell>
          <table:table-cell table:formula="of:=IF([.$D22]=&quot;ABS&quot;;&quot;ABS&quot;;IF([.P22]&lt;=0.35;1;IF(AND([.P22]&gt;0.35;[.P22]&lt;0.6);2;IF([.P22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3125</text:p>
          </table:table-cell>
          <table:table-cell/>
          <table:table-cell table:formula="of:=IF([.$D$4]&gt;0;ROUND([.E23]/[.F23]*[.$D$4]/0.5)*0.5;ROUND([.E23]/0.5)*0.5)" office:value-type="float" office:value="16" calcext:value-type="float">
            <text:p>16,0</text:p>
          </table:table-cell>
          <table:table-cell table:formula="of:=SUM([.G23];[.I23:.J23];[.L23:.O23])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23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23:.J23])"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23:.O23])" office:value-type="float" office:value="13" calcext:value-type="float">
            <text:p>13</text:p>
          </table:table-cell>
          <table:table-cell table:formula="of:=[.D23]" office:value-type="float" office:value="16" calcext:value-type="float">
            <text:p>16,00</text:p>
          </table:table-cell>
          <table:table-cell table:formula="of:=IF([.$D23]=&quot;ABS&quot;;&quot;ABS&quot;;IF([.H23]&lt;=0.35;1;IF(AND([.H23]&gt;0.35;[.H23]&lt;0.6);2;IF([.H23]&gt;0.8;4;3))))" office:value-type="float" office:value="1" calcext:value-type="float">
            <text:p>1</text:p>
          </table:table-cell>
          <table:table-cell table:formula="of:=IF([.$D23]=&quot;ABS&quot;;&quot;ABS&quot;;IF([.K23]&lt;=0.35;1;IF(AND([.K23]&gt;0.35;[.K23]&lt;0.6);2;IF([.K23]&gt;0.8;4;3))))" office:value-type="float" office:value="4" calcext:value-type="float">
            <text:p>4</text:p>
          </table:table-cell>
          <table:table-cell table:formula="of:=IF([.$D23]=&quot;ABS&quot;;&quot;ABS&quot;;IF([.P23]&lt;=0.35;1;IF(AND([.P23]&gt;0.35;[.P23]&lt;0.6);2;IF([.P23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3401</text:p>
          </table:table-cell>
          <table:table-cell/>
          <table:table-cell table:formula="of:=IF([.$D$4]&gt;0;ROUND([.E24]/[.F24]*[.$D$4]/0.5)*0.5;ROUND([.E24]/0.5)*0.5)" office:value-type="float" office:value="20" calcext:value-type="float">
            <text:p>20,0</text:p>
          </table:table-cell>
          <table:table-cell table:formula="of:=SUM([.G24];[.I24:.J24];[.L24:.O24])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24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formula="of:=SUM([.I24:.J24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L24:.O24])" office:value-type="float" office:value="12" calcext:value-type="float">
            <text:p>12</text:p>
          </table:table-cell>
          <table:table-cell table:formula="of:=[.D24]" office:value-type="float" office:value="20" calcext:value-type="float">
            <text:p>20,00</text:p>
          </table:table-cell>
          <table:table-cell table:formula="of:=IF([.$D24]=&quot;ABS&quot;;&quot;ABS&quot;;IF([.H24]&lt;=0.35;1;IF(AND([.H24]&gt;0.35;[.H24]&lt;0.6);2;IF([.H24]&gt;0.8;4;3))))" office:value-type="float" office:value="4" calcext:value-type="float">
            <text:p>4</text:p>
          </table:table-cell>
          <table:table-cell table:formula="of:=IF([.$D24]=&quot;ABS&quot;;&quot;ABS&quot;;IF([.K24]&lt;=0.35;1;IF(AND([.K24]&gt;0.35;[.K24]&lt;0.6);2;IF([.K24]&gt;0.8;4;3))))" office:value-type="float" office:value="4" calcext:value-type="float">
            <text:p>4</text:p>
          </table:table-cell>
          <table:table-cell table:formula="of:=IF([.$D24]=&quot;ABS&quot;;&quot;ABS&quot;;IF([.P24]&lt;=0.35;1;IF(AND([.P24]&gt;0.35;[.P24]&lt;0.6);2;IF([.P24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3402</text:p>
          </table:table-cell>
          <table:table-cell/>
          <table:table-cell table:formula="of:=IF([.$D$4]&gt;0;ROUND([.E25]/[.F25]*[.$D$4]/0.5)*0.5;ROUND([.E25]/0.5)*0.5)" office:value-type="float" office:value="12" calcext:value-type="float">
            <text:p>12,0</text:p>
          </table:table-cell>
          <table:table-cell table:formula="of:=SUM([.G25];[.I25:.J25];[.L25:.O25])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25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25:.J25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formula="of:=SUM([.L25:.O25])" office:value-type="float" office:value="9" calcext:value-type="float">
            <text:p>9</text:p>
          </table:table-cell>
          <table:table-cell table:formula="of:=[.D25]" office:value-type="float" office:value="12" calcext:value-type="float">
            <text:p>12,00</text:p>
          </table:table-cell>
          <table:table-cell table:formula="of:=IF([.$D25]=&quot;ABS&quot;;&quot;ABS&quot;;IF([.H25]&lt;=0.35;1;IF(AND([.H25]&gt;0.35;[.H25]&lt;0.6);2;IF([.H25]&gt;0.8;4;3))))" office:value-type="float" office:value="1" calcext:value-type="float">
            <text:p>1</text:p>
          </table:table-cell>
          <table:table-cell table:formula="of:=IF([.$D25]=&quot;ABS&quot;;&quot;ABS&quot;;IF([.K25]&lt;=0.35;1;IF(AND([.K25]&gt;0.35;[.K25]&lt;0.6);2;IF([.K25]&gt;0.8;4;3))))" office:value-type="float" office:value="4" calcext:value-type="float">
            <text:p>4</text:p>
          </table:table-cell>
          <table:table-cell table:formula="of:=IF([.$D25]=&quot;ABS&quot;;&quot;ABS&quot;;IF([.P25]&lt;=0.35;1;IF(AND([.P25]&gt;0.35;[.P25]&lt;0.6);2;IF([.P25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3403</text:p>
          </table:table-cell>
          <table:table-cell/>
          <table:table-cell table:formula="of:=IF([.$D$4]&gt;0;ROUND([.E26]/[.F26]*[.$D$4]/0.5)*0.5;ROUND([.E26]/0.5)*0.5)" office:value-type="float" office:value="12" calcext:value-type="float">
            <text:p>12,0</text:p>
          </table:table-cell>
          <table:table-cell table:formula="of:=SUM([.G26];[.I26:.J26];[.L26:.O26])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26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26:.J26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L26:.O26])" office:value-type="float" office:value="9" calcext:value-type="float">
            <text:p>9</text:p>
          </table:table-cell>
          <table:table-cell table:formula="of:=[.D26]" office:value-type="float" office:value="12" calcext:value-type="float">
            <text:p>12,00</text:p>
          </table:table-cell>
          <table:table-cell table:formula="of:=IF([.$D26]=&quot;ABS&quot;;&quot;ABS&quot;;IF([.H26]&lt;=0.35;1;IF(AND([.H26]&gt;0.35;[.H26]&lt;0.6);2;IF([.H26]&gt;0.8;4;3))))" office:value-type="float" office:value="1" calcext:value-type="float">
            <text:p>1</text:p>
          </table:table-cell>
          <table:table-cell table:formula="of:=IF([.$D26]=&quot;ABS&quot;;&quot;ABS&quot;;IF([.K26]&lt;=0.35;1;IF(AND([.K26]&gt;0.35;[.K26]&lt;0.6);2;IF([.K26]&gt;0.8;4;3))))" office:value-type="float" office:value="4" calcext:value-type="float">
            <text:p>4</text:p>
          </table:table-cell>
          <table:table-cell table:formula="of:=IF([.$D26]=&quot;ABS&quot;;&quot;ABS&quot;;IF([.P26]&lt;=0.35;1;IF(AND([.P26]&gt;0.35;[.P26]&lt;0.6);2;IF([.P26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3404</text:p>
          </table:table-cell>
          <table:table-cell/>
          <table:table-cell table:formula="of:=IF([.$D$4]&gt;0;ROUND([.E27]/[.F27]*[.$D$4]/0.5)*0.5;ROUND([.E27]/0.5)*0.5)" office:value-type="float" office:value="10" calcext:value-type="float">
            <text:p>10,0</text:p>
          </table:table-cell>
          <table:table-cell table:formula="of:=SUM([.G27];[.I27:.J27];[.L27:.O27])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27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table:formula="of:=SUM([.I27:.J27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style-name="NoteV" office:value-type="float" office:value="0" calcext:value-type="float">
            <text:p/>
          </table:table-cell>
          <table:table-cell table:formula="of:=SUM([.L27:.O27])" office:value-type="float" office:value="6" calcext:value-type="float">
            <text:p>6</text:p>
          </table:table-cell>
          <table:table-cell table:formula="of:=[.D27]" office:value-type="float" office:value="10" calcext:value-type="float">
            <text:p>10,00</text:p>
          </table:table-cell>
          <table:table-cell table:formula="of:=IF([.$D27]=&quot;ABS&quot;;&quot;ABS&quot;;IF([.H27]&lt;=0.35;1;IF(AND([.H27]&gt;0.35;[.H27]&lt;0.6);2;IF([.H27]&gt;0.8;4;3))))" office:value-type="float" office:value="1" calcext:value-type="float">
            <text:p>1</text:p>
          </table:table-cell>
          <table:table-cell table:formula="of:=IF([.$D27]=&quot;ABS&quot;;&quot;ABS&quot;;IF([.K27]&lt;=0.35;1;IF(AND([.K27]&gt;0.35;[.K27]&lt;0.6);2;IF([.K27]&gt;0.8;4;3))))" office:value-type="float" office:value="4" calcext:value-type="float">
            <text:p>4</text:p>
          </table:table-cell>
          <table:table-cell table:formula="of:=IF([.$D27]=&quot;ABS&quot;;&quot;ABS&quot;;IF([.P27]&lt;=0.35;1;IF(AND([.P27]&gt;0.35;[.P27]&lt;0.6);2;IF([.P27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3405</text:p>
          </table:table-cell>
          <table:table-cell/>
          <table:table-cell table:formula="of:=IF([.$D$4]&gt;0;ROUND([.E28]/[.F28]*[.$D$4]/0.5)*0.5;ROUND([.E28]/0.5)*0.5)" office:value-type="float" office:value="15.5" calcext:value-type="float">
            <text:p>15,5</text:p>
          </table:table-cell>
          <table:table-cell table:formula="of:=SUM([.G28];[.I28:.J28];[.L28:.O28])" office:value-type="float" office:value="15.5" calcext:value-type="float">
            <text:p>15,5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28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0.5" calcext:value-type="float">
            <text:p>0,5</text:p>
          </table:table-cell>
          <table:table-cell table:formula="of:=SUM([.I28:.J28])"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L28:.O28])" office:value-type="float" office:value="8" calcext:value-type="float">
            <text:p>8</text:p>
          </table:table-cell>
          <table:table-cell table:formula="of:=[.D28]" office:value-type="float" office:value="15.5" calcext:value-type="float">
            <text:p>15,50</text:p>
          </table:table-cell>
          <table:table-cell table:formula="of:=IF([.$D28]=&quot;ABS&quot;;&quot;ABS&quot;;IF([.H28]&lt;=0.35;1;IF(AND([.H28]&gt;0.35;[.H28]&lt;0.6);2;IF([.H28]&gt;0.8;4;3))))" office:value-type="float" office:value="4" calcext:value-type="float">
            <text:p>4</text:p>
          </table:table-cell>
          <table:table-cell table:formula="of:=IF([.$D28]=&quot;ABS&quot;;&quot;ABS&quot;;IF([.K28]&lt;=0.35;1;IF(AND([.K28]&gt;0.35;[.K28]&lt;0.6);2;IF([.K28]&gt;0.8;4;3))))" office:value-type="float" office:value="4" calcext:value-type="float">
            <text:p>4</text:p>
          </table:table-cell>
          <table:table-cell table:formula="of:=IF([.$D28]=&quot;ABS&quot;;&quot;ABS&quot;;IF([.P28]&lt;=0.35;1;IF(AND([.P28]&gt;0.35;[.P28]&lt;0.6);2;IF([.P28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3406</text:p>
          </table:table-cell>
          <table:table-cell/>
          <table:table-cell table:formula="of:=IF([.$D$4]&gt;0;ROUND([.E29]/[.F29]*[.$D$4]/0.5)*0.5;ROUND([.E29]/0.5)*0.5)" office:value-type="float" office:value="0" calcext:value-type="float">
            <text:p>0,0</text:p>
          </table:table-cell>
          <table:table-cell table:formula="of:=SUM([.G29];[.I29:.J29];[.L29:.O29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29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SUM([.I29:.J29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" table:style-name="NoteV" office:value-type="float" office:value="0" calcext:value-type="float">
            <text:p/>
          </table:table-cell>
          <table:table-cell table:formula="of:=SUM([.L29:.O29])" office:value-type="float" office:value="0" calcext:value-type="float">
            <text:p>0</text:p>
          </table:table-cell>
          <table:table-cell table:formula="of:=[.D29]" office:value-type="float" office:value="0" calcext:value-type="float">
            <text:p>0,00</text:p>
          </table:table-cell>
          <table:table-cell table:formula="of:=IF([.$D29]=&quot;ABS&quot;;&quot;ABS&quot;;IF([.H29]&lt;=0.35;1;IF(AND([.H29]&gt;0.35;[.H29]&lt;0.6);2;IF([.H29]&gt;0.8;4;3))))" office:value-type="float" office:value="1" calcext:value-type="float">
            <text:p>1</text:p>
          </table:table-cell>
          <table:table-cell table:formula="of:=IF([.$D29]=&quot;ABS&quot;;&quot;ABS&quot;;IF([.K29]&lt;=0.35;1;IF(AND([.K29]&gt;0.35;[.K29]&lt;0.6);2;IF([.K29]&gt;0.8;4;3))))" office:value-type="float" office:value="1" calcext:value-type="float">
            <text:p>1</text:p>
          </table:table-cell>
          <table:table-cell table:formula="of:=IF([.$D29]=&quot;ABS&quot;;&quot;ABS&quot;;IF([.P29]&lt;=0.35;1;IF(AND([.P29]&gt;0.35;[.P29]&lt;0.6);2;IF([.P29]&gt;0.8;4;3))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3407</text:p>
          </table:table-cell>
          <table:table-cell/>
          <table:table-cell table:formula="of:=IF([.$D$4]&gt;0;ROUND([.E30]/[.F30]*[.$D$4]/0.5)*0.5;ROUND([.E30]/0.5)*0.5)" office:value-type="float" office:value="8" calcext:value-type="float">
            <text:p>8,0</text:p>
          </table:table-cell>
          <table:table-cell table:formula="of:=SUM([.G30];[.I30:.J30];[.L30:.O30])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30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30:.J30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formula="of:=SUM([.L30:.O30])" office:value-type="float" office:value="5" calcext:value-type="float">
            <text:p>5</text:p>
          </table:table-cell>
          <table:table-cell table:formula="of:=[.D30]" office:value-type="float" office:value="8" calcext:value-type="float">
            <text:p>8,00</text:p>
          </table:table-cell>
          <table:table-cell table:formula="of:=IF([.$D30]=&quot;ABS&quot;;&quot;ABS&quot;;IF([.H30]&lt;=0.35;1;IF(AND([.H30]&gt;0.35;[.H30]&lt;0.6);2;IF([.H30]&gt;0.8;4;3))))" office:value-type="float" office:value="1" calcext:value-type="float">
            <text:p>1</text:p>
          </table:table-cell>
          <table:table-cell table:formula="of:=IF([.$D30]=&quot;ABS&quot;;&quot;ABS&quot;;IF([.K30]&lt;=0.35;1;IF(AND([.K30]&gt;0.35;[.K30]&lt;0.6);2;IF([.K30]&gt;0.8;4;3))))" office:value-type="float" office:value="4" calcext:value-type="float">
            <text:p>4</text:p>
          </table:table-cell>
          <table:table-cell table:formula="of:=IF([.$D30]=&quot;ABS&quot;;&quot;ABS&quot;;IF([.P30]&lt;=0.35;1;IF(AND([.P30]&gt;0.35;[.P30]&lt;0.6);2;IF([.P30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3408</text:p>
          </table:table-cell>
          <table:table-cell/>
          <table:table-cell table:formula="of:=IF([.$D$4]&gt;0;ROUND([.E31]/[.F31]*[.$D$4]/0.5)*0.5;ROUND([.E31]/0.5)*0.5)" office:value-type="float" office:value="24" calcext:value-type="float">
            <text:p>24,0</text:p>
          </table:table-cell>
          <table:table-cell table:formula="of:=SUM([.G31];[.I31:.J31];[.L31:.O31])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31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2" calcext:value-type="float">
            <text:p>2</text:p>
          </table:table-cell>
          <table:table-cell table:formula="of:=SUM([.I31:.J31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31:.O31])" office:value-type="float" office:value="15" calcext:value-type="float">
            <text:p>15</text:p>
          </table:table-cell>
          <table:table-cell table:formula="of:=[.D31]" office:value-type="float" office:value="24" calcext:value-type="float">
            <text:p>24,00</text:p>
          </table:table-cell>
          <table:table-cell table:formula="of:=IF([.$D31]=&quot;ABS&quot;;&quot;ABS&quot;;IF([.H31]&lt;=0.35;1;IF(AND([.H31]&gt;0.35;[.H31]&lt;0.6);2;IF([.H31]&gt;0.8;4;3))))" office:value-type="float" office:value="4" calcext:value-type="float">
            <text:p>4</text:p>
          </table:table-cell>
          <table:table-cell table:formula="of:=IF([.$D31]=&quot;ABS&quot;;&quot;ABS&quot;;IF([.K31]&lt;=0.35;1;IF(AND([.K31]&gt;0.35;[.K31]&lt;0.6);2;IF([.K31]&gt;0.8;4;3))))" office:value-type="float" office:value="4" calcext:value-type="float">
            <text:p>4</text:p>
          </table:table-cell>
          <table:table-cell table:formula="of:=IF([.$D31]=&quot;ABS&quot;;&quot;ABS&quot;;IF([.P31]&lt;=0.35;1;IF(AND([.P31]&gt;0.35;[.P31]&lt;0.6);2;IF([.P31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3409</text:p>
          </table:table-cell>
          <table:table-cell/>
          <table:table-cell table:formula="of:=IF([.$D$4]&gt;0;ROUND([.E32]/[.F32]*[.$D$4]/0.5)*0.5;ROUND([.E32]/0.5)*0.5)" office:value-type="float" office:value="20.5" calcext:value-type="float">
            <text:p>20,5</text:p>
          </table:table-cell>
          <table:table-cell table:formula="of:=SUM([.G32];[.I32:.J32];[.L32:.O32])" office:value-type="float" office:value="20.5" calcext:value-type="float">
            <text:p>20,5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32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0.5" calcext:value-type="float">
            <text:p>0,5</text:p>
          </table:table-cell>
          <table:table-cell table:formula="of:=SUM([.I32:.J32])"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L32:.O32])" office:value-type="float" office:value="13" calcext:value-type="float">
            <text:p>13</text:p>
          </table:table-cell>
          <table:table-cell table:formula="of:=[.D32]" office:value-type="float" office:value="20.5" calcext:value-type="float">
            <text:p>20,50</text:p>
          </table:table-cell>
          <table:table-cell table:formula="of:=IF([.$D32]=&quot;ABS&quot;;&quot;ABS&quot;;IF([.H32]&lt;=0.35;1;IF(AND([.H32]&gt;0.35;[.H32]&lt;0.6);2;IF([.H32]&gt;0.8;4;3))))" office:value-type="float" office:value="4" calcext:value-type="float">
            <text:p>4</text:p>
          </table:table-cell>
          <table:table-cell table:formula="of:=IF([.$D32]=&quot;ABS&quot;;&quot;ABS&quot;;IF([.K32]&lt;=0.35;1;IF(AND([.K32]&gt;0.35;[.K32]&lt;0.6);2;IF([.K32]&gt;0.8;4;3))))" office:value-type="float" office:value="4" calcext:value-type="float">
            <text:p>4</text:p>
          </table:table-cell>
          <table:table-cell table:formula="of:=IF([.$D32]=&quot;ABS&quot;;&quot;ABS&quot;;IF([.P32]&lt;=0.35;1;IF(AND([.P32]&gt;0.35;[.P32]&lt;0.6);2;IF([.P32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3410</text:p>
          </table:table-cell>
          <table:table-cell/>
          <table:table-cell table:formula="of:=IF([.$D$4]&gt;0;ROUND([.E33]/[.F33]*[.$D$4]/0.5)*0.5;ROUND([.E33]/0.5)*0.5)" office:value-type="float" office:value="19.5" calcext:value-type="float">
            <text:p>19,5</text:p>
          </table:table-cell>
          <table:table-cell table:formula="of:=SUM([.G33];[.I33:.J33];[.L33:.O33])" office:value-type="float" office:value="19.5" calcext:value-type="float">
            <text:p>19,5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3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NoteQ" office:value-type="float" office:value="0.5" calcext:value-type="float">
            <text:p>0,5</text:p>
          </table:table-cell>
          <table:table-cell table:formula="of:=SUM([.I33:.J33])"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33:.O33])" office:value-type="float" office:value="11" calcext:value-type="float">
            <text:p>11</text:p>
          </table:table-cell>
          <table:table-cell table:formula="of:=[.D33]" office:value-type="float" office:value="19.5" calcext:value-type="float">
            <text:p>19,50</text:p>
          </table:table-cell>
          <table:table-cell table:formula="of:=IF([.$D33]=&quot;ABS&quot;;&quot;ABS&quot;;IF([.H33]&lt;=0.35;1;IF(AND([.H33]&gt;0.35;[.H33]&lt;0.6);2;IF([.H33]&gt;0.8;4;3))))" office:value-type="float" office:value="4" calcext:value-type="float">
            <text:p>4</text:p>
          </table:table-cell>
          <table:table-cell table:formula="of:=IF([.$D33]=&quot;ABS&quot;;&quot;ABS&quot;;IF([.K33]&lt;=0.35;1;IF(AND([.K33]&gt;0.35;[.K33]&lt;0.6);2;IF([.K33]&gt;0.8;4;3))))" office:value-type="float" office:value="4" calcext:value-type="float">
            <text:p>4</text:p>
          </table:table-cell>
          <table:table-cell table:formula="of:=IF([.$D33]=&quot;ABS&quot;;&quot;ABS&quot;;IF([.P33]&lt;=0.35;1;IF(AND([.P33]&gt;0.35;[.P33]&lt;0.6);2;IF([.P33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3411</text:p>
          </table:table-cell>
          <table:table-cell/>
          <table:table-cell table:formula="of:=IF([.$D$4]&gt;0;ROUND([.E34]/[.F34]*[.$D$4]/0.5)*0.5;ROUND([.E34]/0.5)*0.5)" office:value-type="float" office:value="16" calcext:value-type="float">
            <text:p>16,0</text:p>
          </table:table-cell>
          <table:table-cell table:formula="of:=SUM([.G34];[.I34:.J34];[.L34:.O34])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34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formula="of:=SUM([.I34:.J34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formula="of:=SUM([.L34:.O34])" office:value-type="float" office:value="10" calcext:value-type="float">
            <text:p>10</text:p>
          </table:table-cell>
          <table:table-cell table:formula="of:=[.D34]" office:value-type="float" office:value="16" calcext:value-type="float">
            <text:p>16,00</text:p>
          </table:table-cell>
          <table:table-cell table:formula="of:=IF([.$D34]=&quot;ABS&quot;;&quot;ABS&quot;;IF([.H34]&lt;=0.35;1;IF(AND([.H34]&gt;0.35;[.H34]&lt;0.6);2;IF([.H34]&gt;0.8;4;3))))" office:value-type="float" office:value="1" calcext:value-type="float">
            <text:p>1</text:p>
          </table:table-cell>
          <table:table-cell table:formula="of:=IF([.$D34]=&quot;ABS&quot;;&quot;ABS&quot;;IF([.K34]&lt;=0.35;1;IF(AND([.K34]&gt;0.35;[.K34]&lt;0.6);2;IF([.K34]&gt;0.8;4;3))))" office:value-type="float" office:value="4" calcext:value-type="float">
            <text:p>4</text:p>
          </table:table-cell>
          <table:table-cell table:formula="of:=IF([.$D34]=&quot;ABS&quot;;&quot;ABS&quot;;IF([.P34]&lt;=0.35;1;IF(AND([.P34]&gt;0.35;[.P34]&lt;0.6);2;IF([.P34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3412</text:p>
          </table:table-cell>
          <table:table-cell/>
          <table:table-cell table:formula="of:=IF([.$D$4]&gt;0;ROUND([.E35]/[.F35]*[.$D$4]/0.5)*0.5;ROUND([.E35]/0.5)*0.5)" office:value-type="float" office:value="17.5" calcext:value-type="float">
            <text:p>17,5</text:p>
          </table:table-cell>
          <table:table-cell table:formula="of:=SUM([.G35];[.I35:.J35];[.L35:.O35])" office:value-type="float" office:value="17.5" calcext:value-type="float">
            <text:p>17,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35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0.5" calcext:value-type="float">
            <text:p>0,5</text:p>
          </table:table-cell>
          <table:table-cell table:formula="of:=SUM([.I35:.J35])"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L35:.O35])" office:value-type="float" office:value="14" calcext:value-type="float">
            <text:p>14</text:p>
          </table:table-cell>
          <table:table-cell table:formula="of:=[.D35]" office:value-type="float" office:value="17.5" calcext:value-type="float">
            <text:p>17,50</text:p>
          </table:table-cell>
          <table:table-cell table:formula="of:=IF([.$D35]=&quot;ABS&quot;;&quot;ABS&quot;;IF([.H35]&lt;=0.35;1;IF(AND([.H35]&gt;0.35;[.H35]&lt;0.6);2;IF([.H35]&gt;0.8;4;3))))" office:value-type="float" office:value="1" calcext:value-type="float">
            <text:p>1</text:p>
          </table:table-cell>
          <table:table-cell table:formula="of:=IF([.$D35]=&quot;ABS&quot;;&quot;ABS&quot;;IF([.K35]&lt;=0.35;1;IF(AND([.K35]&gt;0.35;[.K35]&lt;0.6);2;IF([.K35]&gt;0.8;4;3))))" office:value-type="float" office:value="4" calcext:value-type="float">
            <text:p>4</text:p>
          </table:table-cell>
          <table:table-cell table:formula="of:=IF([.$D35]=&quot;ABS&quot;;&quot;ABS&quot;;IF([.P35]&lt;=0.35;1;IF(AND([.P35]&gt;0.35;[.P35]&lt;0.6);2;IF([.P35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3413</text:p>
          </table:table-cell>
          <table:table-cell/>
          <table:table-cell table:formula="of:=IF([.$D$4]&gt;0;ROUND([.E36]/[.F36]*[.$D$4]/0.5)*0.5;ROUND([.E36]/0.5)*0.5)" office:value-type="float" office:value="9" calcext:value-type="float">
            <text:p>9,0</text:p>
          </table:table-cell>
          <table:table-cell table:formula="of:=SUM([.G36];[.I36:.J36];[.L36:.O36])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36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36:.J36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style-name="NoteV" office:value-type="float" office:value="0" calcext:value-type="float">
            <text:p/>
          </table:table-cell>
          <table:table-cell table:formula="of:=SUM([.L36:.O36])" office:value-type="float" office:value="6" calcext:value-type="float">
            <text:p>6</text:p>
          </table:table-cell>
          <table:table-cell table:formula="of:=[.D36]" office:value-type="float" office:value="9" calcext:value-type="float">
            <text:p>9,00</text:p>
          </table:table-cell>
          <table:table-cell table:formula="of:=IF([.$D36]=&quot;ABS&quot;;&quot;ABS&quot;;IF([.H36]&lt;=0.35;1;IF(AND([.H36]&gt;0.35;[.H36]&lt;0.6);2;IF([.H36]&gt;0.8;4;3))))" office:value-type="float" office:value="1" calcext:value-type="float">
            <text:p>1</text:p>
          </table:table-cell>
          <table:table-cell table:formula="of:=IF([.$D36]=&quot;ABS&quot;;&quot;ABS&quot;;IF([.K36]&lt;=0.35;1;IF(AND([.K36]&gt;0.35;[.K36]&lt;0.6);2;IF([.K36]&gt;0.8;4;3))))" office:value-type="float" office:value="4" calcext:value-type="float">
            <text:p>4</text:p>
          </table:table-cell>
          <table:table-cell table:formula="of:=IF([.$D36]=&quot;ABS&quot;;&quot;ABS&quot;;IF([.P36]&lt;=0.35;1;IF(AND([.P36]&gt;0.35;[.P36]&lt;0.6);2;IF([.P36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3414</text:p>
          </table:table-cell>
          <table:table-cell/>
          <table:table-cell table:formula="of:=IF([.$D$4]&gt;0;ROUND([.E37]/[.F37]*[.$D$4]/0.5)*0.5;ROUND([.E37]/0.5)*0.5)" office:value-type="float" office:value="5" calcext:value-type="float">
            <text:p>5,0</text:p>
          </table:table-cell>
          <table:table-cell table:formula="of:=SUM([.G37];[.I37:.J37];[.L37:.O37])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37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37:.J37])"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table:formula="of:=SUM([.L37:.O37])" office:value-type="float" office:value="2" calcext:value-type="float">
            <text:p>2</text:p>
          </table:table-cell>
          <table:table-cell table:formula="of:=[.D37]" office:value-type="float" office:value="5" calcext:value-type="float">
            <text:p>5,00</text:p>
          </table:table-cell>
          <table:table-cell table:formula="of:=IF([.$D37]=&quot;ABS&quot;;&quot;ABS&quot;;IF([.H37]&lt;=0.35;1;IF(AND([.H37]&gt;0.35;[.H37]&lt;0.6);2;IF([.H37]&gt;0.8;4;3))))" office:value-type="float" office:value="1" calcext:value-type="float">
            <text:p>1</text:p>
          </table:table-cell>
          <table:table-cell table:formula="of:=IF([.$D37]=&quot;ABS&quot;;&quot;ABS&quot;;IF([.K37]&lt;=0.35;1;IF(AND([.K37]&gt;0.35;[.K37]&lt;0.6);2;IF([.K37]&gt;0.8;4;3))))" office:value-type="float" office:value="4" calcext:value-type="float">
            <text:p>4</text:p>
          </table:table-cell>
          <table:table-cell table:formula="of:=IF([.$D37]=&quot;ABS&quot;;&quot;ABS&quot;;IF([.P37]&lt;=0.35;1;IF(AND([.P37]&gt;0.35;[.P37]&lt;0.6);2;IF([.P37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3415</text:p>
          </table:table-cell>
          <table:table-cell/>
          <table:table-cell table:formula="of:=IF([.$D$4]&gt;0;ROUND([.E38]/[.F38]*[.$D$4]/0.5)*0.5;ROUND([.E38]/0.5)*0.5)" office:value-type="float" office:value="20" calcext:value-type="float">
            <text:p>20,0</text:p>
          </table:table-cell>
          <table:table-cell table:formula="of:=SUM([.G38];[.I38:.J38];[.L38:.O38])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38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38:.J38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L38:.O38])" office:value-type="float" office:value="13" calcext:value-type="float">
            <text:p>13</text:p>
          </table:table-cell>
          <table:table-cell table:formula="of:=[.D38]" office:value-type="float" office:value="20" calcext:value-type="float">
            <text:p>20,00</text:p>
          </table:table-cell>
          <table:table-cell table:formula="of:=IF([.$D38]=&quot;ABS&quot;;&quot;ABS&quot;;IF([.H38]&lt;=0.35;1;IF(AND([.H38]&gt;0.35;[.H38]&lt;0.6);2;IF([.H38]&gt;0.8;4;3))))" office:value-type="float" office:value="4" calcext:value-type="float">
            <text:p>4</text:p>
          </table:table-cell>
          <table:table-cell table:formula="of:=IF([.$D38]=&quot;ABS&quot;;&quot;ABS&quot;;IF([.K38]&lt;=0.35;1;IF(AND([.K38]&gt;0.35;[.K38]&lt;0.6);2;IF([.K38]&gt;0.8;4;3))))" office:value-type="float" office:value="4" calcext:value-type="float">
            <text:p>4</text:p>
          </table:table-cell>
          <table:table-cell table:formula="of:=IF([.$D38]=&quot;ABS&quot;;&quot;ABS&quot;;IF([.P38]&lt;=0.35;1;IF(AND([.P38]&gt;0.35;[.P38]&lt;0.6);2;IF([.P38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3416</text:p>
          </table:table-cell>
          <table:table-cell/>
          <table:table-cell table:formula="of:=IF([.$D$4]&gt;0;ROUND([.E39]/[.F39]*[.$D$4]/0.5)*0.5;ROUND([.E39]/0.5)*0.5)" office:value-type="float" office:value="14.5" calcext:value-type="float">
            <text:p>14,5</text:p>
          </table:table-cell>
          <table:table-cell table:formula="of:=SUM([.G39];[.I39:.J39];[.L39:.O39])" office:value-type="float" office:value="14.5" calcext:value-type="float">
            <text:p>14,5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39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0.5" calcext:value-type="float">
            <text:p>0,5</text:p>
          </table:table-cell>
          <table:table-cell table:formula="of:=SUM([.I39:.J39])" office:value-type="float" office:value="3.5" calcext:value-type="float">
            <text:p>3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L39:.O39])" office:value-type="float" office:value="7" calcext:value-type="float">
            <text:p>7</text:p>
          </table:table-cell>
          <table:table-cell table:formula="of:=[.D39]" office:value-type="float" office:value="14.5" calcext:value-type="float">
            <text:p>14,50</text:p>
          </table:table-cell>
          <table:table-cell table:formula="of:=IF([.$D39]=&quot;ABS&quot;;&quot;ABS&quot;;IF([.H39]&lt;=0.35;1;IF(AND([.H39]&gt;0.35;[.H39]&lt;0.6);2;IF([.H39]&gt;0.8;4;3))))" office:value-type="float" office:value="4" calcext:value-type="float">
            <text:p>4</text:p>
          </table:table-cell>
          <table:table-cell table:formula="of:=IF([.$D39]=&quot;ABS&quot;;&quot;ABS&quot;;IF([.K39]&lt;=0.35;1;IF(AND([.K39]&gt;0.35;[.K39]&lt;0.6);2;IF([.K39]&gt;0.8;4;3))))" office:value-type="float" office:value="4" calcext:value-type="float">
            <text:p>4</text:p>
          </table:table-cell>
          <table:table-cell table:formula="of:=IF([.$D39]=&quot;ABS&quot;;&quot;ABS&quot;;IF([.P39]&lt;=0.35;1;IF(AND([.P39]&gt;0.35;[.P39]&lt;0.6);2;IF([.P39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3417</text:p>
          </table:table-cell>
          <table:table-cell/>
          <table:table-cell table:formula="of:=IF([.$D$4]&gt;0;ROUND([.E40]/[.F40]*[.$D$4]/0.5)*0.5;ROUND([.E40]/0.5)*0.5)" office:value-type="float" office:value="7" calcext:value-type="float">
            <text:p>7,0</text:p>
          </table:table-cell>
          <table:table-cell table:formula="of:=SUM([.G40];[.I40:.J40];[.L40:.O40])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40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formula="of:=SUM([.I40:.J40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formula="of:=SUM([.L40:.O40])" office:value-type="float" office:value="6" calcext:value-type="float">
            <text:p>6</text:p>
          </table:table-cell>
          <table:table-cell table:formula="of:=[.D40]" office:value-type="float" office:value="7" calcext:value-type="float">
            <text:p>7,00</text:p>
          </table:table-cell>
          <table:table-cell table:formula="of:=IF([.$D40]=&quot;ABS&quot;;&quot;ABS&quot;;IF([.H40]&lt;=0.35;1;IF(AND([.H40]&gt;0.35;[.H40]&lt;0.6);2;IF([.H40]&gt;0.8;4;3))))" office:value-type="float" office:value="1" calcext:value-type="float">
            <text:p>1</text:p>
          </table:table-cell>
          <table:table-cell table:formula="of:=IF([.$D40]=&quot;ABS&quot;;&quot;ABS&quot;;IF([.K40]&lt;=0.35;1;IF(AND([.K40]&gt;0.35;[.K40]&lt;0.6);2;IF([.K40]&gt;0.8;4;3))))" office:value-type="float" office:value="4" calcext:value-type="float">
            <text:p>4</text:p>
          </table:table-cell>
          <table:table-cell table:formula="of:=IF([.$D40]=&quot;ABS&quot;;&quot;ABS&quot;;IF([.P40]&lt;=0.35;1;IF(AND([.P40]&gt;0.35;[.P40]&lt;0.6);2;IF([.P40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3420</text:p>
          </table:table-cell>
          <table:table-cell/>
          <table:table-cell table:formula="of:=IF([.$D$4]&gt;0;ROUND([.E41]/[.F41]*[.$D$4]/0.5)*0.5;ROUND([.E41]/0.5)*0.5)" office:value-type="float" office:value="6" calcext:value-type="float">
            <text:p>6,0</text:p>
          </table:table-cell>
          <table:table-cell table:formula="of:=SUM([.G41];[.I41:.J41];[.L41:.O41])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41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formula="of:=SUM([.I41:.J4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table:formula="of:=SUM([.L41:.O41])" office:value-type="float" office:value="4" calcext:value-type="float">
            <text:p>4</text:p>
          </table:table-cell>
          <table:table-cell table:formula="of:=[.D41]" office:value-type="float" office:value="6" calcext:value-type="float">
            <text:p>6,00</text:p>
          </table:table-cell>
          <table:table-cell table:formula="of:=IF([.$D41]=&quot;ABS&quot;;&quot;ABS&quot;;IF([.H41]&lt;=0.35;1;IF(AND([.H41]&gt;0.35;[.H41]&lt;0.6);2;IF([.H41]&gt;0.8;4;3))))" office:value-type="float" office:value="1" calcext:value-type="float">
            <text:p>1</text:p>
          </table:table-cell>
          <table:table-cell table:formula="of:=IF([.$D41]=&quot;ABS&quot;;&quot;ABS&quot;;IF([.K41]&lt;=0.35;1;IF(AND([.K41]&gt;0.35;[.K41]&lt;0.6);2;IF([.K41]&gt;0.8;4;3))))" office:value-type="float" office:value="4" calcext:value-type="float">
            <text:p>4</text:p>
          </table:table-cell>
          <table:table-cell table:formula="of:=IF([.$D41]=&quot;ABS&quot;;&quot;ABS&quot;;IF([.P41]&lt;=0.35;1;IF(AND([.P41]&gt;0.35;[.P41]&lt;0.6);2;IF([.P41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3421</text:p>
          </table:table-cell>
          <table:table-cell/>
          <table:table-cell table:formula="of:=IF([.$D$4]&gt;0;ROUND([.E42]/[.F42]*[.$D$4]/0.5)*0.5;ROUND([.E42]/0.5)*0.5)" office:value-type="float" office:value="1" calcext:value-type="float">
            <text:p>1,0</text:p>
          </table:table-cell>
          <table:table-cell table:formula="of:=SUM([.G42];[.I42:.J42];[.L42:.O42])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42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SUM([.I42:.J42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formula="of:=SUM([.L42:.O42])" office:value-type="float" office:value="1" calcext:value-type="float">
            <text:p>1</text:p>
          </table:table-cell>
          <table:table-cell table:formula="of:=[.D42]" office:value-type="float" office:value="1" calcext:value-type="float">
            <text:p>1,00</text:p>
          </table:table-cell>
          <table:table-cell table:formula="of:=IF([.$D42]=&quot;ABS&quot;;&quot;ABS&quot;;IF([.H42]&lt;=0.35;1;IF(AND([.H42]&gt;0.35;[.H42]&lt;0.6);2;IF([.H42]&gt;0.8;4;3))))" office:value-type="float" office:value="1" calcext:value-type="float">
            <text:p>1</text:p>
          </table:table-cell>
          <table:table-cell table:formula="of:=IF([.$D42]=&quot;ABS&quot;;&quot;ABS&quot;;IF([.K42]&lt;=0.35;1;IF(AND([.K42]&gt;0.35;[.K42]&lt;0.6);2;IF([.K42]&gt;0.8;4;3))))" office:value-type="float" office:value="1" calcext:value-type="float">
            <text:p>1</text:p>
          </table:table-cell>
          <table:table-cell table:formula="of:=IF([.$D42]=&quot;ABS&quot;;&quot;ABS&quot;;IF([.P42]&lt;=0.35;1;IF(AND([.P42]&gt;0.35;[.P42]&lt;0.6);2;IF([.P42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3422</text:p>
          </table:table-cell>
          <table:table-cell/>
          <table:table-cell table:formula="of:=IF([.$D$4]&gt;0;ROUND([.E43]/[.F43]*[.$D$4]/0.5)*0.5;ROUND([.E43]/0.5)*0.5)" office:value-type="float" office:value="13" calcext:value-type="float">
            <text:p>13,0</text:p>
          </table:table-cell>
          <table:table-cell table:formula="of:=SUM([.G43];[.I43:.J43];[.L43:.O43])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43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43:.J4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formula="of:=SUM([.L43:.O43])" office:value-type="float" office:value="10" calcext:value-type="float">
            <text:p>10</text:p>
          </table:table-cell>
          <table:table-cell table:formula="of:=[.D43]" office:value-type="float" office:value="13" calcext:value-type="float">
            <text:p>13,00</text:p>
          </table:table-cell>
          <table:table-cell table:formula="of:=IF([.$D43]=&quot;ABS&quot;;&quot;ABS&quot;;IF([.H43]&lt;=0.35;1;IF(AND([.H43]&gt;0.35;[.H43]&lt;0.6);2;IF([.H43]&gt;0.8;4;3))))" office:value-type="float" office:value="1" calcext:value-type="float">
            <text:p>1</text:p>
          </table:table-cell>
          <table:table-cell table:formula="of:=IF([.$D43]=&quot;ABS&quot;;&quot;ABS&quot;;IF([.K43]&lt;=0.35;1;IF(AND([.K43]&gt;0.35;[.K43]&lt;0.6);2;IF([.K43]&gt;0.8;4;3))))" office:value-type="float" office:value="4" calcext:value-type="float">
            <text:p>4</text:p>
          </table:table-cell>
          <table:table-cell table:formula="of:=IF([.$D43]=&quot;ABS&quot;;&quot;ABS&quot;;IF([.P43]&lt;=0.35;1;IF(AND([.P43]&gt;0.35;[.P43]&lt;0.6);2;IF([.P43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3423</text:p>
          </table:table-cell>
          <table:table-cell/>
          <table:table-cell table:formula="of:=IF([.$D$4]&gt;0;ROUND([.E44]/[.F44]*[.$D$4]/0.5)*0.5;ROUND([.E44]/0.5)*0.5)" office:value-type="float" office:value="16" calcext:value-type="float">
            <text:p>16,0</text:p>
          </table:table-cell>
          <table:table-cell table:formula="of:=SUM([.G44];[.I44:.J44];[.L44:.O44])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2" calcext:value-type="float">
            <text:p>2</text:p>
          </table:table-cell>
          <table:table-cell table:formula="of:=SUM([.G44])"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formula="of:=SUM([.I44:.J44])"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44:.O44])" office:value-type="float" office:value="12" calcext:value-type="float">
            <text:p>12</text:p>
          </table:table-cell>
          <table:table-cell table:formula="of:=[.D44]" office:value-type="float" office:value="16" calcext:value-type="float">
            <text:p>16,00</text:p>
          </table:table-cell>
          <table:table-cell table:formula="of:=IF([.$D44]=&quot;ABS&quot;;&quot;ABS&quot;;IF([.H44]&lt;=0.35;1;IF(AND([.H44]&gt;0.35;[.H44]&lt;0.6);2;IF([.H44]&gt;0.8;4;3))))" office:value-type="float" office:value="4" calcext:value-type="float">
            <text:p>4</text:p>
          </table:table-cell>
          <table:table-cell table:formula="of:=IF([.$D44]=&quot;ABS&quot;;&quot;ABS&quot;;IF([.K44]&lt;=0.35;1;IF(AND([.K44]&gt;0.35;[.K44]&lt;0.6);2;IF([.K44]&gt;0.8;4;3))))" office:value-type="float" office:value="4" calcext:value-type="float">
            <text:p>4</text:p>
          </table:table-cell>
          <table:table-cell table:formula="of:=IF([.$D44]=&quot;ABS&quot;;&quot;ABS&quot;;IF([.P44]&lt;=0.35;1;IF(AND([.P44]&gt;0.35;[.P44]&lt;0.6);2;IF([.P44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3424</text:p>
          </table:table-cell>
          <table:table-cell/>
          <table:table-cell table:formula="of:=IF([.$D$4]&gt;0;ROUND([.E45]/[.F45]*[.$D$4]/0.5)*0.5;ROUND([.E45]/0.5)*0.5)" office:value-type="float" office:value="16.5" calcext:value-type="float">
            <text:p>16,5</text:p>
          </table:table-cell>
          <table:table-cell table:formula="of:=SUM([.G45];[.I45:.J45];[.L45:.O45])" office:value-type="float" office:value="16.5" calcext:value-type="float">
            <text:p>16,5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3" calcext:value-type="float">
            <text:p>3</text:p>
          </table:table-cell>
          <table:table-cell table:formula="of:=SUM([.G4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0.5" calcext:value-type="float">
            <text:p>0,5</text:p>
          </table:table-cell>
          <table:table-cell table:formula="of:=SUM([.I45:.J45])"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formula="of:=SUM([.L45:.O45])" office:value-type="float" office:value="10" calcext:value-type="float">
            <text:p>10</text:p>
          </table:table-cell>
          <table:table-cell table:formula="of:=[.D45]" office:value-type="float" office:value="16.5" calcext:value-type="float">
            <text:p>16,50</text:p>
          </table:table-cell>
          <table:table-cell table:formula="of:=IF([.$D45]=&quot;ABS&quot;;&quot;ABS&quot;;IF([.H45]&lt;=0.35;1;IF(AND([.H45]&gt;0.35;[.H45]&lt;0.6);2;IF([.H45]&gt;0.8;4;3))))" office:value-type="float" office:value="4" calcext:value-type="float">
            <text:p>4</text:p>
          </table:table-cell>
          <table:table-cell table:formula="of:=IF([.$D45]=&quot;ABS&quot;;&quot;ABS&quot;;IF([.K45]&lt;=0.35;1;IF(AND([.K45]&gt;0.35;[.K45]&lt;0.6);2;IF([.K45]&gt;0.8;4;3))))" office:value-type="float" office:value="4" calcext:value-type="float">
            <text:p>4</text:p>
          </table:table-cell>
          <table:table-cell table:formula="of:=IF([.$D45]=&quot;ABS&quot;;&quot;ABS&quot;;IF([.P45]&lt;=0.35;1;IF(AND([.P45]&gt;0.35;[.P45]&lt;0.6);2;IF([.P45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3501</text:p>
          </table:table-cell>
          <table:table-cell/>
          <table:table-cell table:formula="of:=IF([.$D$4]&gt;0;ROUND([.E46]/[.F46]*[.$D$4]/0.5)*0.5;ROUND([.E46]/0.5)*0.5)" office:value-type="float" office:value="18" calcext:value-type="float">
            <text:p>18,0</text:p>
          </table:table-cell>
          <table:table-cell table:formula="of:=SUM([.G46];[.I46:.J46];[.L46:.O46])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46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formula="of:=SUM([.I46:.J46])" office:value-type="float" office:value="4" calcext:value-type="float">
            <text:p>4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L46:.O46])" office:value-type="float" office:value="10" calcext:value-type="float">
            <text:p>10</text:p>
          </table:table-cell>
          <table:table-cell table:formula="of:=[.D46]" office:value-type="float" office:value="18" calcext:value-type="float">
            <text:p>18,00</text:p>
          </table:table-cell>
          <table:table-cell table:formula="of:=IF([.$D46]=&quot;ABS&quot;;&quot;ABS&quot;;IF([.H46]&lt;=0.35;1;IF(AND([.H46]&gt;0.35;[.H46]&lt;0.6);2;IF([.H46]&gt;0.8;4;3))))" office:value-type="float" office:value="4" calcext:value-type="float">
            <text:p>4</text:p>
          </table:table-cell>
          <table:table-cell table:formula="of:=IF([.$D46]=&quot;ABS&quot;;&quot;ABS&quot;;IF([.K46]&lt;=0.35;1;IF(AND([.K46]&gt;0.35;[.K46]&lt;0.6);2;IF([.K46]&gt;0.8;4;3))))" office:value-type="float" office:value="4" calcext:value-type="float">
            <text:p>4</text:p>
          </table:table-cell>
          <table:table-cell table:formula="of:=IF([.$D46]=&quot;ABS&quot;;&quot;ABS&quot;;IF([.P46]&lt;=0.35;1;IF(AND([.P46]&gt;0.35;[.P46]&lt;0.6);2;IF([.P46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string" calcext:value-type="string">
            <text:p>3502</text:p>
          </table:table-cell>
          <table:table-cell/>
          <table:table-cell table:formula="of:=IF([.$D$4]&gt;0;ROUND([.E47]/[.F47]*[.$D$4]/0.5)*0.5;ROUND([.E47]/0.5)*0.5)" office:value-type="float" office:value="17" calcext:value-type="float">
            <text:p>17,0</text:p>
          </table:table-cell>
          <table:table-cell table:formula="of:=SUM([.G47];[.I47:.J47];[.L47:.O47])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4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formula="of:=SUM([.I47:.J47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L47:.O47])" office:value-type="float" office:value="7" calcext:value-type="float">
            <text:p>7</text:p>
          </table:table-cell>
          <table:table-cell table:formula="of:=[.D47]" office:value-type="float" office:value="17" calcext:value-type="float">
            <text:p>17,00</text:p>
          </table:table-cell>
          <table:table-cell table:formula="of:=IF([.$D47]=&quot;ABS&quot;;&quot;ABS&quot;;IF([.H47]&lt;=0.35;1;IF(AND([.H47]&gt;0.35;[.H47]&lt;0.6);2;IF([.H47]&gt;0.8;4;3))))" office:value-type="float" office:value="4" calcext:value-type="float">
            <text:p>4</text:p>
          </table:table-cell>
          <table:table-cell table:formula="of:=IF([.$D47]=&quot;ABS&quot;;&quot;ABS&quot;;IF([.K47]&lt;=0.35;1;IF(AND([.K47]&gt;0.35;[.K47]&lt;0.6);2;IF([.K47]&gt;0.8;4;3))))" office:value-type="float" office:value="4" calcext:value-type="float">
            <text:p>4</text:p>
          </table:table-cell>
          <table:table-cell table:formula="of:=IF([.$D47]=&quot;ABS&quot;;&quot;ABS&quot;;IF([.P47]&lt;=0.35;1;IF(AND([.P47]&gt;0.35;[.P47]&lt;0.6);2;IF([.P47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3503</text:p>
          </table:table-cell>
          <table:table-cell/>
          <table:table-cell table:formula="of:=IF([.$D$4]&gt;0;ROUND([.E48]/[.F48]*[.$D$4]/0.5)*0.5;ROUND([.E48]/0.5)*0.5)" office:value-type="float" office:value="21" calcext:value-type="float">
            <text:p>21,0</text:p>
          </table:table-cell>
          <table:table-cell table:formula="of:=SUM([.G48];[.I48:.J48];[.L48:.O48])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4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formula="of:=SUM([.I48:.J48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48:.O48])" office:value-type="float" office:value="11" calcext:value-type="float">
            <text:p>11</text:p>
          </table:table-cell>
          <table:table-cell table:formula="of:=[.D48]" office:value-type="float" office:value="21" calcext:value-type="float">
            <text:p>21,00</text:p>
          </table:table-cell>
          <table:table-cell table:formula="of:=IF([.$D48]=&quot;ABS&quot;;&quot;ABS&quot;;IF([.H48]&lt;=0.35;1;IF(AND([.H48]&gt;0.35;[.H48]&lt;0.6);2;IF([.H48]&gt;0.8;4;3))))" office:value-type="float" office:value="4" calcext:value-type="float">
            <text:p>4</text:p>
          </table:table-cell>
          <table:table-cell table:formula="of:=IF([.$D48]=&quot;ABS&quot;;&quot;ABS&quot;;IF([.K48]&lt;=0.35;1;IF(AND([.K48]&gt;0.35;[.K48]&lt;0.6);2;IF([.K48]&gt;0.8;4;3))))" office:value-type="float" office:value="4" calcext:value-type="float">
            <text:p>4</text:p>
          </table:table-cell>
          <table:table-cell table:formula="of:=IF([.$D48]=&quot;ABS&quot;;&quot;ABS&quot;;IF([.P48]&lt;=0.35;1;IF(AND([.P48]&gt;0.35;[.P48]&lt;0.6);2;IF([.P48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string" calcext:value-type="string">
            <text:p>3504</text:p>
          </table:table-cell>
          <table:table-cell/>
          <table:table-cell table:formula="of:=IF([.$D$4]&gt;0;ROUND([.E49]/[.F49]*[.$D$4]/0.5)*0.5;ROUND([.E49]/0.5)*0.5)" office:value-type="float" office:value="13" calcext:value-type="float">
            <text:p>13,0</text:p>
          </table:table-cell>
          <table:table-cell table:formula="of:=SUM([.G49];[.I49:.J49];[.L49:.O49])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3" calcext:value-type="float">
            <text:p>3</text:p>
          </table:table-cell>
          <table:table-cell table:formula="of:=SUM([.G4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49:.J49])"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L49:.O49])" office:value-type="float" office:value="7" calcext:value-type="float">
            <text:p>7</text:p>
          </table:table-cell>
          <table:table-cell table:formula="of:=[.D49]" office:value-type="float" office:value="13" calcext:value-type="float">
            <text:p>13,00</text:p>
          </table:table-cell>
          <table:table-cell table:formula="of:=IF([.$D49]=&quot;ABS&quot;;&quot;ABS&quot;;IF([.H49]&lt;=0.35;1;IF(AND([.H49]&gt;0.35;[.H49]&lt;0.6);2;IF([.H49]&gt;0.8;4;3))))" office:value-type="float" office:value="4" calcext:value-type="float">
            <text:p>4</text:p>
          </table:table-cell>
          <table:table-cell table:formula="of:=IF([.$D49]=&quot;ABS&quot;;&quot;ABS&quot;;IF([.K49]&lt;=0.35;1;IF(AND([.K49]&gt;0.35;[.K49]&lt;0.6);2;IF([.K49]&gt;0.8;4;3))))" office:value-type="float" office:value="4" calcext:value-type="float">
            <text:p>4</text:p>
          </table:table-cell>
          <table:table-cell table:formula="of:=IF([.$D49]=&quot;ABS&quot;;&quot;ABS&quot;;IF([.P49]&lt;=0.35;1;IF(AND([.P49]&gt;0.35;[.P49]&lt;0.6);2;IF([.P49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>3505</text:p>
          </table:table-cell>
          <table:table-cell/>
          <table:table-cell table:formula="of:=IF([.$D$4]&gt;0;ROUND([.E50]/[.F50]*[.$D$4]/0.5)*0.5;ROUND([.E50]/0.5)*0.5)" office:value-type="float" office:value="12" calcext:value-type="float">
            <text:p>12,0</text:p>
          </table:table-cell>
          <table:table-cell table:formula="of:=SUM([.G50];[.I50:.J50];[.L50:.O50])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50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50:.J50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L50:.O50])" office:value-type="float" office:value="9" calcext:value-type="float">
            <text:p>9</text:p>
          </table:table-cell>
          <table:table-cell table:formula="of:=[.D50]" office:value-type="float" office:value="12" calcext:value-type="float">
            <text:p>12,00</text:p>
          </table:table-cell>
          <table:table-cell table:formula="of:=IF([.$D50]=&quot;ABS&quot;;&quot;ABS&quot;;IF([.H50]&lt;=0.35;1;IF(AND([.H50]&gt;0.35;[.H50]&lt;0.6);2;IF([.H50]&gt;0.8;4;3))))" office:value-type="float" office:value="1" calcext:value-type="float">
            <text:p>1</text:p>
          </table:table-cell>
          <table:table-cell table:formula="of:=IF([.$D50]=&quot;ABS&quot;;&quot;ABS&quot;;IF([.K50]&lt;=0.35;1;IF(AND([.K50]&gt;0.35;[.K50]&lt;0.6);2;IF([.K50]&gt;0.8;4;3))))" office:value-type="float" office:value="4" calcext:value-type="float">
            <text:p>4</text:p>
          </table:table-cell>
          <table:table-cell table:formula="of:=IF([.$D50]=&quot;ABS&quot;;&quot;ABS&quot;;IF([.P50]&lt;=0.35;1;IF(AND([.P50]&gt;0.35;[.P50]&lt;0.6);2;IF([.P50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3506</text:p>
          </table:table-cell>
          <table:table-cell/>
          <table:table-cell table:formula="of:=IF([.$D$4]&gt;0;ROUND([.E51]/[.F51]*[.$D$4]/0.5)*0.5;ROUND([.E51]/0.5)*0.5)" office:value-type="float" office:value="6" calcext:value-type="float">
            <text:p>6,0</text:p>
          </table:table-cell>
          <table:table-cell table:formula="of:=SUM([.G51];[.I51:.J51];[.L51:.O51])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51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51:.J51])"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table:formula="of:=SUM([.L51:.O51])" office:value-type="float" office:value="3" calcext:value-type="float">
            <text:p>3</text:p>
          </table:table-cell>
          <table:table-cell table:formula="of:=[.D51]" office:value-type="float" office:value="6" calcext:value-type="float">
            <text:p>6,00</text:p>
          </table:table-cell>
          <table:table-cell table:formula="of:=IF([.$D51]=&quot;ABS&quot;;&quot;ABS&quot;;IF([.H51]&lt;=0.35;1;IF(AND([.H51]&gt;0.35;[.H51]&lt;0.6);2;IF([.H51]&gt;0.8;4;3))))" office:value-type="float" office:value="1" calcext:value-type="float">
            <text:p>1</text:p>
          </table:table-cell>
          <table:table-cell table:formula="of:=IF([.$D51]=&quot;ABS&quot;;&quot;ABS&quot;;IF([.K51]&lt;=0.35;1;IF(AND([.K51]&gt;0.35;[.K51]&lt;0.6);2;IF([.K51]&gt;0.8;4;3))))" office:value-type="float" office:value="4" calcext:value-type="float">
            <text:p>4</text:p>
          </table:table-cell>
          <table:table-cell table:formula="of:=IF([.$D51]=&quot;ABS&quot;;&quot;ABS&quot;;IF([.P51]&lt;=0.35;1;IF(AND([.P51]&gt;0.35;[.P51]&lt;0.6);2;IF([.P51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3507</text:p>
          </table:table-cell>
          <table:table-cell/>
          <table:table-cell table:formula="of:=IF([.$D$4]&gt;0;ROUND([.E52]/[.F52]*[.$D$4]/0.5)*0.5;ROUND([.E52]/0.5)*0.5)" office:value-type="float" office:value="14" calcext:value-type="float">
            <text:p>14,0</text:p>
          </table:table-cell>
          <table:table-cell table:formula="of:=SUM([.G52];[.I52:.J52];[.L52:.O52])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2" calcext:value-type="float">
            <text:p>2</text:p>
          </table:table-cell>
          <table:table-cell table:formula="of:=SUM([.G52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formula="of:=SUM([.I52:.J52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NoteV" office:value-type="float" office:value="0" calcext:value-type="float">
            <text:p/>
          </table:table-cell>
          <table:table-cell table:formula="of:=SUM([.L52:.O52])" office:value-type="float" office:value="8" calcext:value-type="float">
            <text:p>8</text:p>
          </table:table-cell>
          <table:table-cell table:formula="of:=[.D52]" office:value-type="float" office:value="14" calcext:value-type="float">
            <text:p>14,00</text:p>
          </table:table-cell>
          <table:table-cell table:formula="of:=IF([.$D52]=&quot;ABS&quot;;&quot;ABS&quot;;IF([.H52]&lt;=0.35;1;IF(AND([.H52]&gt;0.35;[.H52]&lt;0.6);2;IF([.H52]&gt;0.8;4;3))))" office:value-type="float" office:value="4" calcext:value-type="float">
            <text:p>4</text:p>
          </table:table-cell>
          <table:table-cell table:formula="of:=IF([.$D52]=&quot;ABS&quot;;&quot;ABS&quot;;IF([.K52]&lt;=0.35;1;IF(AND([.K52]&gt;0.35;[.K52]&lt;0.6);2;IF([.K52]&gt;0.8;4;3))))" office:value-type="float" office:value="4" calcext:value-type="float">
            <text:p>4</text:p>
          </table:table-cell>
          <table:table-cell table:formula="of:=IF([.$D52]=&quot;ABS&quot;;&quot;ABS&quot;;IF([.P52]&lt;=0.35;1;IF(AND([.P52]&gt;0.35;[.P52]&lt;0.6);2;IF([.P52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3508</text:p>
          </table:table-cell>
          <table:table-cell/>
          <table:table-cell table:formula="of:=IF([.$D$4]&gt;0;ROUND([.E53]/[.F53]*[.$D$4]/0.5)*0.5;ROUND([.E53]/0.5)*0.5)" office:value-type="float" office:value="22" calcext:value-type="float">
            <text:p>22,0</text:p>
          </table:table-cell>
          <table:table-cell table:formula="of:=SUM([.G53];[.I53:.J53];[.L53:.O53])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53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2" calcext:value-type="float">
            <text:p>2</text:p>
          </table:table-cell>
          <table:table-cell table:formula="of:=SUM([.I53:.J53])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53:.O53])" office:value-type="float" office:value="13" calcext:value-type="float">
            <text:p>13</text:p>
          </table:table-cell>
          <table:table-cell table:formula="of:=[.D53]" office:value-type="float" office:value="22" calcext:value-type="float">
            <text:p>22,00</text:p>
          </table:table-cell>
          <table:table-cell table:formula="of:=IF([.$D53]=&quot;ABS&quot;;&quot;ABS&quot;;IF([.H53]&lt;=0.35;1;IF(AND([.H53]&gt;0.35;[.H53]&lt;0.6);2;IF([.H53]&gt;0.8;4;3))))" office:value-type="float" office:value="4" calcext:value-type="float">
            <text:p>4</text:p>
          </table:table-cell>
          <table:table-cell table:formula="of:=IF([.$D53]=&quot;ABS&quot;;&quot;ABS&quot;;IF([.K53]&lt;=0.35;1;IF(AND([.K53]&gt;0.35;[.K53]&lt;0.6);2;IF([.K53]&gt;0.8;4;3))))" office:value-type="float" office:value="4" calcext:value-type="float">
            <text:p>4</text:p>
          </table:table-cell>
          <table:table-cell table:formula="of:=IF([.$D53]=&quot;ABS&quot;;&quot;ABS&quot;;IF([.P53]&lt;=0.35;1;IF(AND([.P53]&gt;0.35;[.P53]&lt;0.6);2;IF([.P53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9</text:p>
          </table:table-cell>
          <table:table-cell office:value-type="string" calcext:value-type="string">
            <text:p>3509</text:p>
          </table:table-cell>
          <table:table-cell/>
          <table:table-cell table:formula="of:=IF([.$D$4]&gt;0;ROUND([.E54]/[.F54]*[.$D$4]/0.5)*0.5;ROUND([.E54]/0.5)*0.5)" office:value-type="float" office:value="9.5" calcext:value-type="float">
            <text:p>9,5</text:p>
          </table:table-cell>
          <table:table-cell table:formula="of:=SUM([.G54];[.I54:.J54];[.L54:.O54])" office:value-type="float" office:value="9.5" calcext:value-type="float">
            <text:p>9,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54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0.5" calcext:value-type="float">
            <text:p>0,5</text:p>
          </table:table-cell>
          <table:table-cell table:formula="of:=SUM([.I54:.J54])" office:value-type="float" office:value="2.5" calcext:value-type="float">
            <text:p>2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L54:.O54])" office:value-type="float" office:value="7" calcext:value-type="float">
            <text:p>7</text:p>
          </table:table-cell>
          <table:table-cell table:formula="of:=[.D54]" office:value-type="float" office:value="9.5" calcext:value-type="float">
            <text:p>9,50</text:p>
          </table:table-cell>
          <table:table-cell table:formula="of:=IF([.$D54]=&quot;ABS&quot;;&quot;ABS&quot;;IF([.H54]&lt;=0.35;1;IF(AND([.H54]&gt;0.35;[.H54]&lt;0.6);2;IF([.H54]&gt;0.8;4;3))))" office:value-type="float" office:value="1" calcext:value-type="float">
            <text:p>1</text:p>
          </table:table-cell>
          <table:table-cell table:formula="of:=IF([.$D54]=&quot;ABS&quot;;&quot;ABS&quot;;IF([.K54]&lt;=0.35;1;IF(AND([.K54]&gt;0.35;[.K54]&lt;0.6);2;IF([.K54]&gt;0.8;4;3))))" office:value-type="float" office:value="4" calcext:value-type="float">
            <text:p>4</text:p>
          </table:table-cell>
          <table:table-cell table:formula="of:=IF([.$D54]=&quot;ABS&quot;;&quot;ABS&quot;;IF([.P54]&lt;=0.35;1;IF(AND([.P54]&gt;0.35;[.P54]&lt;0.6);2;IF([.P54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3510</text:p>
          </table:table-cell>
          <table:table-cell/>
          <table:table-cell table:formula="of:=IF([.$D$4]&gt;0;ROUND([.E55]/[.F55]*[.$D$4]/0.5)*0.5;ROUND([.E55]/0.5)*0.5)" office:value-type="float" office:value="16.5" calcext:value-type="float">
            <text:p>16,5</text:p>
          </table:table-cell>
          <table:table-cell table:formula="of:=SUM([.G55];[.I55:.J55];[.L55:.O55])" office:value-type="float" office:value="16.5" calcext:value-type="float">
            <text:p>16,5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3" calcext:value-type="float">
            <text:p>3</text:p>
          </table:table-cell>
          <table:table-cell table:formula="of:=SUM([.G5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1.5" calcext:value-type="float">
            <text:p>1,5</text:p>
          </table:table-cell>
          <table:table-cell table:formula="of:=SUM([.I55:.J55])" office:value-type="float" office:value="4.5" calcext:value-type="float">
            <text:p>4,5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L55:.O55])" office:value-type="float" office:value="9" calcext:value-type="float">
            <text:p>9</text:p>
          </table:table-cell>
          <table:table-cell table:formula="of:=[.D55]" office:value-type="float" office:value="16.5" calcext:value-type="float">
            <text:p>16,50</text:p>
          </table:table-cell>
          <table:table-cell table:formula="of:=IF([.$D55]=&quot;ABS&quot;;&quot;ABS&quot;;IF([.H55]&lt;=0.35;1;IF(AND([.H55]&gt;0.35;[.H55]&lt;0.6);2;IF([.H55]&gt;0.8;4;3))))" office:value-type="float" office:value="4" calcext:value-type="float">
            <text:p>4</text:p>
          </table:table-cell>
          <table:table-cell table:formula="of:=IF([.$D55]=&quot;ABS&quot;;&quot;ABS&quot;;IF([.K55]&lt;=0.35;1;IF(AND([.K55]&gt;0.35;[.K55]&lt;0.6);2;IF([.K55]&gt;0.8;4;3))))" office:value-type="float" office:value="4" calcext:value-type="float">
            <text:p>4</text:p>
          </table:table-cell>
          <table:table-cell table:formula="of:=IF([.$D55]=&quot;ABS&quot;;&quot;ABS&quot;;IF([.P55]&lt;=0.35;1;IF(AND([.P55]&gt;0.35;[.P55]&lt;0.6);2;IF([.P55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1</text:p>
          </table:table-cell>
          <table:table-cell office:value-type="string" calcext:value-type="string">
            <text:p>3511</text:p>
          </table:table-cell>
          <table:table-cell/>
          <table:table-cell table:formula="of:=IF([.$D$4]&gt;0;ROUND([.E56]/[.F56]*[.$D$4]/0.5)*0.5;ROUND([.E56]/0.5)*0.5)" office:value-type="float" office:value="18" calcext:value-type="float">
            <text:p>18,0</text:p>
          </table:table-cell>
          <table:table-cell table:formula="of:=SUM([.G56];[.I56:.J56];[.L56:.O56])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56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56:.J56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L56:.O56])" office:value-type="float" office:value="11" calcext:value-type="float">
            <text:p>11</text:p>
          </table:table-cell>
          <table:table-cell table:formula="of:=[.D56]" office:value-type="float" office:value="18" calcext:value-type="float">
            <text:p>18,00</text:p>
          </table:table-cell>
          <table:table-cell table:formula="of:=IF([.$D56]=&quot;ABS&quot;;&quot;ABS&quot;;IF([.H56]&lt;=0.35;1;IF(AND([.H56]&gt;0.35;[.H56]&lt;0.6);2;IF([.H56]&gt;0.8;4;3))))" office:value-type="float" office:value="4" calcext:value-type="float">
            <text:p>4</text:p>
          </table:table-cell>
          <table:table-cell table:formula="of:=IF([.$D56]=&quot;ABS&quot;;&quot;ABS&quot;;IF([.K56]&lt;=0.35;1;IF(AND([.K56]&gt;0.35;[.K56]&lt;0.6);2;IF([.K56]&gt;0.8;4;3))))" office:value-type="float" office:value="4" calcext:value-type="float">
            <text:p>4</text:p>
          </table:table-cell>
          <table:table-cell table:formula="of:=IF([.$D56]=&quot;ABS&quot;;&quot;ABS&quot;;IF([.P56]&lt;=0.35;1;IF(AND([.P56]&gt;0.35;[.P56]&lt;0.6);2;IF([.P56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3512</text:p>
          </table:table-cell>
          <table:table-cell/>
          <table:table-cell table:formula="of:=IF([.$D$4]&gt;0;ROUND([.E57]/[.F57]*[.$D$4]/0.5)*0.5;ROUND([.E57]/0.5)*0.5)" office:value-type="float" office:value="15.5" calcext:value-type="float">
            <text:p>15,5</text:p>
          </table:table-cell>
          <table:table-cell table:formula="of:=SUM([.G57];[.I57:.J57];[.L57:.O57])" office:value-type="float" office:value="15.5" calcext:value-type="float">
            <text:p>15,5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3" calcext:value-type="float">
            <text:p>3</text:p>
          </table:table-cell>
          <table:table-cell table:formula="of:=SUM([.G5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1.5" calcext:value-type="float">
            <text:p>1,5</text:p>
          </table:table-cell>
          <table:table-cell table:formula="of:=SUM([.I57:.J57])"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formula="of:=SUM([.L57:.O57])" office:value-type="float" office:value="8" calcext:value-type="float">
            <text:p>8</text:p>
          </table:table-cell>
          <table:table-cell table:formula="of:=[.D57]" office:value-type="float" office:value="15.5" calcext:value-type="float">
            <text:p>15,50</text:p>
          </table:table-cell>
          <table:table-cell table:formula="of:=IF([.$D57]=&quot;ABS&quot;;&quot;ABS&quot;;IF([.H57]&lt;=0.35;1;IF(AND([.H57]&gt;0.35;[.H57]&lt;0.6);2;IF([.H57]&gt;0.8;4;3))))" office:value-type="float" office:value="4" calcext:value-type="float">
            <text:p>4</text:p>
          </table:table-cell>
          <table:table-cell table:formula="of:=IF([.$D57]=&quot;ABS&quot;;&quot;ABS&quot;;IF([.K57]&lt;=0.35;1;IF(AND([.K57]&gt;0.35;[.K57]&lt;0.6);2;IF([.K57]&gt;0.8;4;3))))" office:value-type="float" office:value="4" calcext:value-type="float">
            <text:p>4</text:p>
          </table:table-cell>
          <table:table-cell table:formula="of:=IF([.$D57]=&quot;ABS&quot;;&quot;ABS&quot;;IF([.P57]&lt;=0.35;1;IF(AND([.P57]&gt;0.35;[.P57]&lt;0.6);2;IF([.P57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3</text:p>
          </table:table-cell>
          <table:table-cell office:value-type="string" calcext:value-type="string">
            <text:p>3513</text:p>
          </table:table-cell>
          <table:table-cell/>
          <table:table-cell table:formula="of:=IF([.$D$4]&gt;0;ROUND([.E58]/[.F58]*[.$D$4]/0.5)*0.5;ROUND([.E58]/0.5)*0.5)" office:value-type="float" office:value="8" calcext:value-type="float">
            <text:p>8,0</text:p>
          </table:table-cell>
          <table:table-cell table:formula="of:=SUM([.G58];[.I58:.J58];[.L58:.O58])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58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SUM([.I58:.J58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formula="of:=SUM([.L58:.O58])" office:value-type="float" office:value="8" calcext:value-type="float">
            <text:p>8</text:p>
          </table:table-cell>
          <table:table-cell table:formula="of:=[.D58]" office:value-type="float" office:value="8" calcext:value-type="float">
            <text:p>8,00</text:p>
          </table:table-cell>
          <table:table-cell table:formula="of:=IF([.$D58]=&quot;ABS&quot;;&quot;ABS&quot;;IF([.H58]&lt;=0.35;1;IF(AND([.H58]&gt;0.35;[.H58]&lt;0.6);2;IF([.H58]&gt;0.8;4;3))))" office:value-type="float" office:value="1" calcext:value-type="float">
            <text:p>1</text:p>
          </table:table-cell>
          <table:table-cell table:formula="of:=IF([.$D58]=&quot;ABS&quot;;&quot;ABS&quot;;IF([.K58]&lt;=0.35;1;IF(AND([.K58]&gt;0.35;[.K58]&lt;0.6);2;IF([.K58]&gt;0.8;4;3))))" office:value-type="float" office:value="1" calcext:value-type="float">
            <text:p>1</text:p>
          </table:table-cell>
          <table:table-cell table:formula="of:=IF([.$D58]=&quot;ABS&quot;;&quot;ABS&quot;;IF([.P58]&lt;=0.35;1;IF(AND([.P58]&gt;0.35;[.P58]&lt;0.6);2;IF([.P58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4</text:p>
          </table:table-cell>
          <table:table-cell office:value-type="string" calcext:value-type="string">
            <text:p>3514</text:p>
          </table:table-cell>
          <table:table-cell/>
          <table:table-cell table:formula="of:=IF([.$D$4]&gt;0;ROUND([.E59]/[.F59]*[.$D$4]/0.5)*0.5;ROUND([.E59]/0.5)*0.5)" office:value-type="float" office:value="16" calcext:value-type="float">
            <text:p>16,0</text:p>
          </table:table-cell>
          <table:table-cell table:formula="of:=SUM([.G59];[.I59:.J59];[.L59:.O59])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3" calcext:value-type="float">
            <text:p>3</text:p>
          </table:table-cell>
          <table:table-cell table:formula="of:=SUM([.G5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59:.J59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NoteV" office:value-type="float" office:value="0" calcext:value-type="float">
            <text:p/>
          </table:table-cell>
          <table:table-cell table:formula="of:=SUM([.L59:.O59])" office:value-type="float" office:value="10" calcext:value-type="float">
            <text:p>10</text:p>
          </table:table-cell>
          <table:table-cell table:formula="of:=[.D59]" office:value-type="float" office:value="16" calcext:value-type="float">
            <text:p>16,00</text:p>
          </table:table-cell>
          <table:table-cell table:formula="of:=IF([.$D59]=&quot;ABS&quot;;&quot;ABS&quot;;IF([.H59]&lt;=0.35;1;IF(AND([.H59]&gt;0.35;[.H59]&lt;0.6);2;IF([.H59]&gt;0.8;4;3))))" office:value-type="float" office:value="4" calcext:value-type="float">
            <text:p>4</text:p>
          </table:table-cell>
          <table:table-cell table:formula="of:=IF([.$D59]=&quot;ABS&quot;;&quot;ABS&quot;;IF([.K59]&lt;=0.35;1;IF(AND([.K59]&gt;0.35;[.K59]&lt;0.6);2;IF([.K59]&gt;0.8;4;3))))" office:value-type="float" office:value="4" calcext:value-type="float">
            <text:p>4</text:p>
          </table:table-cell>
          <table:table-cell table:formula="of:=IF([.$D59]=&quot;ABS&quot;;&quot;ABS&quot;;IF([.P59]&lt;=0.35;1;IF(AND([.P59]&gt;0.35;[.P59]&lt;0.6);2;IF([.P59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5</text:p>
          </table:table-cell>
          <table:table-cell office:value-type="string" calcext:value-type="string">
            <text:p>3516</text:p>
          </table:table-cell>
          <table:table-cell/>
          <table:table-cell table:formula="of:=IF([.$D$4]&gt;0;ROUND([.E60]/[.F60]*[.$D$4]/0.5)*0.5;ROUND([.E60]/0.5)*0.5)" office:value-type="float" office:value="7" calcext:value-type="float">
            <text:p>7,0</text:p>
          </table:table-cell>
          <table:table-cell table:formula="of:=SUM([.G60];[.I60:.J60];[.L60:.O60])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60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formula="of:=SUM([.I60:.J60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style-name="NoteV" office:value-type="float" office:value="0" calcext:value-type="float">
            <text:p/>
          </table:table-cell>
          <table:table-cell table:formula="of:=SUM([.L60:.O60])" office:value-type="float" office:value="6" calcext:value-type="float">
            <text:p>6</text:p>
          </table:table-cell>
          <table:table-cell table:formula="of:=[.D60]" office:value-type="float" office:value="7" calcext:value-type="float">
            <text:p>7,00</text:p>
          </table:table-cell>
          <table:table-cell table:formula="of:=IF([.$D60]=&quot;ABS&quot;;&quot;ABS&quot;;IF([.H60]&lt;=0.35;1;IF(AND([.H60]&gt;0.35;[.H60]&lt;0.6);2;IF([.H60]&gt;0.8;4;3))))" office:value-type="float" office:value="1" calcext:value-type="float">
            <text:p>1</text:p>
          </table:table-cell>
          <table:table-cell table:formula="of:=IF([.$D60]=&quot;ABS&quot;;&quot;ABS&quot;;IF([.K60]&lt;=0.35;1;IF(AND([.K60]&gt;0.35;[.K60]&lt;0.6);2;IF([.K60]&gt;0.8;4;3))))" office:value-type="float" office:value="4" calcext:value-type="float">
            <text:p>4</text:p>
          </table:table-cell>
          <table:table-cell table:formula="of:=IF([.$D60]=&quot;ABS&quot;;&quot;ABS&quot;;IF([.P60]&lt;=0.35;1;IF(AND([.P60]&gt;0.35;[.P60]&lt;0.6);2;IF([.P60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6</text:p>
          </table:table-cell>
          <table:table-cell office:value-type="string" calcext:value-type="string">
            <text:p>3517</text:p>
          </table:table-cell>
          <table:table-cell/>
          <table:table-cell table:formula="of:=IF([.$D$4]&gt;0;ROUND([.E61]/[.F61]*[.$D$4]/0.5)*0.5;ROUND([.E61]/0.5)*0.5)" office:value-type="float" office:value="21" calcext:value-type="float">
            <text:p>21,0</text:p>
          </table:table-cell>
          <table:table-cell table:formula="of:=SUM([.G61];[.I61:.J61];[.L61:.O61])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4" calcext:value-type="float">
            <text:p>4</text:p>
          </table:table-cell>
          <table:table-cell table:formula="of:=SUM([.G61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2" calcext:value-type="float">
            <text:p>2</text:p>
          </table:table-cell>
          <table:table-cell table:formula="of:=SUM([.I61:.J61])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L61:.O61])" office:value-type="float" office:value="12" calcext:value-type="float">
            <text:p>12</text:p>
          </table:table-cell>
          <table:table-cell table:formula="of:=[.D61]" office:value-type="float" office:value="21" calcext:value-type="float">
            <text:p>21,00</text:p>
          </table:table-cell>
          <table:table-cell table:formula="of:=IF([.$D61]=&quot;ABS&quot;;&quot;ABS&quot;;IF([.H61]&lt;=0.35;1;IF(AND([.H61]&gt;0.35;[.H61]&lt;0.6);2;IF([.H61]&gt;0.8;4;3))))" office:value-type="float" office:value="4" calcext:value-type="float">
            <text:p>4</text:p>
          </table:table-cell>
          <table:table-cell table:formula="of:=IF([.$D61]=&quot;ABS&quot;;&quot;ABS&quot;;IF([.K61]&lt;=0.35;1;IF(AND([.K61]&gt;0.35;[.K61]&lt;0.6);2;IF([.K61]&gt;0.8;4;3))))" office:value-type="float" office:value="4" calcext:value-type="float">
            <text:p>4</text:p>
          </table:table-cell>
          <table:table-cell table:formula="of:=IF([.$D61]=&quot;ABS&quot;;&quot;ABS&quot;;IF([.P61]&lt;=0.35;1;IF(AND([.P61]&gt;0.35;[.P61]&lt;0.6);2;IF([.P61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7</text:p>
          </table:table-cell>
          <table:table-cell office:value-type="string" calcext:value-type="string">
            <text:p>3520</text:p>
          </table:table-cell>
          <table:table-cell/>
          <table:table-cell table:formula="of:=IF([.$D$4]&gt;0;ROUND([.E62]/[.F62]*[.$D$4]/0.5)*0.5;ROUND([.E62]/0.5)*0.5)" office:value-type="float" office:value="5" calcext:value-type="float">
            <text:p>5,0</text:p>
          </table:table-cell>
          <table:table-cell table:formula="of:=SUM([.G62];[.I62:.J62];[.L62:.O62])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62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SUM([.I62:.J62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formula="of:=SUM([.L62:.O62])" office:value-type="float" office:value="5" calcext:value-type="float">
            <text:p>5</text:p>
          </table:table-cell>
          <table:table-cell table:formula="of:=[.D62]" office:value-type="float" office:value="5" calcext:value-type="float">
            <text:p>5,00</text:p>
          </table:table-cell>
          <table:table-cell table:formula="of:=IF([.$D62]=&quot;ABS&quot;;&quot;ABS&quot;;IF([.H62]&lt;=0.35;1;IF(AND([.H62]&gt;0.35;[.H62]&lt;0.6);2;IF([.H62]&gt;0.8;4;3))))" office:value-type="float" office:value="1" calcext:value-type="float">
            <text:p>1</text:p>
          </table:table-cell>
          <table:table-cell table:formula="of:=IF([.$D62]=&quot;ABS&quot;;&quot;ABS&quot;;IF([.K62]&lt;=0.35;1;IF(AND([.K62]&gt;0.35;[.K62]&lt;0.6);2;IF([.K62]&gt;0.8;4;3))))" office:value-type="float" office:value="1" calcext:value-type="float">
            <text:p>1</text:p>
          </table:table-cell>
          <table:table-cell table:formula="of:=IF([.$D62]=&quot;ABS&quot;;&quot;ABS&quot;;IF([.P62]&lt;=0.35;1;IF(AND([.P62]&gt;0.35;[.P62]&lt;0.6);2;IF([.P62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8</text:p>
          </table:table-cell>
          <table:table-cell office:value-type="string" calcext:value-type="string">
            <text:p>3521</text:p>
          </table:table-cell>
          <table:table-cell/>
          <table:table-cell table:formula="of:=IF([.$D$4]&gt;0;ROUND([.E63]/[.F63]*[.$D$4]/0.5)*0.5;ROUND([.E63]/0.5)*0.5)" office:value-type="float" office:value="12" calcext:value-type="float">
            <text:p>12,0</text:p>
          </table:table-cell>
          <table:table-cell table:formula="of:=SUM([.G63];[.I63:.J63];[.L63:.O63])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63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63:.J6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NoteV" office:value-type="float" office:value="0" calcext:value-type="float">
            <text:p/>
          </table:table-cell>
          <table:table-cell table:formula="of:=SUM([.L63:.O63])" office:value-type="float" office:value="9" calcext:value-type="float">
            <text:p>9</text:p>
          </table:table-cell>
          <table:table-cell table:formula="of:=[.D63]" office:value-type="float" office:value="12" calcext:value-type="float">
            <text:p>12,00</text:p>
          </table:table-cell>
          <table:table-cell table:formula="of:=IF([.$D63]=&quot;ABS&quot;;&quot;ABS&quot;;IF([.H63]&lt;=0.35;1;IF(AND([.H63]&gt;0.35;[.H63]&lt;0.6);2;IF([.H63]&gt;0.8;4;3))))" office:value-type="float" office:value="1" calcext:value-type="float">
            <text:p>1</text:p>
          </table:table-cell>
          <table:table-cell table:formula="of:=IF([.$D63]=&quot;ABS&quot;;&quot;ABS&quot;;IF([.K63]&lt;=0.35;1;IF(AND([.K63]&gt;0.35;[.K63]&lt;0.6);2;IF([.K63]&gt;0.8;4;3))))" office:value-type="float" office:value="4" calcext:value-type="float">
            <text:p>4</text:p>
          </table:table-cell>
          <table:table-cell table:formula="of:=IF([.$D63]=&quot;ABS&quot;;&quot;ABS&quot;;IF([.P63]&lt;=0.35;1;IF(AND([.P63]&gt;0.35;[.P63]&lt;0.6);2;IF([.P63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3522</text:p>
          </table:table-cell>
          <table:table-cell/>
          <table:table-cell table:formula="of:=IF([.$D$4]&gt;0;ROUND([.E64]/[.F64]*[.$D$4]/0.5)*0.5;ROUND([.E64]/0.5)*0.5)" office:value-type="float" office:value="13" calcext:value-type="float">
            <text:p>13,0</text:p>
          </table:table-cell>
          <table:table-cell table:formula="of:=SUM([.G64];[.I64:.J64];[.L64:.O64])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1" calcext:value-type="float">
            <text:p>1</text:p>
          </table:table-cell>
          <table:table-cell table:formula="of:=SUM([.G64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formula="of:=SUM([.I64:.J64])"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L64:.O64])" office:value-type="float" office:value="9" calcext:value-type="float">
            <text:p>9</text:p>
          </table:table-cell>
          <table:table-cell table:formula="of:=[.D64]" office:value-type="float" office:value="13" calcext:value-type="float">
            <text:p>13,00</text:p>
          </table:table-cell>
          <table:table-cell table:formula="of:=IF([.$D64]=&quot;ABS&quot;;&quot;ABS&quot;;IF([.H64]&lt;=0.35;1;IF(AND([.H64]&gt;0.35;[.H64]&lt;0.6);2;IF([.H64]&gt;0.8;4;3))))" office:value-type="float" office:value="4" calcext:value-type="float">
            <text:p>4</text:p>
          </table:table-cell>
          <table:table-cell table:formula="of:=IF([.$D64]=&quot;ABS&quot;;&quot;ABS&quot;;IF([.K64]&lt;=0.35;1;IF(AND([.K64]&gt;0.35;[.K64]&lt;0.6);2;IF([.K64]&gt;0.8;4;3))))" office:value-type="float" office:value="4" calcext:value-type="float">
            <text:p>4</text:p>
          </table:table-cell>
          <table:table-cell table:formula="of:=IF([.$D64]=&quot;ABS&quot;;&quot;ABS&quot;;IF([.P64]&lt;=0.35;1;IF(AND([.P64]&gt;0.35;[.P64]&lt;0.6);2;IF([.P64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office:value-type="string" calcext:value-type="string">
            <text:p>3523</text:p>
          </table:table-cell>
          <table:table-cell/>
          <table:table-cell table:formula="of:=IF([.$D$4]&gt;0;ROUND([.E65]/[.F65]*[.$D$4]/0.5)*0.5;ROUND([.E65]/0.5)*0.5)" office:value-type="float" office:value="9.5" calcext:value-type="float">
            <text:p>9,5</text:p>
          </table:table-cell>
          <table:table-cell table:formula="of:=SUM([.G65];[.I65:.J65];[.L65:.O65])" office:value-type="float" office:value="9.5" calcext:value-type="float">
            <text:p>9,5</text:p>
          </table:table-cell>
          <table:table-cell office:value-type="float" office:value="25" calcext:value-type="float">
            <text:p>25</text:p>
          </table:table-cell>
          <table:table-cell table:style-name="NoteQ" office:value-type="float" office:value="1" calcext:value-type="float">
            <text:p>1</text:p>
          </table:table-cell>
          <table:table-cell table:formula="of:=SUM([.G65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NoteQ" office:value-type="float" office:value="0.5" calcext:value-type="float">
            <text:p>0,5</text:p>
          </table:table-cell>
          <table:table-cell table:formula="of:=SUM([.I65:.J65])"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formula="of:=SUM([.L65:.O65])" office:value-type="float" office:value="5" calcext:value-type="float">
            <text:p>5</text:p>
          </table:table-cell>
          <table:table-cell table:formula="of:=[.D65]" office:value-type="float" office:value="9.5" calcext:value-type="float">
            <text:p>9,50</text:p>
          </table:table-cell>
          <table:table-cell table:formula="of:=IF([.$D65]=&quot;ABS&quot;;&quot;ABS&quot;;IF([.H65]&lt;=0.35;1;IF(AND([.H65]&gt;0.35;[.H65]&lt;0.6);2;IF([.H65]&gt;0.8;4;3))))" office:value-type="float" office:value="4" calcext:value-type="float">
            <text:p>4</text:p>
          </table:table-cell>
          <table:table-cell table:formula="of:=IF([.$D65]=&quot;ABS&quot;;&quot;ABS&quot;;IF([.K65]&lt;=0.35;1;IF(AND([.K65]&gt;0.35;[.K65]&lt;0.6);2;IF([.K65]&gt;0.8;4;3))))" office:value-type="float" office:value="4" calcext:value-type="float">
            <text:p>4</text:p>
          </table:table-cell>
          <table:table-cell table:formula="of:=IF([.$D65]=&quot;ABS&quot;;&quot;ABS&quot;;IF([.P65]&lt;=0.35;1;IF(AND([.P65]&gt;0.35;[.P65]&lt;0.6);2;IF([.P65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3524</text:p>
          </table:table-cell>
          <table:table-cell/>
          <table:table-cell table:formula="of:=IF([.$D$4]&gt;0;ROUND([.E66]/[.F66]*[.$D$4]/0.5)*0.5;ROUND([.E66]/0.5)*0.5)" office:value-type="float" office:value="6" calcext:value-type="float">
            <text:p>6,0</text:p>
          </table:table-cell>
          <table:table-cell table:formula="of:=SUM([.G66];[.I66:.J66];[.L66:.O66])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66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table:formula="of:=SUM([.I66:.J66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table:style-name="NoteV" office:value-type="float" office:value="0" calcext:value-type="float">
            <text:p/>
          </table:table-cell>
          <table:table-cell table:formula="of:=SUM([.L66:.O66])" office:value-type="float" office:value="2" calcext:value-type="float">
            <text:p>2</text:p>
          </table:table-cell>
          <table:table-cell table:formula="of:=[.D66]" office:value-type="float" office:value="6" calcext:value-type="float">
            <text:p>6,00</text:p>
          </table:table-cell>
          <table:table-cell table:formula="of:=IF([.$D66]=&quot;ABS&quot;;&quot;ABS&quot;;IF([.H66]&lt;=0.35;1;IF(AND([.H66]&gt;0.35;[.H66]&lt;0.6);2;IF([.H66]&gt;0.8;4;3))))" office:value-type="float" office:value="1" calcext:value-type="float">
            <text:p>1</text:p>
          </table:table-cell>
          <table:table-cell table:formula="of:=IF([.$D66]=&quot;ABS&quot;;&quot;ABS&quot;;IF([.K66]&lt;=0.35;1;IF(AND([.K66]&gt;0.35;[.K66]&lt;0.6);2;IF([.K66]&gt;0.8;4;3))))" office:value-type="float" office:value="4" calcext:value-type="float">
            <text:p>4</text:p>
          </table:table-cell>
          <table:table-cell table:formula="of:=IF([.$D66]=&quot;ABS&quot;;&quot;ABS&quot;;IF([.P66]&lt;=0.35;1;IF(AND([.P66]&gt;0.35;[.P66]&lt;0.6);2;IF([.P66]&gt;0.8;4;3)))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62</text:p>
          </table:table-cell>
          <table:table-cell office:value-type="string" calcext:value-type="string">
            <text:p>3525</text:p>
          </table:table-cell>
          <table:table-cell/>
          <table:table-cell table:formula="of:=IF([.$D$4]&gt;0;ROUND([.E67]/[.F67]*[.$D$4]/0.5)*0.5;ROUND([.E67]/0.5)*0.5)" office:value-type="float" office:value="5" calcext:value-type="float">
            <text:p>5,0</text:p>
          </table:table-cell>
          <table:table-cell table:formula="of:=SUM([.G67];[.I67:.J67];[.L67:.O67])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table:formula="of:=SUM([.G67])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SUM([.I67:.J67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formula="of:=SUM([.L67:.O67])" office:value-type="float" office:value="5" calcext:value-type="float">
            <text:p>5</text:p>
          </table:table-cell>
          <table:table-cell table:formula="of:=[.D67]" office:value-type="float" office:value="5" calcext:value-type="float">
            <text:p>5,00</text:p>
          </table:table-cell>
          <table:table-cell table:formula="of:=IF([.$D67]=&quot;ABS&quot;;&quot;ABS&quot;;IF([.H67]&lt;=0.35;1;IF(AND([.H67]&gt;0.35;[.H67]&lt;0.6);2;IF([.H67]&gt;0.8;4;3))))" office:value-type="float" office:value="1" calcext:value-type="float">
            <text:p>1</text:p>
          </table:table-cell>
          <table:table-cell table:formula="of:=IF([.$D67]=&quot;ABS&quot;;&quot;ABS&quot;;IF([.K67]&lt;=0.35;1;IF(AND([.K67]&gt;0.35;[.K67]&lt;0.6);2;IF([.K67]&gt;0.8;4;3))))" office:value-type="float" office:value="1" calcext:value-type="float">
            <text:p>1</text:p>
          </table:table-cell>
          <table:table-cell table:formula="of:=IF([.$D67]=&quot;ABS&quot;;&quot;ABS&quot;;IF([.P67]&lt;=0.35;1;IF(AND([.P67]&gt;0.35;[.P67]&lt;0.6);2;IF([.P67]&gt;0.8;4;3))))" office:value-type="float" office:value="4" calcext:value-type="float">
            <text:p>4</text:p>
          </table:table-cell>
        </table:table-row>
      </table:table>
      <table:table table:name="Légende" table:style-name="ta1">
        <office:forms form:automatic-focus="false" form:apply-design-mode="false"/>
        <table:table-column table:style-name="co6" table:default-cell-style-name="Heading"/>
        <table:table-column table:style-name="co7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DejaVu San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number:min-decimal-places="0" number:min-integer-digits="1" number:decimal-replacement="" number:grouping="true"/>
    </number:number-style>
    <number:percentage-style style:name="N110">
      <number:number number:decimal-places="0" number:min-decimal-places="0" number:min-integer-digits="1"/>
      <number:text>%</number:text>
    </number:percentage-style>
    <number:number-style style:name="N111">
      <number:number number:decimal-places="0" number:min-decimal-places="0" number:min-integer-digits="0" number:grouping="true"/>
    </number:number-style>
    <number:number-style style:name="N11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font-size="16pt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subject/>
    <meta:initial-creator>monsieur</meta:initial-creator>
    <meta:creation-date>2023-07-13T15:31:39</meta:creation-date>
    <dc:date>2023-07-13T15:32:27.285483928</dc:date>
    <meta:editing-cycles>3</meta:editing-cycles>
    <meta:editing-duration>PT46S</meta:editing-duration>
    <meta:document-statistic meta:table-count="2" meta:cell-count="1224" meta:object-count="0"/>
  </office:meta>
</office:document-meta>
</file>