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  <style:style style:name="P2" style:family="paragraph" style:parent-style-name="Preformatted_20_Text">
      <style:paragraph-properties fo:margin-top="0cm" fo:margin-bottom="0.499cm" style:contextual-spacing="false"/>
      <style:text-properties officeooo:paragraph-rsid="000599ce"/>
    </style:style>
    <style:style style:name="P3" style:family="paragraph" style:parent-style-name="Preformatted_20_Text">
      <style:paragraph-properties fo:margin-top="0cm" fo:margin-bottom="0.499cm" style:contextual-spacing="false"/>
      <style:text-properties officeooo:paragraph-rsid="000599ce"/>
    </style:style>
    <style:style style:name="P4" style:family="paragraph" style:parent-style-name="Preformatted_20_Text">
      <style:paragraph-properties fo:margin-top="0cm" fo:margin-bottom="0.499cm" style:contextual-spacing="false"/>
      <style:text-properties officeooo:rsid="000976a3" officeooo:paragraph-rsid="000976a3"/>
    </style:style>
    <style:style style:name="P5" style:family="paragraph" style:parent-style-name="Preformatted_20_Text">
      <style:paragraph-properties fo:margin-top="0cm" fo:margin-bottom="0.499cm" style:contextual-spacing="false"/>
    </style:style>
    <style:style style:name="T1" style:family="text">
      <style:text-properties officeooo:rsid="000599c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remplacer "scoring.pm" dans /usr/share/perl5/AMC/DataModule/</text:p>
      <text:p text:style-name="Text_20_body">remplacer "Subtitute.pm" dans /usr/share/perl5/AMC/ </text:p>
      <text:p text:style-name="Text_20_body">remplacer "AMC-prepare.pl" dans /usr/lib/AMC/perl</text:p>
      <text:p text:style-name="Standard"/>
      <text:p text:style-name="P2">sudo apt-get remove <text:span text:style-name="T1">auto-multiple-choice</text:span></text:p>
      <text:p text:style-name="P1">sudo apt-get purge <text:span text:style-name="T1">auto-multiple-choice</text:span></text:p>
      <text:p text:style-name="P2">sudo apt-get <text:span text:style-name="T1">auto</text:span>remove</text:p>
      <text:p text:style-name="P2"/>
      <text:p text:style-name="P4">A rajouter dans l’onglet annotation (entete) du menu préférence de amc</text:p>
      <text:p text:style-name="P2">%(classe) <text:s/>%(nom) %(prenom)</text:p>
      <text:p text:style-name="P2">Note: %s/%m (%S/%M) %Z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26T18:27:42.426967241</meta:creation-date>
    <dc:date>2022-12-22T16:31:33.607322354</dc:date>
    <meta:editing-duration>PT2H13M36S</meta:editing-duration>
    <meta:editing-cycles>6</meta:editing-cycles>
    <meta:generator>LibreOffice/7.3.7.2$Linux_X86_64 LibreOffice_project/30$Build-2</meta:generator>
    <meta:document-statistic meta:table-count="0" meta:image-count="0" meta:object-count="0" meta:page-count="1" meta:paragraph-count="9" meta:word-count="41" meta:character-count="382" meta:non-whitespace-character-count="348"/>
  </office:meta>
</office:document-meta>
</file>