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paragraph-properties fo:margin-top="0cm" fo:margin-bottom="0.499cm" style:contextual-spacing="false"/>
      <style:text-properties officeooo:paragraph-rsid="000599ce"/>
    </style:style>
    <style:style style:name="P3" style:family="paragraph" style:parent-style-name="Preformatted_20_Text">
      <style:paragraph-properties fo:margin-top="0cm" fo:margin-bottom="0.499cm" style:contextual-spacing="false"/>
      <style:text-properties officeooo:paragraph-rsid="000599ce"/>
    </style:style>
    <style:style style:name="P4" style:family="paragraph" style:parent-style-name="Preformatted_20_Text">
      <style:paragraph-properties fo:margin-top="0cm" fo:margin-bottom="0.499cm" style:contextual-spacing="false"/>
      <style:text-properties officeooo:rsid="000976a3" officeooo:paragraph-rsid="000976a3"/>
    </style:style>
    <style:style style:name="T1" style:family="text">
      <style:text-properties officeooo:rsid="00059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remplacer "scoring.pm" dans /usr/share/perl5/AMC/DataModule/</text:p>
      <text:p text:style-name="Text_20_body">remplacer "Subtitute.pm" dans /usr/share/perl5/AMC/ </text:p>
      <text:p text:style-name="Text_20_body">remplacer "AMC-prepare.pl" dans /usr/lib/AMC/perl</text:p>
      <text:p text:style-name="Standard"/>
      <text:p text:style-name="P2"/>
      <text:p text:style-name="P2"/>
      <text:p text:style-name="P4">A rajouter dans l’onglet annotation (entete) du menu préférence de amc</text:p>
      <text:p text:style-name="P2">%(classe) <text:s/>%(nom) %(prenom)</text:p>
      <text:p text:style-name="P2">Note: %s/%m (%S/%M) %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18:27:42.426967241</meta:creation-date>
    <dc:date>2022-12-22T16:31:17.582604641</dc:date>
    <meta:editing-duration>PT2H13M20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6" meta:word-count="30" meta:character-count="280" meta:non-whitespace-character-count="254"/>
  </office:meta>
</office:document-meta>
</file>