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124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0.933cm"/>
    </style:style>
    <style:style style:name="co11" style:family="table-column">
      <style:table-column-properties fo:break-before="auto" style:column-width="0.87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5.14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5" table:default-cell-style-name="NoteQ"/>
        <table:table-column table:style-name="co6" table:default-cell-style-name="NoteQ"/>
        <table:table-column table:style-name="co7" table:number-columns-repeated="2" table:default-cell-style-name="NoteQ"/>
        <table:table-column table:style-name="co6" table:default-cell-style-name="NoteQ"/>
        <table:table-column table:style-name="co8" table:default-cell-style-name="NoteQ"/>
        <table:table-column table:style-name="co7" table:number-columns-repeated="2" table:default-cell-style-name="NoteQ"/>
        <table:table-column table:style-name="co8" table:default-cell-style-name="NoteQ"/>
        <table:table-column table:style-name="co7" table:default-cell-style-name="NoteQ"/>
        <table:table-column table:style-name="co6" table:default-cell-style-name="NoteQ"/>
        <table:table-column table:style-name="co7" table:default-cell-style-name="NoteQ"/>
        <table:table-column table:style-name="co9" table:default-cell-style-name="NoteQ"/>
        <table:table-column table:style-name="co7" table:number-columns-repeated="3" table:default-cell-style-name="NoteQ"/>
        <table:table-column table:style-name="co8" table:number-columns-repeated="2" table:default-cell-style-name="NoteQ"/>
        <table:table-column table:style-name="co10" table:default-cell-style-name="NoteQ"/>
        <table:table-column table:style-name="co7" table:default-cell-style-name="NoteQ"/>
        <table:table-column table:style-name="co8" table:number-columns-repeated="3" table:default-cell-style-name="NoteQ"/>
        <table:table-column table:style-name="co7" table:default-cell-style-name="NoteQ"/>
        <table:table-column table:style-name="co6" table:default-cell-style-name="NoteQ"/>
        <table:table-column table:style-name="co8" table:default-cell-style-name="NoteQ"/>
        <table:table-column table:style-name="co7" table:number-columns-repeated="2" table:default-cell-style-name="NoteQ"/>
        <table:table-column table:style-name="co8" table:default-cell-style-name="NoteQ"/>
        <table:table-column table:style-name="co7" table:number-columns-repeated="2" table:default-cell-style-name="NoteQ"/>
        <table:table-column table:style-name="co10" table:default-cell-style-name="NoteQ"/>
        <table:table-column table:style-name="co11" table:default-cell-style-name="CodeV"/>
        <table:table-row table:style-name="ro1">
          <table:table-cell table:style-name="Default" table:number-columns-repeated="37"/>
        </table:table-row>
        <table:table-row table:style-name="ro2">
          <table:table-cell table:style-name="Default" table:number-columns-repeated="3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etu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Europe</text:p>
          </table:table-cell>
          <table:table-cell table:style-name="EnteteVertical" office:value-type="string" calcext:value-type="string">
            <text:p>Fce1940</text:p>
          </table:table-cell>
          <table:table-cell table:style-name="EnteteVertical" office:value-type="string" calcext:value-type="string">
            <text:p>Ft-pop</text:p>
          </table:table-cell>
          <table:table-cell table:style-name="EnteteVertical" office:value-type="string" calcext:value-type="string">
            <text:p>NSDAP</text:p>
          </table:table-cell>
          <table:table-cell table:style-name="EnteteVertical" office:value-type="string" calcext:value-type="string">
            <text:p>Thompson</text:p>
          </table:table-cell>
          <table:table-cell table:style-name="EnteteVertical" office:value-type="string" calcext:value-type="string">
            <text:p>ap-1917</text:p>
          </table:table-cell>
          <table:table-cell table:style-name="EnteteVertical" office:value-type="string" calcext:value-type="string">
            <text:p>atomique</text:p>
          </table:table-cell>
          <table:table-cell table:style-name="EnteteVertical" office:value-type="string" calcext:value-type="string">
            <text:p>bilan</text:p>
          </table:table-cell>
          <table:table-cell table:style-name="EnteteVertical" office:value-type="string" calcext:value-type="string">
            <text:p>bolchevisme</text:p>
          </table:table-cell>
          <table:table-cell table:style-name="EnteteVertical" office:value-type="string" calcext:value-type="string">
            <text:p>capit-armist</text:p>
          </table:table-cell>
          <table:table-cell table:style-name="EnteteVertical" office:value-type="string" calcext:value-type="string">
            <text:p>chomageUS</text:p>
          </table:table-cell>
          <table:table-cell table:style-name="EnteteVertical" office:value-type="string" calcext:value-type="string">
            <text:p>collaboration</text:p>
          </table:table-cell>
          <table:table-cell table:style-name="EnteteVertical" office:value-type="string" calcext:value-type="string">
            <text:p>debarquements</text:p>
          </table:table-cell>
          <table:table-cell table:style-name="EnteteVertical" office:value-type="string" calcext:value-type="string">
            <text:p>destruction-production</text:p>
          </table:table-cell>
          <table:table-cell table:style-name="EnteteVertical" office:value-type="string" calcext:value-type="string">
            <text:p>genocide</text:p>
          </table:table-cell>
          <table:table-cell table:style-name="EnteteVertical" office:value-type="string" calcext:value-type="string">
            <text:p>goulag</text:p>
          </table:table-cell>
          <table:table-cell table:style-name="EnteteVertical" office:value-type="string" calcext:value-type="string">
            <text:p>gu-tot</text:p>
          </table:table-cell>
          <table:table-cell table:style-name="EnteteVertical" office:value-type="string" calcext:value-type="string">
            <text:p>ideo-sov</text:p>
          </table:table-cell>
          <table:table-cell table:style-name="EnteteVertical" office:value-type="string" calcext:value-type="string">
            <text:p>janv33</text:p>
          </table:table-cell>
          <table:table-cell table:style-name="EnteteVertical" office:value-type="string" calcext:value-type="string">
            <text:p>jeudi-noir</text:p>
          </table:table-cell>
          <table:table-cell table:style-name="EnteteVertical" office:value-type="string" calcext:value-type="string">
            <text:p>krach</text:p>
          </table:table-cell>
          <table:table-cell table:style-name="EnteteVertical" office:value-type="string" calcext:value-type="string">
            <text:p>org-jeunes</text:p>
          </table:table-cell>
          <table:table-cell table:style-name="EnteteVertical" office:value-type="string" calcext:value-type="string">
            <text:p>pdt-US</text:p>
          </table:table-cell>
          <table:table-cell table:style-name="EnteteVertical" office:value-type="string" calcext:value-type="string">
            <text:p>poignard</text:p>
          </table:table-cell>
          <table:table-cell table:style-name="EnteteVertical" office:value-type="string" calcext:value-type="string">
            <text:p>prise-pv</text:p>
          </table:table-cell>
          <table:table-cell table:style-name="EnteteVertical" office:value-type="string" calcext:value-type="string">
            <text:p>proces</text:p>
          </table:table-cell>
          <table:table-cell table:style-name="EnteteVertical" office:value-type="string" calcext:value-type="string">
            <text:p>prop-tot</text:p>
          </table:table-cell>
          <table:table-cell table:style-name="EnteteVertical" office:value-type="string" calcext:value-type="string">
            <text:p>propositions-crise</text:p>
          </table:table-cell>
          <table:table-cell table:style-name="EnteteVertical" office:value-type="string" calcext:value-type="string">
            <text:p>rep-URSS</text:p>
          </table:table-cell>
          <table:table-cell table:style-name="EnteteVertical" office:value-type="string" calcext:value-type="string">
            <text:p>resistance</text:p>
          </table:table-cell>
          <table:table-cell table:style-name="EnteteIndic" office:value-type="string" calcext:value-type="string">
            <text:p>etu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7];[.D9:.D11];[.D13:.D16];[.D18:.D20];[.D22:.D25];[.D27];[.D29:.D31];[.D34])" office:value-type="float" office:value="5.57142857142857" calcext:value-type="float">
            <text:p>5,6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7];[.G9:.G11];[.G13:.G16];[.G18:.G20];[.G22:.G25];[.G27];[.G29:.G31];[.G34])/[.G4]" office:value-type="percentage" office:value="0.257936507936508" calcext:value-type="percentage">
            <text:p>26%</text:p>
          </table:table-cell>
          <table:table-cell table:style-name="Qpc" table:formula="of:=AVERAGE([.H6:.H7];[.H9:.H11];[.H13:.H16];[.H18:.H20];[.H22:.H25];[.H27];[.H29:.H31];[.H34])/[.H4]" office:value-type="percentage" office:value="0.323412698412698" calcext:value-type="percentage">
            <text:p>32%</text:p>
          </table:table-cell>
          <table:table-cell table:style-name="Qpc" table:formula="of:=AVERAGE([.I6:.I7];[.I9:.I11];[.I13:.I16];[.I18:.I20];[.I22:.I25];[.I27];[.I29:.I31];[.I34])/[.I4]" office:value-type="percentage" office:value="-0.214285714285714" calcext:value-type="percentage">
            <text:p>-21%</text:p>
          </table:table-cell>
          <table:table-cell table:style-name="Qpc" table:formula="of:=AVERAGE([.J6:.J7];[.J9:.J11];[.J13:.J16];[.J18:.J20];[.J22:.J25];[.J27];[.J29:.J31];[.J34])/[.J4]" office:value-type="percentage" office:value="0.785714285714286" calcext:value-type="percentage">
            <text:p>79%</text:p>
          </table:table-cell>
          <table:table-cell table:style-name="Qpc" table:formula="of:=AVERAGE([.K6:.K7];[.K9:.K11];[.K13:.K16];[.K18:.K20];[.K22:.K25];[.K27];[.K29:.K31];[.K34])/[.K4]" office:value-type="percentage" office:value="0.0714285714285714" calcext:value-type="percentage">
            <text:p>7%</text:p>
          </table:table-cell>
          <table:table-cell table:style-name="Qpc" table:formula="of:=AVERAGE([.L6:.L7];[.L9:.L11];[.L13:.L16];[.L18:.L20];[.L22:.L25];[.L27];[.L29:.L31];[.L34])/[.L4]" office:value-type="percentage" office:value="0.202380952380952" calcext:value-type="percentage">
            <text:p>20%</text:p>
          </table:table-cell>
          <table:table-cell table:style-name="Qpc" table:formula="of:=AVERAGE([.M6:.M7];[.M9:.M11];[.M13:.M16];[.M18:.M20];[.M22:.M25];[.M27];[.M29:.M31];[.M34])/[.M4]" office:value-type="percentage" office:value="0.970238095238095" calcext:value-type="percentage">
            <text:p>97%</text:p>
          </table:table-cell>
          <table:table-cell table:style-name="Qpc" table:formula="of:=AVERAGE([.N6:.N7];[.N9:.N11];[.N13:.N16];[.N18:.N20];[.N22:.N25];[.N27];[.N29:.N31];[.N34])/[.N4]" office:value-type="percentage" office:value="0.267857142857143" calcext:value-type="percentage">
            <text:p>27%</text:p>
          </table:table-cell>
          <table:table-cell table:style-name="Qpc" table:formula="of:=AVERAGE([.O6:.O7];[.O9:.O11];[.O13:.O16];[.O18:.O20];[.O22:.O25];[.O27];[.O29:.O31];[.O34])/[.O4]" office:value-type="percentage" office:value="-0.285714285714286" calcext:value-type="percentage">
            <text:p>-29%</text:p>
          </table:table-cell>
          <table:table-cell table:style-name="Qpc" table:formula="of:=AVERAGE([.P6:.P7];[.P9:.P11];[.P13:.P16];[.P18:.P20];[.P22:.P25];[.P27];[.P29:.P31];[.P34])/[.P4]" office:value-type="percentage" office:value="0.24047619047619" calcext:value-type="percentage">
            <text:p>24%</text:p>
          </table:table-cell>
          <table:table-cell table:style-name="Qpc" table:formula="of:=AVERAGE([.Q6:.Q7];[.Q9:.Q11];[.Q13:.Q16];[.Q18:.Q20];[.Q22:.Q25];[.Q27];[.Q29:.Q31];[.Q34])/[.Q4]" office:value-type="percentage" office:value="0.0714285714285714" calcext:value-type="percentage">
            <text:p>7%</text:p>
          </table:table-cell>
          <table:table-cell table:style-name="Qpc" table:formula="of:=AVERAGE([.R6:.R7];[.R9:.R11];[.R13:.R16];[.R18:.R20];[.R22:.R25];[.R27];[.R29:.R31];[.R34])/[.R4]" office:value-type="percentage" office:value="0.491496598639456" calcext:value-type="percentage">
            <text:p>49%</text:p>
          </table:table-cell>
          <table:table-cell table:style-name="Qpc" table:formula="of:=AVERAGE([.S6:.S7];[.S9:.S11];[.S13:.S16];[.S18:.S20];[.S22:.S25];[.S27];[.S29:.S31];[.S34])/[.S4]" office:value-type="percentage" office:value="0.116666666666667" calcext:value-type="percentage">
            <text:p>12%</text:p>
          </table:table-cell>
          <table:table-cell table:style-name="Qpc" table:formula="of:=AVERAGE([.T6:.T7];[.T9:.T11];[.T13:.T16];[.T18:.T20];[.T22:.T25];[.T27];[.T29:.T31];[.T34])/[.T4]" office:value-type="percentage" office:value="0.31547619047619" calcext:value-type="percentage">
            <text:p>32%</text:p>
          </table:table-cell>
          <table:table-cell table:style-name="Qpc" table:formula="of:=AVERAGE([.U6:.U7];[.U9:.U11];[.U13:.U16];[.U18:.U20];[.U22:.U25];[.U27];[.U29:.U31];[.U34])/[.U4]" office:value-type="percentage" office:value="0.432539682539683" calcext:value-type="percentage">
            <text:p>43%</text:p>
          </table:table-cell>
          <table:table-cell table:style-name="Qpc" table:formula="of:=AVERAGE([.V6:.V7];[.V9:.V11];[.V13:.V16];[.V18:.V20];[.V22:.V25];[.V27];[.V29:.V31];[.V34])/[.V4]" office:value-type="percentage" office:value="0.702380952380952" calcext:value-type="percentage">
            <text:p>70%</text:p>
          </table:table-cell>
          <table:table-cell table:style-name="Qpc" table:formula="of:=AVERAGE([.W6:.W7];[.W9:.W11];[.W13:.W16];[.W18:.W20];[.W22:.W25];[.W27];[.W29:.W31];[.W34])/[.W4]" office:value-type="percentage" office:value="-0.0714285714285714" calcext:value-type="percentage">
            <text:p>-7%</text:p>
          </table:table-cell>
          <table:table-cell table:style-name="Qpc" table:formula="of:=AVERAGE([.X6:.X7];[.X9:.X11];[.X13:.X16];[.X18:.X20];[.X22:.X25];[.X27];[.X29:.X31];[.X34])/[.X4]" office:value-type="percentage" office:value="0.473214285714286" calcext:value-type="percentage">
            <text:p>47%</text:p>
          </table:table-cell>
          <table:table-cell table:style-name="Qpc" table:formula="of:=AVERAGE([.Y6:.Y7];[.Y9:.Y11];[.Y13:.Y16];[.Y18:.Y20];[.Y22:.Y25];[.Y27];[.Y29:.Y31];[.Y34])/[.Y4]" office:value-type="percentage" office:value="0.666666666666667" calcext:value-type="percentage">
            <text:p>67%</text:p>
          </table:table-cell>
          <table:table-cell table:style-name="Qpc" table:formula="of:=AVERAGE([.Z6:.Z7];[.Z9:.Z11];[.Z13:.Z16];[.Z18:.Z20];[.Z22:.Z25];[.Z27];[.Z29:.Z31];[.Z34])/[.Z4]" office:value-type="percentage" office:value="0.428571428571429" calcext:value-type="percentage">
            <text:p>43%</text:p>
          </table:table-cell>
          <table:table-cell table:style-name="Qpc" table:formula="of:=AVERAGE([.AA6:.AA7];[.AA9:.AA11];[.AA13:.AA16];[.AA18:.AA20];[.AA22:.AA25];[.AA27];[.AA29:.AA31];[.AA34])/[.AA4]" office:value-type="percentage" office:value="0.571428571428571" calcext:value-type="percentage">
            <text:p>57%</text:p>
          </table:table-cell>
          <table:table-cell table:style-name="Qpc" table:formula="of:=AVERAGE([.AB6:.AB7];[.AB9:.AB11];[.AB13:.AB16];[.AB18:.AB20];[.AB22:.AB25];[.AB27];[.AB29:.AB31];[.AB34])/[.AB4]" office:value-type="percentage" office:value="0.19047619047619" calcext:value-type="percentage">
            <text:p>19%</text:p>
          </table:table-cell>
          <table:table-cell table:style-name="Qpc" table:formula="of:=AVERAGE([.AC6:.AC7];[.AC9:.AC11];[.AC13:.AC16];[.AC18:.AC20];[.AC22:.AC25];[.AC27];[.AC29:.AC31];[.AC34])/[.AC4]" office:value-type="percentage" office:value="-0.119047619047619" calcext:value-type="percentage">
            <text:p>-12%</text:p>
          </table:table-cell>
          <table:table-cell table:style-name="Qpc" table:formula="of:=AVERAGE([.AD6:.AD7];[.AD9:.AD11];[.AD13:.AD16];[.AD18:.AD20];[.AD22:.AD25];[.AD27];[.AD29:.AD31];[.AD34])/[.AD4]" office:value-type="percentage" office:value="0.297619047619048" calcext:value-type="percentage">
            <text:p>30%</text:p>
          </table:table-cell>
          <table:table-cell table:style-name="Qpc" table:formula="of:=AVERAGE([.AE6:.AE7];[.AE9:.AE11];[.AE13:.AE16];[.AE18:.AE20];[.AE22:.AE25];[.AE27];[.AE29:.AE31];[.AE34])/[.AE4]" office:value-type="percentage" office:value="-0.0773809523809524" calcext:value-type="percentage">
            <text:p>-8%</text:p>
          </table:table-cell>
          <table:table-cell table:style-name="Qpc" table:formula="of:=AVERAGE([.AF6:.AF7];[.AF9:.AF11];[.AF13:.AF16];[.AF18:.AF20];[.AF22:.AF25];[.AF27];[.AF29:.AF31];[.AF34])/[.AF4]" office:value-type="percentage" office:value="0.178571428571429" calcext:value-type="percentage">
            <text:p>18%</text:p>
          </table:table-cell>
          <table:table-cell table:style-name="Qpc" table:formula="of:=AVERAGE([.AG6:.AG7];[.AG9:.AG11];[.AG13:.AG16];[.AG18:.AG20];[.AG22:.AG25];[.AG27];[.AG29:.AG31];[.AG34])/[.AG4]" office:value-type="percentage" office:value="0.183333333333333" calcext:value-type="percentage">
            <text:p>18%</text:p>
          </table:table-cell>
          <table:table-cell table:style-name="Qpc" table:formula="of:=AVERAGE([.AH6:.AH7];[.AH9:.AH11];[.AH13:.AH16];[.AH18:.AH20];[.AH22:.AH25];[.AH27];[.AH29:.AH31];[.AH34])/[.AH4]" office:value-type="percentage" office:value="0.228571428571429" calcext:value-type="percentage">
            <text:p>23%</text:p>
          </table:table-cell>
          <table:table-cell table:style-name="Qpc" table:formula="of:=AVERAGE([.AI6:.AI7];[.AI9:.AI11];[.AI13:.AI16];[.AI18:.AI20];[.AI22:.AI25];[.AI27];[.AI29:.AI31];[.AI34])/[.AI4]" office:value-type="percentage" office:value="0.283068783068783" calcext:value-type="percentage">
            <text:p>28%</text:p>
          </table:table-cell>
          <table:table-cell table:style-name="Qpc" table:formula="of:=AVERAGE([.AJ6:.AJ7];[.AJ9:.AJ11];[.AJ13:.AJ16];[.AJ18:.AJ20];[.AJ22:.AJ25];[.AJ27];[.AJ29:.AJ31];[.AJ34])/[.AJ4]" office:value-type="percentage" office:value="-0.0714285714285714" calcext:value-type="percentage">
            <text:p>-7%</text:p>
          </table:table-cell>
          <table:table-cell table:style-name="Default"/>
        </table:table-row>
        <table:table-row table:style-name="ro2"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Élève 1</text:p>
          </table:table-cell>
          <table:table-cell table:formula="of:=IF([.$D$4]&gt;0;MIN([.$D$4];ROUND([.E6]/[.F6]*[.$D$4]/0.5)*0.5);ROUND([.E6]/0.5)*0.5)" office:value-type="float" office:value="3" calcext:value-type="float">
            <text:p>3,0</text:p>
          </table:table-cell>
          <table:table-cell table:formula="of:=SUM([.G6:.AJ6])" office:value-type="float" office:value="13.25" calcext:value-type="float">
            <text:p>13,25</text:p>
          </table:table-cell>
          <table:table-cell office:value-type="float" office:value="86" calcext:value-type="float">
            <text:p>86</text:p>
          </table:table-cell>
          <table:table-cell office:value-type="float" office:value="0.25" calcext:value-type="float">
            <text:p>0,25</text:p>
          </table:table-cell>
          <table:table-cell office:value-type="float" office:value="-0.25" calcext:value-type="float">
            <text:p>-0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.25" calcext:value-type="float">
            <text:p>-1,2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1.25" calcext:value-type="float">
            <text:p>1,25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9</text:p>
          </table:table-cell>
        </table:table-row>
        <table:table-row table:style-name="ro2"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Élève 2</text:p>
          </table:table-cell>
          <table:table-cell table:formula="of:=IF([.$D$4]&gt;0;MIN([.$D$4];ROUND([.E7]/[.F7]*[.$D$4]/0.5)*0.5);ROUND([.E7]/0.5)*0.5)" office:value-type="float" office:value="6.5" calcext:value-type="float">
            <text:p>6,5</text:p>
          </table:table-cell>
          <table:table-cell table:formula="of:=SUM([.G7:.AJ7])"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.5" calcext:value-type="float">
            <text:p>2,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-0.75" calcext:value-type="float">
            <text:p>-0,75</text:p>
          </table:table-cell>
          <table:table-cell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  <table:table-cell office:value-type="float" office:value="5.75" calcext:value-type="float">
            <text:p>5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2.25" calcext:value-type="float">
            <text:p>2,2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4.75" calcext:value-type="float">
            <text:p>4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7</text:p>
          </table:table-cell>
        </table:table-row>
        <table:table-row table:style-name="ro2"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Élève 3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8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Élève 4</text:p>
          </table:table-cell>
          <table:table-cell table:formula="of:=IF([.$D$4]&gt;0;MIN([.$D$4];ROUND([.E9]/[.F9]*[.$D$4]/0.5)*0.5);ROUND([.E9]/0.5)*0.5)" office:value-type="float" office:value="3.5" calcext:value-type="float">
            <text:p>3,5</text:p>
          </table:table-cell>
          <table:table-cell table:formula="of:=SUM([.G9:.AJ9])" office:value-type="float" office:value="15.75" calcext:value-type="float">
            <text:p>15,75</text:p>
          </table:table-cell>
          <table:table-cell office:value-type="float" office:value="86" calcext:value-type="float">
            <text:p>8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.75" calcext:value-type="float">
            <text:p>1,7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25" calcext:value-type="float">
            <text:p>-0,25</text:p>
          </table:table-cell>
          <table:table-cell office:value-type="float" office:value="0.25" calcext:value-type="float">
            <text:p>0,25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-1.25" calcext:value-type="float">
            <text:p>-1,25</text:p>
          </table:table-cell>
          <table:table-cell office:value-type="float" office:value="0.5" calcext:value-type="float">
            <text:p>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5.25" calcext:value-type="float">
            <text:p>5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1</text:p>
          </table:table-cell>
        </table:table-row>
        <table:table-row table:style-name="ro2"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Élève 5</text:p>
          </table:table-cell>
          <table:table-cell table:formula="of:=IF([.$D$4]&gt;0;MIN([.$D$4];ROUND([.E10]/[.F10]*[.$D$4]/0.5)*0.5);ROUND([.E10]/0.5)*0.5)" office:value-type="float" office:value="5.5" calcext:value-type="float">
            <text:p>5,5</text:p>
          </table:table-cell>
          <table:table-cell table:formula="of:=SUM([.G10:.AJ10])" office:value-type="float" office:value="23.75" calcext:value-type="float">
            <text:p>23,75</text:p>
          </table:table-cell>
          <table:table-cell office:value-type="float" office:value="86" calcext:value-type="float">
            <text:p>86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-1.25" calcext:value-type="float">
            <text:p>-1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2.5" calcext:value-type="float">
            <text:p>2,5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2.25" calcext:value-type="float">
            <text:p>2,25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20</text:p>
          </table:table-cell>
        </table:table-row>
        <table:table-row table:style-name="ro2"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Élève 6</text:p>
          </table:table-cell>
          <table:table-cell table:formula="of:=IF([.$D$4]&gt;0;MIN([.$D$4];ROUND([.E11]/[.F11]*[.$D$4]/0.5)*0.5);ROUND([.E11]/0.5)*0.5)" office:value-type="float" office:value="5.5" calcext:value-type="float">
            <text:p>5,5</text:p>
          </table:table-cell>
          <table:table-cell table:formula="of:=SUM([.G11:.AJ11])" office:value-type="float" office:value="22.75" calcext:value-type="float">
            <text:p>22,75</text:p>
          </table:table-cell>
          <table:table-cell office:value-type="float" office:value="86" calcext:value-type="float">
            <text:p>86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5.75" calcext:value-type="float">
            <text:p>5,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-1.25" calcext:value-type="float">
            <text:p>-1,25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6</text:p>
          </table:table-cell>
        </table:table-row>
        <table:table-row table:style-name="ro2"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Élève 7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12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Élève 8</text:p>
          </table:table-cell>
          <table:table-cell table:formula="of:=IF([.$D$4]&gt;0;MIN([.$D$4];ROUND([.E13]/[.F13]*[.$D$4]/0.5)*0.5);ROUND([.E13]/0.5)*0.5)" office:value-type="float" office:value="6" calcext:value-type="float">
            <text:p>6,0</text:p>
          </table:table-cell>
          <table:table-cell table:formula="of:=SUM([.G13:.AJ13])" office:value-type="float" office:value="25.25" calcext:value-type="float">
            <text:p>25,25</text:p>
          </table:table-cell>
          <table:table-cell office:value-type="float" office:value="86" calcext:value-type="float">
            <text:p>86</text:p>
          </table:table-cell>
          <table:table-cell office:value-type="float" office:value="0.25" calcext:value-type="float">
            <text:p>0,2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.25" calcext:value-type="float">
            <text:p>-1,25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-0.25" calcext:value-type="float">
            <text:p>-0,2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-1.25" calcext:value-type="float">
            <text:p>-1,2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0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Élève 9</text:p>
          </table:table-cell>
          <table:table-cell table:formula="of:=IF([.$D$4]&gt;0;MIN([.$D$4];ROUND([.E14]/[.F14]*[.$D$4]/0.5)*0.5);ROUND([.E14]/0.5)*0.5)" office:value-type="float" office:value="-0.5" calcext:value-type="float">
            <text:p>-0,5</text:p>
          </table:table-cell>
          <table:table-cell table:formula="of:=SUM([.G14:.AJ14])" office:value-type="float" office:value="-1.25" calcext:value-type="float">
            <text:p>-1,25</text:p>
          </table:table-cell>
          <table:table-cell office:value-type="float" office:value="86" calcext:value-type="float">
            <text:p>86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-0.75" calcext:value-type="float">
            <text:p>-0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-1.5" calcext:value-type="float">
            <text:p>-1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-1" calcext:value-type="float">
            <text:p>-1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office:value-type="float" office:value="-1.25" calcext:value-type="float">
            <text:p>-1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9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Élève 10</text:p>
          </table:table-cell>
          <table:table-cell table:formula="of:=IF([.$D$4]&gt;0;MIN([.$D$4];ROUND([.E15]/[.F15]*[.$D$4]/0.5)*0.5);ROUND([.E15]/0.5)*0.5)" office:value-type="float" office:value="9.5" calcext:value-type="float">
            <text:p>9,5</text:p>
          </table:table-cell>
          <table:table-cell table:formula="of:=SUM([.G15:.AJ15])" office:value-type="float" office:value="40.75" calcext:value-type="float">
            <text:p>40,75</text:p>
          </table:table-cell>
          <table:table-cell office:value-type="float" office:value="86" calcext:value-type="float">
            <text:p>86</text:p>
          </table:table-cell>
          <table:table-cell office:value-type="float" office:value="2.75" calcext:value-type="float">
            <text:p>2,75</text:p>
          </table:table-cell>
          <table:table-cell office:value-type="float" office:value="2.25" calcext:value-type="float">
            <text:p>2,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2.75" calcext:value-type="float">
            <text:p>2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1.25" calcext:value-type="float">
            <text:p>-1,25</text:p>
          </table:table-cell>
          <table:table-cell office:value-type="float" office:value="-0.75" calcext:value-type="float">
            <text:p>-0,75</text:p>
          </table:table-cell>
          <table:table-cell office:value-type="float" office:value="1.25" calcext:value-type="float">
            <text:p>1,25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Élève 11</text:p>
          </table:table-cell>
          <table:table-cell table:formula="of:=IF([.$D$4]&gt;0;MIN([.$D$4];ROUND([.E16]/[.F16]*[.$D$4]/0.5)*0.5);ROUND([.E16]/0.5)*0.5)" office:value-type="float" office:value="4" calcext:value-type="float">
            <text:p>4,0</text:p>
          </table:table-cell>
          <table:table-cell table:formula="of:=SUM([.G16:.AJ16])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-1" calcext:value-type="float">
            <text:p>-1</text:p>
          </table:table-cell>
          <table:table-cell office:value-type="float" office:value="-0.75" calcext:value-type="float">
            <text:p>-0,7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-1.25" calcext:value-type="float">
            <text:p>-1,25</text:p>
          </table:table-cell>
          <table:table-cell office:value-type="float" office:value="-0.5" calcext:value-type="float">
            <text:p>-0,5</text:p>
          </table:table-cell>
          <table:table-cell office:value-type="float" office:value="-1.5" calcext:value-type="float">
            <text:p>-1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.5" calcext:value-type="float">
            <text:p>1,5</text:p>
          </table:table-cell>
          <table:table-cell office:value-type="float" office:value="-1.5" calcext:value-type="float">
            <text:p>-1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-0.25" calcext:value-type="float">
            <text:p>-0,25</text:p>
          </table:table-cell>
          <table:table-cell office:value-type="float" office:value="7.75" calcext:value-type="float">
            <text:p>7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6</text:p>
          </table:table-cell>
        </table:table-row>
        <table:table-row table:style-name="ro2"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Élève 12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17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Élève 13</text:p>
          </table:table-cell>
          <table:table-cell table:formula="of:=IF([.$D$4]&gt;0;MIN([.$D$4];ROUND([.E18]/[.F18]*[.$D$4]/0.5)*0.5);ROUND([.E18]/0.5)*0.5)" office:value-type="float" office:value="6.5" calcext:value-type="float">
            <text:p>6,5</text:p>
          </table:table-cell>
          <table:table-cell table:formula="of:=SUM([.G18:.AJ18])" office:value-type="float" office:value="27.75" calcext:value-type="float">
            <text:p>27,75</text:p>
          </table:table-cell>
          <table:table-cell office:value-type="float" office:value="86" calcext:value-type="float">
            <text:p>86</text:p>
          </table:table-cell>
          <table:table-cell office:value-type="float" office:value="-1.25" calcext:value-type="float">
            <text:p>-1,2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.5" calcext:value-type="float">
            <text:p>-1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3.75" calcext:value-type="float">
            <text:p>3,75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office:value-type="float" office:value="-0.25" calcext:value-type="float">
            <text:p>-0,25</text:p>
          </table:table-cell>
          <table:table-cell office:value-type="float" office:value="0.25" calcext:value-type="float">
            <text:p>0,25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</text:p>
          </table:table-cell>
        </table:table-row>
        <table:table-row table:style-name="ro2"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Élève 14</text:p>
          </table:table-cell>
          <table:table-cell table:formula="of:=IF([.$D$4]&gt;0;MIN([.$D$4];ROUND([.E19]/[.F19]*[.$D$4]/0.5)*0.5);ROUND([.E19]/0.5)*0.5)" office:value-type="float" office:value="3.5" calcext:value-type="float">
            <text:p>3,5</text:p>
          </table:table-cell>
          <table:table-cell table:formula="of:=SUM([.G19:.AJ19])" office:value-type="float" office:value="15.5" calcext:value-type="float">
            <text:p>15,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1.25" calcext:value-type="float">
            <text:p>1,25</text:p>
          </table:table-cell>
          <table:table-cell office:value-type="float" office:value="-1.25" calcext:value-type="float">
            <text:p>-1,25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Élève 15</text:p>
          </table:table-cell>
          <table:table-cell table:formula="of:=IF([.$D$4]&gt;0;MIN([.$D$4];ROUND([.E20]/[.F20]*[.$D$4]/0.5)*0.5);ROUND([.E20]/0.5)*0.5)" office:value-type="float" office:value="2" calcext:value-type="float">
            <text:p>2,0</text:p>
          </table:table-cell>
          <table:table-cell table:formula="of:=SUM([.G20:.AJ20])" office:value-type="float" office:value="8.75" calcext:value-type="float">
            <text:p>8,75</text:p>
          </table:table-cell>
          <table:table-cell office:value-type="float" office:value="86" calcext:value-type="float">
            <text:p>86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-0.5" calcext:value-type="float">
            <text:p>-0,5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8</text:p>
          </table:table-cell>
        </table:table-row>
        <table:table-row table:style-name="ro2"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Élève 16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21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Élève 17</text:p>
          </table:table-cell>
          <table:table-cell table:formula="of:=IF([.$D$4]&gt;0;MIN([.$D$4];ROUND([.E22]/[.F22]*[.$D$4]/0.5)*0.5);ROUND([.E22]/0.5)*0.5)" office:value-type="float" office:value="10.5" calcext:value-type="float">
            <text:p>10,5</text:p>
          </table:table-cell>
          <table:table-cell table:formula="of:=SUM([.G22:.AJ22])" office:value-type="float" office:value="44.75" calcext:value-type="float">
            <text:p>44,75</text:p>
          </table:table-cell>
          <table:table-cell office:value-type="float" office:value="86" calcext:value-type="float">
            <text:p>86</text:p>
          </table:table-cell>
          <table:table-cell office:value-type="float" office:value="0.5" calcext:value-type="float">
            <text:p>0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5" calcext:value-type="float">
            <text:p>2,7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</text:p>
          </table:table-cell>
        </table:table-row>
        <table:table-row table:style-name="ro2"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Élève 18</text:p>
          </table:table-cell>
          <table:table-cell table:formula="of:=IF([.$D$4]&gt;0;MIN([.$D$4];ROUND([.E23]/[.F23]*[.$D$4]/0.5)*0.5);ROUND([.E23]/0.5)*0.5)" office:value-type="float" office:value="7" calcext:value-type="float">
            <text:p>7,0</text:p>
          </table:table-cell>
          <table:table-cell table:formula="of:=SUM([.G23:.AJ23])" office:value-type="float" office:value="30.75" calcext:value-type="float">
            <text:p>30,75</text:p>
          </table:table-cell>
          <table:table-cell office:value-type="float" office:value="86" calcext:value-type="float">
            <text:p>86</text:p>
          </table:table-cell>
          <table:table-cell office:value-type="float" office:value="1.75" calcext:value-type="float">
            <text:p>1,7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4.75" calcext:value-type="float">
            <text:p>4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2.25" calcext:value-type="float">
            <text:p>2,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0.25" calcext:value-type="float">
            <text:p>-0,25</text:p>
          </table:table-cell>
          <table:table-cell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0.75" calcext:value-type="float">
            <text:p>0,75</text:p>
          </table:table-cell>
          <table:table-cell office:value-type="float" office:value="4" calcext:value-type="float">
            <text:p>4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3</text:p>
          </table:table-cell>
        </table:table-row>
        <table:table-row table:style-name="ro2"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Élève 19</text:p>
          </table:table-cell>
          <table:table-cell table:formula="of:=IF([.$D$4]&gt;0;MIN([.$D$4];ROUND([.E24]/[.F24]*[.$D$4]/0.5)*0.5);ROUND([.E24]/0.5)*0.5)" office:value-type="float" office:value="7" calcext:value-type="float">
            <text:p>7,0</text:p>
          </table:table-cell>
          <table:table-cell table:formula="of:=SUM([.G24:.AJ24])" office:value-type="float" office:value="29.25" calcext:value-type="float">
            <text:p>29,25</text:p>
          </table:table-cell>
          <table:table-cell office:value-type="float" office:value="86" calcext:value-type="float">
            <text:p>86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.25" calcext:value-type="float">
            <text:p>2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5.75" calcext:value-type="float">
            <text:p>5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5" calcext:value-type="float">
            <text:p>2,7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25" calcext:value-type="float">
            <text:p>-0,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Élève 20</text:p>
          </table:table-cell>
          <table:table-cell table:formula="of:=IF([.$D$4]&gt;0;MIN([.$D$4];ROUND([.E25]/[.F25]*[.$D$4]/0.5)*0.5);ROUND([.E25]/0.5)*0.5)" office:value-type="float" office:value="6.5" calcext:value-type="float">
            <text:p>6,5</text:p>
          </table:table-cell>
          <table:table-cell table:formula="of:=SUM([.G25:.AJ25])"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.75" calcext:value-type="float">
            <text:p>1,75</text:p>
          </table:table-cell>
          <table:table-cell office:value-type="float" office:value="4.5" calcext:value-type="float">
            <text:p>4,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0.75" calcext:value-type="float">
            <text:p>0,7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3</text:p>
          </table:table-cell>
        </table:table-row>
        <table:table-row table:style-name="ro2"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Élève 21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26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Élève 22</text:p>
          </table:table-cell>
          <table:table-cell table:formula="of:=IF([.$D$4]&gt;0;MIN([.$D$4];ROUND([.E27]/[.F27]*[.$D$4]/0.5)*0.5);ROUND([.E27]/0.5)*0.5)" office:value-type="float" office:value="6" calcext:value-type="float">
            <text:p>6,0</text:p>
          </table:table-cell>
          <table:table-cell table:formula="of:=SUM([.G27:.AJ27])" office:value-type="float" office:value="25.75" calcext:value-type="float">
            <text:p>25,7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office:value-type="float" office:value="1.75" calcext:value-type="float">
            <text:p>1,75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22</text:p>
          </table:table-cell>
        </table:table-row>
        <table:table-row table:style-name="ro2"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Élève 23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28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Élève 24</text:p>
          </table:table-cell>
          <table:table-cell table:formula="of:=IF([.$D$4]&gt;0;MIN([.$D$4];ROUND([.E29]/[.F29]*[.$D$4]/0.5)*0.5);ROUND([.E29]/0.5)*0.5)" office:value-type="float" office:value="5.5" calcext:value-type="float">
            <text:p>5,5</text:p>
          </table:table-cell>
          <table:table-cell table:formula="of:=SUM([.G29:.AJ29])" office:value-type="float" office:value="22.75" calcext:value-type="float">
            <text:p>22,75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.5" calcext:value-type="float">
            <text:p>-1,5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4.25" calcext:value-type="float">
            <text:p>4,25</text:p>
          </table:table-cell>
          <table:table-cell office:value-type="float" office:value="1.25" calcext:value-type="float">
            <text:p>1,25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2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Élève 25</text:p>
          </table:table-cell>
          <table:table-cell table:formula="of:=IF([.$D$4]&gt;0;MIN([.$D$4];ROUND([.E30]/[.F30]*[.$D$4]/0.5)*0.5);ROUND([.E30]/0.5)*0.5)" office:value-type="float" office:value="7.5" calcext:value-type="float">
            <text:p>7,5</text:p>
          </table:table-cell>
          <table:table-cell table:formula="of:=SUM([.G30:.AJ30])" office:value-type="float" office:value="31.5" calcext:value-type="float">
            <text:p>31,5</text:p>
          </table:table-cell>
          <table:table-cell office:value-type="float" office:value="86" calcext:value-type="float">
            <text:p>86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-1.25" calcext:value-type="float">
            <text:p>-1,25</text:p>
          </table:table-cell>
          <table:table-cell office:value-type="float" office:value="1" calcext:value-type="float">
            <text:p>1</text:p>
          </table:table-cell>
          <table:table-cell office:value-type="float" office:value="5.75" calcext:value-type="float">
            <text:p>5,75</text:p>
          </table:table-cell>
          <table:table-cell office:value-type="float" office:value="2.5" calcext:value-type="float">
            <text:p>2,5</text:p>
          </table:table-cell>
          <table:table-cell office:value-type="float" office:value="0.5" calcext:value-type="float">
            <text:p>0,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1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Élève 26</text:p>
          </table:table-cell>
          <table:table-cell table:formula="of:=IF([.$D$4]&gt;0;MIN([.$D$4];ROUND([.E31]/[.F31]*[.$D$4]/0.5)*0.5);ROUND([.E31]/0.5)*0.5)" office:value-type="float" office:value="6" calcext:value-type="float">
            <text:p>6,0</text:p>
          </table:table-cell>
          <table:table-cell table:formula="of:=SUM([.G31:.AJ31])" office:value-type="float" office:value="25.5" calcext:value-type="float">
            <text:p>25,5</text:p>
          </table:table-cell>
          <table:table-cell office:value-type="float" office:value="86" calcext:value-type="float">
            <text:p>86</text:p>
          </table:table-cell>
          <table:table-cell office:value-type="float" office:value="1.75" calcext:value-type="float">
            <text:p>1,7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-1.25" calcext:value-type="float">
            <text:p>-1,2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5</text:p>
          </table:table-cell>
        </table:table-row>
        <table:table-row table:style-name="ro2"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Élève 27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32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Élève 28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33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Élève 29</text:p>
          </table:table-cell>
          <table:table-cell table:formula="of:=IF([.$D$4]&gt;0;MIN([.$D$4];ROUND([.E34]/[.F34]*[.$D$4]/0.5)*0.5);ROUND([.E34]/0.5)*0.5)" office:value-type="float" office:value="6" calcext:value-type="float">
            <text:p>6,0</text:p>
          </table:table-cell>
          <table:table-cell table:formula="of:=SUM([.G34:.AJ34])"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  <table:table-cell office:value-type="float" office:value="4.25" calcext:value-type="float">
            <text:p>4,25</text:p>
          </table:table-cell>
          <table:table-cell office:value-type="float" office:value="-0.25" calcext:value-type="float">
            <text:p>-0,25</text:p>
          </table:table-cell>
          <table:table-cell office:value-type="float" office:value="0.5" calcext:value-type="float">
            <text:p>0,5</text:p>
          </table:table-cell>
          <table:table-cell office:value-type="float" office:value="1.75" calcext:value-type="float">
            <text:p>1,7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2.25" calcext:value-type="float">
            <text:p>2,2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number:min-decimal-places="0" number:min-integer-digits="1" number:decimal-replacement="" number:grouping="true"/>
    </number:number-style>
    <number:percentage-style style:name="N109">
      <number:number number:decimal-places="0" number:min-decimal-places="0" number:min-integer-digits="1"/>
      <number:text>%</number:text>
    </number:percentage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1" number:grouping="true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General" style:family="table-cell" style:parent-style-name="Tableau" style:data-style-name="N109">
      <style:table-cell-properties style:text-align-source="fix" style:repeat-content="false"/>
      <style:paragraph-properties fo:text-align="start" fo:margin-left="0.101cm"/>
    </style:style>
    <style:style style:name="NoteF" style:family="table-cell" style:parent-style-name="Tableau" style:data-style-name="N111">
      <style:table-cell-properties fo:padding-bottom="0.035cm" fo:padding-left="0.035cm" fo:padding-right="0.199cm" fo:padding-top="0.035cm"/>
    </style:style>
    <style:style style:name="NoteQ" style:family="table-cell" style:parent-style-name="NoteQbase" style:data-style-name="N108"/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X" style:family="table-cell" style:parent-style-name="Tableau" style:data-style-name="N110">
      <style:table-cell-properties fo:background-color="#b3b3b3" style:text-align-source="fix" style:repeat-content="false"/>
      <style:paragraph-properties fo:text-align="center"/>
    </style:style>
    <style:style style:name="EnteteVertical" style:family="table-cell" style:parent-style-name="Entete">
      <style:table-cell-properties style:rotation-angle="90"/>
    </style:style>
    <style:style style:name="Qpc" style:family="table-cell" style:parent-style-name="Tableau" style:data-style-name="N109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10">
      <style:table-cell-properties fo:background-color="#ffff99"/>
    </style:style>
    <style:style style:name="EnteteIndic" style:family="table-cell" style:parent-style-name="EnteteVertical">
      <style:table-cell-properties fo:background-color="#e6e6ff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3T16:33:23.877243096</meta:creation-date>
    <dc:date>2021-11-13T16:34:34.511230030</dc:date>
    <meta:editing-duration>PT1M11S</meta:editing-duration>
    <meta:editing-cycles>1</meta:editing-cycles>
    <meta:document-statistic meta:table-count="1" meta:cell-count="910" meta:object-count="0"/>
    <meta:generator>LibreOffice/7.2.2.2$Linux_X86_64 LibreOffice_project/20$Build-2</meta:generator>
  </office:meta>
</office:document-meta>
</file>