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Cousine" svg:font-family="Cousine" style:font-family-generic="modern" style:font-pitch="fixed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style:font-name="Cousine"/>
    </style:style>
    <style:style style:name="P2" style:family="paragraph" style:parent-style-name="Standard">
      <style:text-properties style:font-name="Cousine" fo:background-color="#ffff00"/>
    </style:style>
    <style:style style:name="P3" style:family="paragraph" style:parent-style-name="Standard">
      <style:text-properties style:font-name="Cousine" fo:background-color="#dddddd"/>
    </style:style>
    <style:style style:name="P4" style:family="paragraph" style:parent-style-name="Standard">
      <style:text-properties fo:color="#c9211e" style:font-name="Cousine" fo:font-weight="bold" fo:background-color="#ddddd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tice@UBUNTU-SALLE-05:~/auto-multiple-choice-1.5.0$ make</text:p>
      <text:p text:style-name="P1">make auto-multiple-choice net.auto_multiple_choice.amc.desktop AMC-gui.pl AMC-latex-link.pl AMC-mailing.pl AMC-perl/AMC/Basic.pm AMC-perl/AMC/Gui/Main.pm AMC-perl/AMC/Gui/APropos.glade doc/doc-xhtml-site.fr.xsl doc/doc-xhtml-site.ja.xsl doc/doc-xhtml-site.en.xsl doc/amcdocstyle.sty doc/doc-xhtml.xsl doc/auto-multiple-choice.fr.xml doc/auto-multiple-choice.en.xml doc/auto-multiple-choice.ja.xml doc/sty/automultiplechoice.dtx</text:p>
      <text:p text:style-name="P1">make[1] : on entre dans le répertoire « /home/tice/auto-multiple-choice-1.5.0 »</text:p>
      <text:p text:style-name="P1">make[1]: « auto-multiple-choice » est à jour.</text:p>
      <text:p text:style-name="P1">make[1]: « net.auto_multiple_choice.amc.desktop » est à jour.</text:p>
      <text:p text:style-name="P1">make[1]: « AMC-gui.pl » est à jour.</text:p>
      <text:p text:style-name="P1">make[1]: « AMC-latex-link.pl » est à jour.</text:p>
      <text:p text:style-name="P1">make[1]: « AMC-mailing.pl » est à jour.</text:p>
      <text:p text:style-name="P1">make[1]: « AMC-perl/AMC/Basic.pm » est à jour.</text:p>
      <text:p text:style-name="P1">make[1]: « AMC-perl/AMC/Gui/Main.pm » est à jour.</text:p>
      <text:p text:style-name="P1">make[1]: « AMC-perl/AMC/Gui/APropos.glade » est à jour.</text:p>
      <text:p text:style-name="P1">make[1]: « doc/doc-xhtml-site.fr.xsl » est à jour.</text:p>
      <text:p text:style-name="P1">make[1]: « doc/doc-xhtml-site.ja.xsl » est à jour.</text:p>
      <text:p text:style-name="P1">make[1]: « doc/doc-xhtml-site.en.xsl » est à jour.</text:p>
      <text:p text:style-name="P1">make[1]: « doc/amcdocstyle.sty » est à jour.</text:p>
      <text:p text:style-name="P1">make[1]: « doc/doc-xhtml.xsl » est à jour.</text:p>
      <text:p text:style-name="P1">make[1]: « doc/auto-multiple-choice.fr.xml » est à jour.</text:p>
      <text:p text:style-name="P1">make[1]: « doc/auto-multiple-choice.en.xml » est à jour.</text:p>
      <text:p text:style-name="P1">make[1]: « doc/auto-multiple-choice.ja.xml » est à jour.</text:p>
      <text:p text:style-name="P1">make[1]: « doc/sty/automultiplechoice.dtx » est à jour.</text:p>
      <text:p text:style-name="P1">make[1] : on quitte le répertoire « /home/tice/auto-multiple-choice-1.5.0 »</text:p>
      <text:p text:style-name="P1">make AMC-detect AMC-buildpdf AMC-pdfformfields</text:p>
      <text:p text:style-name="P1">make[1] : on entre dans le répertoire « /home/tice/auto-multiple-choice-1.5.0 »</text:p>
      <text:p text:style-name="P2">Package opencv was not found in the pkg-config search path.</text:p>
      <text:p text:style-name="P2">Perhaps you should add the directory containing `opencv.pc'</text:p>
      <text:p text:style-name="P2">to the PKG_CONFIG_PATH environment variable</text:p>
      <text:p text:style-name="P2">No package 'opencv' found</text:p>
      <text:p text:style-name="P2">Package opencv was not found in the pkg-config search path.</text:p>
      <text:p text:style-name="P2">Perhaps you should add the directory containing `opencv.pc'</text:p>
      <text:p text:style-name="P2">to the PKG_CONFIG_PATH environment variable</text:p>
      <text:p text:style-name="P2">No package 'opencv' found</text:p>
      <text:p text:style-name="P2">gcc -o AMC-detect AMC-detect.cc <text:s/>-O2 <text:s text:c="2"/>-lstdc++ -lm <text:s/></text:p>
      <text:p text:style-name="P2">make[1] : gcc : commande introuvable</text:p>
      <text:p text:style-name="P2">make[1]: *** [Makefile:133 : AMC-detect] Erreur 127</text:p>
      <text:p text:style-name="P2">make[1] : on quitte le répertoire « /home/tice/auto-multiple-choice-1.5.0 »</text:p>
      <text:p text:style-name="P2">make: *** [Makefile:126 : all_precomp] Erreur 2</text:p>
      <text:p text:style-name="P3">tice@UBUNTU-SALLE-05:~/auto-multiple-choice-1.5.0$ sudo make install</text:p>
      <text:p text:style-name="P1">install -d -m 0755 -o root -g root //usr/share/locale/ar/LC_MESSAGES</text:p>
      <text:p text:style-name="P1">install <text:s text:c="3"/>-m 0644 -o root -g root I18N/lang/ar.mo //usr/share/locale/ar/LC_MESSAGES/auto-multiple-choice.mo</text:p>
      <text:p text:style-name="P1">install -d -m 0755 -o root -g root //usr/share/locale/de/LC_MESSAGES</text:p>
      <text:p text:style-name="P1">install <text:s text:c="3"/>-m 0644 -o root -g root I18N/lang/de.mo //usr/share/locale/de/LC_MESSAGES/auto-multiple-choice.mo</text:p>
      <text:p text:style-name="P1">install -d -m 0755 -o root -g root //usr/share/locale/ta/LC_MESSAGES</text:p>
      <text:p text:style-name="P1">install <text:s text:c="3"/>-m 0644 -o root -g root I18N/lang/ta.mo //usr/share/locale/ta/LC_MESSAGES/auto-multiple-choice.mo</text:p>
      <text:p text:style-name="P1">install -d -m 0755 -o root -g root //usr/share/locale/pt_PT/LC_MESSAGES</text:p>
      <text:p text:style-name="P1">install <text:s text:c="3"/>-m 0644 -o root -g root I18N/lang/pt_PT.mo //usr/share/locale/pt_PT/LC_MESSAGES/auto-multiple-choice.mo</text:p>
      <text:p text:style-name="P1">install -d -m 0755 -o root -g root //usr/share/locale/ja/LC_MESSAGES</text:p>
      <text:p text:style-name="P1">install <text:s text:c="3"/>-m 0644 -o root -g root I18N/lang/ja.mo //usr/share/locale/ja/LC_MESSAGES/auto-multiple-choice.mo</text:p>
      <text:p text:style-name="P1">install -d -m 0755 -o root -g root //usr/share/locale/ca/LC_MESSAGES</text:p>
      <text:p text:style-name="P1">install <text:s text:c="3"/>-m 0644 -o root -g root I18N/lang/ca.mo //usr/share/locale/ca/LC_MESSAGES/auto-multiple-choice.mo</text:p>
      <text:p text:style-name="P1">install -d -m 0755 -o root -g root //usr/share/locale/pt_BR/LC_MESSAGES</text:p>
      <text:p text:style-name="P1">install <text:s text:c="3"/>-m 0644 -o root -g root I18N/lang/pt_BR.mo //usr/share/locale/pt_BR/LC_MESSAGES/auto-multiple-choice.mo</text:p>
      <text:p text:style-name="P1">install -d -m 0755 -o root -g root //usr/share/locale/es/LC_MESSAGES</text:p>
      <text:p text:style-name="P1">install <text:s text:c="3"/>-m 0644 -o root -g root I18N/lang/es.mo //usr/share/locale/es/LC_MESSAGES/auto-multiple-choice.mo</text:p>
      <text:p text:style-name="P1">install -d -m 0755 -o root -g root //usr/share/locale/fr/LC_MESSAGES</text:p>
      <text:p text:style-name="P1">install <text:s text:c="3"/>-m 0644 -o root -g root I18N/lang/fr.mo //usr/share/locale/fr/LC_MESSAGES/auto-multiple-choice.mo</text:p>
      <text:p text:style-name="P1">install -d -m 0755 -o root -g root //usr/share/auto-multiple-choice/models/ar</text:p>
      <text:p text:style-name="P1">install <text:s text:c="3"/>-m 0644 -o root -g root doc/modeles/ar/*.tgz //usr/share/auto-multiple-choice/models/ar</text:p>
      <text:p text:style-name="P1">install <text:s text:c="3"/>-m 0644 -o root -g root doc/modeles/ar/*.xml //usr/share/auto-multiple-choice/models/ar</text:p>
      <text:p text:style-name="P1">install -d -m 0755 -o root -g root //usr/share/auto-multiple-choice/models/en</text:p>
      <text:p text:style-name="P1">install <text:s text:c="3"/>-m 0644 -o root -g root doc/modeles/en/*.tgz //usr/share/auto-multiple-choice/models/en</text:p>
      <text:p text:style-name="P1">install <text:s text:c="3"/>-m 0644 -o root -g root doc/modeles/en/*.xml //usr/share/auto-multiple-choice/models/en</text:p>
      <text:p text:style-name="P1">install -d -m 0755 -o root -g root //usr/share/auto-multiple-choice/models/fr</text:p>
      <text:p text:style-name="P1">install <text:s text:c="3"/>-m 0644 -o root -g root doc/modeles/fr/*.tgz //usr/share/auto-multiple-choice/models/fr</text:p>
      <text:p text:style-name="P1">install <text:s text:c="3"/>-m 0644 -o root -g root doc/modeles/fr/*.xml //usr/share/auto-multiple-choice/models/fr</text:p>
      <text:p text:style-name="P1">install -d -m 0755 -o root -g root //usr/share/auto-multiple-choice/models/ja</text:p>
      <text:p text:style-name="P1">install <text:s text:c="3"/>-m 0644 -o root -g root doc/modeles/ja/*.tgz //usr/share/auto-multiple-choice/models/ja</text:p>
      <text:p text:style-name="P1">install <text:s text:c="3"/>-m 0644 -o root -g root doc/modeles/ja/*.xml //usr/share/auto-multiple-choice/models/ja</text:p>
      <text:p text:style-name="P1">install -d -m 0755 -o root -g root //usr/share/auto-multiple-choice/models/other</text:p>
      <text:p text:style-name="P1">install <text:s text:c="3"/>-m 0644 -o root -g root doc/modeles/other/*.tgz //usr/share/auto-multiple-choice/models/other</text:p>
      <text:p text:style-name="P1">install <text:s text:c="3"/>-m 0644 -o root -g root doc/modeles/other/*.xml //usr/share/auto-multiple-choice/models/other</text:p>
      <text:p text:style-name="P1">install -d -m 0755 -o root -g root //usr/share/mime/packages</text:p>
      <text:p text:style-name="P1">install <text:s text:c="3"/>-m 0644 -o root -g root interfaces/auto-multiple-choice.xml //usr/share/mime/packages</text:p>
      <text:p text:style-name="P1">install -d -m 0755 -o root -g root //usr/share/gtksourceview-4/language-specs</text:p>
      <text:p text:style-name="P1">install <text:s text:c="3"/>-m 0644 -o root -g root interfaces/amc-txt.lang //usr/share/gtksourceview-4/language-specs</text:p>
      <text:p text:style-name="P1">install -d -m 0755 -o root -g root //usr/lib/AMC</text:p>
      <text:p text:style-name="P1">install -d -m 0755 -o root -g root //usr/lib/AMC/perl</text:p>
      <text:p text:style-name="P1">install -d -m 0755 -o root -g root //usr/lib/AMC/exec</text:p>
      <text:p text:style-name="P1">install <text:s text:c="3"/>-m 0755 -o root -g root AMC-*.pl //usr/lib/AMC/perl</text:p>
      <text:p text:style-name="P1">install <text:s text:c="3"/>-m 0755 -o root -g root AMC-detect AMC-buildpdf AMC-pdfformfields //usr/lib/AMC/exec</text:p>
      <text:p text:style-name="P2">install: impossible d'évaluer 'AMC-detect': Aucun fichier ou dossier de ce type</text:p>
      <text:p text:style-name="P2">install: impossible d'évaluer 'AMC-buildpdf': Aucun fichier ou dossier de ce type</text:p>
      <text:p text:style-name="P2">install: impossible d'évaluer 'AMC-pdfformfields': Aucun fichier ou dossier de ce type</text:p>
      <text:p text:style-name="P2">make: *** [Makefile:239 : install_nodoc] Erreur 1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Cousine" svg:font-family="Cousine" style:font-family-generic="modern" style:font-pitch="fixed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9-27T13:32:17.714430105</meta:creation-date>
    <dc:date>2021-09-27T13:36:12.259590965</dc:date>
    <meta:editing-duration>PT3M55S</meta:editing-duration>
    <meta:editing-cycles>1</meta:editing-cycles>
    <meta:document-statistic meta:table-count="0" meta:image-count="0" meta:object-count="0" meta:page-count="1" meta:paragraph-count="83" meta:word-count="686" meta:character-count="6216" meta:non-whitespace-character-count="5539"/>
    <meta:generator>LibreOffice/6.4.7.2$Linux_X86_64 LibreOffice_project/40$Build-2</meta:generator>
  </office:meta>
</office:document-meta>
</file>