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total">
      <style:table-column-properties style:column-width="1.2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max">
      <style:table-column-properties style:column-width="1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key">
      <style:table-column-properties style:column-width="0.96cm"/>
    </style:style>
    <style:style style:family="table-column" style:name="col.X.student.name">
      <style:table-column-properties style:column-width="1.18cm"/>
    </style:style>
    <style:style style:family="table-row" style:name="row.Titles">
      <style:table-row-properties style:row-height="1.18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Marks" table:print="false" table:style-name="ta1">
        <office:forms form:apply-design-mode="false" form:automatic-focus="false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A:</text:p>
          </table:table-cell>
          <table:table-cell office:value-type="string" table:style-name="Entete">
            <text:p text:style-name="Standard">Name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Vertical">
            <text:p text:style-name="Standard">pref</text:p>
          </table:table-cell>
          <table:table-cell office:value-type="string" table:style-name="EnteteVertical">
            <text:p text:style-name="Standard">prez</text:p>
          </table:table-cell>
        </table:table-row>
        <table:table-row table:style-name="ro1"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</table:table-row>
        <table:table-row table:style-name="ro1">
          <table:table-cell/>
          <table:table-cell/>
          <table:table-cell table:formula="oooc:=AVERAGE([.C10:.C11])" table:style-name="NoteF"/>
          <table:table-cell office:value-type="string" table:number-columns-spanned="2" table:number-rows-spanned="1" table:style-name="General">
            <text:p text:style-name="Standard">mean</text:p>
          </table:table-cell>
          <table:covered-table-cell/>
          <table:table-cell table:formula="oooc:=AVERAGE([.F10:.F11])/[.F4]" table:style-name="Qpc"/>
          <table:table-cell table:formula="oooc:=AVERAGE([.G10:.G11])/[.G4]" table:style-name="Qpc"/>
        </table:table-row>
        <table:table-row table:style-name="ro1">
          <table:table-cell table:style-name="CodeA"/>
          <table:table-cell table:style-name="General"/>
          <table:table-cell office:value-type="string" table:style-name="General">
            <text:p text:style-name="Standard">ABS</text:p>
          </table:table-cell>
          <table:table-cell table:formula="oooc:=SUM([.A6])"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 table:style-name="CodeA"/>
          <table:table-cell table:style-name="General"/>
          <table:table-cell office:value-type="string" table:style-name="General">
            <text:p text:style-name="Standard">ABS</text:p>
          </table:table-cell>
          <table:table-cell table:formula="oooc:=SUM([.A7])"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 table:style-name="CodeA"/>
          <table:table-cell table:style-name="General"/>
          <table:table-cell office:value-type="string" table:style-name="General">
            <text:p text:style-name="Standard">ABS</text:p>
          </table:table-cell>
          <table:table-cell table:formula="oooc:=SUM([.A8])"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 table:style-name="CodeA"/>
          <table:table-cell table:style-name="General"/>
          <table:table-cell office:value-type="string" table:style-name="General">
            <text:p text:style-name="Standard">ABS</text:p>
          </table:table-cell>
          <table:table-cell table:formula="oooc:=SUM([.A9])" table:style-name="NoteX"/>
          <table:table-cell table:style-name="NoteX"/>
          <table:table-cell table:style-name="NoteX"/>
          <table:table-cell table:style-name="NoteX"/>
        </table:table-row>
        <table:table-row table:style-name="ro1">
          <table:table-cell office:value-type="string" table:style-name="CodeA">
            <text:p text:style-name="Standard">001</text:p>
          </table:table-cell>
          <table:table-cell office:value-type="string" table:style-name="General">
            <text:p text:style-name="Standard">?</text:p>
          </table:table-cell>
          <table:table-cell office:value-type="float" table:formula="oooc:=IF([.$C$4]&gt;0;MIN([.$C$4];([.D10]/[.E10]*[.$C$4]/0.5)*0.5);([.D10]/0.5)*0.5)" table:style-name="NoteF"/>
          <table:table-cell office:value-type="float" table:formula="oooc:=SUM([.F10:.G10])" table:style-name="NoteQ"/>
          <table:table-cell office:value="4" office:value-type="float" table:style-name="NoteQ">
            <text:p text:style-name="Standard">4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</table:table-row>
        <table:table-row table:style-name="ro1">
          <table:table-cell office:value-type="string" table:style-name="CodeA">
            <text:p text:style-name="Standard">002</text:p>
          </table:table-cell>
          <table:table-cell office:value-type="string" table:style-name="General">
            <text:p text:style-name="Standard">?</text:p>
          </table:table-cell>
          <table:table-cell office:value-type="float" table:formula="oooc:=IF([.$C$4]&gt;0;MIN([.$C$4];([.D11]/[.E11]*[.$C$4]/0.5)*0.5);([.D11]/0.5)*0.5)" table:style-name="NoteF"/>
          <table:table-cell office:value-type="float" table:formula="oooc:=SUM([.F11:.G11])" table:style-name="NoteQ"/>
          <table:table-cell office:value="4" office:value-type="float" table:style-name="NoteQ">
            <text:p text:style-name="Standard">4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Legend" table:style-name="Legend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egend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No answer</text:p>
          </table:table-cell>
        </table:table-row>
        <table:table-row>
          <table:table-cell office:value-type="string" table:style-name="NoteC"/>
          <table:table-cell office:value-type="string">
            <text:p text:style-name="Standard">Cancelled</text:p>
          </table:table-cell>
        </table:table-row>
        <table:table-row>
          <table:table-cell office:value-type="string" table:style-name="NoteE"/>
          <table:table-cell office:value-type="string">
            <text:p text:style-name="Standard">Invalid answer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uxDecimales">
      <number:number number:decimal-places="2" number:decimal-replacement="" number:grouping="true" number:min-integer-digits="1"/>
    </number:number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3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uxDecimales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data-style-name="DeuxDecimales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OpenOffice::OODoc Project</meta:initial-creator>
    <meta:creation-date>2021-05-05T07:24:44</meta:creation-date>
    <dc:creator>OpenOffice::OODoc Project</dc:creator>
    <dc:date>2021-05-05T07:24:44</dc:date>
    <meta:editing-cycles>1</meta:editing-cycles>
    <meta:editing-duration>PT00H00M00S</meta:editing-duration>
    <meta:document-statistic meta:cell-count="0" meta:object-count="0" meta:table-count="1"/>
  </office:meta>
</office:document-meta>
</file>