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54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9.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4.5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4.89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68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NoteQ" style:data-style-name="N10000"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NoteQ" style:data-style-name="N10000"/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 style:shrink-to-fit="tru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calculation-settings table:precision-as-shown="true"/>
      <table:table table:name="résultat Q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d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comp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NoteF"/>
          <table:table-cell table:style-name="General" table:number-columns-spanned="2" table:number-rows-spanned="1"/>
          <table:covered-table-cell table:style-name="Default"/>
          <table:table-cell table:style-name="ce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NoteF"/>
          <table:table-cell table:style-name="General" table:number-columns-spanned="2" table:number-rows-spanned="1"/>
          <table:covered-table-cell table:style-name="Default"/>
          <table:table-cell table:style-name="Qpc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2"/>
          <table:table-cell table:style-name="NoteV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2"/>
          <table:table-cell table:style-name="NoteV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2"/>
          <table:table-cell table:style-name="NoteV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style-name="NumCopie"/>
          <table:table-cell table:style-name="CodeA"/>
          <table:table-cell table:style-name="General"/>
          <table:table-cell table:style-name="NoteF"/>
          <table:table-cell table:style-name="ce3" table:number-columns-repeated="3"/>
          <table:table-cell table:number-columns-repeated="2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*</text:p>
          </table:table-cell>
          <table:table-cell table:style-name="ce1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racteur élève" table:style-name="ta1">
        <table:table-column table:style-name="co5" table:default-cell-style-name="ce7"/>
        <table:table-column table:style-name="co3" table:number-columns-repeated="2" table:default-cell-style-name="ce7"/>
        <table:table-column table:style-name="co6" table:number-columns-repeated="14" table:default-cell-style-name="ce7"/>
        <table:table-column table:style-name="co3" table:number-columns-repeated="1007" table:default-cell-style-name="ce7"/>
        <table:table-row table:style-name="ro2">
          <table:table-cell table:number-columns-repeated="3"/>
          <table:table-cell table:style-name="ce9" office:value-type="float" office:value="6" calcext:value-type="float">
            <text:p>6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 calcext:value-type="string">
            <text:p># comp =&gt;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table:number-columns-repeated="7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" office:value-type="string" calcext:value-type="string">
            <text:p>intitulé =&gt;</text:p>
          </table:table-cell>
          <table:table-cell table:style-name="ce10" office:value-type="string" calcext:value-type="string">
            <text:p>lire à voix haute</text:p>
          </table:table-cell>
          <table:table-cell table:style-name="ce10" office:value-type="string" calcext:value-type="string">
            <text:p>voyelles avant / arrière</text:p>
          </table:table-cell>
          <table:table-cell table:style-name="ce10" office:value-type="string" calcext:value-type="string">
            <text:p>les des mes tes ses ces</text:p>
          </table:table-cell>
          <table:table-cell table:style-name="ce10" office:value-type="string" calcext:value-type="string">
            <text:p>orthographe C3</text:p>
          </table:table-cell>
          <table:table-cell table:style-name="ce9" office:value-type="string" calcext:value-type="string">
            <text:p>-er </text:p>
          </table:table-cell>
          <table:table-cell table:style-name="ce10" office:value-type="string" calcext:value-type="string">
            <text:p>-ent </text:p>
          </table:table-cell>
          <table:table-cell table:style-name="ce10" office:value-type="string" calcext:value-type="string">
            <text:p>devoirs</text:p>
          </table:table-cell>
          <table:table-cell table:style-name="ce10"/>
          <table:table-cell table:style-name="Default" table:number-columns-repeated="2"/>
          <table:table-cell table:style-name="ce10"/>
          <table:table-cell table:style-name="Default" table:number-columns-repeated="2"/>
          <table:table-cell table:style-name="ce10"/>
          <table:table-cell table:style-name="ce10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/>
          <table:table-cell table:number-columns-repeated="6" table:style-name="ce11" office:value-type="float" office:value="0" calcext:value-type="float">
            <text:p>0,00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/>
          <table:table-cell table:number-columns-repeated="6" table:style-name="ce11" office:value-type="float" office:value="0" calcext:value-type="float">
            <text:p>0,00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/>
          <table:table-cell table:style-name="ce11"/>
          <table:table-cell table:number-columns-repeated="2" table:style-name="ce11" office:value-type="float" office:value="1" calcext:value-type="float">
            <text:p>1,00</text:p>
          </table:table-cell>
          <table:table-cell table:style-name="ce11"/>
          <table:table-cell table:number-columns-repeated="2" table:style-name="ce11" office:value-type="float" office:value="0.1" calcext:value-type="float">
            <text:p>0,10</text:p>
          </table:table-cell>
          <table:table-cell table:style-name="ce11" table:number-columns-repeated="2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/>
          <table:table-cell table:style-name="ce11"/>
          <table:table-cell table:style-name="ce11" office:value-type="float" office:value="1" calcext:value-type="float">
            <text:p>1,00</text:p>
          </table:table-cell>
          <table:table-cell table:style-name="ce11"/>
          <table:table-cell table:style-name="ce11" office:value-type="float" office:value="1" calcext:value-type="float">
            <text:p>1,00</text:p>
          </table:table-cell>
          <table:table-cell table:number-columns-repeated="2" table:style-name="ce11" office:value-type="float" office:value="0.1" calcext:value-type="float">
            <text:p>0,1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/>
          <table:table-cell table:style-name="ce11"/>
          <table:table-cell table:number-columns-repeated="2" table:style-name="ce11" office:value-type="float" office:value="1" calcext:value-type="float">
            <text:p>1,00</text:p>
          </table:table-cell>
          <table:table-cell table:style-name="ce11" table:number-columns-repeated="3"/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/>
          <table:table-cell table:style-name="ce11"/>
          <table:table-cell table:number-columns-repeated="2" table:style-name="ce11" office:value-type="float" office:value="1" calcext:value-type="float">
            <text:p>1,00</text:p>
          </table:table-cell>
          <table:table-cell table:style-name="ce11" table:number-columns-repeated="5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/>
          <table:table-cell table:style-name="ce11"/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1" calcext:value-type="float">
            <text:p>0,10</text:p>
          </table:table-cell>
          <table:table-cell table:style-name="ce11" table:number-columns-repeated="3"/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/>
          <table:table-cell table:style-name="ce11"/>
          <table:table-cell table:number-columns-repeated="3" table:style-name="ce11" office:value-type="float" office:value="1" calcext:value-type="float">
            <text:p>1,00</text:p>
          </table:table-cell>
          <table:table-cell table:style-name="ce11" table:number-columns-repeated="2"/>
          <table:table-cell table:style-name="ce11" office:value-type="float" office:value="0.001" calcext:value-type="float">
            <text:p>0,00</text:p>
          </table:table-cell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/>
          <table:table-cell table:style-name="ce11"/>
          <table:table-cell table:style-name="ce11" office:value-type="float" office:value="1" calcext:value-type="float">
            <text:p>1,00</text:p>
          </table:table-cell>
          <table:table-cell table:style-name="ce11" table:number-columns-repeated="4"/>
          <table:table-cell table:style-name="ce11" office:value-type="float" office:value="0.001" calcext:value-type="float">
            <text:p>0,00</text:p>
          </table:table-cell>
          <table:table-cell table:style-name="ce11" table:number-columns-repeated="4"/>
          <table:table-cell table:style-name="Default" table:number-columns-repeated="2"/>
          <table:table-cell table:style-name="ce11"/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/>
          <table:table-cell table:style-name="ce11" table:number-columns-repeated="13"/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/>
          <table:table-cell table:style-name="ce11" table:number-columns-repeated="13"/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/>
          <table:table-cell table:style-name="ce11" table:number-columns-repeated="13"/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number-columns-repeated="14"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>
          <table:table-cell table:number-columns-repeated="3" office:value-type="string" calcext:value-type="string">
            <text:p>*</text:p>
          </table:table-cell>
          <table:table-cell table:number-columns-repeated="15" table:style-name="ce9" office:value-type="string" calcext:value-type="string">
            <text:p>*</text:p>
          </table:table-cell>
          <table:table-cell table:number-columns-repeated="100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racteur compétence" table:style-name="ta1">
        <table:table-column table:style-name="co7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number-columns-repeated="6" table:default-cell-style-name="ce14"/>
        <table:table-column table:style-name="co11" table:default-cell-style-name="ce14"/>
        <table:table-column table:style-name="co10" table:number-columns-repeated="3" table:default-cell-style-name="ce12"/>
        <table:table-column table:style-name="co12" table:default-cell-style-name="ce12"/>
        <table:table-column table:style-name="co10" table:number-columns-repeated="4" table:default-cell-style-name="ce12"/>
        <table:table-column table:style-name="co10" table:number-columns-repeated="919" table:default-cell-style-name="Default"/>
        <table:table-row table:style-name="ro2">
          <table:table-cell/>
          <table:table-cell office:value-type="float" office:value="0.8" calcext:value-type="float">
            <text:p>0,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YCLE</text:p>
          </table:table-cell>
          <table:table-cell table:style-name="ce13" office:value-type="string" calcext:value-type="string">
            <text:p>*</text:p>
          </table:table-cell>
          <table:table-cell table:style-name="ce17" table:number-columns-repeated="5"/>
          <table:table-cell table:style-name="ce19" office:value-type="string" calcext:value-type="string" table:number-columns-spanned="1" table:number-rows-spanned="5">
            <text:p>CYCLE 1</text:p>
          </table:table-cell>
          <table:table-cell table:style-name="ce21" office:value-type="string" calcext:value-type="string" table:number-columns-spanned="9" table:number-rows-spanned="1">
            <text:p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</text:p>
          </table:table-cell>
          <table:covered-table-cell table:number-columns-repeated="8" table:style-name="ce22"/>
          <table:table-cell table:number-columns-repeated="919"/>
        </table:table-row>
        <table:table-row table:style-name="ro2">
          <table:table-cell/>
          <table:table-cell office:value-type="float" office:value="0.66" calcext:value-type="float">
            <text:p>0,6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énérale</text:p>
          </table:table-cell>
          <table:table-cell table:style-name="ce13" office:value-type="string" calcext:value-type="string">
            <text:p>*</text:p>
          </table:table-cell>
          <table:table-cell table:style-name="ce17" table:number-columns-repeated="5"/>
          <table:covered-table-cell table:style-name="ce19"/>
          <table:table-cell table:style-name="ce19" office:value-type="string" calcext:value-type="string" table:number-columns-spanned="1" table:number-rows-spanned="4">
            <text:p>lire</text:p>
          </table:table-cell>
          <table:table-cell table:style-name="ce23" office:value-type="string" calcext:value-type="string" table:number-columns-spanned="8" table:number-rows-spanned="1">
            <text:p>lire</text:p>
          </table:table-cell>
          <table:covered-table-cell table:number-columns-repeated="7" table:style-name="ce25"/>
          <table:table-cell table:number-columns-repeated="919"/>
        </table:table-row>
        <table:table-row table:style-name="ro4"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ssociée</text:p>
          </table:table-cell>
          <table:table-cell table:style-name="ce13" office:value-type="string" calcext:value-type="string">
            <text:p>*</text:p>
          </table:table-cell>
          <table:table-cell table:style-name="ce17" table:number-columns-repeated="5"/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décoder</text:p>
          </table:table-cell>
          <table:table-cell table:style-name="ce13" office:value-type="string" calcext:value-type="string" table:number-columns-spanned="7" table:number-rows-spanned="1">
            <text:p>décoder</text:p>
          </table:table-cell>
          <table:covered-table-cell table:number-columns-repeated="6" table:style-name="ce13"/>
          <table:table-cell table:number-columns-repeated="919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roupe</text:p>
          </table:table-cell>
          <table:table-cell table:style-name="ce13" office:value-type="string" calcext:value-type="string">
            <text:p>*</text:p>
          </table:table-cell>
          <table:table-cell table:style-name="ce17" table:number-columns-repeated="5"/>
          <table:covered-table-cell table:number-columns-repeated="2" table:style-name="ce19"/>
          <table:covered-table-cell table:style-name="ce25"/>
          <table:table-cell table:style-name="ce23" office:value-type="string" calcext:value-type="string" table:number-columns-spanned="4" table:number-rows-spanned="1">
            <text:p>codes</text:p>
          </table:table-cell>
          <table:covered-table-cell table:number-columns-repeated="3" table:style-name="ce23"/>
          <table:table-cell table:style-name="ce19" office:value-type="string" calcext:value-type="string" table:number-columns-spanned="1" table:number-rows-spanned="2">
            <text:p>phonographie 1</text:p>
          </table:table-cell>
          <table:table-cell table:style-name="ce23" office:value-type="string" calcext:value-type="string" table:number-columns-spanned="2" table:number-rows-spanned="1">
            <text:p>phonographie 1</text:p>
          </table:table-cell>
          <table:covered-table-cell table:style-name="ce23"/>
          <table:table-cell table:number-columns-repeated="919"/>
        </table:table-row>
        <table:table-row table:style-name="ro6">
          <table:table-cell/>
          <table:table-cell office:value-type="string" calcext:value-type="string">
            <text:p>seuil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compétence</text:p>
          </table:table-cell>
          <table:table-cell table:style-name="ce16" office:value-type="string" calcext:value-type="string">
            <text:p>*</text:p>
          </table:table-cell>
          <table:table-cell table:style-name="ce18" office:value-type="string" calcext:value-type="string">
            <text:p>3<text:span text:style-name="T1">e</text:span></text:p>
          </table:table-cell>
          <table:table-cell table:style-name="ce18" office:value-type="string" calcext:value-type="string">
            <text:p>4<text:span text:style-name="T1">e</text:span></text:p>
          </table:table-cell>
          <table:table-cell table:style-name="ce18" office:value-type="string" calcext:value-type="string">
            <text:p>5<text:span text:style-name="T1">e</text:span></text:p>
          </table:table-cell>
          <table:table-cell table:style-name="ce18" office:value-type="string" calcext:value-type="string">
            <text:p>6<text:span text:style-name="T1">e</text:span></text:p>
          </table:table-cell>
          <table:table-cell table:style-name="ce18" office:value-type="string" calcext:value-type="string">
            <text:p>CE</text:p>
          </table:table-cell>
          <table:covered-table-cell table:number-columns-repeated="2" table:style-name="ce19"/>
          <table:covered-table-cell table:style-name="ce25"/>
          <table:table-cell table:style-name="ce16" office:value-type="string" calcext:value-type="string">
            <text:p>connaître la comptine alphabétique</text:p>
          </table:table-cell>
          <table:table-cell table:style-name="ce16" office:value-type="string" calcext:value-type="string">
            <text:p>différencier des signes (pertinence)</text:p>
          </table:table-cell>
          <table:table-cell table:style-name="ce16" office:value-type="string" calcext:value-type="string">
            <text:p>nommer les capitales</text:p>
          </table:table-cell>
          <table:table-cell table:style-name="ce16" office:value-type="string" calcext:value-type="string">
            <text:p>pictogrammes</text:p>
          </table:table-cell>
          <table:covered-table-cell table:style-name="ce26"/>
          <table:table-cell table:style-name="ce16" office:value-type="string" calcext:value-type="string">
            <text:p>prononcer ESANTIRULOC</text:p>
          </table:table-cell>
          <table:table-cell table:style-name="ce16" office:value-type="string" calcext:value-type="string">
            <text:p>prononcer <text:s/>MPVDFBJZGYKQX</text:p>
          </table:table-cell>
          <table:table-cell table:number-columns-repeated="919"/>
        </table:table-row>
        <table:table-row table:style-name="ro2">
          <table:table-cell table:number-columns-repeated="3"/>
          <table:table-cell office:value-type="string" calcext:value-type="string">
            <text:p>objectif</text:p>
          </table:table-cell>
          <table:table-cell table:style-name="ce13" office:value-type="string" calcext:value-type="string">
            <text:p>*</text:p>
          </table:table-cell>
          <table:table-cell table:style-name="ce17" table:formula="of:=[.I6]+[.ABH6]" office:value-type="float" office:value="4" calcext:value-type="float">
            <text:p>4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table:formula="of:=[.J6]+[.SG6]" office:value-type="float" office:value="3" calcext:value-type="float">
            <text:p>3</text:p>
          </table:table-cell>
          <table:table-cell table:style-name="ce17" table:formula="of:=[.K6]+[.GO6]" office:value-type="float" office:value="2" calcext:value-type="float">
            <text:p>2</text:p>
          </table:table-cell>
          <table:table-cell table:style-name="ce17" table:formula="of:=AVERAGE([.L6];[.AI6];[.AW6];[.CE6];[.DH6];[.FX6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3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number-columns-repeated="3"/>
          <table:table-cell office:value-type="string" calcext:value-type="string">
            <text:p>ID</text:p>
          </table:table-cell>
          <table:table-cell table:style-name="ce13" office:value-type="string" calcext:value-type="string">
            <text:p>*</text:p>
          </table:table-cell>
          <table:table-cell table:style-name="ce17" table:number-columns-repeated="5"/>
          <table:table-cell table:style-name="ce20" table:formula="of:=[.J7]+1" office:value-type="float" office:value="1" calcext:value-type="float">
            <text:p>1</text:p>
          </table:table-cell>
          <table:table-cell table:style-name="ce20" table:formula="of:=[.K7]+1" office:value-type="float" office:value="2" calcext:value-type="float">
            <text:p>2</text:p>
          </table:table-cell>
          <table:table-cell table:style-name="ce20" table:formula="of:=[.L7]+1" office:value-type="float" office:value="3" calcext:value-type="float">
            <text:p>3</text:p>
          </table:table-cell>
          <table:table-cell table:style-name="ce20" table:formula="of:=[.M7]+1" office:value-type="float" office:value="4" calcext:value-type="float">
            <text:p>4</text:p>
          </table:table-cell>
          <table:table-cell table:style-name="ce20" table:formula="of:=[.N7]+1" office:value-type="float" office:value="5" calcext:value-type="float">
            <text:p>5</text:p>
          </table:table-cell>
          <table:table-cell table:style-name="ce20" table:formula="of:=[.O7]+1" office:value-type="float" office:value="6" calcext:value-type="float">
            <text:p>6</text:p>
          </table:table-cell>
          <table:table-cell table:style-name="ce20" table:formula="of:=[.P7]+1" office:value-type="float" office:value="7" calcext:value-type="float">
            <text:p>7</text:p>
          </table:table-cell>
          <table:table-cell table:style-name="ce20" table:formula="of:=[.Q7]+1" office:value-type="float" office:value="8" calcext:value-type="float">
            <text:p>8</text:p>
          </table:table-cell>
          <table:table-cell table:style-name="ce20" table:formula="of:=[.R7]+1" office:value-type="float" office:value="9" calcext:value-type="float">
            <text:p>9</text:p>
          </table:table-cell>
          <table:table-cell table:style-name="ce20" table:formula="of:=[.S7]+1" office:value-type="float" office:value="10" calcext:value-type="float">
            <text:p>10</text:p>
          </table:table-cell>
          <table:table-cell table:number-columns-repeated="919"/>
        </table:table-row>
        <table:table-row table:style-name="ro2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7" table:style-name="ce13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number-columns-repeated="8" table:style-name="ce13" office:value-type="string" calcext:value-type="string">
            <text:p>*</text:p>
          </table:table-cell>
          <table:table-cell table:number-columns-repeated="919"/>
        </table:table-row>
        <table:table-row table:style-name="ro2">
          <table:table-cell table:formula="of:=[.A8]+1" office:value-type="float" office:value="1" calcext:value-type="float">
            <text:p>1</text:p>
          </table:table-cell>
          <table:table-cell table:style-name="Default" table:formula="of:=['extracteur élève'.A4]" office:value-type="string" office:string-value="196" calcext:value-type="string">
            <text:p>196</text:p>
          </table:table-cell>
          <table:table-cell table:style-name="Default" table:formula="of:=['extracteur élève'.B4]" office:value-type="float" office:value="0" calcext:value-type="float">
            <text:p>0</text:p>
          </table:table-cell>
          <table:table-cell table:style-name="Default" table:formula="of:=['extracteur élève'.C4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9]+2;0));0;HLOOKUP([.F$7];['extracteur élève'.$D$2:.$Q$24];[.$A9]+2;0))" office:value-type="float" office:value="0" calcext:value-type="float">
            <text:p>0</text:p>
          </table:table-cell>
          <table:table-cell table:style-name="ce17" table:formula="of:=IF(ISERROR(HLOOKUP([.G$7];['extracteur élève'.$D$2:.$Q$24];[.$A9]+2;0));0;HLOOKUP([.G$7];['extracteur élève'.$D$2:.$Q$24];[.$A9]+2;0))" office:value-type="float" office:value="0" calcext:value-type="float">
            <text:p>0</text:p>
          </table:table-cell>
          <table:table-cell table:style-name="ce17" table:formula="of:=IF(ISERROR(HLOOKUP([.H$7];['extracteur élève'.$D$2:.$Q$24];[.$A9]+2;0));0;HLOOKUP([.H$7];['extracteur élève'.$D$2:.$Q$24];[.$A9]+2;0))" office:value-type="float" office:value="0" calcext:value-type="float">
            <text:p>0</text:p>
          </table:table-cell>
          <table:table-cell table:style-name="ce17" table:formula="of:=IF(ISERROR(HLOOKUP([.I$7];['extracteur élève'.$D$2:.$Q$24];[.$A9]+2;0));0;HLOOKUP([.I$7];['extracteur élève'.$D$2:.$Q$24];[.$A9]+2;0))" office:value-type="float" office:value="0" calcext:value-type="float">
            <text:p>0</text:p>
          </table:table-cell>
          <table:table-cell table:style-name="ce17" table:formula="of:=IF(ISERROR(HLOOKUP([.J$7];['extracteur élève'.$D$2:.$Q$24];[.$A9]+2;0));0;HLOOKUP([.J$7];['extracteur élève'.$D$2:.$Q$24];[.$A9]+2;0))" office:value-type="float" office:value="0" calcext:value-type="float">
            <text:p>0</text:p>
          </table:table-cell>
          <table:table-cell table:style-name="ce17" table:formula="of:=IF(ISERROR(HLOOKUP([.K$7];['extracteur élève'.$D$2:.$Q$24];[.$A9]+2;0));0;HLOOKUP([.K$7];['extracteur élève'.$D$2:.$Q$24];[.$A9]+2;0))" office:value-type="float" office:value="0" calcext:value-type="float">
            <text:p>0</text:p>
          </table:table-cell>
          <table:table-cell table:style-name="ce17" table:formula="of:=IF(ISERROR(HLOOKUP([.L$7];['extracteur élève'.$D$2:.$Q$24];[.$A9]+2;0));0;HLOOKUP([.L$7];['extracteur élève'.$D$2:.$Q$24];[.$A9]+2;0))" office:value-type="float" office:value="0" calcext:value-type="float">
            <text:p>0</text:p>
          </table:table-cell>
          <table:table-cell table:style-name="ce17" table:formula="of:=IF(ISERROR(HLOOKUP([.M$7];['extracteur élève'.$D$2:.$Q$24];[.$A9]+2;0));0;HLOOKUP([.M$7];['extracteur élève'.$D$2:.$Q$24];[.$A9]+2;0))" office:value-type="float" office:value="0" calcext:value-type="float">
            <text:p>0</text:p>
          </table:table-cell>
          <table:table-cell table:style-name="ce17" table:formula="of:=IF(ISERROR(HLOOKUP([.N$7];['extracteur élève'.$D$2:.$Q$24];[.$A9]+2;0));0;HLOOKUP([.N$7];['extracteur élève'.$D$2:.$Q$24];[.$A9]+2;0))" office:value-type="float" office:value="1" calcext:value-type="float">
            <text:p>1</text:p>
          </table:table-cell>
          <table:table-cell table:style-name="ce17" table:formula="of:=IF(ISERROR(HLOOKUP([.O$7];['extracteur élève'.$D$2:.$Q$24];[.$A9]+2;0));0;HLOOKUP([.O$7];['extracteur élève'.$D$2:.$Q$24];[.$A9]+2;0))" office:value-type="float" office:value="0" calcext:value-type="float">
            <text:p>0</text:p>
          </table:table-cell>
          <table:table-cell table:style-name="ce17" table:formula="of:=IF(ISERROR(HLOOKUP([.P$7];['extracteur élève'.$D$2:.$Q$24];[.$A9]+2;0));0;HLOOKUP([.P$7];['extracteur élève'.$D$2:.$Q$24];[.$A9]+2;0))" office:value-type="float" office:value="0" calcext:value-type="float">
            <text:p>0</text:p>
          </table:table-cell>
          <table:table-cell table:style-name="ce17" table:formula="of:=IF(ISERROR(HLOOKUP([.Q$7];['extracteur élève'.$D$2:.$Q$24];[.$A9]+2;0));0;HLOOKUP([.Q$7];['extracteur élève'.$D$2:.$Q$24];[.$A9]+2;0))" office:value-type="float" office:value="0" calcext:value-type="float">
            <text:p>0</text:p>
          </table:table-cell>
          <table:table-cell table:style-name="ce17" table:formula="of:=IF(ISERROR(HLOOKUP([.R$7];['extracteur élève'.$D$2:.$Q$24];[.$A9]+2;0));0;HLOOKUP([.R$7];['extracteur élève'.$D$2:.$Q$24];[.$A9]+2;0))" office:value-type="float" office:value="0" calcext:value-type="float">
            <text:p>0</text:p>
          </table:table-cell>
          <table:table-cell table:style-name="ce17" table:formula="of:=IF(ISERROR(HLOOKUP([.S$7];['extracteur élève'.$D$2:.$Q$24];[.$A9]+2;0));0;HLOOKUP([.S$7];['extracteur élève'.$D$2:.$Q$24];[.$A9]+2;0))" office:value-type="float" office:value="0" calcext:value-type="float">
            <text:p>0</text:p>
          </table:table-cell>
          <table:table-cell table:style-name="ce17" table:formula="of:=IF(ISERROR(HLOOKUP([.T$7];['extracteur élève'.$D$2:.$Q$24];[.$A9]+2;0));0;HLOOKUP([.T$7];['extracteur élève'.$D$2:.$Q$24];[.$A9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9]+1" office:value-type="float" office:value="2" calcext:value-type="float">
            <text:p>2</text:p>
          </table:table-cell>
          <table:table-cell table:style-name="Default" table:formula="of:=['extracteur élève'.A5]" office:value-type="string" office:string-value="195" calcext:value-type="string">
            <text:p>195</text:p>
          </table:table-cell>
          <table:table-cell table:style-name="Default" table:formula="of:=['extracteur élève'.B5]" office:value-type="float" office:value="0" calcext:value-type="float">
            <text:p>0</text:p>
          </table:table-cell>
          <table:table-cell table:style-name="Default" table:formula="of:=['extracteur élève'.C5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0]+2;0));0;HLOOKUP([.F$7];['extracteur élève'.$D$2:.$Q$24];[.$A10]+2;0))" office:value-type="float" office:value="0" calcext:value-type="float">
            <text:p>0</text:p>
          </table:table-cell>
          <table:table-cell table:style-name="ce17" table:formula="of:=IF(ISERROR(HLOOKUP([.G$7];['extracteur élève'.$D$2:.$Q$24];[.$A10]+2;0));0;HLOOKUP([.G$7];['extracteur élève'.$D$2:.$Q$24];[.$A10]+2;0))" office:value-type="float" office:value="0" calcext:value-type="float">
            <text:p>0</text:p>
          </table:table-cell>
          <table:table-cell table:style-name="ce17" table:formula="of:=IF(ISERROR(HLOOKUP([.H$7];['extracteur élève'.$D$2:.$Q$24];[.$A10]+2;0));0;HLOOKUP([.H$7];['extracteur élève'.$D$2:.$Q$24];[.$A10]+2;0))" office:value-type="float" office:value="0" calcext:value-type="float">
            <text:p>0</text:p>
          </table:table-cell>
          <table:table-cell table:style-name="ce17" table:formula="of:=IF(ISERROR(HLOOKUP([.I$7];['extracteur élève'.$D$2:.$Q$24];[.$A10]+2;0));0;HLOOKUP([.I$7];['extracteur élève'.$D$2:.$Q$24];[.$A10]+2;0))" office:value-type="float" office:value="0" calcext:value-type="float">
            <text:p>0</text:p>
          </table:table-cell>
          <table:table-cell table:style-name="ce17" table:formula="of:=IF(ISERROR(HLOOKUP([.J$7];['extracteur élève'.$D$2:.$Q$24];[.$A10]+2;0));0;HLOOKUP([.J$7];['extracteur élève'.$D$2:.$Q$24];[.$A10]+2;0))" office:value-type="float" office:value="0" calcext:value-type="float">
            <text:p>0</text:p>
          </table:table-cell>
          <table:table-cell table:style-name="ce17" table:formula="of:=IF(ISERROR(HLOOKUP([.K$7];['extracteur élève'.$D$2:.$Q$24];[.$A10]+2;0));0;HLOOKUP([.K$7];['extracteur élève'.$D$2:.$Q$24];[.$A10]+2;0))" office:value-type="float" office:value="0" calcext:value-type="float">
            <text:p>0</text:p>
          </table:table-cell>
          <table:table-cell table:style-name="ce17" table:formula="of:=IF(ISERROR(HLOOKUP([.L$7];['extracteur élève'.$D$2:.$Q$24];[.$A10]+2;0));0;HLOOKUP([.L$7];['extracteur élève'.$D$2:.$Q$24];[.$A10]+2;0))" office:value-type="float" office:value="0" calcext:value-type="float">
            <text:p>0</text:p>
          </table:table-cell>
          <table:table-cell table:style-name="ce17" table:formula="of:=IF(ISERROR(HLOOKUP([.M$7];['extracteur élève'.$D$2:.$Q$24];[.$A10]+2;0));0;HLOOKUP([.M$7];['extracteur élève'.$D$2:.$Q$24];[.$A10]+2;0))" office:value-type="float" office:value="0" calcext:value-type="float">
            <text:p>0</text:p>
          </table:table-cell>
          <table:table-cell table:style-name="ce17" table:formula="of:=IF(ISERROR(HLOOKUP([.N$7];['extracteur élève'.$D$2:.$Q$24];[.$A10]+2;0));0;HLOOKUP([.N$7];['extracteur élève'.$D$2:.$Q$24];[.$A10]+2;0))" office:value-type="float" office:value="0" calcext:value-type="float">
            <text:p>0</text:p>
          </table:table-cell>
          <table:table-cell table:style-name="ce17" table:formula="of:=IF(ISERROR(HLOOKUP([.O$7];['extracteur élève'.$D$2:.$Q$24];[.$A10]+2;0));0;HLOOKUP([.O$7];['extracteur élève'.$D$2:.$Q$24];[.$A10]+2;0))" office:value-type="float" office:value="0" calcext:value-type="float">
            <text:p>0</text:p>
          </table:table-cell>
          <table:table-cell table:style-name="ce17" table:formula="of:=IF(ISERROR(HLOOKUP([.P$7];['extracteur élève'.$D$2:.$Q$24];[.$A10]+2;0));0;HLOOKUP([.P$7];['extracteur élève'.$D$2:.$Q$24];[.$A10]+2;0))" office:value-type="float" office:value="0" calcext:value-type="float">
            <text:p>0</text:p>
          </table:table-cell>
          <table:table-cell table:style-name="ce17" table:formula="of:=IF(ISERROR(HLOOKUP([.Q$7];['extracteur élève'.$D$2:.$Q$24];[.$A10]+2;0));0;HLOOKUP([.Q$7];['extracteur élève'.$D$2:.$Q$24];[.$A10]+2;0))" office:value-type="float" office:value="0" calcext:value-type="float">
            <text:p>0</text:p>
          </table:table-cell>
          <table:table-cell table:style-name="ce17" table:formula="of:=IF(ISERROR(HLOOKUP([.R$7];['extracteur élève'.$D$2:.$Q$24];[.$A10]+2;0));0;HLOOKUP([.R$7];['extracteur élève'.$D$2:.$Q$24];[.$A10]+2;0))" office:value-type="float" office:value="0" calcext:value-type="float">
            <text:p>0</text:p>
          </table:table-cell>
          <table:table-cell table:style-name="ce17" table:formula="of:=IF(ISERROR(HLOOKUP([.S$7];['extracteur élève'.$D$2:.$Q$24];[.$A10]+2;0));0;HLOOKUP([.S$7];['extracteur élève'.$D$2:.$Q$24];[.$A10]+2;0))" office:value-type="float" office:value="0" calcext:value-type="float">
            <text:p>0</text:p>
          </table:table-cell>
          <table:table-cell table:style-name="ce17" table:formula="of:=IF(ISERROR(HLOOKUP([.T$7];['extracteur élève'.$D$2:.$Q$24];[.$A10]+2;0));0;HLOOKUP([.T$7];['extracteur élève'.$D$2:.$Q$24];[.$A10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0]+1" office:value-type="float" office:value="3" calcext:value-type="float">
            <text:p>3</text:p>
          </table:table-cell>
          <table:table-cell table:style-name="Default" table:formula="of:=['extracteur élève'.A6]" office:value-type="string" office:string-value="194" calcext:value-type="string">
            <text:p>194</text:p>
          </table:table-cell>
          <table:table-cell table:style-name="Default" table:formula="of:=['extracteur élève'.B6]" office:value-type="float" office:value="0" calcext:value-type="float">
            <text:p>0</text:p>
          </table:table-cell>
          <table:table-cell table:style-name="Default" table:formula="of:=['extracteur élève'.C6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1]+2;0));0;HLOOKUP([.F$7];['extracteur élève'.$D$2:.$Q$24];[.$A11]+2;0))" office:value-type="float" office:value="0" calcext:value-type="float">
            <text:p>0</text:p>
          </table:table-cell>
          <table:table-cell table:style-name="ce17" table:formula="of:=IF(ISERROR(HLOOKUP([.G$7];['extracteur élève'.$D$2:.$Q$24];[.$A11]+2;0));0;HLOOKUP([.G$7];['extracteur élève'.$D$2:.$Q$24];[.$A11]+2;0))" office:value-type="float" office:value="0" calcext:value-type="float">
            <text:p>0</text:p>
          </table:table-cell>
          <table:table-cell table:style-name="ce17" table:formula="of:=IF(ISERROR(HLOOKUP([.H$7];['extracteur élève'.$D$2:.$Q$24];[.$A11]+2;0));0;HLOOKUP([.H$7];['extracteur élève'.$D$2:.$Q$24];[.$A11]+2;0))" office:value-type="float" office:value="0" calcext:value-type="float">
            <text:p>0</text:p>
          </table:table-cell>
          <table:table-cell table:style-name="ce17" table:formula="of:=IF(ISERROR(HLOOKUP([.I$7];['extracteur élève'.$D$2:.$Q$24];[.$A11]+2;0));0;HLOOKUP([.I$7];['extracteur élève'.$D$2:.$Q$24];[.$A11]+2;0))" office:value-type="float" office:value="0" calcext:value-type="float">
            <text:p>0</text:p>
          </table:table-cell>
          <table:table-cell table:style-name="ce17" table:formula="of:=IF(ISERROR(HLOOKUP([.J$7];['extracteur élève'.$D$2:.$Q$24];[.$A11]+2;0));0;HLOOKUP([.J$7];['extracteur élève'.$D$2:.$Q$24];[.$A11]+2;0))" office:value-type="float" office:value="0" calcext:value-type="float">
            <text:p>0</text:p>
          </table:table-cell>
          <table:table-cell table:style-name="ce17" table:formula="of:=IF(ISERROR(HLOOKUP([.K$7];['extracteur élève'.$D$2:.$Q$24];[.$A11]+2;0));0;HLOOKUP([.K$7];['extracteur élève'.$D$2:.$Q$24];[.$A11]+2;0))" office:value-type="float" office:value="0" calcext:value-type="float">
            <text:p>0</text:p>
          </table:table-cell>
          <table:table-cell table:style-name="ce17" table:formula="of:=IF(ISERROR(HLOOKUP([.L$7];['extracteur élève'.$D$2:.$Q$24];[.$A11]+2;0));0;HLOOKUP([.L$7];['extracteur élève'.$D$2:.$Q$24];[.$A11]+2;0))" office:value-type="float" office:value="0" calcext:value-type="float">
            <text:p>0</text:p>
          </table:table-cell>
          <table:table-cell table:style-name="ce17" table:formula="of:=IF(ISERROR(HLOOKUP([.M$7];['extracteur élève'.$D$2:.$Q$24];[.$A11]+2;0));0;HLOOKUP([.M$7];['extracteur élève'.$D$2:.$Q$24];[.$A11]+2;0))" office:value-type="float" office:value="0" calcext:value-type="float">
            <text:p>0</text:p>
          </table:table-cell>
          <table:table-cell table:style-name="ce17" table:formula="of:=IF(ISERROR(HLOOKUP([.N$7];['extracteur élève'.$D$2:.$Q$24];[.$A11]+2;0));0;HLOOKUP([.N$7];['extracteur élève'.$D$2:.$Q$24];[.$A11]+2;0))" office:value-type="float" office:value="1" calcext:value-type="float">
            <text:p>1</text:p>
          </table:table-cell>
          <table:table-cell table:style-name="ce17" table:formula="of:=IF(ISERROR(HLOOKUP([.O$7];['extracteur élève'.$D$2:.$Q$24];[.$A11]+2;0));0;HLOOKUP([.O$7];['extracteur élève'.$D$2:.$Q$24];[.$A11]+2;0))" office:value-type="float" office:value="0" calcext:value-type="float">
            <text:p>0</text:p>
          </table:table-cell>
          <table:table-cell table:style-name="ce17" table:formula="of:=IF(ISERROR(HLOOKUP([.P$7];['extracteur élève'.$D$2:.$Q$24];[.$A11]+2;0));0;HLOOKUP([.P$7];['extracteur élève'.$D$2:.$Q$24];[.$A11]+2;0))" office:value-type="float" office:value="0" calcext:value-type="float">
            <text:p>0</text:p>
          </table:table-cell>
          <table:table-cell table:style-name="ce17" table:formula="of:=IF(ISERROR(HLOOKUP([.Q$7];['extracteur élève'.$D$2:.$Q$24];[.$A11]+2;0));0;HLOOKUP([.Q$7];['extracteur élève'.$D$2:.$Q$24];[.$A11]+2;0))" office:value-type="float" office:value="0" calcext:value-type="float">
            <text:p>0</text:p>
          </table:table-cell>
          <table:table-cell table:style-name="ce17" table:formula="of:=IF(ISERROR(HLOOKUP([.R$7];['extracteur élève'.$D$2:.$Q$24];[.$A11]+2;0));0;HLOOKUP([.R$7];['extracteur élève'.$D$2:.$Q$24];[.$A11]+2;0))" office:value-type="float" office:value="0" calcext:value-type="float">
            <text:p>0</text:p>
          </table:table-cell>
          <table:table-cell table:style-name="ce17" table:formula="of:=IF(ISERROR(HLOOKUP([.S$7];['extracteur élève'.$D$2:.$Q$24];[.$A11]+2;0));0;HLOOKUP([.S$7];['extracteur élève'.$D$2:.$Q$24];[.$A11]+2;0))" office:value-type="float" office:value="0" calcext:value-type="float">
            <text:p>0</text:p>
          </table:table-cell>
          <table:table-cell table:style-name="ce17" table:formula="of:=IF(ISERROR(HLOOKUP([.T$7];['extracteur élève'.$D$2:.$Q$24];[.$A11]+2;0));0;HLOOKUP([.T$7];['extracteur élève'.$D$2:.$Q$24];[.$A11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1]+1" office:value-type="float" office:value="4" calcext:value-type="float">
            <text:p>4</text:p>
          </table:table-cell>
          <table:table-cell table:style-name="Default" table:formula="of:=['extracteur élève'.A7]" office:value-type="string" office:string-value="193" calcext:value-type="string">
            <text:p>193</text:p>
          </table:table-cell>
          <table:table-cell table:style-name="Default" table:formula="of:=['extracteur élève'.B7]" office:value-type="float" office:value="0" calcext:value-type="float">
            <text:p>0</text:p>
          </table:table-cell>
          <table:table-cell table:style-name="Default" table:formula="of:=['extracteur élève'.C7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2]+2;0));0;HLOOKUP([.F$7];['extracteur élève'.$D$2:.$Q$24];[.$A12]+2;0))" office:value-type="float" office:value="0" calcext:value-type="float">
            <text:p>0</text:p>
          </table:table-cell>
          <table:table-cell table:style-name="ce17" table:formula="of:=IF(ISERROR(HLOOKUP([.G$7];['extracteur élève'.$D$2:.$Q$24];[.$A12]+2;0));0;HLOOKUP([.G$7];['extracteur élève'.$D$2:.$Q$24];[.$A12]+2;0))" office:value-type="float" office:value="0" calcext:value-type="float">
            <text:p>0</text:p>
          </table:table-cell>
          <table:table-cell table:style-name="ce17" table:formula="of:=IF(ISERROR(HLOOKUP([.H$7];['extracteur élève'.$D$2:.$Q$24];[.$A12]+2;0));0;HLOOKUP([.H$7];['extracteur élève'.$D$2:.$Q$24];[.$A12]+2;0))" office:value-type="float" office:value="0" calcext:value-type="float">
            <text:p>0</text:p>
          </table:table-cell>
          <table:table-cell table:style-name="ce17" table:formula="of:=IF(ISERROR(HLOOKUP([.I$7];['extracteur élève'.$D$2:.$Q$24];[.$A12]+2;0));0;HLOOKUP([.I$7];['extracteur élève'.$D$2:.$Q$24];[.$A12]+2;0))" office:value-type="float" office:value="0" calcext:value-type="float">
            <text:p>0</text:p>
          </table:table-cell>
          <table:table-cell table:style-name="ce17" table:formula="of:=IF(ISERROR(HLOOKUP([.J$7];['extracteur élève'.$D$2:.$Q$24];[.$A12]+2;0));0;HLOOKUP([.J$7];['extracteur élève'.$D$2:.$Q$24];[.$A12]+2;0))" office:value-type="float" office:value="0" calcext:value-type="float">
            <text:p>0</text:p>
          </table:table-cell>
          <table:table-cell table:style-name="ce17" table:formula="of:=IF(ISERROR(HLOOKUP([.K$7];['extracteur élève'.$D$2:.$Q$24];[.$A12]+2;0));0;HLOOKUP([.K$7];['extracteur élève'.$D$2:.$Q$24];[.$A12]+2;0))" office:value-type="float" office:value="0" calcext:value-type="float">
            <text:p>0</text:p>
          </table:table-cell>
          <table:table-cell table:style-name="ce17" table:formula="of:=IF(ISERROR(HLOOKUP([.L$7];['extracteur élève'.$D$2:.$Q$24];[.$A12]+2;0));0;HLOOKUP([.L$7];['extracteur élève'.$D$2:.$Q$24];[.$A12]+2;0))" office:value-type="float" office:value="0" calcext:value-type="float">
            <text:p>0</text:p>
          </table:table-cell>
          <table:table-cell table:style-name="ce17" table:formula="of:=IF(ISERROR(HLOOKUP([.M$7];['extracteur élève'.$D$2:.$Q$24];[.$A12]+2;0));0;HLOOKUP([.M$7];['extracteur élève'.$D$2:.$Q$24];[.$A12]+2;0))" office:value-type="float" office:value="0" calcext:value-type="float">
            <text:p>0</text:p>
          </table:table-cell>
          <table:table-cell table:style-name="ce17" table:formula="of:=IF(ISERROR(HLOOKUP([.N$7];['extracteur élève'.$D$2:.$Q$24];[.$A12]+2;0));0;HLOOKUP([.N$7];['extracteur élève'.$D$2:.$Q$24];[.$A12]+2;0))" office:value-type="float" office:value="0" calcext:value-type="float">
            <text:p>0</text:p>
          </table:table-cell>
          <table:table-cell table:style-name="ce17" table:formula="of:=IF(ISERROR(HLOOKUP([.O$7];['extracteur élève'.$D$2:.$Q$24];[.$A12]+2;0));0;HLOOKUP([.O$7];['extracteur élève'.$D$2:.$Q$24];[.$A12]+2;0))" office:value-type="float" office:value="0" calcext:value-type="float">
            <text:p>0</text:p>
          </table:table-cell>
          <table:table-cell table:style-name="ce17" table:formula="of:=IF(ISERROR(HLOOKUP([.P$7];['extracteur élève'.$D$2:.$Q$24];[.$A12]+2;0));0;HLOOKUP([.P$7];['extracteur élève'.$D$2:.$Q$24];[.$A12]+2;0))" office:value-type="float" office:value="0" calcext:value-type="float">
            <text:p>0</text:p>
          </table:table-cell>
          <table:table-cell table:style-name="ce17" table:formula="of:=IF(ISERROR(HLOOKUP([.Q$7];['extracteur élève'.$D$2:.$Q$24];[.$A12]+2;0));0;HLOOKUP([.Q$7];['extracteur élève'.$D$2:.$Q$24];[.$A12]+2;0))" office:value-type="float" office:value="0" calcext:value-type="float">
            <text:p>0</text:p>
          </table:table-cell>
          <table:table-cell table:style-name="ce17" table:formula="of:=IF(ISERROR(HLOOKUP([.R$7];['extracteur élève'.$D$2:.$Q$24];[.$A12]+2;0));0;HLOOKUP([.R$7];['extracteur élève'.$D$2:.$Q$24];[.$A12]+2;0))" office:value-type="float" office:value="0" calcext:value-type="float">
            <text:p>0</text:p>
          </table:table-cell>
          <table:table-cell table:style-name="ce17" table:formula="of:=IF(ISERROR(HLOOKUP([.S$7];['extracteur élève'.$D$2:.$Q$24];[.$A12]+2;0));0;HLOOKUP([.S$7];['extracteur élève'.$D$2:.$Q$24];[.$A12]+2;0))" office:value-type="float" office:value="0" calcext:value-type="float">
            <text:p>0</text:p>
          </table:table-cell>
          <table:table-cell table:style-name="ce17" table:formula="of:=IF(ISERROR(HLOOKUP([.T$7];['extracteur élève'.$D$2:.$Q$24];[.$A12]+2;0));0;HLOOKUP([.T$7];['extracteur élève'.$D$2:.$Q$24];[.$A12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2]+1" office:value-type="float" office:value="5" calcext:value-type="float">
            <text:p>5</text:p>
          </table:table-cell>
          <table:table-cell table:style-name="Default" table:formula="of:=['extracteur élève'.A8]" office:value-type="string" office:string-value="192" calcext:value-type="string">
            <text:p>192</text:p>
          </table:table-cell>
          <table:table-cell table:style-name="Default" table:formula="of:=['extracteur élève'.B8]" office:value-type="float" office:value="0" calcext:value-type="float">
            <text:p>0</text:p>
          </table:table-cell>
          <table:table-cell table:style-name="Default" table:formula="of:=['extracteur élève'.C8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3]+2;0));0;HLOOKUP([.F$7];['extracteur élève'.$D$2:.$Q$24];[.$A13]+2;0))" office:value-type="float" office:value="0" calcext:value-type="float">
            <text:p>0</text:p>
          </table:table-cell>
          <table:table-cell table:style-name="ce17" table:formula="of:=IF(ISERROR(HLOOKUP([.G$7];['extracteur élève'.$D$2:.$Q$24];[.$A13]+2;0));0;HLOOKUP([.G$7];['extracteur élève'.$D$2:.$Q$24];[.$A13]+2;0))" office:value-type="float" office:value="0" calcext:value-type="float">
            <text:p>0</text:p>
          </table:table-cell>
          <table:table-cell table:style-name="ce17" table:formula="of:=IF(ISERROR(HLOOKUP([.H$7];['extracteur élève'.$D$2:.$Q$24];[.$A13]+2;0));0;HLOOKUP([.H$7];['extracteur élève'.$D$2:.$Q$24];[.$A13]+2;0))" office:value-type="float" office:value="0" calcext:value-type="float">
            <text:p>0</text:p>
          </table:table-cell>
          <table:table-cell table:style-name="ce17" table:formula="of:=IF(ISERROR(HLOOKUP([.I$7];['extracteur élève'.$D$2:.$Q$24];[.$A13]+2;0));0;HLOOKUP([.I$7];['extracteur élève'.$D$2:.$Q$24];[.$A13]+2;0))" office:value-type="float" office:value="0" calcext:value-type="float">
            <text:p>0</text:p>
          </table:table-cell>
          <table:table-cell table:style-name="ce17" table:formula="of:=IF(ISERROR(HLOOKUP([.J$7];['extracteur élève'.$D$2:.$Q$24];[.$A13]+2;0));0;HLOOKUP([.J$7];['extracteur élève'.$D$2:.$Q$24];[.$A13]+2;0))" office:value-type="float" office:value="0" calcext:value-type="float">
            <text:p>0</text:p>
          </table:table-cell>
          <table:table-cell table:style-name="ce17" table:formula="of:=IF(ISERROR(HLOOKUP([.K$7];['extracteur élève'.$D$2:.$Q$24];[.$A13]+2;0));0;HLOOKUP([.K$7];['extracteur élève'.$D$2:.$Q$24];[.$A13]+2;0))" office:value-type="float" office:value="0" calcext:value-type="float">
            <text:p>0</text:p>
          </table:table-cell>
          <table:table-cell table:style-name="ce17" table:formula="of:=IF(ISERROR(HLOOKUP([.L$7];['extracteur élève'.$D$2:.$Q$24];[.$A13]+2;0));0;HLOOKUP([.L$7];['extracteur élève'.$D$2:.$Q$24];[.$A13]+2;0))" office:value-type="float" office:value="0.1" calcext:value-type="float">
            <text:p>0,1</text:p>
          </table:table-cell>
          <table:table-cell table:style-name="ce17" table:formula="of:=IF(ISERROR(HLOOKUP([.M$7];['extracteur élève'.$D$2:.$Q$24];[.$A13]+2;0));0;HLOOKUP([.M$7];['extracteur élève'.$D$2:.$Q$24];[.$A13]+2;0))" office:value-type="float" office:value="0.1" calcext:value-type="float">
            <text:p>0,1</text:p>
          </table:table-cell>
          <table:table-cell table:style-name="ce17" table:formula="of:=IF(ISERROR(HLOOKUP([.N$7];['extracteur élève'.$D$2:.$Q$24];[.$A13]+2;0));0;HLOOKUP([.N$7];['extracteur élève'.$D$2:.$Q$24];[.$A13]+2;0))" office:value-type="float" office:value="1" calcext:value-type="float">
            <text:p>1</text:p>
          </table:table-cell>
          <table:table-cell table:style-name="ce17" table:formula="of:=IF(ISERROR(HLOOKUP([.O$7];['extracteur élève'.$D$2:.$Q$24];[.$A13]+2;0));0;HLOOKUP([.O$7];['extracteur élève'.$D$2:.$Q$24];[.$A13]+2;0))" office:value-type="float" office:value="1" calcext:value-type="float">
            <text:p>1</text:p>
          </table:table-cell>
          <table:table-cell table:style-name="ce17" table:formula="of:=IF(ISERROR(HLOOKUP([.P$7];['extracteur élève'.$D$2:.$Q$24];[.$A13]+2;0));0;HLOOKUP([.P$7];['extracteur élève'.$D$2:.$Q$24];[.$A13]+2;0))" office:value-type="float" office:value="0" calcext:value-type="float">
            <text:p>0</text:p>
          </table:table-cell>
          <table:table-cell table:style-name="ce17" table:formula="of:=IF(ISERROR(HLOOKUP([.Q$7];['extracteur élève'.$D$2:.$Q$24];[.$A13]+2;0));0;HLOOKUP([.Q$7];['extracteur élève'.$D$2:.$Q$24];[.$A13]+2;0))" office:value-type="float" office:value="0" calcext:value-type="float">
            <text:p>0</text:p>
          </table:table-cell>
          <table:table-cell table:style-name="ce17" table:formula="of:=IF(ISERROR(HLOOKUP([.R$7];['extracteur élève'.$D$2:.$Q$24];[.$A13]+2;0));0;HLOOKUP([.R$7];['extracteur élève'.$D$2:.$Q$24];[.$A13]+2;0))" office:value-type="float" office:value="0" calcext:value-type="float">
            <text:p>0</text:p>
          </table:table-cell>
          <table:table-cell table:style-name="ce17" table:formula="of:=IF(ISERROR(HLOOKUP([.S$7];['extracteur élève'.$D$2:.$Q$24];[.$A13]+2;0));0;HLOOKUP([.S$7];['extracteur élève'.$D$2:.$Q$24];[.$A13]+2;0))" office:value-type="float" office:value="0" calcext:value-type="float">
            <text:p>0</text:p>
          </table:table-cell>
          <table:table-cell table:style-name="ce17" table:formula="of:=IF(ISERROR(HLOOKUP([.T$7];['extracteur élève'.$D$2:.$Q$24];[.$A13]+2;0));0;HLOOKUP([.T$7];['extracteur élève'.$D$2:.$Q$24];[.$A13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3]+1" office:value-type="float" office:value="6" calcext:value-type="float">
            <text:p>6</text:p>
          </table:table-cell>
          <table:table-cell table:style-name="Default" table:formula="of:=['extracteur élève'.A9]" office:value-type="string" office:string-value="191" calcext:value-type="string">
            <text:p>191</text:p>
          </table:table-cell>
          <table:table-cell table:style-name="Default" table:formula="of:=['extracteur élève'.B9]" office:value-type="float" office:value="0" calcext:value-type="float">
            <text:p>0</text:p>
          </table:table-cell>
          <table:table-cell table:style-name="Default" table:formula="of:=['extracteur élève'.C9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4]+2;0));0;HLOOKUP([.F$7];['extracteur élève'.$D$2:.$Q$24];[.$A14]+2;0))" office:value-type="float" office:value="0" calcext:value-type="float">
            <text:p>0</text:p>
          </table:table-cell>
          <table:table-cell table:style-name="ce17" table:formula="of:=IF(ISERROR(HLOOKUP([.G$7];['extracteur élève'.$D$2:.$Q$24];[.$A14]+2;0));0;HLOOKUP([.G$7];['extracteur élève'.$D$2:.$Q$24];[.$A14]+2;0))" office:value-type="float" office:value="0" calcext:value-type="float">
            <text:p>0</text:p>
          </table:table-cell>
          <table:table-cell table:style-name="ce17" table:formula="of:=IF(ISERROR(HLOOKUP([.H$7];['extracteur élève'.$D$2:.$Q$24];[.$A14]+2;0));0;HLOOKUP([.H$7];['extracteur élève'.$D$2:.$Q$24];[.$A14]+2;0))" office:value-type="float" office:value="0" calcext:value-type="float">
            <text:p>0</text:p>
          </table:table-cell>
          <table:table-cell table:style-name="ce17" table:formula="of:=IF(ISERROR(HLOOKUP([.I$7];['extracteur élève'.$D$2:.$Q$24];[.$A14]+2;0));0;HLOOKUP([.I$7];['extracteur élève'.$D$2:.$Q$24];[.$A14]+2;0))" office:value-type="float" office:value="0" calcext:value-type="float">
            <text:p>0</text:p>
          </table:table-cell>
          <table:table-cell table:style-name="ce17" table:formula="of:=IF(ISERROR(HLOOKUP([.J$7];['extracteur élève'.$D$2:.$Q$24];[.$A14]+2;0));0;HLOOKUP([.J$7];['extracteur élève'.$D$2:.$Q$24];[.$A14]+2;0))" office:value-type="float" office:value="0" calcext:value-type="float">
            <text:p>0</text:p>
          </table:table-cell>
          <table:table-cell table:style-name="ce17" table:formula="of:=IF(ISERROR(HLOOKUP([.K$7];['extracteur élève'.$D$2:.$Q$24];[.$A14]+2;0));0;HLOOKUP([.K$7];['extracteur élève'.$D$2:.$Q$24];[.$A14]+2;0))" office:value-type="float" office:value="0" calcext:value-type="float">
            <text:p>0</text:p>
          </table:table-cell>
          <table:table-cell table:style-name="ce17" table:formula="of:=IF(ISERROR(HLOOKUP([.L$7];['extracteur élève'.$D$2:.$Q$24];[.$A14]+2;0));0;HLOOKUP([.L$7];['extracteur élève'.$D$2:.$Q$24];[.$A14]+2;0))" office:value-type="float" office:value="0.1" calcext:value-type="float">
            <text:p>0,1</text:p>
          </table:table-cell>
          <table:table-cell table:style-name="ce17" table:formula="of:=IF(ISERROR(HLOOKUP([.M$7];['extracteur élève'.$D$2:.$Q$24];[.$A14]+2;0));0;HLOOKUP([.M$7];['extracteur élève'.$D$2:.$Q$24];[.$A14]+2;0))" office:value-type="float" office:value="0.1" calcext:value-type="float">
            <text:p>0,1</text:p>
          </table:table-cell>
          <table:table-cell table:style-name="ce17" table:formula="of:=IF(ISERROR(HLOOKUP([.N$7];['extracteur élève'.$D$2:.$Q$24];[.$A14]+2;0));0;HLOOKUP([.N$7];['extracteur élève'.$D$2:.$Q$24];[.$A14]+2;0))" office:value-type="float" office:value="1" calcext:value-type="float">
            <text:p>1</text:p>
          </table:table-cell>
          <table:table-cell table:style-name="ce17" table:formula="of:=IF(ISERROR(HLOOKUP([.O$7];['extracteur élève'.$D$2:.$Q$24];[.$A14]+2;0));0;HLOOKUP([.O$7];['extracteur élève'.$D$2:.$Q$24];[.$A14]+2;0))" office:value-type="float" office:value="0" calcext:value-type="float">
            <text:p>0</text:p>
          </table:table-cell>
          <table:table-cell table:style-name="ce17" table:formula="of:=IF(ISERROR(HLOOKUP([.P$7];['extracteur élève'.$D$2:.$Q$24];[.$A14]+2;0));0;HLOOKUP([.P$7];['extracteur élève'.$D$2:.$Q$24];[.$A14]+2;0))" office:value-type="float" office:value="1" calcext:value-type="float">
            <text:p>1</text:p>
          </table:table-cell>
          <table:table-cell table:style-name="ce17" table:formula="of:=IF(ISERROR(HLOOKUP([.Q$7];['extracteur élève'.$D$2:.$Q$24];[.$A14]+2;0));0;HLOOKUP([.Q$7];['extracteur élève'.$D$2:.$Q$24];[.$A14]+2;0))" office:value-type="float" office:value="0" calcext:value-type="float">
            <text:p>0</text:p>
          </table:table-cell>
          <table:table-cell table:style-name="ce17" table:formula="of:=IF(ISERROR(HLOOKUP([.R$7];['extracteur élève'.$D$2:.$Q$24];[.$A14]+2;0));0;HLOOKUP([.R$7];['extracteur élève'.$D$2:.$Q$24];[.$A14]+2;0))" office:value-type="float" office:value="1" calcext:value-type="float">
            <text:p>1</text:p>
          </table:table-cell>
          <table:table-cell table:style-name="ce17" table:formula="of:=IF(ISERROR(HLOOKUP([.S$7];['extracteur élève'.$D$2:.$Q$24];[.$A14]+2;0));0;HLOOKUP([.S$7];['extracteur élève'.$D$2:.$Q$24];[.$A14]+2;0))" office:value-type="float" office:value="0" calcext:value-type="float">
            <text:p>0</text:p>
          </table:table-cell>
          <table:table-cell table:style-name="ce17" table:formula="of:=IF(ISERROR(HLOOKUP([.T$7];['extracteur élève'.$D$2:.$Q$24];[.$A14]+2;0));0;HLOOKUP([.T$7];['extracteur élève'.$D$2:.$Q$24];[.$A14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4]+1" office:value-type="float" office:value="7" calcext:value-type="float">
            <text:p>7</text:p>
          </table:table-cell>
          <table:table-cell table:style-name="Default" table:formula="of:=['extracteur élève'.A10]" office:value-type="string" office:string-value="190" calcext:value-type="string">
            <text:p>190</text:p>
          </table:table-cell>
          <table:table-cell table:style-name="Default" table:formula="of:=['extracteur élève'.B10]" office:value-type="float" office:value="0" calcext:value-type="float">
            <text:p>0</text:p>
          </table:table-cell>
          <table:table-cell table:style-name="Default" table:formula="of:=['extracteur élève'.C10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5]+2;0));0;HLOOKUP([.F$7];['extracteur élève'.$D$2:.$Q$24];[.$A15]+2;0))" office:value-type="float" office:value="0" calcext:value-type="float">
            <text:p>0</text:p>
          </table:table-cell>
          <table:table-cell table:style-name="ce17" table:formula="of:=IF(ISERROR(HLOOKUP([.G$7];['extracteur élève'.$D$2:.$Q$24];[.$A15]+2;0));0;HLOOKUP([.G$7];['extracteur élève'.$D$2:.$Q$24];[.$A15]+2;0))" office:value-type="float" office:value="0" calcext:value-type="float">
            <text:p>0</text:p>
          </table:table-cell>
          <table:table-cell table:style-name="ce17" table:formula="of:=IF(ISERROR(HLOOKUP([.H$7];['extracteur élève'.$D$2:.$Q$24];[.$A15]+2;0));0;HLOOKUP([.H$7];['extracteur élève'.$D$2:.$Q$24];[.$A15]+2;0))" office:value-type="float" office:value="0" calcext:value-type="float">
            <text:p>0</text:p>
          </table:table-cell>
          <table:table-cell table:style-name="ce17" table:formula="of:=IF(ISERROR(HLOOKUP([.I$7];['extracteur élève'.$D$2:.$Q$24];[.$A15]+2;0));0;HLOOKUP([.I$7];['extracteur élève'.$D$2:.$Q$24];[.$A15]+2;0))" office:value-type="float" office:value="0" calcext:value-type="float">
            <text:p>0</text:p>
          </table:table-cell>
          <table:table-cell table:style-name="ce17" table:formula="of:=IF(ISERROR(HLOOKUP([.J$7];['extracteur élève'.$D$2:.$Q$24];[.$A15]+2;0));0;HLOOKUP([.J$7];['extracteur élève'.$D$2:.$Q$24];[.$A15]+2;0))" office:value-type="float" office:value="0" calcext:value-type="float">
            <text:p>0</text:p>
          </table:table-cell>
          <table:table-cell table:style-name="ce17" table:formula="of:=IF(ISERROR(HLOOKUP([.K$7];['extracteur élève'.$D$2:.$Q$24];[.$A15]+2;0));0;HLOOKUP([.K$7];['extracteur élève'.$D$2:.$Q$24];[.$A15]+2;0))" office:value-type="float" office:value="0" calcext:value-type="float">
            <text:p>0</text:p>
          </table:table-cell>
          <table:table-cell table:style-name="ce17" table:formula="of:=IF(ISERROR(HLOOKUP([.L$7];['extracteur élève'.$D$2:.$Q$24];[.$A15]+2;0));0;HLOOKUP([.L$7];['extracteur élève'.$D$2:.$Q$24];[.$A15]+2;0))" office:value-type="float" office:value="0" calcext:value-type="float">
            <text:p>0</text:p>
          </table:table-cell>
          <table:table-cell table:style-name="ce17" table:formula="of:=IF(ISERROR(HLOOKUP([.M$7];['extracteur élève'.$D$2:.$Q$24];[.$A15]+2;0));0;HLOOKUP([.M$7];['extracteur élève'.$D$2:.$Q$24];[.$A15]+2;0))" office:value-type="float" office:value="0" calcext:value-type="float">
            <text:p>0</text:p>
          </table:table-cell>
          <table:table-cell table:style-name="ce17" table:formula="of:=IF(ISERROR(HLOOKUP([.N$7];['extracteur élève'.$D$2:.$Q$24];[.$A15]+2;0));0;HLOOKUP([.N$7];['extracteur élève'.$D$2:.$Q$24];[.$A15]+2;0))" office:value-type="float" office:value="1" calcext:value-type="float">
            <text:p>1</text:p>
          </table:table-cell>
          <table:table-cell table:style-name="ce17" table:formula="of:=IF(ISERROR(HLOOKUP([.O$7];['extracteur élève'.$D$2:.$Q$24];[.$A15]+2;0));0;HLOOKUP([.O$7];['extracteur élève'.$D$2:.$Q$24];[.$A15]+2;0))" office:value-type="float" office:value="1" calcext:value-type="float">
            <text:p>1</text:p>
          </table:table-cell>
          <table:table-cell table:style-name="ce17" table:formula="of:=IF(ISERROR(HLOOKUP([.P$7];['extracteur élève'.$D$2:.$Q$24];[.$A15]+2;0));0;HLOOKUP([.P$7];['extracteur élève'.$D$2:.$Q$24];[.$A15]+2;0))" office:value-type="float" office:value="0" calcext:value-type="float">
            <text:p>0</text:p>
          </table:table-cell>
          <table:table-cell table:style-name="ce17" table:formula="of:=IF(ISERROR(HLOOKUP([.Q$7];['extracteur élève'.$D$2:.$Q$24];[.$A15]+2;0));0;HLOOKUP([.Q$7];['extracteur élève'.$D$2:.$Q$24];[.$A15]+2;0))" office:value-type="float" office:value="0" calcext:value-type="float">
            <text:p>0</text:p>
          </table:table-cell>
          <table:table-cell table:style-name="ce17" table:formula="of:=IF(ISERROR(HLOOKUP([.R$7];['extracteur élève'.$D$2:.$Q$24];[.$A15]+2;0));0;HLOOKUP([.R$7];['extracteur élève'.$D$2:.$Q$24];[.$A15]+2;0))" office:value-type="float" office:value="0" calcext:value-type="float">
            <text:p>0</text:p>
          </table:table-cell>
          <table:table-cell table:style-name="ce17" table:formula="of:=IF(ISERROR(HLOOKUP([.S$7];['extracteur élève'.$D$2:.$Q$24];[.$A15]+2;0));0;HLOOKUP([.S$7];['extracteur élève'.$D$2:.$Q$24];[.$A15]+2;0))" office:value-type="float" office:value="0" calcext:value-type="float">
            <text:p>0</text:p>
          </table:table-cell>
          <table:table-cell table:style-name="ce17" table:formula="of:=IF(ISERROR(HLOOKUP([.T$7];['extracteur élève'.$D$2:.$Q$24];[.$A15]+2;0));0;HLOOKUP([.T$7];['extracteur élève'.$D$2:.$Q$24];[.$A15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5]+1" office:value-type="float" office:value="8" calcext:value-type="float">
            <text:p>8</text:p>
          </table:table-cell>
          <table:table-cell table:style-name="Default" table:formula="of:=['extracteur élève'.A11]" office:value-type="string" office:string-value="188" calcext:value-type="string">
            <text:p>188</text:p>
          </table:table-cell>
          <table:table-cell table:style-name="Default" table:formula="of:=['extracteur élève'.B11]" office:value-type="float" office:value="0" calcext:value-type="float">
            <text:p>0</text:p>
          </table:table-cell>
          <table:table-cell table:style-name="Default" table:formula="of:=['extracteur élève'.C11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6]+2;0));0;HLOOKUP([.F$7];['extracteur élève'.$D$2:.$Q$24];[.$A16]+2;0))" office:value-type="float" office:value="0" calcext:value-type="float">
            <text:p>0</text:p>
          </table:table-cell>
          <table:table-cell table:style-name="ce17" table:formula="of:=IF(ISERROR(HLOOKUP([.G$7];['extracteur élève'.$D$2:.$Q$24];[.$A16]+2;0));0;HLOOKUP([.G$7];['extracteur élève'.$D$2:.$Q$24];[.$A16]+2;0))" office:value-type="float" office:value="0" calcext:value-type="float">
            <text:p>0</text:p>
          </table:table-cell>
          <table:table-cell table:style-name="ce17" table:formula="of:=IF(ISERROR(HLOOKUP([.H$7];['extracteur élève'.$D$2:.$Q$24];[.$A16]+2;0));0;HLOOKUP([.H$7];['extracteur élève'.$D$2:.$Q$24];[.$A16]+2;0))" office:value-type="float" office:value="0" calcext:value-type="float">
            <text:p>0</text:p>
          </table:table-cell>
          <table:table-cell table:style-name="ce17" table:formula="of:=IF(ISERROR(HLOOKUP([.I$7];['extracteur élève'.$D$2:.$Q$24];[.$A16]+2;0));0;HLOOKUP([.I$7];['extracteur élève'.$D$2:.$Q$24];[.$A16]+2;0))" office:value-type="float" office:value="0" calcext:value-type="float">
            <text:p>0</text:p>
          </table:table-cell>
          <table:table-cell table:style-name="ce17" table:formula="of:=IF(ISERROR(HLOOKUP([.J$7];['extracteur élève'.$D$2:.$Q$24];[.$A16]+2;0));0;HLOOKUP([.J$7];['extracteur élève'.$D$2:.$Q$24];[.$A16]+2;0))" office:value-type="float" office:value="0" calcext:value-type="float">
            <text:p>0</text:p>
          </table:table-cell>
          <table:table-cell table:style-name="ce17" table:formula="of:=IF(ISERROR(HLOOKUP([.K$7];['extracteur élève'.$D$2:.$Q$24];[.$A16]+2;0));0;HLOOKUP([.K$7];['extracteur élève'.$D$2:.$Q$24];[.$A16]+2;0))" office:value-type="float" office:value="0" calcext:value-type="float">
            <text:p>0</text:p>
          </table:table-cell>
          <table:table-cell table:style-name="ce17" table:formula="of:=IF(ISERROR(HLOOKUP([.L$7];['extracteur élève'.$D$2:.$Q$24];[.$A16]+2;0));0;HLOOKUP([.L$7];['extracteur élève'.$D$2:.$Q$24];[.$A16]+2;0))" office:value-type="float" office:value="0" calcext:value-type="float">
            <text:p>0</text:p>
          </table:table-cell>
          <table:table-cell table:style-name="ce17" table:formula="of:=IF(ISERROR(HLOOKUP([.M$7];['extracteur élève'.$D$2:.$Q$24];[.$A16]+2;0));0;HLOOKUP([.M$7];['extracteur élève'.$D$2:.$Q$24];[.$A16]+2;0))" office:value-type="float" office:value="0" calcext:value-type="float">
            <text:p>0</text:p>
          </table:table-cell>
          <table:table-cell table:style-name="ce17" table:formula="of:=IF(ISERROR(HLOOKUP([.N$7];['extracteur élève'.$D$2:.$Q$24];[.$A16]+2;0));0;HLOOKUP([.N$7];['extracteur élève'.$D$2:.$Q$24];[.$A16]+2;0))" office:value-type="float" office:value="1" calcext:value-type="float">
            <text:p>1</text:p>
          </table:table-cell>
          <table:table-cell table:style-name="ce17" table:formula="of:=IF(ISERROR(HLOOKUP([.O$7];['extracteur élève'.$D$2:.$Q$24];[.$A16]+2;0));0;HLOOKUP([.O$7];['extracteur élève'.$D$2:.$Q$24];[.$A16]+2;0))" office:value-type="float" office:value="1" calcext:value-type="float">
            <text:p>1</text:p>
          </table:table-cell>
          <table:table-cell table:style-name="ce17" table:formula="of:=IF(ISERROR(HLOOKUP([.P$7];['extracteur élève'.$D$2:.$Q$24];[.$A16]+2;0));0;HLOOKUP([.P$7];['extracteur élève'.$D$2:.$Q$24];[.$A16]+2;0))" office:value-type="float" office:value="0" calcext:value-type="float">
            <text:p>0</text:p>
          </table:table-cell>
          <table:table-cell table:style-name="ce17" table:formula="of:=IF(ISERROR(HLOOKUP([.Q$7];['extracteur élève'.$D$2:.$Q$24];[.$A16]+2;0));0;HLOOKUP([.Q$7];['extracteur élève'.$D$2:.$Q$24];[.$A16]+2;0))" office:value-type="float" office:value="0" calcext:value-type="float">
            <text:p>0</text:p>
          </table:table-cell>
          <table:table-cell table:style-name="ce17" table:formula="of:=IF(ISERROR(HLOOKUP([.R$7];['extracteur élève'.$D$2:.$Q$24];[.$A16]+2;0));0;HLOOKUP([.R$7];['extracteur élève'.$D$2:.$Q$24];[.$A16]+2;0))" office:value-type="float" office:value="0" calcext:value-type="float">
            <text:p>0</text:p>
          </table:table-cell>
          <table:table-cell table:style-name="ce17" table:formula="of:=IF(ISERROR(HLOOKUP([.S$7];['extracteur élève'.$D$2:.$Q$24];[.$A16]+2;0));0;HLOOKUP([.S$7];['extracteur élève'.$D$2:.$Q$24];[.$A16]+2;0))" office:value-type="float" office:value="0" calcext:value-type="float">
            <text:p>0</text:p>
          </table:table-cell>
          <table:table-cell table:style-name="ce17" table:formula="of:=IF(ISERROR(HLOOKUP([.T$7];['extracteur élève'.$D$2:.$Q$24];[.$A16]+2;0));0;HLOOKUP([.T$7];['extracteur élève'.$D$2:.$Q$24];[.$A16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6]+1" office:value-type="float" office:value="9" calcext:value-type="float">
            <text:p>9</text:p>
          </table:table-cell>
          <table:table-cell table:style-name="Default" table:formula="of:=['extracteur élève'.A12]" office:value-type="string" office:string-value="187" calcext:value-type="string">
            <text:p>187</text:p>
          </table:table-cell>
          <table:table-cell table:style-name="Default" table:formula="of:=['extracteur élève'.B12]" office:value-type="float" office:value="0" calcext:value-type="float">
            <text:p>0</text:p>
          </table:table-cell>
          <table:table-cell table:style-name="Default" table:formula="of:=['extracteur élève'.C12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7]+2;0));0;HLOOKUP([.F$7];['extracteur élève'.$D$2:.$Q$24];[.$A17]+2;0))" office:value-type="float" office:value="0" calcext:value-type="float">
            <text:p>0</text:p>
          </table:table-cell>
          <table:table-cell table:style-name="ce17" table:formula="of:=IF(ISERROR(HLOOKUP([.G$7];['extracteur élève'.$D$2:.$Q$24];[.$A17]+2;0));0;HLOOKUP([.G$7];['extracteur élève'.$D$2:.$Q$24];[.$A17]+2;0))" office:value-type="float" office:value="0" calcext:value-type="float">
            <text:p>0</text:p>
          </table:table-cell>
          <table:table-cell table:style-name="ce17" table:formula="of:=IF(ISERROR(HLOOKUP([.H$7];['extracteur élève'.$D$2:.$Q$24];[.$A17]+2;0));0;HLOOKUP([.H$7];['extracteur élève'.$D$2:.$Q$24];[.$A17]+2;0))" office:value-type="float" office:value="0" calcext:value-type="float">
            <text:p>0</text:p>
          </table:table-cell>
          <table:table-cell table:style-name="ce17" table:formula="of:=IF(ISERROR(HLOOKUP([.I$7];['extracteur élève'.$D$2:.$Q$24];[.$A17]+2;0));0;HLOOKUP([.I$7];['extracteur élève'.$D$2:.$Q$24];[.$A17]+2;0))" office:value-type="float" office:value="0" calcext:value-type="float">
            <text:p>0</text:p>
          </table:table-cell>
          <table:table-cell table:style-name="ce17" table:formula="of:=IF(ISERROR(HLOOKUP([.J$7];['extracteur élève'.$D$2:.$Q$24];[.$A17]+2;0));0;HLOOKUP([.J$7];['extracteur élève'.$D$2:.$Q$24];[.$A17]+2;0))" office:value-type="float" office:value="0" calcext:value-type="float">
            <text:p>0</text:p>
          </table:table-cell>
          <table:table-cell table:style-name="ce17" table:formula="of:=IF(ISERROR(HLOOKUP([.K$7];['extracteur élève'.$D$2:.$Q$24];[.$A17]+2;0));0;HLOOKUP([.K$7];['extracteur élève'.$D$2:.$Q$24];[.$A17]+2;0))" office:value-type="float" office:value="0" calcext:value-type="float">
            <text:p>0</text:p>
          </table:table-cell>
          <table:table-cell table:style-name="ce17" table:formula="of:=IF(ISERROR(HLOOKUP([.L$7];['extracteur élève'.$D$2:.$Q$24];[.$A17]+2;0));0;HLOOKUP([.L$7];['extracteur élève'.$D$2:.$Q$24];[.$A17]+2;0))" office:value-type="float" office:value="0" calcext:value-type="float">
            <text:p>0</text:p>
          </table:table-cell>
          <table:table-cell table:style-name="ce17" table:formula="of:=IF(ISERROR(HLOOKUP([.M$7];['extracteur élève'.$D$2:.$Q$24];[.$A17]+2;0));0;HLOOKUP([.M$7];['extracteur élève'.$D$2:.$Q$24];[.$A17]+2;0))" office:value-type="float" office:value="0" calcext:value-type="float">
            <text:p>0</text:p>
          </table:table-cell>
          <table:table-cell table:style-name="ce17" table:formula="of:=IF(ISERROR(HLOOKUP([.N$7];['extracteur élève'.$D$2:.$Q$24];[.$A17]+2;0));0;HLOOKUP([.N$7];['extracteur élève'.$D$2:.$Q$24];[.$A17]+2;0))" office:value-type="float" office:value="1" calcext:value-type="float">
            <text:p>1</text:p>
          </table:table-cell>
          <table:table-cell table:style-name="ce17" table:formula="of:=IF(ISERROR(HLOOKUP([.O$7];['extracteur élève'.$D$2:.$Q$24];[.$A17]+2;0));0;HLOOKUP([.O$7];['extracteur élève'.$D$2:.$Q$24];[.$A17]+2;0))" office:value-type="float" office:value="0.1" calcext:value-type="float">
            <text:p>0,1</text:p>
          </table:table-cell>
          <table:table-cell table:style-name="ce17" table:formula="of:=IF(ISERROR(HLOOKUP([.P$7];['extracteur élève'.$D$2:.$Q$24];[.$A17]+2;0));0;HLOOKUP([.P$7];['extracteur élève'.$D$2:.$Q$24];[.$A17]+2;0))" office:value-type="float" office:value="0" calcext:value-type="float">
            <text:p>0</text:p>
          </table:table-cell>
          <table:table-cell table:style-name="ce17" table:formula="of:=IF(ISERROR(HLOOKUP([.Q$7];['extracteur élève'.$D$2:.$Q$24];[.$A17]+2;0));0;HLOOKUP([.Q$7];['extracteur élève'.$D$2:.$Q$24];[.$A17]+2;0))" office:value-type="float" office:value="0" calcext:value-type="float">
            <text:p>0</text:p>
          </table:table-cell>
          <table:table-cell table:style-name="ce17" table:formula="of:=IF(ISERROR(HLOOKUP([.R$7];['extracteur élève'.$D$2:.$Q$24];[.$A17]+2;0));0;HLOOKUP([.R$7];['extracteur élève'.$D$2:.$Q$24];[.$A17]+2;0))" office:value-type="float" office:value="0" calcext:value-type="float">
            <text:p>0</text:p>
          </table:table-cell>
          <table:table-cell table:style-name="ce17" table:formula="of:=IF(ISERROR(HLOOKUP([.S$7];['extracteur élève'.$D$2:.$Q$24];[.$A17]+2;0));0;HLOOKUP([.S$7];['extracteur élève'.$D$2:.$Q$24];[.$A17]+2;0))" office:value-type="float" office:value="0" calcext:value-type="float">
            <text:p>0</text:p>
          </table:table-cell>
          <table:table-cell table:style-name="ce17" table:formula="of:=IF(ISERROR(HLOOKUP([.T$7];['extracteur élève'.$D$2:.$Q$24];[.$A17]+2;0));0;HLOOKUP([.T$7];['extracteur élève'.$D$2:.$Q$24];[.$A17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7]+1" office:value-type="float" office:value="10" calcext:value-type="float">
            <text:p>10</text:p>
          </table:table-cell>
          <table:table-cell table:style-name="Default" table:formula="of:=['extracteur élève'.A13]" office:value-type="string" office:string-value="185" calcext:value-type="string">
            <text:p>185</text:p>
          </table:table-cell>
          <table:table-cell table:style-name="Default" table:formula="of:=['extracteur élève'.B13]" office:value-type="float" office:value="0" calcext:value-type="float">
            <text:p>0</text:p>
          </table:table-cell>
          <table:table-cell table:style-name="Default" table:formula="of:=['extracteur élève'.C13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8]+2;0));0;HLOOKUP([.F$7];['extracteur élève'.$D$2:.$Q$24];[.$A18]+2;0))" office:value-type="float" office:value="0" calcext:value-type="float">
            <text:p>0</text:p>
          </table:table-cell>
          <table:table-cell table:style-name="ce17" table:formula="of:=IF(ISERROR(HLOOKUP([.G$7];['extracteur élève'.$D$2:.$Q$24];[.$A18]+2;0));0;HLOOKUP([.G$7];['extracteur élève'.$D$2:.$Q$24];[.$A18]+2;0))" office:value-type="float" office:value="0" calcext:value-type="float">
            <text:p>0</text:p>
          </table:table-cell>
          <table:table-cell table:style-name="ce17" table:formula="of:=IF(ISERROR(HLOOKUP([.H$7];['extracteur élève'.$D$2:.$Q$24];[.$A18]+2;0));0;HLOOKUP([.H$7];['extracteur élève'.$D$2:.$Q$24];[.$A18]+2;0))" office:value-type="float" office:value="0" calcext:value-type="float">
            <text:p>0</text:p>
          </table:table-cell>
          <table:table-cell table:style-name="ce17" table:formula="of:=IF(ISERROR(HLOOKUP([.I$7];['extracteur élève'.$D$2:.$Q$24];[.$A18]+2;0));0;HLOOKUP([.I$7];['extracteur élève'.$D$2:.$Q$24];[.$A18]+2;0))" office:value-type="float" office:value="0" calcext:value-type="float">
            <text:p>0</text:p>
          </table:table-cell>
          <table:table-cell table:style-name="ce17" table:formula="of:=IF(ISERROR(HLOOKUP([.J$7];['extracteur élève'.$D$2:.$Q$24];[.$A18]+2;0));0;HLOOKUP([.J$7];['extracteur élève'.$D$2:.$Q$24];[.$A18]+2;0))" office:value-type="float" office:value="0" calcext:value-type="float">
            <text:p>0</text:p>
          </table:table-cell>
          <table:table-cell table:style-name="ce17" table:formula="of:=IF(ISERROR(HLOOKUP([.K$7];['extracteur élève'.$D$2:.$Q$24];[.$A18]+2;0));0;HLOOKUP([.K$7];['extracteur élève'.$D$2:.$Q$24];[.$A18]+2;0))" office:value-type="float" office:value="0" calcext:value-type="float">
            <text:p>0</text:p>
          </table:table-cell>
          <table:table-cell table:style-name="ce17" table:formula="of:=IF(ISERROR(HLOOKUP([.L$7];['extracteur élève'.$D$2:.$Q$24];[.$A18]+2;0));0;HLOOKUP([.L$7];['extracteur élève'.$D$2:.$Q$24];[.$A18]+2;0))" office:value-type="float" office:value="0" calcext:value-type="float">
            <text:p>0</text:p>
          </table:table-cell>
          <table:table-cell table:style-name="ce17" table:formula="of:=IF(ISERROR(HLOOKUP([.M$7];['extracteur élève'.$D$2:.$Q$24];[.$A18]+2;0));0;HLOOKUP([.M$7];['extracteur élève'.$D$2:.$Q$24];[.$A18]+2;0))" office:value-type="float" office:value="0" calcext:value-type="float">
            <text:p>0</text:p>
          </table:table-cell>
          <table:table-cell table:style-name="ce17" table:formula="of:=IF(ISERROR(HLOOKUP([.N$7];['extracteur élève'.$D$2:.$Q$24];[.$A18]+2;0));0;HLOOKUP([.N$7];['extracteur élève'.$D$2:.$Q$24];[.$A18]+2;0))" office:value-type="float" office:value="1" calcext:value-type="float">
            <text:p>1</text:p>
          </table:table-cell>
          <table:table-cell table:style-name="ce17" table:formula="of:=IF(ISERROR(HLOOKUP([.O$7];['extracteur élève'.$D$2:.$Q$24];[.$A18]+2;0));0;HLOOKUP([.O$7];['extracteur élève'.$D$2:.$Q$24];[.$A18]+2;0))" office:value-type="float" office:value="1" calcext:value-type="float">
            <text:p>1</text:p>
          </table:table-cell>
          <table:table-cell table:style-name="ce17" table:formula="of:=IF(ISERROR(HLOOKUP([.P$7];['extracteur élève'.$D$2:.$Q$24];[.$A18]+2;0));0;HLOOKUP([.P$7];['extracteur élève'.$D$2:.$Q$24];[.$A18]+2;0))" office:value-type="float" office:value="1" calcext:value-type="float">
            <text:p>1</text:p>
          </table:table-cell>
          <table:table-cell table:style-name="ce17" table:formula="of:=IF(ISERROR(HLOOKUP([.Q$7];['extracteur élève'.$D$2:.$Q$24];[.$A18]+2;0));0;HLOOKUP([.Q$7];['extracteur élève'.$D$2:.$Q$24];[.$A18]+2;0))" office:value-type="float" office:value="0" calcext:value-type="float">
            <text:p>0</text:p>
          </table:table-cell>
          <table:table-cell table:style-name="ce17" table:formula="of:=IF(ISERROR(HLOOKUP([.R$7];['extracteur élève'.$D$2:.$Q$24];[.$A18]+2;0));0;HLOOKUP([.R$7];['extracteur élève'.$D$2:.$Q$24];[.$A18]+2;0))" office:value-type="float" office:value="0" calcext:value-type="float">
            <text:p>0</text:p>
          </table:table-cell>
          <table:table-cell table:style-name="ce17" table:formula="of:=IF(ISERROR(HLOOKUP([.S$7];['extracteur élève'.$D$2:.$Q$24];[.$A18]+2;0));0;HLOOKUP([.S$7];['extracteur élève'.$D$2:.$Q$24];[.$A18]+2;0))" office:value-type="float" office:value="0" calcext:value-type="float">
            <text:p>0</text:p>
          </table:table-cell>
          <table:table-cell table:style-name="ce17" table:formula="of:=IF(ISERROR(HLOOKUP([.T$7];['extracteur élève'.$D$2:.$Q$24];[.$A18]+2;0));0;HLOOKUP([.T$7];['extracteur élève'.$D$2:.$Q$24];[.$A18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8]+1" office:value-type="float" office:value="11" calcext:value-type="float">
            <text:p>11</text:p>
          </table:table-cell>
          <table:table-cell table:style-name="Default" table:formula="of:=['extracteur élève'.A14]" office:value-type="string" office:string-value="181" calcext:value-type="string">
            <text:p>181</text:p>
          </table:table-cell>
          <table:table-cell table:style-name="Default" table:formula="of:=['extracteur élève'.B14]" office:value-type="float" office:value="0" calcext:value-type="float">
            <text:p>0</text:p>
          </table:table-cell>
          <table:table-cell table:style-name="Default" table:formula="of:=['extracteur élève'.C14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19]+2;0));0;HLOOKUP([.F$7];['extracteur élève'.$D$2:.$Q$24];[.$A19]+2;0))" office:value-type="float" office:value="0" calcext:value-type="float">
            <text:p>0</text:p>
          </table:table-cell>
          <table:table-cell table:style-name="ce17" table:formula="of:=IF(ISERROR(HLOOKUP([.G$7];['extracteur élève'.$D$2:.$Q$24];[.$A19]+2;0));0;HLOOKUP([.G$7];['extracteur élève'.$D$2:.$Q$24];[.$A19]+2;0))" office:value-type="float" office:value="0" calcext:value-type="float">
            <text:p>0</text:p>
          </table:table-cell>
          <table:table-cell table:style-name="ce17" table:formula="of:=IF(ISERROR(HLOOKUP([.H$7];['extracteur élève'.$D$2:.$Q$24];[.$A19]+2;0));0;HLOOKUP([.H$7];['extracteur élève'.$D$2:.$Q$24];[.$A19]+2;0))" office:value-type="float" office:value="0" calcext:value-type="float">
            <text:p>0</text:p>
          </table:table-cell>
          <table:table-cell table:style-name="ce17" table:formula="of:=IF(ISERROR(HLOOKUP([.I$7];['extracteur élève'.$D$2:.$Q$24];[.$A19]+2;0));0;HLOOKUP([.I$7];['extracteur élève'.$D$2:.$Q$24];[.$A19]+2;0))" office:value-type="float" office:value="0" calcext:value-type="float">
            <text:p>0</text:p>
          </table:table-cell>
          <table:table-cell table:style-name="ce17" table:formula="of:=IF(ISERROR(HLOOKUP([.J$7];['extracteur élève'.$D$2:.$Q$24];[.$A19]+2;0));0;HLOOKUP([.J$7];['extracteur élève'.$D$2:.$Q$24];[.$A19]+2;0))" office:value-type="float" office:value="0" calcext:value-type="float">
            <text:p>0</text:p>
          </table:table-cell>
          <table:table-cell table:style-name="ce17" table:formula="of:=IF(ISERROR(HLOOKUP([.K$7];['extracteur élève'.$D$2:.$Q$24];[.$A19]+2;0));0;HLOOKUP([.K$7];['extracteur élève'.$D$2:.$Q$24];[.$A19]+2;0))" office:value-type="float" office:value="0" calcext:value-type="float">
            <text:p>0</text:p>
          </table:table-cell>
          <table:table-cell table:style-name="ce17" table:formula="of:=IF(ISERROR(HLOOKUP([.L$7];['extracteur élève'.$D$2:.$Q$24];[.$A19]+2;0));0;HLOOKUP([.L$7];['extracteur élève'.$D$2:.$Q$24];[.$A19]+2;0))" office:value-type="float" office:value="0" calcext:value-type="float">
            <text:p>0</text:p>
          </table:table-cell>
          <table:table-cell table:style-name="ce17" table:formula="of:=IF(ISERROR(HLOOKUP([.M$7];['extracteur élève'.$D$2:.$Q$24];[.$A19]+2;0));0;HLOOKUP([.M$7];['extracteur élève'.$D$2:.$Q$24];[.$A19]+2;0))" office:value-type="float" office:value="0" calcext:value-type="float">
            <text:p>0</text:p>
          </table:table-cell>
          <table:table-cell table:style-name="ce17" table:formula="of:=IF(ISERROR(HLOOKUP([.N$7];['extracteur élève'.$D$2:.$Q$24];[.$A19]+2;0));0;HLOOKUP([.N$7];['extracteur élève'.$D$2:.$Q$24];[.$A19]+2;0))" office:value-type="float" office:value="1" calcext:value-type="float">
            <text:p>1</text:p>
          </table:table-cell>
          <table:table-cell table:style-name="ce17" table:formula="of:=IF(ISERROR(HLOOKUP([.O$7];['extracteur élève'.$D$2:.$Q$24];[.$A19]+2;0));0;HLOOKUP([.O$7];['extracteur élève'.$D$2:.$Q$24];[.$A19]+2;0))" office:value-type="float" office:value="0" calcext:value-type="float">
            <text:p>0</text:p>
          </table:table-cell>
          <table:table-cell table:style-name="ce17" table:formula="of:=IF(ISERROR(HLOOKUP([.P$7];['extracteur élève'.$D$2:.$Q$24];[.$A19]+2;0));0;HLOOKUP([.P$7];['extracteur élève'.$D$2:.$Q$24];[.$A19]+2;0))" office:value-type="float" office:value="0" calcext:value-type="float">
            <text:p>0</text:p>
          </table:table-cell>
          <table:table-cell table:style-name="ce17" table:formula="of:=IF(ISERROR(HLOOKUP([.Q$7];['extracteur élève'.$D$2:.$Q$24];[.$A19]+2;0));0;HLOOKUP([.Q$7];['extracteur élève'.$D$2:.$Q$24];[.$A19]+2;0))" office:value-type="float" office:value="0" calcext:value-type="float">
            <text:p>0</text:p>
          </table:table-cell>
          <table:table-cell table:style-name="ce17" table:formula="of:=IF(ISERROR(HLOOKUP([.R$7];['extracteur élève'.$D$2:.$Q$24];[.$A19]+2;0));0;HLOOKUP([.R$7];['extracteur élève'.$D$2:.$Q$24];[.$A19]+2;0))" office:value-type="float" office:value="0" calcext:value-type="float">
            <text:p>0</text:p>
          </table:table-cell>
          <table:table-cell table:style-name="ce17" table:formula="of:=IF(ISERROR(HLOOKUP([.S$7];['extracteur élève'.$D$2:.$Q$24];[.$A19]+2;0));0;HLOOKUP([.S$7];['extracteur élève'.$D$2:.$Q$24];[.$A19]+2;0))" office:value-type="float" office:value="0" calcext:value-type="float">
            <text:p>0</text:p>
          </table:table-cell>
          <table:table-cell table:style-name="ce17" table:formula="of:=IF(ISERROR(HLOOKUP([.T$7];['extracteur élève'.$D$2:.$Q$24];[.$A19]+2;0));0;HLOOKUP([.T$7];['extracteur élève'.$D$2:.$Q$24];[.$A19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19]+1" office:value-type="float" office:value="12" calcext:value-type="float">
            <text:p>12</text:p>
          </table:table-cell>
          <table:table-cell table:style-name="Default" table:formula="of:=['extracteur élève'.A15]" office:value-type="string" office:string-value="156" calcext:value-type="string">
            <text:p>156</text:p>
          </table:table-cell>
          <table:table-cell table:style-name="Default" table:formula="of:=['extracteur élève'.B15]" office:value-type="float" office:value="0" calcext:value-type="float">
            <text:p>0</text:p>
          </table:table-cell>
          <table:table-cell table:style-name="Default" table:formula="of:=['extracteur élève'.C15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0]+2;0));0;HLOOKUP([.F$7];['extracteur élève'.$D$2:.$Q$24];[.$A20]+2;0))" office:value-type="float" office:value="0" calcext:value-type="float">
            <text:p>0</text:p>
          </table:table-cell>
          <table:table-cell table:style-name="ce17" table:formula="of:=IF(ISERROR(HLOOKUP([.G$7];['extracteur élève'.$D$2:.$Q$24];[.$A20]+2;0));0;HLOOKUP([.G$7];['extracteur élève'.$D$2:.$Q$24];[.$A20]+2;0))" office:value-type="float" office:value="0" calcext:value-type="float">
            <text:p>0</text:p>
          </table:table-cell>
          <table:table-cell table:style-name="ce17" table:formula="of:=IF(ISERROR(HLOOKUP([.H$7];['extracteur élève'.$D$2:.$Q$24];[.$A20]+2;0));0;HLOOKUP([.H$7];['extracteur élève'.$D$2:.$Q$24];[.$A20]+2;0))" office:value-type="float" office:value="0" calcext:value-type="float">
            <text:p>0</text:p>
          </table:table-cell>
          <table:table-cell table:style-name="ce17" table:formula="of:=IF(ISERROR(HLOOKUP([.I$7];['extracteur élève'.$D$2:.$Q$24];[.$A20]+2;0));0;HLOOKUP([.I$7];['extracteur élève'.$D$2:.$Q$24];[.$A20]+2;0))" office:value-type="float" office:value="0" calcext:value-type="float">
            <text:p>0</text:p>
          </table:table-cell>
          <table:table-cell table:style-name="ce17" table:formula="of:=IF(ISERROR(HLOOKUP([.J$7];['extracteur élève'.$D$2:.$Q$24];[.$A20]+2;0));0;HLOOKUP([.J$7];['extracteur élève'.$D$2:.$Q$24];[.$A20]+2;0))" office:value-type="float" office:value="0" calcext:value-type="float">
            <text:p>0</text:p>
          </table:table-cell>
          <table:table-cell table:style-name="ce17" table:formula="of:=IF(ISERROR(HLOOKUP([.K$7];['extracteur élève'.$D$2:.$Q$24];[.$A20]+2;0));0;HLOOKUP([.K$7];['extracteur élève'.$D$2:.$Q$24];[.$A20]+2;0))" office:value-type="float" office:value="0" calcext:value-type="float">
            <text:p>0</text:p>
          </table:table-cell>
          <table:table-cell table:style-name="ce17" table:formula="of:=IF(ISERROR(HLOOKUP([.L$7];['extracteur élève'.$D$2:.$Q$24];[.$A20]+2;0));0;HLOOKUP([.L$7];['extracteur élève'.$D$2:.$Q$24];[.$A20]+2;0))" office:value-type="float" office:value="0" calcext:value-type="float">
            <text:p>0</text:p>
          </table:table-cell>
          <table:table-cell table:style-name="ce17" table:formula="of:=IF(ISERROR(HLOOKUP([.M$7];['extracteur élève'.$D$2:.$Q$24];[.$A20]+2;0));0;HLOOKUP([.M$7];['extracteur élève'.$D$2:.$Q$24];[.$A20]+2;0))" office:value-type="float" office:value="0" calcext:value-type="float">
            <text:p>0</text:p>
          </table:table-cell>
          <table:table-cell table:style-name="ce17" table:formula="of:=IF(ISERROR(HLOOKUP([.N$7];['extracteur élève'.$D$2:.$Q$24];[.$A20]+2;0));0;HLOOKUP([.N$7];['extracteur élève'.$D$2:.$Q$24];[.$A20]+2;0))" office:value-type="float" office:value="0" calcext:value-type="float">
            <text:p>0</text:p>
          </table:table-cell>
          <table:table-cell table:style-name="ce17" table:formula="of:=IF(ISERROR(HLOOKUP([.O$7];['extracteur élève'.$D$2:.$Q$24];[.$A20]+2;0));0;HLOOKUP([.O$7];['extracteur élève'.$D$2:.$Q$24];[.$A20]+2;0))" office:value-type="float" office:value="0" calcext:value-type="float">
            <text:p>0</text:p>
          </table:table-cell>
          <table:table-cell table:style-name="ce17" table:formula="of:=IF(ISERROR(HLOOKUP([.P$7];['extracteur élève'.$D$2:.$Q$24];[.$A20]+2;0));0;HLOOKUP([.P$7];['extracteur élève'.$D$2:.$Q$24];[.$A20]+2;0))" office:value-type="float" office:value="0" calcext:value-type="float">
            <text:p>0</text:p>
          </table:table-cell>
          <table:table-cell table:style-name="ce17" table:formula="of:=IF(ISERROR(HLOOKUP([.Q$7];['extracteur élève'.$D$2:.$Q$24];[.$A20]+2;0));0;HLOOKUP([.Q$7];['extracteur élève'.$D$2:.$Q$24];[.$A20]+2;0))" office:value-type="float" office:value="0" calcext:value-type="float">
            <text:p>0</text:p>
          </table:table-cell>
          <table:table-cell table:style-name="ce17" table:formula="of:=IF(ISERROR(HLOOKUP([.R$7];['extracteur élève'.$D$2:.$Q$24];[.$A20]+2;0));0;HLOOKUP([.R$7];['extracteur élève'.$D$2:.$Q$24];[.$A20]+2;0))" office:value-type="float" office:value="0" calcext:value-type="float">
            <text:p>0</text:p>
          </table:table-cell>
          <table:table-cell table:style-name="ce17" table:formula="of:=IF(ISERROR(HLOOKUP([.S$7];['extracteur élève'.$D$2:.$Q$24];[.$A20]+2;0));0;HLOOKUP([.S$7];['extracteur élève'.$D$2:.$Q$24];[.$A20]+2;0))" office:value-type="float" office:value="0" calcext:value-type="float">
            <text:p>0</text:p>
          </table:table-cell>
          <table:table-cell table:style-name="ce17" table:formula="of:=IF(ISERROR(HLOOKUP([.T$7];['extracteur élève'.$D$2:.$Q$24];[.$A20]+2;0));0;HLOOKUP([.T$7];['extracteur élève'.$D$2:.$Q$24];[.$A20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0]+1" office:value-type="float" office:value="13" calcext:value-type="float">
            <text:p>13</text:p>
          </table:table-cell>
          <table:table-cell table:style-name="Default" table:formula="of:=['extracteur élève'.A16]" office:value-type="string" office:string-value="179" calcext:value-type="string">
            <text:p>179</text:p>
          </table:table-cell>
          <table:table-cell table:style-name="Default" table:formula="of:=['extracteur élève'.B16]" office:value-type="float" office:value="0" calcext:value-type="float">
            <text:p>0</text:p>
          </table:table-cell>
          <table:table-cell table:style-name="Default" table:formula="of:=['extracteur élève'.C16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1]+2;0));0;HLOOKUP([.F$7];['extracteur élève'.$D$2:.$Q$24];[.$A21]+2;0))" office:value-type="float" office:value="0" calcext:value-type="float">
            <text:p>0</text:p>
          </table:table-cell>
          <table:table-cell table:style-name="ce17" table:formula="of:=IF(ISERROR(HLOOKUP([.G$7];['extracteur élève'.$D$2:.$Q$24];[.$A21]+2;0));0;HLOOKUP([.G$7];['extracteur élève'.$D$2:.$Q$24];[.$A21]+2;0))" office:value-type="float" office:value="0" calcext:value-type="float">
            <text:p>0</text:p>
          </table:table-cell>
          <table:table-cell table:style-name="ce17" table:formula="of:=IF(ISERROR(HLOOKUP([.H$7];['extracteur élève'.$D$2:.$Q$24];[.$A21]+2;0));0;HLOOKUP([.H$7];['extracteur élève'.$D$2:.$Q$24];[.$A21]+2;0))" office:value-type="float" office:value="0" calcext:value-type="float">
            <text:p>0</text:p>
          </table:table-cell>
          <table:table-cell table:style-name="ce17" table:formula="of:=IF(ISERROR(HLOOKUP([.I$7];['extracteur élève'.$D$2:.$Q$24];[.$A21]+2;0));0;HLOOKUP([.I$7];['extracteur élève'.$D$2:.$Q$24];[.$A21]+2;0))" office:value-type="float" office:value="0" calcext:value-type="float">
            <text:p>0</text:p>
          </table:table-cell>
          <table:table-cell table:style-name="ce17" table:formula="of:=IF(ISERROR(HLOOKUP([.J$7];['extracteur élève'.$D$2:.$Q$24];[.$A21]+2;0));0;HLOOKUP([.J$7];['extracteur élève'.$D$2:.$Q$24];[.$A21]+2;0))" office:value-type="float" office:value="0" calcext:value-type="float">
            <text:p>0</text:p>
          </table:table-cell>
          <table:table-cell table:style-name="ce17" table:formula="of:=IF(ISERROR(HLOOKUP([.K$7];['extracteur élève'.$D$2:.$Q$24];[.$A21]+2;0));0;HLOOKUP([.K$7];['extracteur élève'.$D$2:.$Q$24];[.$A21]+2;0))" office:value-type="float" office:value="0" calcext:value-type="float">
            <text:p>0</text:p>
          </table:table-cell>
          <table:table-cell table:style-name="ce17" table:formula="of:=IF(ISERROR(HLOOKUP([.L$7];['extracteur élève'.$D$2:.$Q$24];[.$A21]+2;0));0;HLOOKUP([.L$7];['extracteur élève'.$D$2:.$Q$24];[.$A21]+2;0))" office:value-type="float" office:value="0" calcext:value-type="float">
            <text:p>0</text:p>
          </table:table-cell>
          <table:table-cell table:style-name="ce17" table:formula="of:=IF(ISERROR(HLOOKUP([.M$7];['extracteur élève'.$D$2:.$Q$24];[.$A21]+2;0));0;HLOOKUP([.M$7];['extracteur élève'.$D$2:.$Q$24];[.$A21]+2;0))" office:value-type="float" office:value="0" calcext:value-type="float">
            <text:p>0</text:p>
          </table:table-cell>
          <table:table-cell table:style-name="ce17" table:formula="of:=IF(ISERROR(HLOOKUP([.N$7];['extracteur élève'.$D$2:.$Q$24];[.$A21]+2;0));0;HLOOKUP([.N$7];['extracteur élève'.$D$2:.$Q$24];[.$A21]+2;0))" office:value-type="float" office:value="0" calcext:value-type="float">
            <text:p>0</text:p>
          </table:table-cell>
          <table:table-cell table:style-name="ce17" table:formula="of:=IF(ISERROR(HLOOKUP([.O$7];['extracteur élève'.$D$2:.$Q$24];[.$A21]+2;0));0;HLOOKUP([.O$7];['extracteur élève'.$D$2:.$Q$24];[.$A21]+2;0))" office:value-type="float" office:value="0" calcext:value-type="float">
            <text:p>0</text:p>
          </table:table-cell>
          <table:table-cell table:style-name="ce17" table:formula="of:=IF(ISERROR(HLOOKUP([.P$7];['extracteur élève'.$D$2:.$Q$24];[.$A21]+2;0));0;HLOOKUP([.P$7];['extracteur élève'.$D$2:.$Q$24];[.$A21]+2;0))" office:value-type="float" office:value="0" calcext:value-type="float">
            <text:p>0</text:p>
          </table:table-cell>
          <table:table-cell table:style-name="ce17" table:formula="of:=IF(ISERROR(HLOOKUP([.Q$7];['extracteur élève'.$D$2:.$Q$24];[.$A21]+2;0));0;HLOOKUP([.Q$7];['extracteur élève'.$D$2:.$Q$24];[.$A21]+2;0))" office:value-type="float" office:value="0" calcext:value-type="float">
            <text:p>0</text:p>
          </table:table-cell>
          <table:table-cell table:style-name="ce17" table:formula="of:=IF(ISERROR(HLOOKUP([.R$7];['extracteur élève'.$D$2:.$Q$24];[.$A21]+2;0));0;HLOOKUP([.R$7];['extracteur élève'.$D$2:.$Q$24];[.$A21]+2;0))" office:value-type="float" office:value="0" calcext:value-type="float">
            <text:p>0</text:p>
          </table:table-cell>
          <table:table-cell table:style-name="ce17" table:formula="of:=IF(ISERROR(HLOOKUP([.S$7];['extracteur élève'.$D$2:.$Q$24];[.$A21]+2;0));0;HLOOKUP([.S$7];['extracteur élève'.$D$2:.$Q$24];[.$A21]+2;0))" office:value-type="float" office:value="0" calcext:value-type="float">
            <text:p>0</text:p>
          </table:table-cell>
          <table:table-cell table:style-name="ce17" table:formula="of:=IF(ISERROR(HLOOKUP([.T$7];['extracteur élève'.$D$2:.$Q$24];[.$A21]+2;0));0;HLOOKUP([.T$7];['extracteur élève'.$D$2:.$Q$24];[.$A21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1]+1" office:value-type="float" office:value="14" calcext:value-type="float">
            <text:p>14</text:p>
          </table:table-cell>
          <table:table-cell table:style-name="Default" table:formula="of:=['extracteur élève'.A17]" office:value-type="string" office:string-value="151" calcext:value-type="string">
            <text:p>151</text:p>
          </table:table-cell>
          <table:table-cell table:style-name="Default" table:formula="of:=['extracteur élève'.B17]" office:value-type="float" office:value="0" calcext:value-type="float">
            <text:p>0</text:p>
          </table:table-cell>
          <table:table-cell table:style-name="Default" table:formula="of:=['extracteur élève'.C17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2]+2;0));0;HLOOKUP([.F$7];['extracteur élève'.$D$2:.$Q$24];[.$A22]+2;0))" office:value-type="float" office:value="0" calcext:value-type="float">
            <text:p>0</text:p>
          </table:table-cell>
          <table:table-cell table:style-name="ce17" table:formula="of:=IF(ISERROR(HLOOKUP([.G$7];['extracteur élève'.$D$2:.$Q$24];[.$A22]+2;0));0;HLOOKUP([.G$7];['extracteur élève'.$D$2:.$Q$24];[.$A22]+2;0))" office:value-type="float" office:value="0" calcext:value-type="float">
            <text:p>0</text:p>
          </table:table-cell>
          <table:table-cell table:style-name="ce17" table:formula="of:=IF(ISERROR(HLOOKUP([.H$7];['extracteur élève'.$D$2:.$Q$24];[.$A22]+2;0));0;HLOOKUP([.H$7];['extracteur élève'.$D$2:.$Q$24];[.$A22]+2;0))" office:value-type="float" office:value="0" calcext:value-type="float">
            <text:p>0</text:p>
          </table:table-cell>
          <table:table-cell table:style-name="ce17" table:formula="of:=IF(ISERROR(HLOOKUP([.I$7];['extracteur élève'.$D$2:.$Q$24];[.$A22]+2;0));0;HLOOKUP([.I$7];['extracteur élève'.$D$2:.$Q$24];[.$A22]+2;0))" office:value-type="float" office:value="0" calcext:value-type="float">
            <text:p>0</text:p>
          </table:table-cell>
          <table:table-cell table:style-name="ce17" table:formula="of:=IF(ISERROR(HLOOKUP([.J$7];['extracteur élève'.$D$2:.$Q$24];[.$A22]+2;0));0;HLOOKUP([.J$7];['extracteur élève'.$D$2:.$Q$24];[.$A22]+2;0))" office:value-type="float" office:value="0" calcext:value-type="float">
            <text:p>0</text:p>
          </table:table-cell>
          <table:table-cell table:style-name="ce17" table:formula="of:=IF(ISERROR(HLOOKUP([.K$7];['extracteur élève'.$D$2:.$Q$24];[.$A22]+2;0));0;HLOOKUP([.K$7];['extracteur élève'.$D$2:.$Q$24];[.$A22]+2;0))" office:value-type="float" office:value="0" calcext:value-type="float">
            <text:p>0</text:p>
          </table:table-cell>
          <table:table-cell table:style-name="ce17" table:formula="of:=IF(ISERROR(HLOOKUP([.L$7];['extracteur élève'.$D$2:.$Q$24];[.$A22]+2;0));0;HLOOKUP([.L$7];['extracteur élève'.$D$2:.$Q$24];[.$A22]+2;0))" office:value-type="float" office:value="0" calcext:value-type="float">
            <text:p>0</text:p>
          </table:table-cell>
          <table:table-cell table:style-name="ce17" table:formula="of:=IF(ISERROR(HLOOKUP([.M$7];['extracteur élève'.$D$2:.$Q$24];[.$A22]+2;0));0;HLOOKUP([.M$7];['extracteur élève'.$D$2:.$Q$24];[.$A22]+2;0))" office:value-type="float" office:value="0" calcext:value-type="float">
            <text:p>0</text:p>
          </table:table-cell>
          <table:table-cell table:style-name="ce17" table:formula="of:=IF(ISERROR(HLOOKUP([.N$7];['extracteur élève'.$D$2:.$Q$24];[.$A22]+2;0));0;HLOOKUP([.N$7];['extracteur élève'.$D$2:.$Q$24];[.$A22]+2;0))" office:value-type="float" office:value="0" calcext:value-type="float">
            <text:p>0</text:p>
          </table:table-cell>
          <table:table-cell table:style-name="ce17" table:formula="of:=IF(ISERROR(HLOOKUP([.O$7];['extracteur élève'.$D$2:.$Q$24];[.$A22]+2;0));0;HLOOKUP([.O$7];['extracteur élève'.$D$2:.$Q$24];[.$A22]+2;0))" office:value-type="float" office:value="0" calcext:value-type="float">
            <text:p>0</text:p>
          </table:table-cell>
          <table:table-cell table:style-name="ce17" table:formula="of:=IF(ISERROR(HLOOKUP([.P$7];['extracteur élève'.$D$2:.$Q$24];[.$A22]+2;0));0;HLOOKUP([.P$7];['extracteur élève'.$D$2:.$Q$24];[.$A22]+2;0))" office:value-type="float" office:value="0" calcext:value-type="float">
            <text:p>0</text:p>
          </table:table-cell>
          <table:table-cell table:style-name="ce17" table:formula="of:=IF(ISERROR(HLOOKUP([.Q$7];['extracteur élève'.$D$2:.$Q$24];[.$A22]+2;0));0;HLOOKUP([.Q$7];['extracteur élève'.$D$2:.$Q$24];[.$A22]+2;0))" office:value-type="float" office:value="0" calcext:value-type="float">
            <text:p>0</text:p>
          </table:table-cell>
          <table:table-cell table:style-name="ce17" table:formula="of:=IF(ISERROR(HLOOKUP([.R$7];['extracteur élève'.$D$2:.$Q$24];[.$A22]+2;0));0;HLOOKUP([.R$7];['extracteur élève'.$D$2:.$Q$24];[.$A22]+2;0))" office:value-type="float" office:value="0" calcext:value-type="float">
            <text:p>0</text:p>
          </table:table-cell>
          <table:table-cell table:style-name="ce17" table:formula="of:=IF(ISERROR(HLOOKUP([.S$7];['extracteur élève'.$D$2:.$Q$24];[.$A22]+2;0));0;HLOOKUP([.S$7];['extracteur élève'.$D$2:.$Q$24];[.$A22]+2;0))" office:value-type="float" office:value="0" calcext:value-type="float">
            <text:p>0</text:p>
          </table:table-cell>
          <table:table-cell table:style-name="ce17" table:formula="of:=IF(ISERROR(HLOOKUP([.T$7];['extracteur élève'.$D$2:.$Q$24];[.$A22]+2;0));0;HLOOKUP([.T$7];['extracteur élève'.$D$2:.$Q$24];[.$A22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2]+1" office:value-type="float" office:value="15" calcext:value-type="float">
            <text:p>15</text:p>
          </table:table-cell>
          <table:table-cell table:style-name="Default" table:formula="of:=['extracteur élève'.A18]" office:value-type="string" office:string-value="149" calcext:value-type="string">
            <text:p>149</text:p>
          </table:table-cell>
          <table:table-cell table:style-name="Default" table:formula="of:=['extracteur élève'.B18]" office:value-type="float" office:value="0" calcext:value-type="float">
            <text:p>0</text:p>
          </table:table-cell>
          <table:table-cell table:style-name="Default" table:formula="of:=['extracteur élève'.C18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3]+2;0));0;HLOOKUP([.F$7];['extracteur élève'.$D$2:.$Q$24];[.$A23]+2;0))" office:value-type="float" office:value="0" calcext:value-type="float">
            <text:p>0</text:p>
          </table:table-cell>
          <table:table-cell table:style-name="ce17" table:formula="of:=IF(ISERROR(HLOOKUP([.G$7];['extracteur élève'.$D$2:.$Q$24];[.$A23]+2;0));0;HLOOKUP([.G$7];['extracteur élève'.$D$2:.$Q$24];[.$A23]+2;0))" office:value-type="float" office:value="0" calcext:value-type="float">
            <text:p>0</text:p>
          </table:table-cell>
          <table:table-cell table:style-name="ce17" table:formula="of:=IF(ISERROR(HLOOKUP([.H$7];['extracteur élève'.$D$2:.$Q$24];[.$A23]+2;0));0;HLOOKUP([.H$7];['extracteur élève'.$D$2:.$Q$24];[.$A23]+2;0))" office:value-type="float" office:value="0" calcext:value-type="float">
            <text:p>0</text:p>
          </table:table-cell>
          <table:table-cell table:style-name="ce17" table:formula="of:=IF(ISERROR(HLOOKUP([.I$7];['extracteur élève'.$D$2:.$Q$24];[.$A23]+2;0));0;HLOOKUP([.I$7];['extracteur élève'.$D$2:.$Q$24];[.$A23]+2;0))" office:value-type="float" office:value="0" calcext:value-type="float">
            <text:p>0</text:p>
          </table:table-cell>
          <table:table-cell table:style-name="ce17" table:formula="of:=IF(ISERROR(HLOOKUP([.J$7];['extracteur élève'.$D$2:.$Q$24];[.$A23]+2;0));0;HLOOKUP([.J$7];['extracteur élève'.$D$2:.$Q$24];[.$A23]+2;0))" office:value-type="float" office:value="0" calcext:value-type="float">
            <text:p>0</text:p>
          </table:table-cell>
          <table:table-cell table:style-name="ce17" table:formula="of:=IF(ISERROR(HLOOKUP([.K$7];['extracteur élève'.$D$2:.$Q$24];[.$A23]+2;0));0;HLOOKUP([.K$7];['extracteur élève'.$D$2:.$Q$24];[.$A23]+2;0))" office:value-type="float" office:value="0" calcext:value-type="float">
            <text:p>0</text:p>
          </table:table-cell>
          <table:table-cell table:style-name="ce17" table:formula="of:=IF(ISERROR(HLOOKUP([.L$7];['extracteur élève'.$D$2:.$Q$24];[.$A23]+2;0));0;HLOOKUP([.L$7];['extracteur élève'.$D$2:.$Q$24];[.$A23]+2;0))" office:value-type="float" office:value="0" calcext:value-type="float">
            <text:p>0</text:p>
          </table:table-cell>
          <table:table-cell table:style-name="ce17" table:formula="of:=IF(ISERROR(HLOOKUP([.M$7];['extracteur élève'.$D$2:.$Q$24];[.$A23]+2;0));0;HLOOKUP([.M$7];['extracteur élève'.$D$2:.$Q$24];[.$A23]+2;0))" office:value-type="float" office:value="0" calcext:value-type="float">
            <text:p>0</text:p>
          </table:table-cell>
          <table:table-cell table:style-name="ce17" table:formula="of:=IF(ISERROR(HLOOKUP([.N$7];['extracteur élève'.$D$2:.$Q$24];[.$A23]+2;0));0;HLOOKUP([.N$7];['extracteur élève'.$D$2:.$Q$24];[.$A23]+2;0))" office:value-type="float" office:value="0" calcext:value-type="float">
            <text:p>0</text:p>
          </table:table-cell>
          <table:table-cell table:style-name="ce17" table:formula="of:=IF(ISERROR(HLOOKUP([.O$7];['extracteur élève'.$D$2:.$Q$24];[.$A23]+2;0));0;HLOOKUP([.O$7];['extracteur élève'.$D$2:.$Q$24];[.$A23]+2;0))" office:value-type="float" office:value="0" calcext:value-type="float">
            <text:p>0</text:p>
          </table:table-cell>
          <table:table-cell table:style-name="ce17" table:formula="of:=IF(ISERROR(HLOOKUP([.P$7];['extracteur élève'.$D$2:.$Q$24];[.$A23]+2;0));0;HLOOKUP([.P$7];['extracteur élève'.$D$2:.$Q$24];[.$A23]+2;0))" office:value-type="float" office:value="0" calcext:value-type="float">
            <text:p>0</text:p>
          </table:table-cell>
          <table:table-cell table:style-name="ce17" table:formula="of:=IF(ISERROR(HLOOKUP([.Q$7];['extracteur élève'.$D$2:.$Q$24];[.$A23]+2;0));0;HLOOKUP([.Q$7];['extracteur élève'.$D$2:.$Q$24];[.$A23]+2;0))" office:value-type="float" office:value="0" calcext:value-type="float">
            <text:p>0</text:p>
          </table:table-cell>
          <table:table-cell table:style-name="ce17" table:formula="of:=IF(ISERROR(HLOOKUP([.R$7];['extracteur élève'.$D$2:.$Q$24];[.$A23]+2;0));0;HLOOKUP([.R$7];['extracteur élève'.$D$2:.$Q$24];[.$A23]+2;0))" office:value-type="float" office:value="0" calcext:value-type="float">
            <text:p>0</text:p>
          </table:table-cell>
          <table:table-cell table:style-name="ce17" table:formula="of:=IF(ISERROR(HLOOKUP([.S$7];['extracteur élève'.$D$2:.$Q$24];[.$A23]+2;0));0;HLOOKUP([.S$7];['extracteur élève'.$D$2:.$Q$24];[.$A23]+2;0))" office:value-type="float" office:value="0" calcext:value-type="float">
            <text:p>0</text:p>
          </table:table-cell>
          <table:table-cell table:style-name="ce17" table:formula="of:=IF(ISERROR(HLOOKUP([.T$7];['extracteur élève'.$D$2:.$Q$24];[.$A23]+2;0));0;HLOOKUP([.T$7];['extracteur élève'.$D$2:.$Q$24];[.$A23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3]+1" office:value-type="float" office:value="16" calcext:value-type="float">
            <text:p>16</text:p>
          </table:table-cell>
          <table:table-cell table:style-name="ce7" office:value-type="string" calcext:value-type="string">
            <text:p>186</text:p>
          </table:table-cell>
          <table:table-cell table:style-name="ce7" table:number-columns-repeated="2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4]+2;0));0;HLOOKUP([.F$7];['extracteur élève'.$D$2:.$Q$24];[.$A24]+2;0))" office:value-type="float" office:value="0" calcext:value-type="float">
            <text:p>0</text:p>
          </table:table-cell>
          <table:table-cell table:style-name="ce17" table:formula="of:=IF(ISERROR(HLOOKUP([.G$7];['extracteur élève'.$D$2:.$Q$24];[.$A24]+2;0));0;HLOOKUP([.G$7];['extracteur élève'.$D$2:.$Q$24];[.$A24]+2;0))" office:value-type="float" office:value="0" calcext:value-type="float">
            <text:p>0</text:p>
          </table:table-cell>
          <table:table-cell table:style-name="ce17" table:formula="of:=IF(ISERROR(HLOOKUP([.H$7];['extracteur élève'.$D$2:.$Q$24];[.$A24]+2;0));0;HLOOKUP([.H$7];['extracteur élève'.$D$2:.$Q$24];[.$A24]+2;0))" office:value-type="float" office:value="0" calcext:value-type="float">
            <text:p>0</text:p>
          </table:table-cell>
          <table:table-cell table:style-name="ce17" table:formula="of:=IF(ISERROR(HLOOKUP([.I$7];['extracteur élève'.$D$2:.$Q$24];[.$A24]+2;0));0;HLOOKUP([.I$7];['extracteur élève'.$D$2:.$Q$24];[.$A24]+2;0))" office:value-type="float" office:value="0" calcext:value-type="float">
            <text:p>0</text:p>
          </table:table-cell>
          <table:table-cell table:style-name="ce17" table:formula="of:=IF(ISERROR(HLOOKUP([.J$7];['extracteur élève'.$D$2:.$Q$24];[.$A24]+2;0));0;HLOOKUP([.J$7];['extracteur élève'.$D$2:.$Q$24];[.$A24]+2;0))" office:value-type="float" office:value="0" calcext:value-type="float">
            <text:p>0</text:p>
          </table:table-cell>
          <table:table-cell table:style-name="ce17" table:formula="of:=IF(ISERROR(HLOOKUP([.K$7];['extracteur élève'.$D$2:.$Q$24];[.$A24]+2;0));0;HLOOKUP([.K$7];['extracteur élève'.$D$2:.$Q$24];[.$A24]+2;0))" office:value-type="float" office:value="0" calcext:value-type="float">
            <text:p>0</text:p>
          </table:table-cell>
          <table:table-cell table:style-name="ce17" table:formula="of:=IF(ISERROR(HLOOKUP([.L$7];['extracteur élève'.$D$2:.$Q$24];[.$A24]+2;0));0;HLOOKUP([.L$7];['extracteur élève'.$D$2:.$Q$24];[.$A24]+2;0))" office:value-type="float" office:value="0" calcext:value-type="float">
            <text:p>0</text:p>
          </table:table-cell>
          <table:table-cell table:style-name="ce17" table:formula="of:=IF(ISERROR(HLOOKUP([.M$7];['extracteur élève'.$D$2:.$Q$24];[.$A24]+2;0));0;HLOOKUP([.M$7];['extracteur élève'.$D$2:.$Q$24];[.$A24]+2;0))" office:value-type="float" office:value="0" calcext:value-type="float">
            <text:p>0</text:p>
          </table:table-cell>
          <table:table-cell table:style-name="ce17" table:formula="of:=IF(ISERROR(HLOOKUP([.N$7];['extracteur élève'.$D$2:.$Q$24];[.$A24]+2;0));0;HLOOKUP([.N$7];['extracteur élève'.$D$2:.$Q$24];[.$A24]+2;0))" office:value-type="float" office:value="0" calcext:value-type="float">
            <text:p>0</text:p>
          </table:table-cell>
          <table:table-cell table:style-name="ce17" table:formula="of:=IF(ISERROR(HLOOKUP([.O$7];['extracteur élève'.$D$2:.$Q$24];[.$A24]+2;0));0;HLOOKUP([.O$7];['extracteur élève'.$D$2:.$Q$24];[.$A24]+2;0))" office:value-type="float" office:value="0" calcext:value-type="float">
            <text:p>0</text:p>
          </table:table-cell>
          <table:table-cell table:style-name="ce17" table:formula="of:=IF(ISERROR(HLOOKUP([.P$7];['extracteur élève'.$D$2:.$Q$24];[.$A24]+2;0));0;HLOOKUP([.P$7];['extracteur élève'.$D$2:.$Q$24];[.$A24]+2;0))" office:value-type="float" office:value="0" calcext:value-type="float">
            <text:p>0</text:p>
          </table:table-cell>
          <table:table-cell table:style-name="ce17" table:formula="of:=IF(ISERROR(HLOOKUP([.Q$7];['extracteur élève'.$D$2:.$Q$24];[.$A24]+2;0));0;HLOOKUP([.Q$7];['extracteur élève'.$D$2:.$Q$24];[.$A24]+2;0))" office:value-type="float" office:value="0" calcext:value-type="float">
            <text:p>0</text:p>
          </table:table-cell>
          <table:table-cell table:style-name="ce17" table:formula="of:=IF(ISERROR(HLOOKUP([.R$7];['extracteur élève'.$D$2:.$Q$24];[.$A24]+2;0));0;HLOOKUP([.R$7];['extracteur élève'.$D$2:.$Q$24];[.$A24]+2;0))" office:value-type="float" office:value="0" calcext:value-type="float">
            <text:p>0</text:p>
          </table:table-cell>
          <table:table-cell table:style-name="ce17" table:formula="of:=IF(ISERROR(HLOOKUP([.S$7];['extracteur élève'.$D$2:.$Q$24];[.$A24]+2;0));0;HLOOKUP([.S$7];['extracteur élève'.$D$2:.$Q$24];[.$A24]+2;0))" office:value-type="float" office:value="0" calcext:value-type="float">
            <text:p>0</text:p>
          </table:table-cell>
          <table:table-cell table:style-name="ce17" table:formula="of:=IF(ISERROR(HLOOKUP([.T$7];['extracteur élève'.$D$2:.$Q$24];[.$A24]+2;0));0;HLOOKUP([.T$7];['extracteur élève'.$D$2:.$Q$24];[.$A24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4]+1"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5]+2;0));0;HLOOKUP([.F$7];['extracteur élève'.$D$2:.$Q$24];[.$A25]+2;0))" office:value-type="float" office:value="0" calcext:value-type="float">
            <text:p>0</text:p>
          </table:table-cell>
          <table:table-cell table:style-name="ce17" table:formula="of:=IF(ISERROR(HLOOKUP([.G$7];['extracteur élève'.$D$2:.$Q$24];[.$A25]+2;0));0;HLOOKUP([.G$7];['extracteur élève'.$D$2:.$Q$24];[.$A25]+2;0))" office:value-type="float" office:value="0" calcext:value-type="float">
            <text:p>0</text:p>
          </table:table-cell>
          <table:table-cell table:style-name="ce17" table:formula="of:=IF(ISERROR(HLOOKUP([.H$7];['extracteur élève'.$D$2:.$Q$24];[.$A25]+2;0));0;HLOOKUP([.H$7];['extracteur élève'.$D$2:.$Q$24];[.$A25]+2;0))" office:value-type="float" office:value="0" calcext:value-type="float">
            <text:p>0</text:p>
          </table:table-cell>
          <table:table-cell table:style-name="ce17" table:formula="of:=IF(ISERROR(HLOOKUP([.I$7];['extracteur élève'.$D$2:.$Q$24];[.$A25]+2;0));0;HLOOKUP([.I$7];['extracteur élève'.$D$2:.$Q$24];[.$A25]+2;0))" office:value-type="float" office:value="0" calcext:value-type="float">
            <text:p>0</text:p>
          </table:table-cell>
          <table:table-cell table:style-name="ce17" table:formula="of:=IF(ISERROR(HLOOKUP([.J$7];['extracteur élève'.$D$2:.$Q$24];[.$A25]+2;0));0;HLOOKUP([.J$7];['extracteur élève'.$D$2:.$Q$24];[.$A25]+2;0))" office:value-type="float" office:value="0" calcext:value-type="float">
            <text:p>0</text:p>
          </table:table-cell>
          <table:table-cell table:style-name="ce17" table:formula="of:=IF(ISERROR(HLOOKUP([.K$7];['extracteur élève'.$D$2:.$Q$24];[.$A25]+2;0));0;HLOOKUP([.K$7];['extracteur élève'.$D$2:.$Q$24];[.$A25]+2;0))" office:value-type="float" office:value="0" calcext:value-type="float">
            <text:p>0</text:p>
          </table:table-cell>
          <table:table-cell table:style-name="ce17" table:formula="of:=IF(ISERROR(HLOOKUP([.L$7];['extracteur élève'.$D$2:.$Q$24];[.$A25]+2;0));0;HLOOKUP([.L$7];['extracteur élève'.$D$2:.$Q$24];[.$A25]+2;0))" office:value-type="float" office:value="0" calcext:value-type="float">
            <text:p>0</text:p>
          </table:table-cell>
          <table:table-cell table:style-name="ce17" table:formula="of:=IF(ISERROR(HLOOKUP([.M$7];['extracteur élève'.$D$2:.$Q$24];[.$A25]+2;0));0;HLOOKUP([.M$7];['extracteur élève'.$D$2:.$Q$24];[.$A25]+2;0))" office:value-type="float" office:value="0" calcext:value-type="float">
            <text:p>0</text:p>
          </table:table-cell>
          <table:table-cell table:style-name="ce17" table:formula="of:=IF(ISERROR(HLOOKUP([.N$7];['extracteur élève'.$D$2:.$Q$24];[.$A25]+2;0));0;HLOOKUP([.N$7];['extracteur élève'.$D$2:.$Q$24];[.$A25]+2;0))" office:value-type="float" office:value="0" calcext:value-type="float">
            <text:p>0</text:p>
          </table:table-cell>
          <table:table-cell table:style-name="ce17" table:formula="of:=IF(ISERROR(HLOOKUP([.O$7];['extracteur élève'.$D$2:.$Q$24];[.$A25]+2;0));0;HLOOKUP([.O$7];['extracteur élève'.$D$2:.$Q$24];[.$A25]+2;0))" office:value-type="float" office:value="0" calcext:value-type="float">
            <text:p>0</text:p>
          </table:table-cell>
          <table:table-cell table:style-name="ce17" table:formula="of:=IF(ISERROR(HLOOKUP([.P$7];['extracteur élève'.$D$2:.$Q$24];[.$A25]+2;0));0;HLOOKUP([.P$7];['extracteur élève'.$D$2:.$Q$24];[.$A25]+2;0))" office:value-type="float" office:value="0" calcext:value-type="float">
            <text:p>0</text:p>
          </table:table-cell>
          <table:table-cell table:style-name="ce17" table:formula="of:=IF(ISERROR(HLOOKUP([.Q$7];['extracteur élève'.$D$2:.$Q$24];[.$A25]+2;0));0;HLOOKUP([.Q$7];['extracteur élève'.$D$2:.$Q$24];[.$A25]+2;0))" office:value-type="float" office:value="0" calcext:value-type="float">
            <text:p>0</text:p>
          </table:table-cell>
          <table:table-cell table:style-name="ce17" table:formula="of:=IF(ISERROR(HLOOKUP([.R$7];['extracteur élève'.$D$2:.$Q$24];[.$A25]+2;0));0;HLOOKUP([.R$7];['extracteur élève'.$D$2:.$Q$24];[.$A25]+2;0))" office:value-type="float" office:value="0" calcext:value-type="float">
            <text:p>0</text:p>
          </table:table-cell>
          <table:table-cell table:style-name="ce17" table:formula="of:=IF(ISERROR(HLOOKUP([.S$7];['extracteur élève'.$D$2:.$Q$24];[.$A25]+2;0));0;HLOOKUP([.S$7];['extracteur élève'.$D$2:.$Q$24];[.$A25]+2;0))" office:value-type="float" office:value="0" calcext:value-type="float">
            <text:p>0</text:p>
          </table:table-cell>
          <table:table-cell table:style-name="ce17" table:formula="of:=IF(ISERROR(HLOOKUP([.T$7];['extracteur élève'.$D$2:.$Q$24];[.$A25]+2;0));0;HLOOKUP([.T$7];['extracteur élève'.$D$2:.$Q$24];[.$A25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5]+1"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6]+2;0));0;HLOOKUP([.F$7];['extracteur élève'.$D$2:.$Q$24];[.$A26]+2;0))" office:value-type="float" office:value="0" calcext:value-type="float">
            <text:p>0</text:p>
          </table:table-cell>
          <table:table-cell table:style-name="ce17" table:formula="of:=IF(ISERROR(HLOOKUP([.G$7];['extracteur élève'.$D$2:.$Q$24];[.$A26]+2;0));0;HLOOKUP([.G$7];['extracteur élève'.$D$2:.$Q$24];[.$A26]+2;0))" office:value-type="float" office:value="0" calcext:value-type="float">
            <text:p>0</text:p>
          </table:table-cell>
          <table:table-cell table:style-name="ce17" table:formula="of:=IF(ISERROR(HLOOKUP([.H$7];['extracteur élève'.$D$2:.$Q$24];[.$A26]+2;0));0;HLOOKUP([.H$7];['extracteur élève'.$D$2:.$Q$24];[.$A26]+2;0))" office:value-type="float" office:value="0" calcext:value-type="float">
            <text:p>0</text:p>
          </table:table-cell>
          <table:table-cell table:style-name="ce17" table:formula="of:=IF(ISERROR(HLOOKUP([.I$7];['extracteur élève'.$D$2:.$Q$24];[.$A26]+2;0));0;HLOOKUP([.I$7];['extracteur élève'.$D$2:.$Q$24];[.$A26]+2;0))" office:value-type="float" office:value="0" calcext:value-type="float">
            <text:p>0</text:p>
          </table:table-cell>
          <table:table-cell table:style-name="ce17" table:formula="of:=IF(ISERROR(HLOOKUP([.J$7];['extracteur élève'.$D$2:.$Q$24];[.$A26]+2;0));0;HLOOKUP([.J$7];['extracteur élève'.$D$2:.$Q$24];[.$A26]+2;0))" office:value-type="float" office:value="0" calcext:value-type="float">
            <text:p>0</text:p>
          </table:table-cell>
          <table:table-cell table:style-name="ce17" table:formula="of:=IF(ISERROR(HLOOKUP([.K$7];['extracteur élève'.$D$2:.$Q$24];[.$A26]+2;0));0;HLOOKUP([.K$7];['extracteur élève'.$D$2:.$Q$24];[.$A26]+2;0))" office:value-type="float" office:value="0" calcext:value-type="float">
            <text:p>0</text:p>
          </table:table-cell>
          <table:table-cell table:style-name="ce17" table:formula="of:=IF(ISERROR(HLOOKUP([.L$7];['extracteur élève'.$D$2:.$Q$24];[.$A26]+2;0));0;HLOOKUP([.L$7];['extracteur élève'.$D$2:.$Q$24];[.$A26]+2;0))" office:value-type="float" office:value="0" calcext:value-type="float">
            <text:p>0</text:p>
          </table:table-cell>
          <table:table-cell table:style-name="ce17" table:formula="of:=IF(ISERROR(HLOOKUP([.M$7];['extracteur élève'.$D$2:.$Q$24];[.$A26]+2;0));0;HLOOKUP([.M$7];['extracteur élève'.$D$2:.$Q$24];[.$A26]+2;0))" office:value-type="float" office:value="0" calcext:value-type="float">
            <text:p>0</text:p>
          </table:table-cell>
          <table:table-cell table:style-name="ce17" table:formula="of:=IF(ISERROR(HLOOKUP([.N$7];['extracteur élève'.$D$2:.$Q$24];[.$A26]+2;0));0;HLOOKUP([.N$7];['extracteur élève'.$D$2:.$Q$24];[.$A26]+2;0))" office:value-type="float" office:value="0" calcext:value-type="float">
            <text:p>0</text:p>
          </table:table-cell>
          <table:table-cell table:style-name="ce17" table:formula="of:=IF(ISERROR(HLOOKUP([.O$7];['extracteur élève'.$D$2:.$Q$24];[.$A26]+2;0));0;HLOOKUP([.O$7];['extracteur élève'.$D$2:.$Q$24];[.$A26]+2;0))" office:value-type="float" office:value="0" calcext:value-type="float">
            <text:p>0</text:p>
          </table:table-cell>
          <table:table-cell table:style-name="ce17" table:formula="of:=IF(ISERROR(HLOOKUP([.P$7];['extracteur élève'.$D$2:.$Q$24];[.$A26]+2;0));0;HLOOKUP([.P$7];['extracteur élève'.$D$2:.$Q$24];[.$A26]+2;0))" office:value-type="float" office:value="0" calcext:value-type="float">
            <text:p>0</text:p>
          </table:table-cell>
          <table:table-cell table:style-name="ce17" table:formula="of:=IF(ISERROR(HLOOKUP([.Q$7];['extracteur élève'.$D$2:.$Q$24];[.$A26]+2;0));0;HLOOKUP([.Q$7];['extracteur élève'.$D$2:.$Q$24];[.$A26]+2;0))" office:value-type="float" office:value="0" calcext:value-type="float">
            <text:p>0</text:p>
          </table:table-cell>
          <table:table-cell table:style-name="ce17" table:formula="of:=IF(ISERROR(HLOOKUP([.R$7];['extracteur élève'.$D$2:.$Q$24];[.$A26]+2;0));0;HLOOKUP([.R$7];['extracteur élève'.$D$2:.$Q$24];[.$A26]+2;0))" office:value-type="float" office:value="0" calcext:value-type="float">
            <text:p>0</text:p>
          </table:table-cell>
          <table:table-cell table:style-name="ce17" table:formula="of:=IF(ISERROR(HLOOKUP([.S$7];['extracteur élève'.$D$2:.$Q$24];[.$A26]+2;0));0;HLOOKUP([.S$7];['extracteur élève'.$D$2:.$Q$24];[.$A26]+2;0))" office:value-type="float" office:value="0" calcext:value-type="float">
            <text:p>0</text:p>
          </table:table-cell>
          <table:table-cell table:style-name="ce17" table:formula="of:=IF(ISERROR(HLOOKUP([.T$7];['extracteur élève'.$D$2:.$Q$24];[.$A26]+2;0));0;HLOOKUP([.T$7];['extracteur élève'.$D$2:.$Q$24];[.$A26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6]+1"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7]+2;0));0;HLOOKUP([.F$7];['extracteur élève'.$D$2:.$Q$24];[.$A27]+2;0))" office:value-type="float" office:value="0" calcext:value-type="float">
            <text:p>0</text:p>
          </table:table-cell>
          <table:table-cell table:style-name="ce17" table:formula="of:=IF(ISERROR(HLOOKUP([.G$7];['extracteur élève'.$D$2:.$Q$24];[.$A27]+2;0));0;HLOOKUP([.G$7];['extracteur élève'.$D$2:.$Q$24];[.$A27]+2;0))" office:value-type="float" office:value="0" calcext:value-type="float">
            <text:p>0</text:p>
          </table:table-cell>
          <table:table-cell table:style-name="ce17" table:formula="of:=IF(ISERROR(HLOOKUP([.H$7];['extracteur élève'.$D$2:.$Q$24];[.$A27]+2;0));0;HLOOKUP([.H$7];['extracteur élève'.$D$2:.$Q$24];[.$A27]+2;0))" office:value-type="float" office:value="0" calcext:value-type="float">
            <text:p>0</text:p>
          </table:table-cell>
          <table:table-cell table:style-name="ce17" table:formula="of:=IF(ISERROR(HLOOKUP([.I$7];['extracteur élève'.$D$2:.$Q$24];[.$A27]+2;0));0;HLOOKUP([.I$7];['extracteur élève'.$D$2:.$Q$24];[.$A27]+2;0))" office:value-type="float" office:value="0" calcext:value-type="float">
            <text:p>0</text:p>
          </table:table-cell>
          <table:table-cell table:style-name="ce17" table:formula="of:=IF(ISERROR(HLOOKUP([.J$7];['extracteur élève'.$D$2:.$Q$24];[.$A27]+2;0));0;HLOOKUP([.J$7];['extracteur élève'.$D$2:.$Q$24];[.$A27]+2;0))" office:value-type="float" office:value="0" calcext:value-type="float">
            <text:p>0</text:p>
          </table:table-cell>
          <table:table-cell table:style-name="ce17" table:formula="of:=IF(ISERROR(HLOOKUP([.K$7];['extracteur élève'.$D$2:.$Q$24];[.$A27]+2;0));0;HLOOKUP([.K$7];['extracteur élève'.$D$2:.$Q$24];[.$A27]+2;0))" office:value-type="float" office:value="0" calcext:value-type="float">
            <text:p>0</text:p>
          </table:table-cell>
          <table:table-cell table:style-name="ce17" table:formula="of:=IF(ISERROR(HLOOKUP([.L$7];['extracteur élève'.$D$2:.$Q$24];[.$A27]+2;0));0;HLOOKUP([.L$7];['extracteur élève'.$D$2:.$Q$24];[.$A27]+2;0))" office:value-type="float" office:value="0" calcext:value-type="float">
            <text:p>0</text:p>
          </table:table-cell>
          <table:table-cell table:style-name="ce17" table:formula="of:=IF(ISERROR(HLOOKUP([.M$7];['extracteur élève'.$D$2:.$Q$24];[.$A27]+2;0));0;HLOOKUP([.M$7];['extracteur élève'.$D$2:.$Q$24];[.$A27]+2;0))" office:value-type="float" office:value="0" calcext:value-type="float">
            <text:p>0</text:p>
          </table:table-cell>
          <table:table-cell table:style-name="ce17" table:formula="of:=IF(ISERROR(HLOOKUP([.N$7];['extracteur élève'.$D$2:.$Q$24];[.$A27]+2;0));0;HLOOKUP([.N$7];['extracteur élève'.$D$2:.$Q$24];[.$A27]+2;0))" office:value-type="float" office:value="0" calcext:value-type="float">
            <text:p>0</text:p>
          </table:table-cell>
          <table:table-cell table:style-name="ce17" table:formula="of:=IF(ISERROR(HLOOKUP([.O$7];['extracteur élève'.$D$2:.$Q$24];[.$A27]+2;0));0;HLOOKUP([.O$7];['extracteur élève'.$D$2:.$Q$24];[.$A27]+2;0))" office:value-type="float" office:value="0" calcext:value-type="float">
            <text:p>0</text:p>
          </table:table-cell>
          <table:table-cell table:style-name="ce17" table:formula="of:=IF(ISERROR(HLOOKUP([.P$7];['extracteur élève'.$D$2:.$Q$24];[.$A27]+2;0));0;HLOOKUP([.P$7];['extracteur élève'.$D$2:.$Q$24];[.$A27]+2;0))" office:value-type="float" office:value="0" calcext:value-type="float">
            <text:p>0</text:p>
          </table:table-cell>
          <table:table-cell table:style-name="ce17" table:formula="of:=IF(ISERROR(HLOOKUP([.Q$7];['extracteur élève'.$D$2:.$Q$24];[.$A27]+2;0));0;HLOOKUP([.Q$7];['extracteur élève'.$D$2:.$Q$24];[.$A27]+2;0))" office:value-type="float" office:value="0" calcext:value-type="float">
            <text:p>0</text:p>
          </table:table-cell>
          <table:table-cell table:style-name="ce17" table:formula="of:=IF(ISERROR(HLOOKUP([.R$7];['extracteur élève'.$D$2:.$Q$24];[.$A27]+2;0));0;HLOOKUP([.R$7];['extracteur élève'.$D$2:.$Q$24];[.$A27]+2;0))" office:value-type="float" office:value="0" calcext:value-type="float">
            <text:p>0</text:p>
          </table:table-cell>
          <table:table-cell table:style-name="ce17" table:formula="of:=IF(ISERROR(HLOOKUP([.S$7];['extracteur élève'.$D$2:.$Q$24];[.$A27]+2;0));0;HLOOKUP([.S$7];['extracteur élève'.$D$2:.$Q$24];[.$A27]+2;0))" office:value-type="float" office:value="0" calcext:value-type="float">
            <text:p>0</text:p>
          </table:table-cell>
          <table:table-cell table:style-name="ce17" table:formula="of:=IF(ISERROR(HLOOKUP([.T$7];['extracteur élève'.$D$2:.$Q$24];[.$A27]+2;0));0;HLOOKUP([.T$7];['extracteur élève'.$D$2:.$Q$24];[.$A27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7]+1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8]+2;0));0;HLOOKUP([.F$7];['extracteur élève'.$D$2:.$Q$24];[.$A28]+2;0))" office:value-type="float" office:value="0" calcext:value-type="float">
            <text:p>0</text:p>
          </table:table-cell>
          <table:table-cell table:style-name="ce17" table:formula="of:=IF(ISERROR(HLOOKUP([.G$7];['extracteur élève'.$D$2:.$Q$24];[.$A28]+2;0));0;HLOOKUP([.G$7];['extracteur élève'.$D$2:.$Q$24];[.$A28]+2;0))" office:value-type="float" office:value="0" calcext:value-type="float">
            <text:p>0</text:p>
          </table:table-cell>
          <table:table-cell table:style-name="ce17" table:formula="of:=IF(ISERROR(HLOOKUP([.H$7];['extracteur élève'.$D$2:.$Q$24];[.$A28]+2;0));0;HLOOKUP([.H$7];['extracteur élève'.$D$2:.$Q$24];[.$A28]+2;0))" office:value-type="float" office:value="0" calcext:value-type="float">
            <text:p>0</text:p>
          </table:table-cell>
          <table:table-cell table:style-name="ce17" table:formula="of:=IF(ISERROR(HLOOKUP([.I$7];['extracteur élève'.$D$2:.$Q$24];[.$A28]+2;0));0;HLOOKUP([.I$7];['extracteur élève'.$D$2:.$Q$24];[.$A28]+2;0))" office:value-type="float" office:value="0" calcext:value-type="float">
            <text:p>0</text:p>
          </table:table-cell>
          <table:table-cell table:style-name="ce17" table:formula="of:=IF(ISERROR(HLOOKUP([.J$7];['extracteur élève'.$D$2:.$Q$24];[.$A28]+2;0));0;HLOOKUP([.J$7];['extracteur élève'.$D$2:.$Q$24];[.$A28]+2;0))" office:value-type="float" office:value="0" calcext:value-type="float">
            <text:p>0</text:p>
          </table:table-cell>
          <table:table-cell table:style-name="ce17" table:formula="of:=IF(ISERROR(HLOOKUP([.K$7];['extracteur élève'.$D$2:.$Q$24];[.$A28]+2;0));0;HLOOKUP([.K$7];['extracteur élève'.$D$2:.$Q$24];[.$A28]+2;0))" office:value-type="float" office:value="0" calcext:value-type="float">
            <text:p>0</text:p>
          </table:table-cell>
          <table:table-cell table:style-name="ce17" table:formula="of:=IF(ISERROR(HLOOKUP([.L$7];['extracteur élève'.$D$2:.$Q$24];[.$A28]+2;0));0;HLOOKUP([.L$7];['extracteur élève'.$D$2:.$Q$24];[.$A28]+2;0))" office:value-type="float" office:value="0" calcext:value-type="float">
            <text:p>0</text:p>
          </table:table-cell>
          <table:table-cell table:style-name="ce17" table:formula="of:=IF(ISERROR(HLOOKUP([.M$7];['extracteur élève'.$D$2:.$Q$24];[.$A28]+2;0));0;HLOOKUP([.M$7];['extracteur élève'.$D$2:.$Q$24];[.$A28]+2;0))" office:value-type="float" office:value="0" calcext:value-type="float">
            <text:p>0</text:p>
          </table:table-cell>
          <table:table-cell table:style-name="ce17" table:formula="of:=IF(ISERROR(HLOOKUP([.N$7];['extracteur élève'.$D$2:.$Q$24];[.$A28]+2;0));0;HLOOKUP([.N$7];['extracteur élève'.$D$2:.$Q$24];[.$A28]+2;0))" office:value-type="float" office:value="0" calcext:value-type="float">
            <text:p>0</text:p>
          </table:table-cell>
          <table:table-cell table:style-name="ce17" table:formula="of:=IF(ISERROR(HLOOKUP([.O$7];['extracteur élève'.$D$2:.$Q$24];[.$A28]+2;0));0;HLOOKUP([.O$7];['extracteur élève'.$D$2:.$Q$24];[.$A28]+2;0))" office:value-type="float" office:value="0" calcext:value-type="float">
            <text:p>0</text:p>
          </table:table-cell>
          <table:table-cell table:style-name="ce17" table:formula="of:=IF(ISERROR(HLOOKUP([.P$7];['extracteur élève'.$D$2:.$Q$24];[.$A28]+2;0));0;HLOOKUP([.P$7];['extracteur élève'.$D$2:.$Q$24];[.$A28]+2;0))" office:value-type="float" office:value="0" calcext:value-type="float">
            <text:p>0</text:p>
          </table:table-cell>
          <table:table-cell table:style-name="ce17" table:formula="of:=IF(ISERROR(HLOOKUP([.Q$7];['extracteur élève'.$D$2:.$Q$24];[.$A28]+2;0));0;HLOOKUP([.Q$7];['extracteur élève'.$D$2:.$Q$24];[.$A28]+2;0))" office:value-type="float" office:value="0" calcext:value-type="float">
            <text:p>0</text:p>
          </table:table-cell>
          <table:table-cell table:style-name="ce17" table:formula="of:=IF(ISERROR(HLOOKUP([.R$7];['extracteur élève'.$D$2:.$Q$24];[.$A28]+2;0));0;HLOOKUP([.R$7];['extracteur élève'.$D$2:.$Q$24];[.$A28]+2;0))" office:value-type="float" office:value="0" calcext:value-type="float">
            <text:p>0</text:p>
          </table:table-cell>
          <table:table-cell table:style-name="ce17" table:formula="of:=IF(ISERROR(HLOOKUP([.S$7];['extracteur élève'.$D$2:.$Q$24];[.$A28]+2;0));0;HLOOKUP([.S$7];['extracteur élève'.$D$2:.$Q$24];[.$A28]+2;0))" office:value-type="float" office:value="0" calcext:value-type="float">
            <text:p>0</text:p>
          </table:table-cell>
          <table:table-cell table:style-name="ce17" table:formula="of:=IF(ISERROR(HLOOKUP([.T$7];['extracteur élève'.$D$2:.$Q$24];[.$A28]+2;0));0;HLOOKUP([.T$7];['extracteur élève'.$D$2:.$Q$24];[.$A28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formula="of:=[.A28]+1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style-name="ce17" table:formula="of:=IF(ISERROR(HLOOKUP([.F$7];['extracteur élève'.$D$2:.$Q$24];[.$A29]+2;0));0;HLOOKUP([.F$7];['extracteur élève'.$D$2:.$Q$24];[.$A29]+2;0))" office:value-type="float" office:value="0" calcext:value-type="float">
            <text:p>0</text:p>
          </table:table-cell>
          <table:table-cell table:style-name="ce17" table:formula="of:=IF(ISERROR(HLOOKUP([.G$7];['extracteur élève'.$D$2:.$Q$24];[.$A29]+2;0));0;HLOOKUP([.G$7];['extracteur élève'.$D$2:.$Q$24];[.$A29]+2;0))" office:value-type="float" office:value="0" calcext:value-type="float">
            <text:p>0</text:p>
          </table:table-cell>
          <table:table-cell table:style-name="ce17" table:formula="of:=IF(ISERROR(HLOOKUP([.H$7];['extracteur élève'.$D$2:.$Q$24];[.$A29]+2;0));0;HLOOKUP([.H$7];['extracteur élève'.$D$2:.$Q$24];[.$A29]+2;0))" office:value-type="float" office:value="0" calcext:value-type="float">
            <text:p>0</text:p>
          </table:table-cell>
          <table:table-cell table:style-name="ce17" table:formula="of:=IF(ISERROR(HLOOKUP([.I$7];['extracteur élève'.$D$2:.$Q$24];[.$A29]+2;0));0;HLOOKUP([.I$7];['extracteur élève'.$D$2:.$Q$24];[.$A29]+2;0))" office:value-type="float" office:value="0" calcext:value-type="float">
            <text:p>0</text:p>
          </table:table-cell>
          <table:table-cell table:style-name="ce17" table:formula="of:=IF(ISERROR(HLOOKUP([.J$7];['extracteur élève'.$D$2:.$Q$24];[.$A29]+2;0));0;HLOOKUP([.J$7];['extracteur élève'.$D$2:.$Q$24];[.$A29]+2;0))" office:value-type="float" office:value="0" calcext:value-type="float">
            <text:p>0</text:p>
          </table:table-cell>
          <table:table-cell table:style-name="ce17" table:formula="of:=IF(ISERROR(HLOOKUP([.K$7];['extracteur élève'.$D$2:.$Q$24];[.$A29]+2;0));0;HLOOKUP([.K$7];['extracteur élève'.$D$2:.$Q$24];[.$A29]+2;0))" office:value-type="float" office:value="0" calcext:value-type="float">
            <text:p>0</text:p>
          </table:table-cell>
          <table:table-cell table:style-name="ce17" table:formula="of:=IF(ISERROR(HLOOKUP([.L$7];['extracteur élève'.$D$2:.$Q$24];[.$A29]+2;0));0;HLOOKUP([.L$7];['extracteur élève'.$D$2:.$Q$24];[.$A29]+2;0))" office:value-type="float" office:value="0" calcext:value-type="float">
            <text:p>0</text:p>
          </table:table-cell>
          <table:table-cell table:style-name="ce17" table:formula="of:=IF(ISERROR(HLOOKUP([.M$7];['extracteur élève'.$D$2:.$Q$24];[.$A29]+2;0));0;HLOOKUP([.M$7];['extracteur élève'.$D$2:.$Q$24];[.$A29]+2;0))" office:value-type="float" office:value="0" calcext:value-type="float">
            <text:p>0</text:p>
          </table:table-cell>
          <table:table-cell table:style-name="ce17" table:formula="of:=IF(ISERROR(HLOOKUP([.N$7];['extracteur élève'.$D$2:.$Q$24];[.$A29]+2;0));0;HLOOKUP([.N$7];['extracteur élève'.$D$2:.$Q$24];[.$A29]+2;0))" office:value-type="float" office:value="0" calcext:value-type="float">
            <text:p>0</text:p>
          </table:table-cell>
          <table:table-cell table:style-name="ce17" table:formula="of:=IF(ISERROR(HLOOKUP([.O$7];['extracteur élève'.$D$2:.$Q$24];[.$A29]+2;0));0;HLOOKUP([.O$7];['extracteur élève'.$D$2:.$Q$24];[.$A29]+2;0))" office:value-type="float" office:value="0" calcext:value-type="float">
            <text:p>0</text:p>
          </table:table-cell>
          <table:table-cell table:style-name="ce17" table:formula="of:=IF(ISERROR(HLOOKUP([.P$7];['extracteur élève'.$D$2:.$Q$24];[.$A29]+2;0));0;HLOOKUP([.P$7];['extracteur élève'.$D$2:.$Q$24];[.$A29]+2;0))" office:value-type="float" office:value="0" calcext:value-type="float">
            <text:p>0</text:p>
          </table:table-cell>
          <table:table-cell table:style-name="ce17" table:formula="of:=IF(ISERROR(HLOOKUP([.Q$7];['extracteur élève'.$D$2:.$Q$24];[.$A29]+2;0));0;HLOOKUP([.Q$7];['extracteur élève'.$D$2:.$Q$24];[.$A29]+2;0))" office:value-type="float" office:value="0" calcext:value-type="float">
            <text:p>0</text:p>
          </table:table-cell>
          <table:table-cell table:style-name="ce17" table:formula="of:=IF(ISERROR(HLOOKUP([.R$7];['extracteur élève'.$D$2:.$Q$24];[.$A29]+2;0));0;HLOOKUP([.R$7];['extracteur élève'.$D$2:.$Q$24];[.$A29]+2;0))" office:value-type="float" office:value="0" calcext:value-type="float">
            <text:p>0</text:p>
          </table:table-cell>
          <table:table-cell table:style-name="ce17" table:formula="of:=IF(ISERROR(HLOOKUP([.S$7];['extracteur élève'.$D$2:.$Q$24];[.$A29]+2;0));0;HLOOKUP([.S$7];['extracteur élève'.$D$2:.$Q$24];[.$A29]+2;0))" office:value-type="float" office:value="0" calcext:value-type="float">
            <text:p>0</text:p>
          </table:table-cell>
          <table:table-cell table:style-name="ce17" table:formula="of:=IF(ISERROR(HLOOKUP([.T$7];['extracteur élève'.$D$2:.$Q$24];[.$A29]+2;0));0;HLOOKUP([.T$7];['extracteur élève'.$D$2:.$Q$24];[.$A29]+2;0)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/>
          <table:table-cell table:number-columns-repeated="4" table:style-name="ce13" office:value-type="string" calcext:value-type="string">
            <text:p>*</text:p>
          </table:table-cell>
          <table:table-cell table:number-columns-repeated="5" table:style-name="ce17" office:value-type="string" calcext:value-type="string">
            <text:p>*</text:p>
          </table:table-cell>
          <table:table-cell table:style-name="ce13" office:value-type="string" calcext:value-type="string">
            <text:p>*</text:p>
          </table:table-cell>
          <table:table-cell table:style-name="ce17" office:value-type="string" calcext:value-type="string">
            <text:p>*</text:p>
          </table:table-cell>
          <table:table-cell table:number-columns-repeated="8" table:style-name="ce13" office:value-type="string" calcext:value-type="string">
            <text:p>*</text:p>
          </table:table-cell>
          <table:table-cell table:number-columns-repeated="919"/>
        </table:table-row>
        <table:table-row table:style-name="ro2">
          <table:table-cell/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formula="of:=AVERAGE([.F9:.F29])" office:value-type="float" office:value="0" calcext:value-type="float">
            <text:p>0</text:p>
          </table:table-cell>
          <table:table-cell table:formula="of:=AVERAGE([.G9:.G29])" office:value-type="float" office:value="0" calcext:value-type="float">
            <text:p>0</text:p>
          </table:table-cell>
          <table:table-cell table:formula="of:=AVERAGE([.H9:.H29])" office:value-type="float" office:value="0" calcext:value-type="float">
            <text:p>0</text:p>
          </table:table-cell>
          <table:table-cell table:formula="of:=AVERAGE([.I9:.I29])" office:value-type="float" office:value="0" calcext:value-type="float">
            <text:p>0</text:p>
          </table:table-cell>
          <table:table-cell table:formula="of:=AVERAGE([.J9:.J29])" office:value-type="float" office:value="0" calcext:value-type="float">
            <text:p>0</text:p>
          </table:table-cell>
          <table:table-cell table:formula="of:=AVERAGE([.K9:.K29])" office:value-type="float" office:value="0" calcext:value-type="float">
            <text:p>0</text:p>
          </table:table-cell>
          <table:table-cell table:formula="of:=AVERAGE([.L9:.L29])" office:value-type="float" office:value="0.00952380952380952" calcext:value-type="float">
            <text:p>0,0095238095</text:p>
          </table:table-cell>
          <table:table-cell table:style-name="ce14" table:formula="of:=AVERAGE([.M9:.M29])" office:value-type="float" office:value="0.00952380952380952" calcext:value-type="float">
            <text:p>0,0095238095</text:p>
          </table:table-cell>
          <table:table-cell table:style-name="ce14" table:formula="of:=AVERAGE([.N9:.N29])" office:value-type="float" office:value="0.428571428571429" calcext:value-type="float">
            <text:p>0,4285714286</text:p>
          </table:table-cell>
          <table:table-cell table:style-name="ce14" table:formula="of:=AVERAGE([.O9:.O29])" office:value-type="float" office:value="0.195238095238095" calcext:value-type="float">
            <text:p>0,1952380952</text:p>
          </table:table-cell>
          <table:table-cell table:style-name="ce14" table:formula="of:=AVERAGE([.P9:.P29])" office:value-type="float" office:value="0.0952380952380952" calcext:value-type="float">
            <text:p>0,0952380952</text:p>
          </table:table-cell>
          <table:table-cell table:style-name="ce14" table:formula="of:=AVERAGE([.Q9:.Q29])" office:value-type="float" office:value="0" calcext:value-type="float">
            <text:p>0</text:p>
          </table:table-cell>
          <table:table-cell table:style-name="ce14" table:formula="of:=AVERAGE([.R9:.R29])" office:value-type="float" office:value="0.0476190476190476" calcext:value-type="float">
            <text:p>0,0476190476</text:p>
          </table:table-cell>
          <table:table-cell table:style-name="ce14" table:formula="of:=AVERAGE([.S9:.S29])" office:value-type="float" office:value="0" calcext:value-type="float">
            <text:p>0</text:p>
          </table:table-cell>
          <table:table-cell table:style-name="ce14" table:formula="of:=AVERAGE([.T9:.T29])" office:value-type="float" office:value="0" calcext:value-type="float">
            <text:p>0</text:p>
          </table:table-cell>
          <table:table-cell table:number-columns-repeated="919"/>
        </table:table-row>
        <table:table-row table:style-name="ro2" table:number-rows-repeated="1048544">
          <table:table-cell table:number-columns-repeated="939"/>
        </table:table-row>
        <table:table-row table:style-name="ro2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 number:grouping="true"/>
    </number:number-style>
    <number:number-style style:name="N110">
      <number:number number:decimal-places="1" loext:min-decimal-places="1" number:min-integer-digits="1" number:grouping="true"/>
    </number:number-style>
    <number:date-style style:name="N111">
      <number:day number:style="long"/>
      <number:text>/</number:text>
      <number:month number:style="long"/>
    </number:date-style>
    <number:number-style style:name="N112">
      <number:number number:decimal-places="1" loext:min-decimal-places="1" number:min-integer-digits="0"/>
    </number:number-style>
    <number:number-style style:name="N113">
      <number:number number:decimal-places="1" loext:min-decimal-places="0" number:min-integer-digits="0" number:decimal-replacement=""/>
    </number:number-style>
    <number:number-style style:name="N114">
      <number:number number:decimal-places="1" loext:min-decimal-places="0" number:min-integer-digits="1" number:decimal-replacement=""/>
    </number:number-style>
    <number:number-style style:name="N115">
      <number:number number:decimal-places="1" loext:min-decimal-places="1" number:min-integer-digits="1"/>
    </number:number-style>
    <number:date-style style:name="N116">
      <number:day number:style="long"/>
      <number:text>/</number:text>
      <number:month number:style="long"/>
      <number:text>/</number:text>
      <number:year number:calendar="gregorian"/>
    </number:date-style>
    <number:date-style style:name="N11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calendar="gregorian" number:style="long"/>
    </number:date-style>
    <number:number-style style:name="N118">
      <number:number number:decimal-places="2" loext:min-decimal-places="2" number:min-integer-digits="1" number:grouping="true"/>
      <number:text> </number:text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calendar="gregorian" number:style="long"/>
    </number:date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0" number:min-integer-digits="1" number:decimal-replacement="" number:grouping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1.01mm"/>
    </style:style>
    <style:style style:name="NoteF" style:family="table-cell" style:parent-style-name="Tableau" style:data-style-name="N110">
      <style:table-cell-properties fo:padding-bottom="0.35mm" fo:padding-left="0.35mm" fo:padding-right="1.99mm" fo:padding-top="0.35mm"/>
    </style:style>
    <style:style style:name="NoteQ" style:family="table-cell" style:parent-style-name="NoteQbase" style:data-style-name="N10"/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09">
      <style:table-cell-properties fo:background-color="#ffff99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6mm" fo:margin-bottom="4.6mm" fo:margin-left="4.6mm" fo:margin-right="4.6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1">00/00/0000</text:date>, <text:time style:data-style-name="N2" text:time-value="12:00:47.9716042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onStandard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6:56:11.463761533</meta:creation-date>
    <meta:editing-duration>PT4H9M5S</meta:editing-duration>
    <meta:editing-cycles>15</meta:editing-cycles>
    <meta:generator>LibreOffice/5.1.6.2$Linux_X86_64 LibreOffice_project/10m0$Build-2</meta:generator>
    <dc:title>MonModèle</dc:title>
    <dc:date>2020-11-01T12:03:22.358521033</dc:date>
    <meta:document-statistic meta:table-count="3" meta:cell-count="807" meta:object-count="0"/>
    <meta:template xlink:type="simple" xlink:actuate="onRequest" xlink:title="MonModèle" xlink:href="../../../../../../../../home/cantor/.config/libreoffice/4/user/template/MonModèle.ots" meta:date="2020-08-29T16:56:11.139902191"/>
  </office:meta>
</office:document-meta>
</file>