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.499cm" loext:contextual-spacing="false" fo:text-indent="0cm" style:auto-text-indent="false"/>
    </style:style>
    <style:style style:name="P2" style:family="paragraph" style:parent-style-name="Preformatted_20_Text">
      <style:paragraph-properties fo:margin-left="0cm" fo:margin-right="0cm" fo:margin-top="0cm" fo:margin-bottom="0.499cm" loext:contextual-spacing="false" fo:text-indent="0cm" style:auto-text-indent="false"/>
      <style:text-properties fo:color="#606060"/>
    </style:style>
    <style:style style:name="P3" style:family="paragraph" style:parent-style-name="Preformatted_20_Text">
      <style:paragraph-properties fo:margin-left="0cm" fo:margin-right="0cm" fo:margin-top="0cm" fo:margin-bottom="0.499cm" loext:contextual-spacing="false" fo:text-indent="0cm" style:auto-text-indent="false"/>
      <style:text-properties fo:color="#000000"/>
    </style:style>
    <style:style style:name="P4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fo:color="#606060"/>
    </style:style>
    <style:style style:name="T1" style:family="text">
      <style:text-properties fo:color="#800000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%%% fabrication des copies</text:p>
      <text:p text:style-name="P1"><text:span text:style-name="T1">\exemplaire</text:span><text:span text:style-name="T2">{28}{</text:span></text:p>
      <text:p text:style-name="P2">%%% debut de l'en-tête des copies :</text:p>
      <text:p text:style-name="P4"><text:span text:style-name="T1">\noindent</text:span><text:span text:style-name="T2"> </text:span><text:span text:style-name="T4">\begin</text:span><text:span text:style-name="T2">{center} {</text:span><text:span text:style-name="T1">\bf</text:span><text:span text:style-name="T2"> 2 ... ------------- <text:s text:c="7"/>Durée : ..... minutes <text:s/></text:span><text:span text:style-name="T1">\hfill</text:span><text:span text:style-name="T2"> ---------- Le ....../....../......}</text:span></text:p>
      <text:p text:style-name="P1"><text:span text:style-name="T4">\end</text:span><text:span text:style-name="T2">{center}</text:span></text:p>
      <text:p text:style-name="P4"><text:span text:style-name="T1">\vspace*</text:span><text:span text:style-name="T2">{.</text:span><text:span text:style-name="T3">5cm</text:span><text:span text:style-name="T2">}</text:span></text:p>
      <text:p text:style-name="P4"><text:span text:style-name="T4">\begin</text:span><text:span text:style-name="T2">{minipage}{.4</text:span><text:span text:style-name="T1">\linewidth</text:span><text:span text:style-name="T2">}</text:span></text:p>
      <text:p text:style-name="P4"><text:span text:style-name="T2"><text:s text:c="2"/></text:span><text:span text:style-name="T1">\AMCcodeGridInt</text:span><text:span text:style-name="T2">[h]{</text:span><text:span text:style-name="T3">NumEtud</text:span><text:span text:style-name="T2">}{4}</text:span></text:p>
      <text:p text:style-name="P4"><text:span text:style-name="T4">\end</text:span><text:span text:style-name="T2">{minipage}</text:span></text:p>
      <text:p text:style-name="P4"><text:span text:style-name="T1">\champnom</text:span><text:span text:style-name="T2">{</text:span><text:span text:style-name="T1">\fbox</text:span><text:span text:style-name="T2">{</text:span><text:span text:style-name="T4">\begin</text:span><text:span text:style-name="T2">{minipage}{.5</text:span><text:span text:style-name="T1">\linewidth</text:span><text:span text:style-name="T2">}</text:span></text:p>
      <text:p text:style-name="P3">Nom et prénom :</text:p>
      <text:p text:style-name="P4"><text:span text:style-name="T1">\vspace*</text:span><text:span text:style-name="T2">{.</text:span><text:span text:style-name="T3">5cm</text:span><text:span text:style-name="T2">}</text:span><text:span text:style-name="T1">\dotfill</text:span></text:p>
      <text:p text:style-name="P4"><text:span text:style-name="T1">\vspace*</text:span><text:span text:style-name="T2">{</text:span><text:span text:style-name="T3">1mm</text:span><text:span text:style-name="T2">}</text:span></text:p>
      <text:p text:style-name="P1"><text:span text:style-name="T4">\end</text:span><text:span text:style-name="T2">{minipage}}}</text:span></text:p>
      <text:p text:style-name="P4"><text:span text:style-name="T4">\begin</text:span><text:span text:style-name="T2">{center}</text:span></text:p>
      <text:p text:style-name="P4"><text:span text:style-name="T2"><text:s text:c="8"/></text:span><text:span text:style-name="T1">\hrule\vspace</text:span><text:span text:style-name="T2">{</text:span><text:span text:style-name="T3">2mm</text:span><text:span text:style-name="T2">}</text:span></text:p>
      <text:p text:style-name="P4"><text:span text:style-name="T2"><text:s text:c="8"/></text:span><text:span text:style-name="T1">\bf</text:span><text:span text:style-name="T2"> </text:span><text:span text:style-name="T3">2S10</text:span><text:span text:style-name="T2"> - Exploiter la relation entre effectifs, proportions et pourcentages.</text:span></text:p>
      <text:p text:style-name="P4"><text:span text:style-name="T2"><text:s text:c="8"/></text:span><text:span text:style-name="T1">\vspace</text:span><text:span text:style-name="T2">{</text:span><text:span text:style-name="T3">1mm</text:span><text:span text:style-name="T2">}</text:span><text:span text:style-name="T1">\hrule</text:span></text:p>
      <text:p text:style-name="P1"><text:span text:style-name="T4">\end</text:span><text:span text:style-name="T2">{center}</text:span></text:p>
      <text:p text:style-name="P5">%%% fin de l'en-tê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11:33:29.104843911</meta:creation-date>
    <dc:date>2019-11-19T11:34:01.032488564</dc:date>
    <meta:editing-duration>PT34S</meta:editing-duration>
    <meta:editing-cycles>1</meta:editing-cycles>
    <meta:document-statistic meta:table-count="0" meta:image-count="0" meta:object-count="0" meta:page-count="1" meta:paragraph-count="20" meta:word-count="58" meta:character-count="597" meta:non-whitespace-character-count="525"/>
    <meta:generator>LibreOffice/6.0.7.3$Linux_X86_64 LibreOffice_project/00m0$Build-3</meta:generator>
  </office:meta>
</office:document-meta>
</file>