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06723cm"/>
    </style:style>
    <style:style style:family="table-column" style:name="col.X.student.key">
      <style:table-column-properties style:column-width="0.707971cm"/>
    </style:style>
    <style:style style:family="table-column" style:name="col.X.student.name">
      <style:table-column-properties style:column-width="1.326127cm"/>
    </style:style>
    <style:style style:family="table-row" style:name="row.Titles">
      <style:table-row-properties style:row-height="1.4286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Mark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Exam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am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1001</text:p>
          </table:table-cell>
          <table:table-cell office:value-type="string" table:style-name="EnteteVertical">
            <text:p text:style-name="Standard">Q1003</text:p>
          </table:table-cell>
          <table:table-cell office:value-type="string" table:style-name="EnteteVertical">
            <text:p text:style-name="Standard">Q1004</text:p>
          </table:table-cell>
          <table:table-cell office:value-type="string" table:style-name="EnteteVertical">
            <text:p text:style-name="Standard">Q2002</text:p>
          </table:table-cell>
        </table:table-row>
        <table:table-row table:style-name="ro1">
          <table:table-cell/>
          <table:table-cell/>
          <table:table-cell/>
          <table:table-cell office:value="-200" office:value-type="float" table:style-name="NoteF">
            <text:p text:style-name="Standard">-200</text:p>
          </table:table-cell>
          <table:table-cell office:value-type="string" table:number-columns-spanned="2" table:number-rows-spanned="1" table:style-name="General">
            <text:p text:style-name="Standard">null</text:p>
          </table:table-cell>
          <table:covered-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office:value="200" office:value-type="float" table:style-name="NoteF">
            <text:p text:style-name="Standard">20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00" office:value-type="float" table:style-name="NoteQ">
            <text:p text:style-name="Standard">100</text:p>
          </table:table-cell>
          <table:table-cell office:value="100" office:value-type="float" table:style-name="NoteQ">
            <text:p text:style-name="Standard">100</text:p>
          </table:table-cell>
          <table:table-cell office:value="100" office:value-type="float" table:style-name="NoteQ">
            <text:p text:style-name="Standard">100</text:p>
          </table:table-cell>
          <table:table-cell office:value="100" office:value-type="float" table:style-name="NoteQ">
            <text:p text:style-name="Standard">100</text:p>
          </table:table-cell>
        </table:table-row>
        <table:table-row table:style-name="ro1">
          <table:table-cell/>
          <table:table-cell/>
          <table:table-cell/>
          <table:table-cell table:formula="oooc:=AVERAGE([.D7])" table:style-name="NoteF"/>
          <table:table-cell office:value-type="string" table:number-columns-spanned="2" table:number-rows-spanned="1" table:style-name="General">
            <text:p text:style-name="Standard">mean</text:p>
          </table:table-cell>
          <table:covered-table-cell/>
          <table:table-cell table:formula="oooc:=AVERAGE([.G7])/[.G5]" table:style-name="Qpc"/>
          <table:table-cell table:formula="oooc:=AVERAGE([.H7])/[.H5]" table:style-name="Qpc"/>
          <table:table-cell table:formula="oooc:=AVERAGE([.I7])/[.I5]" table:style-name="Qpc"/>
          <table:table-cell table:formula="oooc:=AVERAGE([.J7])/[.J5]" table:style-name="Qpc"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5]&gt;0;MIN([.$D$5];[.$D$4]+ROUNDDOWN([.E7]/[.F7]*([.$D$5]-[.$D$4])/0.1)*0.1);[.$D$4]+ROUNDDOWN([.E7]/0.1)*0.1)" table:style-name="NoteF"/>
          <table:table-cell office:value-type="float" table:formula="oooc:=SUM([.G7:.J7])" table:style-name="NoteQ"/>
          <table:table-cell office:value="400" office:value-type="float" table:style-name="NoteQ">
            <text:p text:style-name="Standard">40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00" office:value-type="float" table:style-name="NoteQ">
            <text:p text:style-name="Standard">100</text:p>
          </table:table-cell>
        </table:table-row>
      </table:table>
      <table:table table:name="Legend" table:style-name="Legend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egend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No answer</text:p>
          </table:table-cell>
        </table:table-row>
        <table:table-row>
          <table:table-cell office:value-type="string" table:style-name="NoteC"/>
          <table:table-cell office:value-type="string">
            <text:p text:style-name="Standard">Cancelled</text:p>
          </table:table-cell>
        </table:table-row>
        <table:table-row>
          <table:table-cell office:value-type="string" table:style-name="NoteE"/>
          <table:table-cell office:value-type="string">
            <text:p text:style-name="Standard">Invalid answer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raph</meta:initial-creator>
    <meta:creation-date>2019-10-03T10:35:16</meta:creation-date>
    <dc:creator>raph</dc:creator>
    <dc:date>2019-10-03T10:35:16</dc:date>
    <meta:editing-cycles>1</meta:editing-cycles>
    <meta:editing-duration>PT00H00M00S</meta:editing-duration>
    <meta:document-statistic meta:cell-count="0" meta:object-count="0" meta:table-count="1"/>
  </office:meta>
</office:document-meta>
</file>