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2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name="ta_extref">
      <style:table-properties table:display="false"/>
    </style:style>
    <style:style style:family="table-column" style:name="col.notes">
      <style:table-column-properties style:column-width="1cm"/>
    </style:style>
    <style:style style:family="table-column" style:name="col.max">
      <style:table-column-properties style:column-width="1cm"/>
    </style:style>
    <style:style style:family="table-column" style:name="col.total">
      <style:table-column-properties style:column-width="1.2cm"/>
    </style:style>
    <style:style style:family="table-column" style:name="col.heads">
      <style:table-column-properties style:column-width="3cm"/>
    </style:style>
    <style:style style:family="table-column" style:name="col.ASSOC">
      <style:table-column-properties style:column-width="4cm"/>
    </style:style>
    <style:style style:family="table-column" style:name="col.note">
      <style:table-column-properties style:column-width="1.5cm"/>
    </style:style>
    <style:style style:family="table-column" style:name="col.Space">
      <style:table-column-properties style:column-width="4mm"/>
    </style:style>
    <style:style style:family="table-column" style:name="col.X.student.copy">
      <style:table-column-properties style:column-width="1.4cm"/>
    </style:style>
    <style:style style:family="table-column" style:name="col.X.student.key">
      <style:table-column-properties style:column-width="0.74cm"/>
    </style:style>
    <style:style style:family="table-column" style:name="col.X.student.name">
      <style:table-column-properties style:column-width="0.96cm"/>
    </style:style>
    <style:style style:family="table-row" style:name="row.Titles">
      <style:table-row-properties style:row-height="2.5cm" style:use-optimal-row-height="false"/>
    </style:style>
    <style:style style:family="table-row" style:name="row.Head">
      <style:table-row-properties style:row-height="0.5cm" style:use-optimal-row-height="false"/>
    </style:style>
    <style:style style:family="table-column" style:name="col.X.legend">
      <style:table-column-properties style:column-width="6cm"/>
    </style:style>
  </office:automatic-styles>
  <office:body>
    <office:spreadsheet>
      <table:table table:name="Notes" table:print="false" table:style-name="ta1">
        <office:forms form:apply-design-mode="false" form:automatic-focus="false"/>
        <table:table-column table:default-cell-style-name="Default" table:style-name="col.X.student.copy"/>
        <table:table-column table:default-cell-style-name="Default" table:style-name="col.X.student.key"/>
        <table:table-column table:default-cell-style-name="Default" table:style-name="col.X.student.name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row table:style-name="row.Head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w.Titles">
          <table:table-cell office:value-type="string" table:style-name="Entete">
            <text:p text:style-name="Standard">Copie</text:p>
          </table:table-cell>
          <table:table-cell office:value-type="string" table:style-name="Entete">
            <text:p text:style-name="Standard">A:</text:p>
          </table:table-cell>
          <table:table-cell office:value-type="string" table:style-name="Entete">
            <text:p text:style-name="Standard">Nom</text:p>
          </table:table-cell>
          <table:table-cell office:value-type="string" table:style-name="Entete">
            <text:p text:style-name="Standard">note</text:p>
          </table:table-cell>
          <table:table-cell office:value-type="string" table:style-name="Entete">
            <text:p text:style-name="Standard">total</text:p>
          </table:table-cell>
          <table:table-cell office:value-type="string" table:style-name="Entete">
            <text:p text:style-name="Standard">max</text:p>
          </table:table-cell>
          <table:table-cell office:value-type="string" table:style-name="EnteteVertical">
            <text:p text:style-name="Standard">01</text:p>
          </table:table-cell>
          <table:table-cell office:value-type="string" table:style-name="EnteteVertical">
            <text:p text:style-name="Standard">02</text:p>
          </table:table-cell>
          <table:table-cell office:value-type="string" table:style-name="EnteteVertical">
            <text:p text:style-name="Standard">03</text:p>
          </table:table-cell>
          <table:table-cell office:value-type="string" table:style-name="EnteteVertical">
            <text:p text:style-name="Standard">04</text:p>
          </table:table-cell>
          <table:table-cell office:value-type="string" table:style-name="EnteteVertical">
            <text:p text:style-name="Standard">05</text:p>
          </table:table-cell>
          <table:table-cell office:value-type="string" table:style-name="EnteteVertical">
            <text:p text:style-name="Standard">06</text:p>
          </table:table-cell>
          <table:table-cell office:value-type="string" table:style-name="EnteteVertical">
            <text:p text:style-name="Standard">07</text:p>
          </table:table-cell>
          <table:table-cell office:value-type="string" table:style-name="EnteteVertical">
            <text:p text:style-name="Standard">08</text:p>
          </table:table-cell>
          <table:table-cell office:value-type="string" table:style-name="EnteteVertical">
            <text:p text:style-name="Standard">09</text:p>
          </table:table-cell>
          <table:table-cell office:value-type="string" table:style-name="EnteteVertical">
            <text:p text:style-name="Standard">10</text:p>
          </table:table-cell>
          <table:table-cell office:value-type="string" table:style-name="EnteteVertical">
            <text:p text:style-name="Standard">11</text:p>
          </table:table-cell>
          <table:table-cell office:value-type="string" table:style-name="EnteteVertical">
            <text:p text:style-name="Standard">12</text:p>
          </table:table-cell>
          <table:table-cell office:value-type="string" table:style-name="EnteteVertical">
            <text:p text:style-name="Standard">13</text:p>
          </table:table-cell>
          <table:table-cell office:value-type="string" table:style-name="EnteteVertical">
            <text:p text:style-name="Standard">14</text:p>
          </table:table-cell>
          <table:table-cell office:value-type="string" table:style-name="EnteteVertical">
            <text:p text:style-name="Standard">15</text:p>
          </table:table-cell>
          <table:table-cell office:value-type="string" table:style-name="EnteteVertical">
            <text:p text:style-name="Standard">16</text:p>
          </table:table-cell>
          <table:table-cell office:value-type="string" table:style-name="EnteteVertical">
            <text:p text:style-name="Standard">17</text:p>
          </table:table-cell>
          <table:table-cell office:value-type="string" table:style-name="EnteteVertical">
            <text:p text:style-name="Standard">18</text:p>
          </table:table-cell>
          <table:table-cell office:value-type="string" table:style-name="EnteteVertical">
            <text:p text:style-name="Standard">19</text:p>
          </table:table-cell>
          <table:table-cell office:value-type="string" table:style-name="EnteteVertical">
            <text:p text:style-name="Standard">20</text:p>
          </table:table-cell>
          <table:table-cell office:value-type="string" table:style-name="EnteteVertical">
            <text:p text:style-name="Standard">21</text:p>
          </table:table-cell>
          <table:table-cell office:value-type="string" table:style-name="EnteteVertical">
            <text:p text:style-name="Standard">22</text:p>
          </table:table-cell>
          <table:table-cell office:value-type="string" table:style-name="EnteteVertical">
            <text:p text:style-name="Standard">23</text:p>
          </table:table-cell>
          <table:table-cell office:value-type="string" table:style-name="EnteteVertical">
            <text:p text:style-name="Standard">24</text:p>
          </table:table-cell>
          <table:table-cell office:value-type="string" table:style-name="EnteteVertical">
            <text:p text:style-name="Standard">25</text:p>
          </table:table-cell>
          <table:table-cell office:value-type="string" table:style-name="EnteteVertical">
            <text:p text:style-name="Standard">26</text:p>
          </table:table-cell>
          <table:table-cell office:value-type="string" table:style-name="EnteteVertical">
            <text:p text:style-name="Standard">27</text:p>
          </table:table-cell>
          <table:table-cell office:value-type="string" table:style-name="EnteteVertical">
            <text:p text:style-name="Standard">28</text:p>
          </table:table-cell>
          <table:table-cell office:value-type="string" table:style-name="EnteteVertical">
            <text:p text:style-name="Standard">29</text:p>
          </table:table-cell>
          <table:table-cell office:value-type="string" table:style-name="EnteteVertical">
            <text:p text:style-name="Standard">30</text:p>
          </table:table-cell>
          <table:table-cell office:value-type="string" table:style-name="EnteteVertical">
            <text:p text:style-name="Standard">31</text:p>
          </table:table-cell>
          <table:table-cell office:value-type="string" table:style-name="EnteteVertical">
            <text:p text:style-name="Standard">32</text:p>
          </table:table-cell>
          <table:table-cell office:value-type="string" table:style-name="EnteteVertical">
            <text:p text:style-name="Standard">33</text:p>
          </table:table-cell>
          <table:table-cell office:value-type="string" table:style-name="EnteteVertical">
            <text:p text:style-name="Standard">34</text:p>
          </table:table-cell>
          <table:table-cell office:value-type="string" table:style-name="EnteteVertical">
            <text:p text:style-name="Standard">35</text:p>
          </table:table-cell>
          <table:table-cell office:value-type="string" table:style-name="EnteteVertical">
            <text:p text:style-name="Standard">36</text:p>
          </table:table-cell>
          <table:table-cell office:value-type="string" table:style-name="EnteteVertical">
            <text:p text:style-name="Standard">37</text:p>
          </table:table-cell>
          <table:table-cell office:value-type="string" table:style-name="EnteteVertical">
            <text:p text:style-name="Standard">38</text:p>
          </table:table-cell>
          <table:table-cell office:value-type="string" table:style-name="EnteteVertical">
            <text:p text:style-name="Standard">39</text:p>
          </table:table-cell>
          <table:table-cell office:value-type="string" table:style-name="EnteteVertical">
            <text:p text:style-name="Standard">40</text:p>
          </table:table-cell>
          <table:table-cell office:value-type="string" table:style-name="EnteteVertical">
            <text:p text:style-name="Standard">41</text:p>
          </table:table-cell>
          <table:table-cell office:value-type="string" table:style-name="EnteteVertical">
            <text:p text:style-name="Standard">42</text:p>
          </table:table-cell>
          <table:table-cell office:value-type="string" table:style-name="EnteteVertical">
            <text:p text:style-name="Standard">43</text:p>
          </table:table-cell>
          <table:table-cell office:value-type="string" table:style-name="EnteteVertical">
            <text:p text:style-name="Standard">44</text:p>
          </table:table-cell>
          <table:table-cell office:value-type="string" table:style-name="EnteteVertical">
            <text:p text:style-name="Standard">45</text:p>
          </table:table-cell>
          <table:table-cell office:value-type="string" table:style-name="EnteteVertical">
            <text:p text:style-name="Standard">46</text:p>
          </table:table-cell>
          <table:table-cell office:value-type="string" table:style-name="EnteteVertical">
            <text:p text:style-name="Standard">47</text:p>
          </table:table-cell>
          <table:table-cell office:value-type="string" table:style-name="EnteteVertical">
            <text:p text:style-name="Standard">48</text:p>
          </table:table-cell>
          <table:table-cell office:value-type="string" table:style-name="EnteteVertical">
            <text:p text:style-name="Standard">49</text:p>
          </table:table-cell>
          <table:table-cell office:value-type="string" table:style-name="EnteteVertical">
            <text:p text:style-name="Standard">50</text:p>
          </table:table-cell>
          <table:table-cell office:value-type="string" table:style-name="EnteteVertical">
            <text:p text:style-name="Standard">51</text:p>
          </table:table-cell>
          <table:table-cell office:value-type="string" table:style-name="EnteteVertical">
            <text:p text:style-name="Standard">52</text:p>
          </table:table-cell>
          <table:table-cell office:value-type="string" table:style-name="EnteteVertical">
            <text:p text:style-name="Standard">53</text:p>
          </table:table-cell>
          <table:table-cell office:value-type="string" table:style-name="EnteteVertical">
            <text:p text:style-name="Standard">54</text:p>
          </table:table-cell>
          <table:table-cell office:value-type="string" table:style-name="EnteteVertical">
            <text:p text:style-name="Standard">55</text:p>
          </table:table-cell>
          <table:table-cell office:value-type="string" table:style-name="EnteteVertical">
            <text:p text:style-name="Standard">56</text:p>
          </table:table-cell>
          <table:table-cell office:value-type="string" table:style-name="EnteteVertical">
            <text:p text:style-name="Standard">57</text:p>
          </table:table-cell>
          <table:table-cell office:value-type="string" table:style-name="EnteteVertical">
            <text:p text:style-name="Standard">58</text:p>
          </table:table-cell>
          <table:table-cell office:value-type="string" table:style-name="EnteteVertical">
            <text:p text:style-name="Standard">59</text:p>
          </table:table-cell>
          <table:table-cell office:value-type="string" table:style-name="EnteteVertical">
            <text:p text:style-name="Standard">60</text:p>
          </table:table-cell>
          <table:table-cell office:value-type="string" table:style-name="EnteteVertical">
            <text:p text:style-name="Standard">61</text:p>
          </table:table-cell>
          <table:table-cell office:value-type="string" table:style-name="EnteteVertical">
            <text:p text:style-name="Standard">62</text:p>
          </table:table-cell>
          <table:table-cell office:value-type="string" table:style-name="EnteteVertical">
            <text:p text:style-name="Standard">63</text:p>
          </table:table-cell>
          <table:table-cell office:value-type="string" table:style-name="EnteteVertical">
            <text:p text:style-name="Standard">64</text:p>
          </table:table-cell>
          <table:table-cell office:value-type="string" table:style-name="EnteteVertical">
            <text:p text:style-name="Standard">65</text:p>
          </table:table-cell>
          <table:table-cell office:value-type="string" table:style-name="EnteteVertical">
            <text:p text:style-name="Standard">66</text:p>
          </table:table-cell>
          <table:table-cell office:value-type="string" table:style-name="EnteteVertical">
            <text:p text:style-name="Standard">67</text:p>
          </table:table-cell>
          <table:table-cell office:value-type="string" table:style-name="EnteteVertical">
            <text:p text:style-name="Standard">68</text:p>
          </table:table-cell>
          <table:table-cell office:value-type="string" table:style-name="EnteteVertical">
            <text:p text:style-name="Standard">69</text:p>
          </table:table-cell>
          <table:table-cell office:value-type="string" table:style-name="EnteteVertical">
            <text:p text:style-name="Standard">70</text:p>
          </table:table-cell>
          <table:table-cell office:value-type="string" table:style-name="EnteteVertical">
            <text:p text:style-name="Standard">71</text:p>
          </table:table-cell>
          <table:table-cell office:value-type="string" table:style-name="EnteteVertical">
            <text:p text:style-name="Standard">72</text:p>
          </table:table-cell>
          <table:table-cell office:value-type="string" table:style-name="EnteteVertical">
            <text:p text:style-name="Standard">73</text:p>
          </table:table-cell>
          <table:table-cell office:value-type="string" table:style-name="EnteteVertical">
            <text:p text:style-name="Standard">74</text:p>
          </table:table-cell>
          <table:table-cell office:value-type="string" table:style-name="EnteteVertical">
            <text:p text:style-name="Standard">75</text:p>
          </table:table-cell>
          <table:table-cell office:value-type="string" table:style-name="EnteteVertical">
            <text:p text:style-name="Standard">76</text:p>
          </table:table-cell>
          <table:table-cell office:value-type="string" table:style-name="EnteteVertical">
            <text:p text:style-name="Standard">77</text:p>
          </table:table-cell>
          <table:table-cell office:value-type="string" table:style-name="EnteteVertical">
            <text:p text:style-name="Standard">78</text:p>
          </table:table-cell>
          <table:table-cell office:value-type="string" table:style-name="EnteteVertical">
            <text:p text:style-name="Standard">79</text:p>
          </table:table-cell>
          <table:table-cell office:value-type="string" table:style-name="EnteteVertical">
            <text:p text:style-name="Standard">80</text:p>
          </table:table-cell>
          <table:table-cell office:value-type="string" table:style-name="EnteteVertical">
            <text:p text:style-name="Standard">81</text:p>
          </table:table-cell>
          <table:table-cell office:value-type="string" table:style-name="EnteteVertical">
            <text:p text:style-name="Standard">82</text:p>
          </table:table-cell>
          <table:table-cell office:value-type="string" table:style-name="EnteteVertical">
            <text:p text:style-name="Standard">83</text:p>
          </table:table-cell>
          <table:table-cell office:value-type="string" table:style-name="EnteteVertical">
            <text:p text:style-name="Standard">84</text:p>
          </table:table-cell>
          <table:table-cell office:value-type="string" table:style-name="EnteteVertical">
            <text:p text:style-name="Standard">85</text:p>
          </table:table-cell>
          <table:table-cell office:value-type="string" table:style-name="EnteteVertical">
            <text:p text:style-name="Standard">86</text:p>
          </table:table-cell>
          <table:table-cell office:value-type="string" table:style-name="EnteteVertical">
            <text:p text:style-name="Standard">87</text:p>
          </table:table-cell>
          <table:table-cell office:value-type="string" table:style-name="EnteteVertical">
            <text:p text:style-name="Standard">88</text:p>
          </table:table-cell>
          <table:table-cell office:value-type="string" table:style-name="EnteteVertical">
            <text:p text:style-name="Standard">89</text:p>
          </table:table-cell>
          <table:table-cell office:value-type="string" table:style-name="EnteteVertical">
            <text:p text:style-name="Standard">90</text:p>
          </table:table-cell>
          <table:table-cell office:value-type="string" table:style-name="EnteteVertical">
            <text:p text:style-name="Standard">91</text:p>
          </table:table-cell>
          <table:table-cell office:value-type="string" table:style-name="EnteteVertical">
            <text:p text:style-name="Standard">92</text:p>
          </table:table-cell>
          <table:table-cell office:value-type="string" table:style-name="EnteteVertical">
            <text:p text:style-name="Standard">93</text:p>
          </table:table-cell>
          <table:table-cell office:value-type="string" table:style-name="EnteteVertical">
            <text:p text:style-name="Standard">94</text:p>
          </table:table-cell>
          <table:table-cell office:value-type="string" table:style-name="EnteteVertical">
            <text:p text:style-name="Standard">95</text:p>
          </table:table-cell>
          <table:table-cell office:value-type="string" table:style-name="EnteteVertical">
            <text:p text:style-name="Standard">96</text:p>
          </table:table-cell>
          <table:table-cell office:value-type="string" table:style-name="EnteteVertical">
            <text:p text:style-name="Standard">97</text:p>
          </table:table-cell>
          <table:table-cell office:value-type="string" table:style-name="EnteteVertical">
            <text:p text:style-name="Standard">98</text:p>
          </table:table-cell>
          <table:table-cell office:value-type="string" table:style-name="EnteteVertical">
            <text:p text:style-name="Standard">99</text:p>
          </table:table-cell>
          <table:table-cell office:value-type="string" table:style-name="EnteteVertical">
            <text:p text:style-name="Standard">100</text:p>
          </table:table-cell>
          <table:table-cell office:value-type="string" table:style-name="EnteteIndic">
            <text:p text:style-name="Standard">NumEtud[1]</text:p>
          </table:table-cell>
          <table:table-cell office:value-type="string" table:style-name="EnteteIndic">
            <text:p text:style-name="Standard">NumEtud[2]</text:p>
          </table:table-cell>
          <table:table-cell office:value-type="string" table:style-name="EnteteIndic">
            <text:p text:style-name="Standard">NumEtud[3]</text:p>
          </table:table-cell>
          <table:table-cell office:value-type="string" table:style-name="EnteteIndic">
            <text:p text:style-name="Standard">NumEtud[4]</text:p>
          </table:table-cell>
          <table:table-cell office:value-type="string" table:style-name="EnteteIndic">
            <text:p text:style-name="Standard">NumEtud[5]</text:p>
          </table:table-cell>
          <table:table-cell office:value-type="string" table:style-name="EnteteIndic">
            <text:p text:style-name="Standard">NumEtud[6]</text:p>
          </table:table-cell>
          <table:table-cell office:value-type="string" table:style-name="EnteteIndic">
            <text:p text:style-name="Standard">NumEtud[7]</text:p>
          </table:table-cell>
        </table:table-row>
        <table:table-row table:style-name="ro1">
          <table:table-cell/>
          <table:table-cell/>
          <table:table-cell/>
          <table:table-cell office:value="" office:value-type="float" table:style-name="NoteF">
            <text:p text:style-name="Standard"/>
          </table:table-cell>
          <table:table-cell office:value-type="string" table:number-columns-spanned="2" table:number-rows-spanned="1" table:style-name="General">
            <text:p text:style-name="Standard">max</text:p>
          </table:table-cell>
          <table:covered-table-cell/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3" office:value-type="float" table:style-name="NoteQ">
            <text:p text:style-name="Standard">3</text:p>
          </table:table-cell>
          <table:table-cell office:value="4" office:value-type="float" table:style-name="NoteQ">
            <text:p text:style-name="Standard">4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3" office:value-type="float" table:style-name="NoteQ">
            <text:p text:style-name="Standard">3</text:p>
          </table:table-cell>
          <table:table-cell office:value="2" office:value-type="float" table:style-name="NoteQ">
            <text:p text:style-name="Standard">2</text:p>
          </table:table-cell>
          <table:table-cell office:value="3" office:value-type="float" table:style-name="NoteQ">
            <text:p text:style-name="Standard">3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3" office:value-type="float" table:style-name="NoteQ">
            <text:p text:style-name="Standard">3</text:p>
          </table:table-cell>
          <table:table-cell office:value="6" office:value-type="float" table:style-name="NoteQ">
            <text:p text:style-name="Standard">6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3" office:value-type="float" table:style-name="NoteQ">
            <text:p text:style-name="Standard">3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 table:formula="oooc:=AVERAGE([.D6:.D15])" table:style-name="NoteF"/>
          <table:table-cell office:value-type="string" table:number-columns-spanned="2" table:number-rows-spanned="1" table:style-name="General">
            <text:p text:style-name="Standard">moyenne</text:p>
          </table:table-cell>
          <table:covered-table-cell/>
          <table:table-cell table:formula="oooc:=AVERAGE([.G6:.G15])/[.G4]" table:style-name="Qpc"/>
          <table:table-cell table:formula="oooc:=AVERAGE([.H6:.H15])/[.H4]" table:style-name="Qpc"/>
          <table:table-cell table:formula="oooc:=AVERAGE([.I6:.I15])/[.I4]" table:style-name="Qpc"/>
          <table:table-cell table:formula="oooc:=AVERAGE([.J6:.J15])/[.J4]" table:style-name="Qpc"/>
          <table:table-cell table:formula="oooc:=AVERAGE([.K6:.K15])/[.K4]" table:style-name="Qpc"/>
          <table:table-cell table:formula="oooc:=AVERAGE([.L6:.L15])/[.L4]" table:style-name="Qpc"/>
          <table:table-cell table:formula="oooc:=AVERAGE([.M6:.M15])/[.M4]" table:style-name="Qpc"/>
          <table:table-cell table:formula="oooc:=AVERAGE([.N6:.N15])/[.N4]" table:style-name="Qpc"/>
          <table:table-cell table:formula="oooc:=AVERAGE([.O6:.O15])/[.O4]" table:style-name="Qpc"/>
          <table:table-cell table:formula="oooc:=AVERAGE([.P6:.P15])/[.P4]" table:style-name="Qpc"/>
          <table:table-cell table:formula="oooc:=AVERAGE([.Q6:.Q15])/[.Q4]" table:style-name="Qpc"/>
          <table:table-cell table:formula="oooc:=AVERAGE([.R6:.R15])/[.R4]" table:style-name="Qpc"/>
          <table:table-cell table:formula="oooc:=AVERAGE([.S6:.S15])/[.S4]" table:style-name="Qpc"/>
          <table:table-cell table:formula="oooc:=AVERAGE([.T6:.T15])/[.T4]" table:style-name="Qpc"/>
          <table:table-cell table:formula="oooc:=AVERAGE([.U6:.U15])/[.U4]" table:style-name="Qpc"/>
          <table:table-cell table:formula="oooc:=AVERAGE([.V6:.V15])/[.V4]" table:style-name="Qpc"/>
          <table:table-cell table:formula="oooc:=AVERAGE([.W6:.W15])/[.W4]" table:style-name="Qpc"/>
          <table:table-cell table:formula="oooc:=AVERAGE([.X6:.X15])/[.X4]" table:style-name="Qpc"/>
          <table:table-cell table:formula="oooc:=AVERAGE([.Y6:.Y15])/[.Y4]" table:style-name="Qpc"/>
          <table:table-cell table:formula="oooc:=AVERAGE([.Z6:.Z15])/[.Z4]" table:style-name="Qpc"/>
          <table:table-cell table:formula="oooc:=AVERAGE([.AA6:.AA15])/[.AA4]" table:style-name="Qpc"/>
          <table:table-cell table:formula="oooc:=AVERAGE([.AB6:.AB15])/[.AB4]" table:style-name="Qpc"/>
          <table:table-cell table:formula="oooc:=AVERAGE([.AC6:.AC15])/[.AC4]" table:style-name="Qpc"/>
          <table:table-cell table:formula="oooc:=AVERAGE([.AD6:.AD15])/[.AD4]" table:style-name="Qpc"/>
          <table:table-cell table:formula="oooc:=AVERAGE([.AE6:.AE15])/[.AE4]" table:style-name="Qpc"/>
          <table:table-cell table:formula="oooc:=AVERAGE([.AF6:.AF15])/[.AF4]" table:style-name="Qpc"/>
          <table:table-cell table:formula="oooc:=AVERAGE([.AG6:.AG15])/[.AG4]" table:style-name="Qpc"/>
          <table:table-cell table:formula="oooc:=AVERAGE([.AH6:.AH15])/[.AH4]" table:style-name="Qpc"/>
          <table:table-cell table:formula="oooc:=AVERAGE([.AI6:.AI15])/[.AI4]" table:style-name="Qpc"/>
          <table:table-cell table:formula="oooc:=AVERAGE([.AJ6:.AJ15])/[.AJ4]" table:style-name="Qpc"/>
          <table:table-cell table:formula="oooc:=AVERAGE([.AK6:.AK15])/[.AK4]" table:style-name="Qpc"/>
          <table:table-cell table:formula="oooc:=AVERAGE([.AL6:.AL15])/[.AL4]" table:style-name="Qpc"/>
          <table:table-cell table:formula="oooc:=AVERAGE([.AM6:.AM15])/[.AM4]" table:style-name="Qpc"/>
          <table:table-cell table:formula="oooc:=AVERAGE([.AN6:.AN15])/[.AN4]" table:style-name="Qpc"/>
          <table:table-cell table:formula="oooc:=AVERAGE([.AO6:.AO15])/[.AO4]" table:style-name="Qpc"/>
          <table:table-cell table:formula="oooc:=AVERAGE([.AP6:.AP15])/[.AP4]" table:style-name="Qpc"/>
          <table:table-cell table:formula="oooc:=AVERAGE([.AQ6:.AQ15])/[.AQ4]" table:style-name="Qpc"/>
          <table:table-cell table:formula="oooc:=AVERAGE([.AR6:.AR15])/[.AR4]" table:style-name="Qpc"/>
          <table:table-cell table:formula="oooc:=AVERAGE([.AS6:.AS15])/[.AS4]" table:style-name="Qpc"/>
          <table:table-cell table:formula="oooc:=AVERAGE([.AT6:.AT15])/[.AT4]" table:style-name="Qpc"/>
          <table:table-cell table:formula="oooc:=AVERAGE([.AU6:.AU15])/[.AU4]" table:style-name="Qpc"/>
          <table:table-cell table:formula="oooc:=AVERAGE([.AV6:.AV15])/[.AV4]" table:style-name="Qpc"/>
          <table:table-cell table:formula="oooc:=AVERAGE([.AW6:.AW15])/[.AW4]" table:style-name="Qpc"/>
          <table:table-cell table:formula="oooc:=AVERAGE([.AX6:.AX15])/[.AX4]" table:style-name="Qpc"/>
          <table:table-cell table:formula="oooc:=AVERAGE([.AY6:.AY15])/[.AY4]" table:style-name="Qpc"/>
          <table:table-cell table:formula="oooc:=AVERAGE([.AZ6:.AZ15])/[.AZ4]" table:style-name="Qpc"/>
          <table:table-cell table:formula="oooc:=AVERAGE([.BA6:.BA15])/[.BA4]" table:style-name="Qpc"/>
          <table:table-cell table:formula="oooc:=AVERAGE([.BB6:.BB15])/[.BB4]" table:style-name="Qpc"/>
          <table:table-cell table:formula="oooc:=AVERAGE([.BC6:.BC15])/[.BC4]" table:style-name="Qpc"/>
          <table:table-cell table:formula="oooc:=AVERAGE([.BD6:.BD15])/[.BD4]" table:style-name="Qpc"/>
          <table:table-cell table:formula="oooc:=AVERAGE([.BE6:.BE15])/[.BE4]" table:style-name="Qpc"/>
          <table:table-cell table:formula="oooc:=AVERAGE([.BF6:.BF15])/[.BF4]" table:style-name="Qpc"/>
          <table:table-cell table:formula="oooc:=AVERAGE([.BG6:.BG15])/[.BG4]" table:style-name="Qpc"/>
          <table:table-cell table:formula="oooc:=AVERAGE([.BH6:.BH15])/[.BH4]" table:style-name="Qpc"/>
          <table:table-cell table:formula="oooc:=AVERAGE([.BI6:.BI15])/[.BI4]" table:style-name="Qpc"/>
          <table:table-cell table:formula="oooc:=AVERAGE([.BJ6:.BJ15])/[.BJ4]" table:style-name="Qpc"/>
          <table:table-cell table:formula="oooc:=AVERAGE([.BK6:.BK15])/[.BK4]" table:style-name="Qpc"/>
          <table:table-cell table:formula="oooc:=AVERAGE([.BL6:.BL15])/[.BL4]" table:style-name="Qpc"/>
          <table:table-cell table:formula="oooc:=AVERAGE([.BM6:.BM15])/[.BM4]" table:style-name="Qpc"/>
          <table:table-cell table:formula="oooc:=AVERAGE([.BN6:.BN15])/[.BN4]" table:style-name="Qpc"/>
          <table:table-cell table:formula="oooc:=AVERAGE([.BO6:.BO15])/[.BO4]" table:style-name="Qpc"/>
          <table:table-cell table:formula="oooc:=AVERAGE([.BP6:.BP15])/[.BP4]" table:style-name="Qpc"/>
          <table:table-cell table:formula="oooc:=AVERAGE([.BQ6:.BQ15])/[.BQ4]" table:style-name="Qpc"/>
          <table:table-cell table:formula="oooc:=AVERAGE([.BR6:.BR15])/[.BR4]" table:style-name="Qpc"/>
          <table:table-cell table:formula="oooc:=AVERAGE([.BS6:.BS15])/[.BS4]" table:style-name="Qpc"/>
          <table:table-cell table:formula="oooc:=AVERAGE([.BT6:.BT15])/[.BT4]" table:style-name="Qpc"/>
          <table:table-cell table:formula="oooc:=AVERAGE([.BU6:.BU15])/[.BU4]" table:style-name="Qpc"/>
          <table:table-cell table:formula="oooc:=AVERAGE([.BV6:.BV15])/[.BV4]" table:style-name="Qpc"/>
          <table:table-cell table:formula="oooc:=AVERAGE([.BW6:.BW15])/[.BW4]" table:style-name="Qpc"/>
          <table:table-cell table:formula="oooc:=AVERAGE([.BX6:.BX15])/[.BX4]" table:style-name="Qpc"/>
          <table:table-cell table:formula="oooc:=AVERAGE([.BY6:.BY15])/[.BY4]" table:style-name="Qpc"/>
          <table:table-cell table:formula="oooc:=AVERAGE([.BZ6:.BZ15])/[.BZ4]" table:style-name="Qpc"/>
          <table:table-cell table:formula="oooc:=AVERAGE([.CA6:.CA15])/[.CA4]" table:style-name="Qpc"/>
          <table:table-cell table:formula="oooc:=AVERAGE([.CB6:.CB15])/[.CB4]" table:style-name="Qpc"/>
          <table:table-cell table:formula="oooc:=AVERAGE([.CC6:.CC15])/[.CC4]" table:style-name="Qpc"/>
          <table:table-cell table:formula="oooc:=AVERAGE([.CD6:.CD15])/[.CD4]" table:style-name="Qpc"/>
          <table:table-cell table:formula="oooc:=AVERAGE([.CE6:.CE15])/[.CE4]" table:style-name="Qpc"/>
          <table:table-cell table:formula="oooc:=AVERAGE([.CF6:.CF15])/[.CF4]" table:style-name="Qpc"/>
          <table:table-cell table:formula="oooc:=AVERAGE([.CG6:.CG15])/[.CG4]" table:style-name="Qpc"/>
          <table:table-cell table:formula="oooc:=AVERAGE([.CH6:.CH15])/[.CH4]" table:style-name="Qpc"/>
          <table:table-cell table:formula="oooc:=AVERAGE([.CI6:.CI15])/[.CI4]" table:style-name="Qpc"/>
          <table:table-cell table:formula="oooc:=AVERAGE([.CJ6:.CJ15])/[.CJ4]" table:style-name="Qpc"/>
          <table:table-cell table:formula="oooc:=AVERAGE([.CK6:.CK15])/[.CK4]" table:style-name="Qpc"/>
          <table:table-cell table:formula="oooc:=AVERAGE([.CL6:.CL15])/[.CL4]" table:style-name="Qpc"/>
          <table:table-cell table:formula="oooc:=AVERAGE([.CM6:.CM15])/[.CM4]" table:style-name="Qpc"/>
          <table:table-cell table:formula="oooc:=AVERAGE([.CN6:.CN15])/[.CN4]" table:style-name="Qpc"/>
          <table:table-cell table:formula="oooc:=AVERAGE([.CO6:.CO15])/[.CO4]" table:style-name="Qpc"/>
          <table:table-cell table:formula="oooc:=AVERAGE([.CP6:.CP15])/[.CP4]" table:style-name="Qpc"/>
          <table:table-cell table:formula="oooc:=AVERAGE([.CQ6:.CQ15])/[.CQ4]" table:style-name="Qpc"/>
          <table:table-cell table:formula="oooc:=AVERAGE([.CR6:.CR15])/[.CR4]" table:style-name="Qpc"/>
          <table:table-cell table:formula="oooc:=AVERAGE([.CS6:.CS15])/[.CS4]" table:style-name="Qpc"/>
          <table:table-cell table:formula="oooc:=AVERAGE([.CT6:.CT15])/[.CT4]" table:style-name="Qpc"/>
          <table:table-cell table:formula="oooc:=AVERAGE([.CU6:.CU15])/[.CU4]" table:style-name="Qpc"/>
          <table:table-cell table:formula="oooc:=AVERAGE([.CV6:.CV15])/[.CV4]" table:style-name="Qpc"/>
          <table:table-cell table:formula="oooc:=AVERAGE([.CW6:.CW15])/[.CW4]" table:style-name="Qpc"/>
          <table:table-cell table:formula="oooc:=AVERAGE([.CX6:.CX15])/[.CX4]" table:style-name="Qpc"/>
          <table:table-cell table:formula="oooc:=AVERAGE([.CY6:.CY15])/[.CY4]" table:style-name="Qpc"/>
          <table:table-cell table:formula="oooc:=AVERAGE([.CZ6:.CZ15])/[.CZ4]" table:style-name="Qpc"/>
          <table:table-cell table:formula="oooc:=AVERAGE([.DA6:.DA15])/[.DA4]" table:style-name="Qpc"/>
          <table:table-cell table:formula="oooc:=AVERAGE([.DB6:.DB15])/[.DB4]" table:style-name="Qpc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 office:value-type="string" table:style-name="NumCopie">
            <text:p text:style-name="Standard">1:2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ROUNDDOWN([.E6]/[.F6]*[.$D$4]/0.5)*0.5;ROUNDDOWN([.E6]/0.5)*0.5)" table:style-name="NoteF"/>
          <table:table-cell office:value-type="float" table:formula="oooc:=SUM([.G6:.DB6])" table:style-name="NoteQ"/>
          <table:table-cell office:value="149" office:value-type="float" table:style-name="NoteQ">
            <text:p text:style-name="Standard">149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5" office:value-type="float" table:style-name="NoteQ">
            <text:p text:style-name="Standard">-0.5</text:p>
          </table:table-cell>
          <table:table-cell office:value="2" office:value-type="float" table:style-name="NoteQ">
            <text:p text:style-name="Standard">2</text:p>
          </table:table-cell>
          <table:table-cell office:value="3" office:value-type="float" table:style-name="NoteQ">
            <text:p text:style-name="Standard">3</text:p>
          </table:table-cell>
          <table:table-cell office:value="1" office:value-type="float" table:style-name="NoteQ">
            <text:p text:style-name="Standard">1</text:p>
          </table:table-cell>
          <table:table-cell office:value="-1" office:value-type="float" table:style-name="NoteQ">
            <text:p text:style-name="Standard">-1</text:p>
          </table:table-cell>
          <table:table-cell office:value="0" office:value-type="float" table:style-name="NoteV">
            <text:p text:style-name="Standard">0</text:p>
          </table:table-cell>
          <table:table-cell office:value="-0.5" office:value-type="float" table:style-name="NoteQ">
            <text:p text:style-name="Standard">-0.5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-0.5" office:value-type="float" table:style-name="NoteQ">
            <text:p text:style-name="Standard">-0.5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5" office:value-type="float" table:style-name="NoteQ">
            <text:p text:style-name="Standard">-0.5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-0.5" office:value-type="float" table:style-name="NoteQ">
            <text:p text:style-name="Standard">-0.5</text:p>
          </table:table-cell>
          <table:table-cell office:value="1" office:value-type="float" table:style-name="NoteQ">
            <text:p text:style-name="Standard">1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1" office:value-type="float" table:style-name="NoteQ">
            <text:p text:style-name="Standard">1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1" office:value-type="float" table:style-name="NoteQ">
            <text:p text:style-name="Standard">1</text:p>
          </table:table-cell>
          <table:table-cell office:value="-0.5" office:value-type="float" table:style-name="NoteQ">
            <text:p text:style-name="Standard">-0.5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5" office:value-type="float" table:style-name="NoteQ">
            <text:p text:style-name="Standard">-0.5</text:p>
          </table:table-cell>
          <table:table-cell office:value="0" office:value-type="float" table:style-name="NoteV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-0.5" office:value-type="float" table:style-name="NoteQ">
            <text:p text:style-name="Standard">-0.5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-0.5" office:value-type="float" table:style-name="NoteQ">
            <text:p text:style-name="Standard">-0.5</text:p>
          </table:table-cell>
          <table:table-cell office:value="0" office:value-type="float" table:style-name="NoteV">
            <text:p text:style-name="Standard">0</text:p>
          </table:table-cell>
          <table:table-cell office:value="-1" office:value-type="float" table:style-name="NoteQ">
            <text:p text:style-name="Standard">-1</text:p>
          </table:table-cell>
          <table:table-cell office:value="0" office:value-type="float" table:style-name="NoteQ">
            <text:p text:style-name="Standard">0</text:p>
          </table:table-cell>
          <table:table-cell office:value="-1" office:value-type="float" table:style-name="NoteQ">
            <text:p text:style-name="Standard">-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5" office:value-type="float" table:style-name="NoteQ">
            <text:p text:style-name="Standard">-0.5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1" office:value-type="float" table:style-name="NoteQ">
            <text:p text:style-name="Standard">-1</text:p>
          </table:table-cell>
          <table:table-cell office:value="-1" office:value-type="float" table:style-name="NoteQ">
            <text:p text:style-name="Standard">-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-0.5" office:value-type="float" table:style-name="NoteQ">
            <text:p text:style-name="Standard">-0.5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CodeV">
            <text:p text:style-name="Standard">1</text:p>
          </table:table-cell>
          <table:table-cell office:value="1" office:value-type="float" table:style-name="CodeV">
            <text:p text:style-name="Standard">1</text:p>
          </table:table-cell>
          <table:table-cell office:value="0" office:value-type="float" table:style-name="CodeV">
            <text:p text:style-name="Standard">0</text:p>
          </table:table-cell>
          <table:table-cell office:value="0" office:value-type="float" table:style-name="CodeV">
            <text:p text:style-name="Standard">0</text:p>
          </table:table-cell>
          <table:table-cell office:value="0" office:value-type="float" table:style-name="CodeV">
            <text:p text:style-name="Standard">0</text:p>
          </table:table-cell>
          <table:table-cell office:value="0" office:value-type="float" table:style-name="CodeV">
            <text:p text:style-name="Standard">0</text:p>
          </table:table-cell>
          <table:table-cell office:value="0" office:value-type="float" table:style-name="CodeV">
            <text:p text:style-name="Standard">0</text:p>
          </table:table-cell>
        </table:table-row>
        <table:table-row table:style-name="ro1">
          <table:table-cell office:value-type="string" table:style-name="NumCopie">
            <text:p text:style-name="Standard">1:3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ROUNDDOWN([.E7]/[.F7]*[.$D$4]/0.5)*0.5;ROUNDDOWN([.E7]/0.5)*0.5)" table:style-name="NoteF"/>
          <table:table-cell office:value-type="float" table:formula="oooc:=SUM([.G7:.DB7])" table:style-name="NoteQ"/>
          <table:table-cell office:value="149" office:value-type="float" table:style-name="NoteQ">
            <text:p text:style-name="Standard">149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3" office:value-type="float" table:style-name="NoteQ">
            <text:p text:style-name="Standard">3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-0.5" office:value-type="float" table:style-name="NoteQ">
            <text:p text:style-name="Standard">-0.5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-1" office:value-type="float" table:style-name="NoteQ">
            <text:p text:style-name="Standard">-1</text:p>
          </table:table-cell>
          <table:table-cell office:value="3" office:value-type="float" table:style-name="NoteQ">
            <text:p text:style-name="Standard">3</text:p>
          </table:table-cell>
          <table:table-cell office:value="-0.5" office:value-type="float" table:style-name="NoteQ">
            <text:p text:style-name="Standard">-0.5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1" office:value-type="float" table:style-name="NoteQ">
            <text:p text:style-name="Standard">-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-0.5" office:value-type="float" table:style-name="NoteQ">
            <text:p text:style-name="Standard">-0.5</text:p>
          </table:table-cell>
          <table:table-cell office:value="1" office:value-type="float" table:style-name="NoteQ">
            <text:p text:style-name="Standard">1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0" office:value-type="float" table:style-name="NoteV">
            <text:p text:style-name="Standard">0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1" office:value-type="float" table:style-name="NoteQ">
            <text:p text:style-name="Standard">1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5" office:value-type="float" table:style-name="NoteQ">
            <text:p text:style-name="Standard">-0.5</text:p>
          </table:table-cell>
          <table:table-cell office:value="-1" office:value-type="float" table:style-name="NoteQ">
            <text:p text:style-name="Standard">-1</text:p>
          </table:table-cell>
          <table:table-cell office:value="-1" office:value-type="float" table:style-name="NoteQ">
            <text:p text:style-name="Standard">-1</text:p>
          </table:table-cell>
          <table:table-cell office:value="1" office:value-type="float" table:style-name="NoteQ">
            <text:p text:style-name="Standard">1</text:p>
          </table:table-cell>
          <table:table-cell office:value="3" office:value-type="float" table:style-name="NoteQ">
            <text:p text:style-name="Standard">3</text:p>
          </table:table-cell>
          <table:table-cell office:value="6" office:value-type="float" table:style-name="NoteQ">
            <text:p text:style-name="Standard">6</text:p>
          </table:table-cell>
          <table:table-cell office:value="1" office:value-type="float" table:style-name="NoteQ">
            <text:p text:style-name="Standard">1</text:p>
          </table:table-cell>
          <table:table-cell office:value="-0.5" office:value-type="float" table:style-name="NoteQ">
            <text:p text:style-name="Standard">-0.5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-1" office:value-type="float" table:style-name="NoteQ">
            <text:p text:style-name="Standard">-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1" office:value-type="float" table:style-name="NoteQ">
            <text:p text:style-name="Standard">-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-1" office:value-type="float" table:style-name="NoteQ">
            <text:p text:style-name="Standard">-1</text:p>
          </table:table-cell>
          <table:table-cell office:value="1" office:value-type="float" table:style-name="NoteQ">
            <text:p text:style-name="Standard">1</text:p>
          </table:table-cell>
          <table:table-cell office:value="-1" office:value-type="float" table:style-name="NoteQ">
            <text:p text:style-name="Standard">-1</text:p>
          </table:table-cell>
          <table:table-cell office:value="-1" office:value-type="float" table:style-name="NoteQ">
            <text:p text:style-name="Standard">-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1" office:value-type="float" table:style-name="NoteQ">
            <text:p text:style-name="Standard">-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5" office:value-type="float" table:style-name="NoteQ">
            <text:p text:style-name="Standard">-0.5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1" office:value-type="float" table:style-name="CodeV">
            <text:p text:style-name="Standard">1</text:p>
          </table:table-cell>
          <table:table-cell office:value="1" office:value-type="float" table:style-name="CodeV">
            <text:p text:style-name="Standard">1</text:p>
          </table:table-cell>
          <table:table-cell office:value="0" office:value-type="float" table:style-name="CodeV">
            <text:p text:style-name="Standard">0</text:p>
          </table:table-cell>
          <table:table-cell office:value="0" office:value-type="float" table:style-name="CodeV">
            <text:p text:style-name="Standard">0</text:p>
          </table:table-cell>
          <table:table-cell office:value="0" office:value-type="float" table:style-name="CodeV">
            <text:p text:style-name="Standard">0</text:p>
          </table:table-cell>
          <table:table-cell office:value="0" office:value-type="float" table:style-name="CodeV">
            <text:p text:style-name="Standard">0</text:p>
          </table:table-cell>
          <table:table-cell office:value="0" office:value-type="float" table:style-name="CodeV">
            <text:p text:style-name="Standard">0</text:p>
          </table:table-cell>
        </table:table-row>
        <table:table-row table:style-name="ro1">
          <table:table-cell office:value-type="string" table:style-name="NumCopie">
            <text:p text:style-name="Standard">1:4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ROUNDDOWN([.E8]/[.F8]*[.$D$4]/0.5)*0.5;ROUNDDOWN([.E8]/0.5)*0.5)" table:style-name="NoteF"/>
          <table:table-cell office:value-type="float" table:formula="oooc:=SUM([.G8:.DB8])" table:style-name="NoteQ"/>
          <table:table-cell office:value="149" office:value-type="float" table:style-name="NoteQ">
            <text:p text:style-name="Standard">149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-0.5" office:value-type="float" table:style-name="NoteQ">
            <text:p text:style-name="Standard">-0.5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-0.5" office:value-type="float" table:style-name="NoteQ">
            <text:p text:style-name="Standard">-0.5</text:p>
          </table:table-cell>
          <table:table-cell office:value="0" office:value-type="float" table:style-name="NoteQ">
            <text:p text:style-name="Standard">0</text:p>
          </table:table-cell>
          <table:table-cell office:value="3" office:value-type="float" table:style-name="NoteQ">
            <text:p text:style-name="Standard">3</text:p>
          </table:table-cell>
          <table:table-cell office:value="-1" office:value-type="float" table:style-name="NoteQ">
            <text:p text:style-name="Standard">-1</text:p>
          </table:table-cell>
          <table:table-cell office:value="2" office:value-type="float" table:style-name="NoteQ">
            <text:p text:style-name="Standard">2</text:p>
          </table:table-cell>
          <table:table-cell office:value="-0.5" office:value-type="float" table:style-name="NoteQ">
            <text:p text:style-name="Standard">-0.5</text:p>
          </table:table-cell>
          <table:table-cell office:value="-1" office:value-type="float" table:style-name="NoteQ">
            <text:p text:style-name="Standard">-1</text:p>
          </table:table-cell>
          <table:table-cell office:value="1" office:value-type="float" table:style-name="NoteQ">
            <text:p text:style-name="Standard">1</text:p>
          </table:table-cell>
          <table:table-cell office:value="-0.5" office:value-type="float" table:style-name="NoteQ">
            <text:p text:style-name="Standard">-0.5</text:p>
          </table:table-cell>
          <table:table-cell office:value="-1" office:value-type="float" table:style-name="NoteQ">
            <text:p text:style-name="Standard">-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-0.5" office:value-type="float" table:style-name="NoteQ">
            <text:p text:style-name="Standard">-0.5</text:p>
          </table:table-cell>
          <table:table-cell office:value="1" office:value-type="float" table:style-name="NoteQ">
            <text:p text:style-name="Standard">1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1" office:value-type="float" table:style-name="NoteQ">
            <text:p text:style-name="Standard">1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-1" office:value-type="float" table:style-name="NoteQ">
            <text:p text:style-name="Standard">-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3" office:value-type="float" table:style-name="NoteQ">
            <text:p text:style-name="Standard">3</text:p>
          </table:table-cell>
          <table:table-cell office:value="6" office:value-type="float" table:style-name="NoteQ">
            <text:p text:style-name="Standard">6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-1" office:value-type="float" table:style-name="NoteQ">
            <text:p text:style-name="Standard">-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-1" office:value-type="float" table:style-name="NoteQ">
            <text:p text:style-name="Standard">-1</text:p>
          </table:table-cell>
          <table:table-cell office:value="1" office:value-type="float" table:style-name="NoteQ">
            <text:p text:style-name="Standard">1</text:p>
          </table:table-cell>
          <table:table-cell office:value="-1" office:value-type="float" table:style-name="NoteQ">
            <text:p text:style-name="Standard">-1</text:p>
          </table:table-cell>
          <table:table-cell office:value="-1" office:value-type="float" table:style-name="NoteQ">
            <text:p text:style-name="Standard">-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-1" office:value-type="float" table:style-name="NoteQ">
            <text:p text:style-name="Standard">-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5" office:value-type="float" table:style-name="NoteQ">
            <text:p text:style-name="Standard">-0.5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5" office:value-type="float" table:style-name="NoteQ">
            <text:p text:style-name="Standard">-0.5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CodeV">
            <text:p text:style-name="Standard">1</text:p>
          </table:table-cell>
          <table:table-cell office:value="1" office:value-type="float" table:style-name="CodeV">
            <text:p text:style-name="Standard">1</text:p>
          </table:table-cell>
          <table:table-cell office:value="1" office:value-type="float" table:style-name="CodeV">
            <text:p text:style-name="Standard">1</text:p>
          </table:table-cell>
          <table:table-cell office:value="0" office:value-type="float" table:style-name="CodeV">
            <text:p text:style-name="Standard">0</text:p>
          </table:table-cell>
          <table:table-cell office:value="0" office:value-type="float" table:style-name="CodeV">
            <text:p text:style-name="Standard">0</text:p>
          </table:table-cell>
          <table:table-cell office:value="0" office:value-type="float" table:style-name="CodeV">
            <text:p text:style-name="Standard">0</text:p>
          </table:table-cell>
          <table:table-cell office:value="0" office:value-type="float" table:style-name="CodeV">
            <text:p text:style-name="Standard">0</text:p>
          </table:table-cell>
        </table:table-row>
        <table:table-row table:style-name="ro1">
          <table:table-cell office:value-type="string" table:style-name="NumCopie">
            <text:p text:style-name="Standard">1:5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ROUNDDOWN([.E9]/[.F9]*[.$D$4]/0.5)*0.5;ROUNDDOWN([.E9]/0.5)*0.5)" table:style-name="NoteF"/>
          <table:table-cell office:value-type="float" table:formula="oooc:=SUM([.G9:.DB9])" table:style-name="NoteQ"/>
          <table:table-cell office:value="149" office:value-type="float" table:style-name="NoteQ">
            <text:p text:style-name="Standard">149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-1" office:value-type="float" table:style-name="NoteQ">
            <text:p text:style-name="Standard">-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-1" office:value-type="float" table:style-name="NoteQ">
            <text:p text:style-name="Standard">-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V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1" office:value-type="float" table:style-name="NoteQ">
            <text:p text:style-name="Standard">-1</text:p>
          </table:table-cell>
          <table:table-cell office:value="1" office:value-type="float" table:style-name="NoteQ">
            <text:p text:style-name="Standard">1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5" office:value-type="float" table:style-name="NoteQ">
            <text:p text:style-name="Standard">-0.5</text:p>
          </table:table-cell>
          <table:table-cell office:value="1" office:value-type="float" table:style-name="NoteQ">
            <text:p text:style-name="Standard">1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1" office:value-type="float" table:style-name="NoteQ">
            <text:p text:style-name="Standard">1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5" office:value-type="float" table:style-name="NoteQ">
            <text:p text:style-name="Standard">-0.5</text:p>
          </table:table-cell>
          <table:table-cell office:value="-1" office:value-type="float" table:style-name="NoteQ">
            <text:p text:style-name="Standard">-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6" office:value-type="float" table:style-name="NoteQ">
            <text:p text:style-name="Standard">6</text:p>
          </table:table-cell>
          <table:table-cell office:value="1" office:value-type="float" table:style-name="NoteQ">
            <text:p text:style-name="Standard">1</text:p>
          </table:table-cell>
          <table:table-cell office:value="-0.5" office:value-type="float" table:style-name="NoteQ">
            <text:p text:style-name="Standard">-0.5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-0.5" office:value-type="float" table:style-name="NoteQ">
            <text:p text:style-name="Standard">-0.5</text:p>
          </table:table-cell>
          <table:table-cell office:value="-1" office:value-type="float" table:style-name="NoteQ">
            <text:p text:style-name="Standard">-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1" office:value-type="float" table:style-name="NoteQ">
            <text:p text:style-name="Standard">-1</text:p>
          </table:table-cell>
          <table:table-cell office:value="0" office:value-type="float" table:style-name="NoteQ">
            <text:p text:style-name="Standard">0</text:p>
          </table:table-cell>
          <table:table-cell office:value="-1" office:value-type="float" table:style-name="NoteQ">
            <text:p text:style-name="Standard">-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1" office:value-type="float" table:style-name="NoteQ">
            <text:p text:style-name="Standard">-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1" office:value-type="float" table:style-name="CodeV">
            <text:p text:style-name="Standard">1</text:p>
          </table:table-cell>
          <table:table-cell office:value="0" office:value-type="float" table:style-name="CodeV">
            <text:p text:style-name="Standard">0</text:p>
          </table:table-cell>
          <table:table-cell office:value="0" office:value-type="float" table:style-name="CodeV">
            <text:p text:style-name="Standard">0</text:p>
          </table:table-cell>
          <table:table-cell office:value="0" office:value-type="float" table:style-name="CodeV">
            <text:p text:style-name="Standard">0</text:p>
          </table:table-cell>
          <table:table-cell office:value="0" office:value-type="float" table:style-name="CodeV">
            <text:p text:style-name="Standard">0</text:p>
          </table:table-cell>
          <table:table-cell office:value="0" office:value-type="float" table:style-name="CodeV">
            <text:p text:style-name="Standard">0</text:p>
          </table:table-cell>
          <table:table-cell office:value="0" office:value-type="float" table:style-name="CodeV">
            <text:p text:style-name="Standard">0</text:p>
          </table:table-cell>
        </table:table-row>
        <table:table-row table:style-name="ro1">
          <table:table-cell office:value-type="string" table:style-name="NumCopie">
            <text:p text:style-name="Standard">1:6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ROUNDDOWN([.E10]/[.F10]*[.$D$4]/0.5)*0.5;ROUNDDOWN([.E10]/0.5)*0.5)" table:style-name="NoteF"/>
          <table:table-cell office:value-type="float" table:formula="oooc:=SUM([.G10:.DB10])" table:style-name="NoteQ"/>
          <table:table-cell office:value="149" office:value-type="float" table:style-name="NoteQ">
            <text:p text:style-name="Standard">149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-0.5" office:value-type="float" table:style-name="NoteQ">
            <text:p text:style-name="Standard">-0.5</text:p>
          </table:table-cell>
          <table:table-cell office:value="2" office:value-type="float" table:style-name="NoteQ">
            <text:p text:style-name="Standard">2</text:p>
          </table:table-cell>
          <table:table-cell office:value="3" office:value-type="float" table:style-name="NoteQ">
            <text:p text:style-name="Standard">3</text:p>
          </table:table-cell>
          <table:table-cell office:value="1" office:value-type="float" table:style-name="NoteQ">
            <text:p text:style-name="Standard">1</text:p>
          </table:table-cell>
          <table:table-cell office:value="-1" office:value-type="float" table:style-name="NoteQ">
            <text:p text:style-name="Standard">-1</text:p>
          </table:table-cell>
          <table:table-cell office:value="1" office:value-type="float" table:style-name="NoteQ">
            <text:p text:style-name="Standard">1</text:p>
          </table:table-cell>
          <table:table-cell office:value="-0.5" office:value-type="float" table:style-name="NoteQ">
            <text:p text:style-name="Standard">-0.5</text:p>
          </table:table-cell>
          <table:table-cell office:value="-1" office:value-type="float" table:style-name="NoteQ">
            <text:p text:style-name="Standard">-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-0.5" office:value-type="float" table:style-name="NoteQ">
            <text:p text:style-name="Standard">-0.5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2" office:value-type="float" table:style-name="NoteQ">
            <text:p text:style-name="Standard">2</text:p>
          </table:table-cell>
          <table:table-cell office:value="-0.5" office:value-type="float" table:style-name="NoteQ">
            <text:p text:style-name="Standard">-0.5</text:p>
          </table:table-cell>
          <table:table-cell office:value="1" office:value-type="float" table:style-name="NoteQ">
            <text:p text:style-name="Standard">1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1" office:value-type="float" table:style-name="NoteQ">
            <text:p text:style-name="Standard">1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5" office:value-type="float" table:style-name="NoteQ">
            <text:p text:style-name="Standard">-0.5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-0.5" office:value-type="float" table:style-name="NoteQ">
            <text:p text:style-name="Standard">-0.5</text:p>
          </table:table-cell>
          <table:table-cell office:value="3" office:value-type="float" table:style-name="NoteQ">
            <text:p text:style-name="Standard">3</text:p>
          </table:table-cell>
          <table:table-cell office:value="6" office:value-type="float" table:style-name="NoteQ">
            <text:p text:style-name="Standard">6</text:p>
          </table:table-cell>
          <table:table-cell office:value="1" office:value-type="float" table:style-name="NoteQ">
            <text:p text:style-name="Standard">1</text:p>
          </table:table-cell>
          <table:table-cell office:value="-0.5" office:value-type="float" table:style-name="NoteQ">
            <text:p text:style-name="Standard">-0.5</text:p>
          </table:table-cell>
          <table:table-cell office:value="-1" office:value-type="float" table:style-name="NoteQ">
            <text:p text:style-name="Standard">-1</text:p>
          </table:table-cell>
          <table:table-cell office:value="0" office:value-type="float" table:style-name="NoteQ">
            <text:p text:style-name="Standard">0</text:p>
          </table:table-cell>
          <table:table-cell office:value="-1" office:value-type="float" table:style-name="NoteQ">
            <text:p text:style-name="Standard">-1</text:p>
          </table:table-cell>
          <table:table-cell office:value="-1" office:value-type="float" table:style-name="NoteQ">
            <text:p text:style-name="Standard">-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-1" office:value-type="float" table:style-name="NoteQ">
            <text:p text:style-name="Standard">-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1" office:value-type="float" table:style-name="NoteQ">
            <text:p text:style-name="Standard">-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CodeV">
            <text:p text:style-name="Standard">1</text:p>
          </table:table-cell>
          <table:table-cell office:value="0" office:value-type="float" table:style-name="CodeV">
            <text:p text:style-name="Standard">0</text:p>
          </table:table-cell>
          <table:table-cell office:value="0" office:value-type="float" table:style-name="CodeV">
            <text:p text:style-name="Standard">0</text:p>
          </table:table-cell>
          <table:table-cell office:value="0" office:value-type="float" table:style-name="CodeV">
            <text:p text:style-name="Standard">0</text:p>
          </table:table-cell>
          <table:table-cell office:value="0" office:value-type="float" table:style-name="CodeV">
            <text:p text:style-name="Standard">0</text:p>
          </table:table-cell>
          <table:table-cell office:value="0" office:value-type="float" table:style-name="CodeV">
            <text:p text:style-name="Standard">0</text:p>
          </table:table-cell>
          <table:table-cell office:value="0" office:value-type="float" table:style-name="CodeV">
            <text:p text:style-name="Standard">0</text:p>
          </table:table-cell>
        </table:table-row>
        <table:table-row table:style-name="ro1">
          <table:table-cell office:value-type="string" table:style-name="NumCopie">
            <text:p text:style-name="Standard">1:7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ROUNDDOWN([.E11]/[.F11]*[.$D$4]/0.5)*0.5;ROUNDDOWN([.E11]/0.5)*0.5)" table:style-name="NoteF"/>
          <table:table-cell office:value-type="float" table:formula="oooc:=SUM([.G11:.DB11])" table:style-name="NoteQ"/>
          <table:table-cell office:value="149" office:value-type="float" table:style-name="NoteQ">
            <text:p text:style-name="Standard">149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-0.5" office:value-type="float" table:style-name="NoteQ">
            <text:p text:style-name="Standard">-0.5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-0.5" office:value-type="float" table:style-name="NoteQ">
            <text:p text:style-name="Standard">-0.5</text:p>
          </table:table-cell>
          <table:table-cell office:value="1" office:value-type="float" table:style-name="NoteQ">
            <text:p text:style-name="Standard">1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1" office:value-type="float" table:style-name="NoteQ">
            <text:p text:style-name="Standard">1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0" office:value-type="float" table:style-name="NoteV">
            <text:p text:style-name="Standard">0</text:p>
          </table:table-cell>
          <table:table-cell office:value="-1" office:value-type="float" table:style-name="NoteQ">
            <text:p text:style-name="Standard">-1</text:p>
          </table:table-cell>
          <table:table-cell office:value="-1" office:value-type="float" table:style-name="NoteQ">
            <text:p text:style-name="Standard">-1</text:p>
          </table:table-cell>
          <table:table-cell office:value="-0.5" office:value-type="float" table:style-name="NoteQ">
            <text:p text:style-name="Standard">-0.5</text:p>
          </table:table-cell>
          <table:table-cell office:value="1" office:value-type="float" table:style-name="NoteQ">
            <text:p text:style-name="Standard">1</text:p>
          </table:table-cell>
          <table:table-cell office:value="5" office:value-type="float" table:style-name="NoteQ">
            <text:p text:style-name="Standard">5</text:p>
          </table:table-cell>
          <table:table-cell office:value="1" office:value-type="float" table:style-name="NoteQ">
            <text:p text:style-name="Standard">1</text:p>
          </table:table-cell>
          <table:table-cell office:value="-0.5" office:value-type="float" table:style-name="NoteQ">
            <text:p text:style-name="Standard">-0.5</text:p>
          </table:table-cell>
          <table:table-cell office:value="-1" office:value-type="float" table:style-name="NoteQ">
            <text:p text:style-name="Standard">-1</text:p>
          </table:table-cell>
          <table:table-cell office:value="0" office:value-type="float" table:style-name="NoteQ">
            <text:p text:style-name="Standard">0</text:p>
          </table:table-cell>
          <table:table-cell office:value="-1" office:value-type="float" table:style-name="NoteQ">
            <text:p text:style-name="Standard">-1</text:p>
          </table:table-cell>
          <table:table-cell office:value="-1" office:value-type="float" table:style-name="NoteQ">
            <text:p text:style-name="Standard">-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-0.5" office:value-type="float" table:style-name="NoteQ">
            <text:p text:style-name="Standard">-0.5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-0.5" office:value-type="float" table:style-name="NoteQ">
            <text:p text:style-name="Standard">-0.5</text:p>
          </table:table-cell>
          <table:table-cell office:value="0" office:value-type="float" table:style-name="NoteQ">
            <text:p text:style-name="Standard">0</text:p>
          </table:table-cell>
          <table:table-cell office:value="-1" office:value-type="float" table:style-name="NoteQ">
            <text:p text:style-name="Standard">-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-1" office:value-type="float" table:style-name="NoteQ">
            <text:p text:style-name="Standard">-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CodeV">
            <text:p text:style-name="Standard">1</text:p>
          </table:table-cell>
          <table:table-cell office:value="0" office:value-type="float" table:style-name="CodeV">
            <text:p text:style-name="Standard">0</text:p>
          </table:table-cell>
          <table:table-cell office:value="0" office:value-type="float" table:style-name="CodeV">
            <text:p text:style-name="Standard">0</text:p>
          </table:table-cell>
          <table:table-cell office:value="0" office:value-type="float" table:style-name="CodeV">
            <text:p text:style-name="Standard">0</text:p>
          </table:table-cell>
          <table:table-cell office:value="0" office:value-type="float" table:style-name="CodeV">
            <text:p text:style-name="Standard">0</text:p>
          </table:table-cell>
          <table:table-cell office:value="0" office:value-type="float" table:style-name="CodeV">
            <text:p text:style-name="Standard">0</text:p>
          </table:table-cell>
          <table:table-cell office:value="0" office:value-type="float" table:style-name="CodeV">
            <text:p text:style-name="Standard">0</text:p>
          </table:table-cell>
        </table:table-row>
        <table:table-row table:style-name="ro1">
          <table:table-cell office:value-type="string" table:style-name="NumCopie">
            <text:p text:style-name="Standard">1:8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ROUNDDOWN([.E12]/[.F12]*[.$D$4]/0.5)*0.5;ROUNDDOWN([.E12]/0.5)*0.5)" table:style-name="NoteF"/>
          <table:table-cell office:value-type="float" table:formula="oooc:=SUM([.G12:.DB12])" table:style-name="NoteQ"/>
          <table:table-cell office:value="149" office:value-type="float" table:style-name="NoteQ">
            <text:p text:style-name="Standard">149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-0.5" office:value-type="float" table:style-name="NoteQ">
            <text:p text:style-name="Standard">-0.5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-1" office:value-type="float" table:style-name="NoteQ">
            <text:p text:style-name="Standard">-1</text:p>
          </table:table-cell>
          <table:table-cell office:value="3" office:value-type="float" table:style-name="NoteQ">
            <text:p text:style-name="Standard">3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-0.5" office:value-type="float" table:style-name="NoteQ">
            <text:p text:style-name="Standard">-0.5</text:p>
          </table:table-cell>
          <table:table-cell office:value="-1" office:value-type="float" table:style-name="NoteQ">
            <text:p text:style-name="Standard">-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5" office:value-type="float" table:style-name="NoteQ">
            <text:p text:style-name="Standard">-0.5</text:p>
          </table:table-cell>
          <table:table-cell office:value="1" office:value-type="float" table:style-name="NoteQ">
            <text:p text:style-name="Standard">1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1" office:value-type="float" table:style-name="NoteQ">
            <text:p text:style-name="Standard">1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-0.5" office:value-type="float" table:style-name="NoteQ">
            <text:p text:style-name="Standard">-0.5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-1" office:value-type="float" table:style-name="NoteQ">
            <text:p text:style-name="Standard">-1</text:p>
          </table:table-cell>
          <table:table-cell office:value="0" office:value-type="float" table:style-name="NoteQ">
            <text:p text:style-name="Standard">0</text:p>
          </table:table-cell>
          <table:table-cell office:value="-1" office:value-type="float" table:style-name="NoteQ">
            <text:p text:style-name="Standard">-1</text:p>
          </table:table-cell>
          <table:table-cell office:value="-1" office:value-type="float" table:style-name="NoteQ">
            <text:p text:style-name="Standard">-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-0.5" office:value-type="float" table:style-name="NoteQ">
            <text:p text:style-name="Standard">-0.5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1" office:value-type="float" table:style-name="NoteQ">
            <text:p text:style-name="Standard">-1</text:p>
          </table:table-cell>
          <table:table-cell office:value="0" office:value-type="float" table:style-name="NoteQ">
            <text:p text:style-name="Standard">0</text:p>
          </table:table-cell>
          <table:table-cell office:value="-1" office:value-type="float" table:style-name="NoteQ">
            <text:p text:style-name="Standard">-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1" office:value-type="float" table:style-name="NoteQ">
            <text:p text:style-name="Standard">-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5" office:value-type="float" table:style-name="NoteQ">
            <text:p text:style-name="Standard">-0.5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CodeV">
            <text:p text:style-name="Standard">1</text:p>
          </table:table-cell>
          <table:table-cell office:value="0" office:value-type="float" table:style-name="CodeV">
            <text:p text:style-name="Standard">0</text:p>
          </table:table-cell>
          <table:table-cell office:value="0" office:value-type="float" table:style-name="CodeV">
            <text:p text:style-name="Standard">0</text:p>
          </table:table-cell>
          <table:table-cell office:value="0" office:value-type="float" table:style-name="CodeV">
            <text:p text:style-name="Standard">0</text:p>
          </table:table-cell>
          <table:table-cell office:value="0" office:value-type="float" table:style-name="CodeV">
            <text:p text:style-name="Standard">0</text:p>
          </table:table-cell>
          <table:table-cell office:value="0" office:value-type="float" table:style-name="CodeV">
            <text:p text:style-name="Standard">0</text:p>
          </table:table-cell>
          <table:table-cell office:value="0" office:value-type="float" table:style-name="CodeV">
            <text:p text:style-name="Standard">0</text:p>
          </table:table-cell>
        </table:table-row>
        <table:table-row table:style-name="ro1">
          <table:table-cell office:value-type="string" table:style-name="NumCopie">
            <text:p text:style-name="Standard">1:9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ROUNDDOWN([.E13]/[.F13]*[.$D$4]/0.5)*0.5;ROUNDDOWN([.E13]/0.5)*0.5)" table:style-name="NoteF"/>
          <table:table-cell office:value-type="float" table:formula="oooc:=SUM([.G13:.DB13])" table:style-name="NoteQ"/>
          <table:table-cell office:value="149" office:value-type="float" table:style-name="NoteQ">
            <text:p text:style-name="Standard">149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3" office:value-type="float" table:style-name="NoteQ">
            <text:p text:style-name="Standard">3</text:p>
          </table:table-cell>
          <table:table-cell office:value="-0.5" office:value-type="float" table:style-name="NoteQ">
            <text:p text:style-name="Standard">-0.5</text:p>
          </table:table-cell>
          <table:table-cell office:value="0" office:value-type="float" table:style-name="NoteQ">
            <text:p text:style-name="Standard">0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3" office:value-type="float" table:style-name="NoteQ">
            <text:p text:style-name="Standard">3</text:p>
          </table:table-cell>
          <table:table-cell office:value="1" office:value-type="float" table:style-name="NoteQ">
            <text:p text:style-name="Standard">1</text:p>
          </table:table-cell>
          <table:table-cell office:value="-1" office:value-type="float" table:style-name="NoteQ">
            <text:p text:style-name="Standard">-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-0.5" office:value-type="float" table:style-name="NoteQ">
            <text:p text:style-name="Standard">-0.5</text:p>
          </table:table-cell>
          <table:table-cell office:value="1" office:value-type="float" table:style-name="NoteQ">
            <text:p text:style-name="Standard">1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1" office:value-type="float" table:style-name="NoteQ">
            <text:p text:style-name="Standard">1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1" office:value-type="float" table:style-name="NoteQ">
            <text:p text:style-name="Standard">-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3" office:value-type="float" table:style-name="NoteQ">
            <text:p text:style-name="Standard">3</text:p>
          </table:table-cell>
          <table:table-cell office:value="5" office:value-type="float" table:style-name="NoteQ">
            <text:p text:style-name="Standard">5</text:p>
          </table:table-cell>
          <table:table-cell office:value="1" office:value-type="float" table:style-name="NoteQ">
            <text:p text:style-name="Standard">1</text:p>
          </table:table-cell>
          <table:table-cell office:value="-0.5" office:value-type="float" table:style-name="NoteQ">
            <text:p text:style-name="Standard">-0.5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CodeV">
            <text:p text:style-name="Standard">1</text:p>
          </table:table-cell>
          <table:table-cell office:value="1" office:value-type="float" table:style-name="CodeV">
            <text:p text:style-name="Standard">1</text:p>
          </table:table-cell>
          <table:table-cell office:value="0" office:value-type="float" table:style-name="CodeV">
            <text:p text:style-name="Standard">0</text:p>
          </table:table-cell>
          <table:table-cell office:value="0" office:value-type="float" table:style-name="CodeV">
            <text:p text:style-name="Standard">0</text:p>
          </table:table-cell>
          <table:table-cell office:value="0" office:value-type="float" table:style-name="CodeV">
            <text:p text:style-name="Standard">0</text:p>
          </table:table-cell>
          <table:table-cell office:value="0" office:value-type="float" table:style-name="CodeV">
            <text:p text:style-name="Standard">0</text:p>
          </table:table-cell>
          <table:table-cell office:value="0" office:value-type="float" table:style-name="CodeV">
            <text:p text:style-name="Standard">0</text:p>
          </table:table-cell>
        </table:table-row>
        <table:table-row table:style-name="ro1">
          <table:table-cell office:value-type="string" table:style-name="NumCopie">
            <text:p text:style-name="Standard">1:10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ROUNDDOWN([.E14]/[.F14]*[.$D$4]/0.5)*0.5;ROUNDDOWN([.E14]/0.5)*0.5)" table:style-name="NoteF"/>
          <table:table-cell office:value-type="float" table:formula="oooc:=SUM([.G14:.DB14])" table:style-name="NoteQ"/>
          <table:table-cell office:value="149" office:value-type="float" table:style-name="NoteQ">
            <text:p text:style-name="Standard">149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-0.5" office:value-type="float" table:style-name="NoteQ">
            <text:p text:style-name="Standard">-0.5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-0.5" office:value-type="float" table:style-name="NoteQ">
            <text:p text:style-name="Standard">-0.5</text:p>
          </table:table-cell>
          <table:table-cell office:value="0" office:value-type="float" table:style-name="NoteV">
            <text:p text:style-name="Standard">0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0" office:value-type="float" table:style-name="NoteV">
            <text:p text:style-name="Standard">0</text:p>
          </table:table-cell>
          <table:table-cell office:value="-0.5" office:value-type="float" table:style-name="NoteQ">
            <text:p text:style-name="Standard">-0.5</text:p>
          </table:table-cell>
          <table:table-cell office:value="0" office:value-type="float" table:style-name="NoteV">
            <text:p text:style-name="Standard">0</text:p>
          </table:table-cell>
          <table:table-cell office:value="-0.5" office:value-type="float" table:style-name="NoteQ">
            <text:p text:style-name="Standard">-0.5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-0.5" office:value-type="float" table:style-name="NoteQ">
            <text:p text:style-name="Standard">-0.5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-1" office:value-type="float" table:style-name="NoteQ">
            <text:p text:style-name="Standard">-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-1" office:value-type="float" table:style-name="NoteQ">
            <text:p text:style-name="Standard">-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5" office:value-type="float" table:style-name="NoteQ">
            <text:p text:style-name="Standard">-0.5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CodeV">
            <text:p text:style-name="Standard">1</text:p>
          </table:table-cell>
          <table:table-cell office:value="0" office:value-type="float" table:style-name="CodeV">
            <text:p text:style-name="Standard">0</text:p>
          </table:table-cell>
          <table:table-cell office:value="0" office:value-type="float" table:style-name="CodeV">
            <text:p text:style-name="Standard">0</text:p>
          </table:table-cell>
          <table:table-cell office:value="0" office:value-type="float" table:style-name="CodeV">
            <text:p text:style-name="Standard">0</text:p>
          </table:table-cell>
          <table:table-cell office:value="0" office:value-type="float" table:style-name="CodeV">
            <text:p text:style-name="Standard">0</text:p>
          </table:table-cell>
          <table:table-cell office:value="0" office:value-type="float" table:style-name="CodeV">
            <text:p text:style-name="Standard">0</text:p>
          </table:table-cell>
          <table:table-cell office:value="0" office:value-type="float" table:style-name="CodeV">
            <text:p text:style-name="Standard">0</text:p>
          </table:table-cell>
        </table:table-row>
        <table:table-row table:style-name="ro1">
          <table:table-cell office:value-type="string" table:style-name="NumCopie">
            <text:p text:style-name="Standard">1:11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ROUNDDOWN([.E15]/[.F15]*[.$D$4]/0.5)*0.5;ROUNDDOWN([.E15]/0.5)*0.5)" table:style-name="NoteF"/>
          <table:table-cell office:value-type="float" table:formula="oooc:=SUM([.G15:.DB15])" table:style-name="NoteQ"/>
          <table:table-cell office:value="149" office:value-type="float" table:style-name="NoteQ">
            <text:p text:style-name="Standard">149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-0.5" office:value-type="float" table:style-name="NoteQ">
            <text:p text:style-name="Standard">-0.5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-0.5" office:value-type="float" table:style-name="NoteQ">
            <text:p text:style-name="Standard">-0.5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3" office:value-type="float" table:style-name="NoteQ">
            <text:p text:style-name="Standard">3</text:p>
          </table:table-cell>
          <table:table-cell office:value="0" office:value-type="float" table:style-name="NoteV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-0.5" office:value-type="float" table:style-name="NoteQ">
            <text:p text:style-name="Standard">-0.5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-0.5" office:value-type="float" table:style-name="NoteQ">
            <text:p text:style-name="Standard">-0.5</text:p>
          </table:table-cell>
          <table:table-cell office:value="1" office:value-type="float" table:style-name="NoteQ">
            <text:p text:style-name="Standard">1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0" office:value-type="float" table:style-name="NoteV">
            <text:p text:style-name="Standard">0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1" office:value-type="float" table:style-name="NoteQ">
            <text:p text:style-name="Standard">1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-0.5" office:value-type="float" table:style-name="NoteQ">
            <text:p text:style-name="Standard">-0.5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5" office:value-type="float" table:style-name="NoteQ">
            <text:p text:style-name="Standard">-0.5</text:p>
          </table:table-cell>
          <table:table-cell office:value="0" office:value-type="float" table:style-name="NoteV">
            <text:p text:style-name="Standard">0</text:p>
          </table:table-cell>
          <table:table-cell office:value="-1" office:value-type="float" table:style-name="NoteQ">
            <text:p text:style-name="Standard">-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6" office:value-type="float" table:style-name="NoteQ">
            <text:p text:style-name="Standard">6</text:p>
          </table:table-cell>
          <table:table-cell office:value="1" office:value-type="float" table:style-name="NoteQ">
            <text:p text:style-name="Standard">1</text:p>
          </table:table-cell>
          <table:table-cell office:value="-0.5" office:value-type="float" table:style-name="NoteQ">
            <text:p text:style-name="Standard">-0.5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-1" office:value-type="float" table:style-name="NoteQ">
            <text:p text:style-name="Standard">-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-1" office:value-type="float" table:style-name="NoteQ">
            <text:p text:style-name="Standard">-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-1" office:value-type="float" table:style-name="NoteQ">
            <text:p text:style-name="Standard">-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-0.5" office:value-type="float" table:style-name="NoteQ">
            <text:p text:style-name="Standard">-0.5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-0.5" office:value-type="float" table:style-name="NoteQ">
            <text:p text:style-name="Standard">-0.5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CodeV">
            <text:p text:style-name="Standard">1</text:p>
          </table:table-cell>
          <table:table-cell office:value="0" office:value-type="float" table:style-name="CodeV">
            <text:p text:style-name="Standard">0</text:p>
          </table:table-cell>
          <table:table-cell office:value="0" office:value-type="float" table:style-name="CodeV">
            <text:p text:style-name="Standard">0</text:p>
          </table:table-cell>
          <table:table-cell office:value="1" office:value-type="float" table:style-name="CodeV">
            <text:p text:style-name="Standard">1</text:p>
          </table:table-cell>
          <table:table-cell office:value="0" office:value-type="float" table:style-name="CodeV">
            <text:p text:style-name="Standard">0</text:p>
          </table:table-cell>
          <table:table-cell office:value="0" office:value-type="float" table:style-name="CodeV">
            <text:p text:style-name="Standard">0</text:p>
          </table:table-cell>
          <table:table-cell office:value="0" office:value-type="float" table:style-name="CodeV">
            <text:p text:style-name="Standard">0</text:p>
          </table:table-cell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Légende" table:style-name="Légende">
        <table:table-column/>
        <table:table-column table:style-name="col.X.legend"/>
        <table:table-row>
          <table:table-cell office:value-type="string" table:number-columns-spanned="2" table:number-rows-spanned="1" table:style-name="Titre">
            <text:p text:style-name="Standard">Légende</text:p>
          </table:table-cell>
          <table:covered-table-cell office:value-type="string"/>
        </table:table-row>
        <table:table-row>
          <table:table-cell office:value-type="string"/>
          <table:table-cell office:value-type="string"/>
        </table:table-row>
        <table:table-row>
          <table:table-cell office:value-type="string" table:style-name="NoteX"/>
          <table:table-cell office:value-type="string">
            <text:p text:style-name="Standard">Non applicable</text:p>
          </table:table-cell>
        </table:table-row>
        <table:table-row>
          <table:table-cell office:value-type="string" table:style-name="NoteV"/>
          <table:table-cell office:value-type="string">
            <text:p text:style-name="Standard">Sans réponse</text:p>
          </table:table-cell>
        </table:table-row>
        <table:table-row>
          <table:table-cell office:value-type="string" table:style-name="NoteC"/>
          <table:table-cell office:value-type="string">
            <text:p text:style-name="Standard">Annulées</text:p>
          </table:table-cell>
        </table:table-row>
        <table:table-row>
          <table:table-cell office:value-type="string" table:style-name="NoteE"/>
          <table:table-cell office:value-type="string">
            <text:p text:style-name="Standard">Réponse invalide</text:p>
          </table:table-cell>
        </table:table-row>
        <table:table-row>
          <table:table-cell office:value-type="string" table:style-name="CodeV"/>
          <table:table-cell office:value-type="string">
            <text:p text:style-name="Standard">Indicative</text:p>
          </table:table-cell>
        </table:table-row>
        <table:table-row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</table:table-row>
      </table:table>
    </office:spreadshee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FR" fo:language="fr" style:country-asian="none" style:country-complex="none" style:font-name="Arial" style:font-name-asian="DejaVu Sans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8P0" style:volatile="true">
      <number:number number:decimal-places="2" number:grouping="true" number:min-integer-digits="1"/>
      <number:text> </number:text>
      <number:currency-symbol number:country="FR" number:language="fr">€</number:currency-symbol>
    </number:currency-style>
    <number:currency-style style:name="N108">
      <style:text-properties fo:color="#ff0000"/>
      <number:text>-</number:text>
      <number:number number:decimal-places="2" number:grouping="true" number:min-integer-digits="1"/>
      <number:text> </number:text>
      <number:currency-symbol number:country="FR" number:language="fr">€</number:currency-symbol>
      <style:map style:apply-style-name="N108P0" style:condition="value()&gt;=0"/>
    </number:currency-style>
    <number:currency-style style:name="N106P0" style:volatile="true">
      <number:number number:decimal-places="2" number:grouping="true" number:min-integer-digits="1"/>
      <number:text> </number:text>
      <number:currency-symbol number:country="FR" number:language="fr">€</number:currency-symbol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> </number:text>
      <number:currency-symbol number:country="FR" number:language="fr">€</number:currency-symbol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8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number:number-style style:family="data-style" style:name="DeuxDecimales">
      <number:number number:decimal-places="2" number:decimal-replacement="" number:grouping="true" number:min-integer-digits="1"/>
    </number:number-style>
    <number:percentage-style style:name="Percentage">
      <number:number number:decimal-places="0" number:min-integer-digits="1"/>
      <number:text>%</number:text>
    </number:percentage-style>
    <number:number-style style:family="data-style" style:name="NombreVide">
      <number:number number:decimal-places="0" number:decimal-replacement="" number:grouping="true" number:min-integer-digits="0"/>
    </number:number-style>
    <number:number-style style:family="data-style" style:name="numNote">
      <number:number number:decimal-places="1" number:grouping="true" number:min-integer-digits="1"/>
    </number:number-style>
    <style:style style:family="table-cell" style:name="Tableau" style:parent-style-name="Default">
      <style:table-cell-properties fo:border="0.039cm solid #000000"/>
    </style:style>
    <style:style style:data-style-name="Percentage" style:family="table-cell" style:name="General" style:parent-style-name="Tableau">
      <style:paragraph-properties fo:margin-left="0.1cm" fo:text-align="start"/>
    </style:style>
    <style:style style:data-style-name="Percentage" style:family="table-cell" style:name="Qpc" style:parent-style-name="Tableau">
      <style:paragraph-properties fo:text-align="center"/>
    </style:style>
    <style:style style:family="table-cell" style:name="QpcGS" style:parent-style-name="Qpc">
      <style:table-cell-properties fo:background-color="#c4eeba"/>
    </style:style>
    <style:style style:family="table-cell" style:name="StatsQName" style:parent-style-name="Tableau">
      <style:paragraph-properties fo:text-align="center"/>
      <style:text-properties fo:font-size="14pt" fo:font-weight="bold"/>
    </style:style>
    <style:style style:family="table-cell" style:name="StatsQNameS" style:parent-style-name="StatsQName">
      <style:table-cell-properties fo:background-color="#c4ddff"/>
    </style:style>
    <style:style style:family="table-cell" style:name="StatsQNameM" style:parent-style-name="StatsQName">
      <style:table-cell-properties fo:background-color="#f5c4ff"/>
    </style:style>
    <style:style style:family="table-cell" style:name="StatsQNameI" style:parent-style-name="StatsQName">
      <style:table-cell-properties fo:background-color="#e6e6ff"/>
    </style:style>
    <style:style style:family="table-cell" style:name="statCol" style:parent-style-name="Tableau">
      <style:paragraph-properties fo:text-align="center"/>
      <style:text-properties fo:font-weight="bold"/>
    </style:style>
    <style:style style:family="table-cell" style:name="qidW" style:parent-style-name="General">
      <style:table-cell-properties fo:background-color="#ffc8a0"/>
    </style:style>
    <style:style style:family="table-cell" style:name="qidC" style:parent-style-name="General">
      <style:table-cell-properties fo:background-color="#c9ffd1"/>
    </style:style>
    <style:style style:family="table-cell" style:name="qidX" style:parent-style-name="General">
      <style:table-cell-properties fo:background-color="#e2e2e2"/>
    </style:style>
    <style:style style:family="table-cell" style:name="qidI" style:parent-style-name="General">
      <style:table-cell-properties fo:background-color="#ffbaba"/>
    </style:style>
    <style:style style:family="table-cell" style:name="qidE" style:parent-style-name="General">
      <style:table-cell-properties fo:background-color="#ffff99"/>
    </style:style>
    <style:style style:family="table-cell" style:name="NoteQbase" style:parent-style-name="Tableau">
      <style:paragraph-properties fo:text-align="center"/>
    </style:style>
    <style:style style:data-style-name="DeuxDecimales" style:family="table-cell" style:name="NoteQ" style:parent-style-name="NoteQbase"/>
    <style:style style:data-style-name="Percentage" style:family="table-cell" style:name="NoteQp" style:parent-style-name="NoteQbase"/>
    <style:style style:data-style-name="NombreVide" style:family="table-cell" style:name="NoteV" style:parent-style-name="NoteQ">
      <style:table-cell-properties fo:background-color="#ffff99"/>
    </style:style>
    <style:style style:data-style-name="NombreVide" style:family="table-cell" style:name="NoteC" style:parent-style-name="NoteQ">
      <style:table-cell-properties fo:background-color="#b1e3e9"/>
    </style:style>
    <style:style style:data-style-name="NombreVide" style:family="table-cell" style:name="NoteE" style:parent-style-name="NoteQ">
      <style:table-cell-properties fo:background-color="#ffbaba"/>
    </style:style>
    <style:style style:data-style-name="DeuxDecimales" style:family="table-cell" style:name="NoteGS" style:parent-style-name="NoteQbase">
      <style:table-cell-properties fo:background-color="#c4eeba"/>
    </style:style>
    <style:style style:data-style-name="Percentage" style:family="table-cell" style:name="NoteGSp" style:parent-style-name="NoteQbase">
      <style:table-cell-properties fo:background-color="#c4eeba"/>
    </style:style>
    <style:style style:family="table-cell" style:name="NoteGSx" style:parent-style-name="NoteGSp">
      <style:text-properties fo:font-size="6pt"/>
    </style:style>
    <style:style style:data-style-name="NombreVide" style:family="table-cell" style:name="NoteX" style:parent-style-name="Tableau">
      <style:paragraph-properties fo:text-align="center"/>
      <style:table-cell-properties fo:background-color="#b3b3b3"/>
    </style:style>
    <style:style style:family="table-cell" style:name="CodeV" style:parent-style-name="Tableau">
      <style:paragraph-properties fo:text-align="center"/>
      <style:table-cell-properties fo:background-color="#e6e6ff"/>
    </style:style>
    <style:style style:family="table-cell" style:name="CodeA" style:parent-style-name="Tableau">
      <style:paragraph-properties fo:text-align="center"/>
      <style:table-cell-properties fo:background-color="#ffddc4"/>
    </style:style>
    <style:style style:data-style-name="numNote" style:family="table-cell" style:name="NoteF" style:parent-style-name="Tableau">
      <style:paragraph-properties fo:text-align="right"/>
      <style:table-cell-properties fo:padding-right="0.2cm"/>
    </style:style>
    <style:style style:family="table-cell" style:name="Titre" style:parent-style-name="Default">
      <style:text-properties fo:font-size="16pt" fo:font-weight="bold"/>
    </style:style>
    <style:style style:family="table-cell" style:name="NumCopie" style:parent-style-name="Tableau">
      <style:paragraph-properties fo:text-align="center"/>
    </style:style>
    <style:style style:family="table-cell" style:name="Entete" style:parent-style-name="Default">
      <style:table-cell-properties fo:border="0.039cm solid #000000" fo:padding="1mm" style:horizontal-align="middle" style:vertical-align="bottom"/>
      <style:text-properties fo:font-weight="bold"/>
      <style:paragraph-properties fo:text-align="center"/>
    </style:style>
    <style:style style:family="table-cell" style:name="EnteteVertical" style:parent-style-name="Entete">
      <style:table-cell-properties style:rotation-angle="90"/>
    </style:style>
    <style:style style:family="table-cell" style:name="EnteteIndic" style:parent-style-name="EnteteVertical">
      <style:table-cell-properties fo:background-color="#e6e6ff"/>
    </style:style>
    <style:style style:family="table-cell" style:name="EnteteGS" style:parent-style-name="EnteteVertical">
      <style:table-cell-properties fo:background-color="#c4eeba"/>
    </style:style>
  </office:styles>
  <office:automatic-styles>
    <style:page-layout style:name="M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5">05/01/2010</text:date>, <text:time>19:0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1">
  <office:meta>
    <meta:generator>OpenOffice.org/3.1$Unix OpenOffice.org_project/310m19$Build-9420</meta:generator>
    <dc:title/>
    <dc:subject/>
    <meta:initial-creator>rems7881</meta:initial-creator>
    <meta:creation-date>2019-02-25T01:42:05</meta:creation-date>
    <dc:creator>rems7881</dc:creator>
    <dc:date>2019-02-25T01:42:05</dc:date>
    <meta:editing-cycles>1</meta:editing-cycles>
    <meta:editing-duration>PT00H00M00S</meta:editing-duration>
    <meta:document-statistic meta:cell-count="0" meta:object-count="0" meta:table-count="1"/>
  </office:meta>
</office:document-meta>
</file>