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27.38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mm"/>
    </style:style>
    <style:style style:name="co8" style:family="table-column">
      <style:table-column-properties fo:break-before="auto" style:column-width="60.01mm"/>
    </style:style>
    <style:style style:name="ro1" style:family="table-row">
      <style:table-row-properties style:row-height="6.8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7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NoteQ">
      <style:table-cell-properties fo:background-color="#ffff00"/>
    </style:style>
    <style:style style:name="ce3" style:family="table-cell" style:parent-style-name="Default" style:data-style-name="N114">
      <style:table-cell-properties fo:background-color="#f09e6f" fo:wrap-option="wrap"/>
      <style:text-properties fo:hyphenate="true"/>
    </style:style>
    <style:style style:name="ce4" style:family="table-cell" style:parent-style-name="Default" style:data-style-name="N114">
      <style:table-cell-properties fo:background-color="#f09e6f"/>
    </style:style>
    <style:style style:name="ce5" style:family="table-cell" style:parent-style-name="Default">
      <style:table-cell-properties fo:background-color="#f09e6f"/>
    </style:style>
    <style:style style:name="ce6" style:family="table-cell" style:parent-style-name="Default" style:data-style-name="N1">
      <style:table-cell-properties fo:wrap-option="wrap"/>
      <style:text-properties fo:hyphenate="true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ackground-color="#ff0000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General"/>
        <table:table-column table:style-name="co3" table:number-columns-repeated="2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17" table:default-cell-style-name="NoteQ"/>
        <table:table-column table:style-name="co5" table:default-cell-style-name="NoteV"/>
        <table:table-column table:style-name="co5" table:number-columns-repeated="4" table:default-cell-style-name="NoteQ"/>
        <table:table-column table:style-name="co4" table:default-cell-style-name="ce4"/>
        <table:table-column table:style-name="co6" table:number-columns-repeated="7" table:default-cell-style-name="ce4"/>
        <table:table-column table:style-name="co6" table:number-columns-repeated="8" table:default-cell-style-name="ce8"/>
        <table:table-row table:style-name="ro1">
          <table:table-cell table:style-name="Default" table:number-columns-repeated="45"/>
        </table:table-row>
        <table:table-row table:style-name="ro2">
          <table:table-cell table:style-name="Default" table:number-columns-repeated="45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referenc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Pré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ModFig</text:p>
          </table:table-cell>
          <table:table-cell table:style-name="EnteteVertical" office:value-type="string" calcext:value-type="string">
            <text:p>RaiFigTrf</text:p>
          </table:table-cell>
          <table:table-cell table:style-name="EnteteVertical" office:value-type="string" calcext:value-type="string">
            <text:p>chgmt-med</text:p>
          </table:table-cell>
          <table:table-cell table:style-name="EnteteVertical" office:value-type="string" calcext:value-type="string">
            <text:p>cours-TR-1</text:p>
          </table:table-cell>
          <table:table-cell table:style-name="EnteteVertical" office:value-type="string" calcext:value-type="string">
            <text:p>cours-TR-2</text:p>
          </table:table-cell>
          <table:table-cell table:style-name="EnteteVertical" office:value-type="string" calcext:value-type="string">
            <text:p>cours-TR-3</text:p>
          </table:table-cell>
          <table:table-cell table:style-name="EnteteVertical" office:value-type="string" calcext:value-type="string">
            <text:p>cours-TR-4</text:p>
          </table:table-cell>
          <table:table-cell table:style-name="EnteteVertical" office:value-type="string" calcext:value-type="string">
            <text:p>cours-TR-5</text:p>
          </table:table-cell>
          <table:table-cell table:style-name="EnteteVertical" office:value-type="string" calcext:value-type="string">
            <text:p>cours-TR-6</text:p>
          </table:table-cell>
          <table:table-cell table:style-name="EnteteVertical" office:value-type="string" calcext:value-type="string">
            <text:p>cours-prio-1</text:p>
          </table:table-cell>
          <table:table-cell table:style-name="EnteteVertical" office:value-type="string" calcext:value-type="string">
            <text:p>cours-prio-2</text:p>
          </table:table-cell>
          <table:table-cell table:style-name="EnteteVertical" office:value-type="string" calcext:value-type="string">
            <text:p>cours-prio-3</text:p>
          </table:table-cell>
          <table:table-cell table:style-name="EnteteVertical" office:value-type="string" calcext:value-type="string">
            <text:p>cours-stat-1</text:p>
          </table:table-cell>
          <table:table-cell table:style-name="EnteteVertical" office:value-type="string" calcext:value-type="string">
            <text:p>cours-stat-2</text:p>
          </table:table-cell>
          <table:table-cell table:style-name="EnteteVertical" office:value-type="string" calcext:value-type="string">
            <text:p>cours-stat-3</text:p>
          </table:table-cell>
          <table:table-cell table:style-name="EnteteVertical" office:value-type="string" calcext:value-type="string">
            <text:p>etendue</text:p>
          </table:table-cell>
          <table:table-cell table:style-name="EnteteVertical" office:value-type="string" calcext:value-type="string">
            <text:p>etendue-petite</text:p>
          </table:table-cell>
          <table:table-cell table:style-name="EnteteVertical" office:value-type="string" calcext:value-type="string">
            <text:p>freq1</text:p>
          </table:table-cell>
          <table:table-cell table:style-name="EnteteVertical" office:value-type="string" calcext:value-type="string">
            <text:p>mediane</text:p>
          </table:table-cell>
          <table:table-cell table:style-name="EnteteVertical" office:value-type="string" calcext:value-type="string">
            <text:p>mediane-petite</text:p>
          </table:table-cell>
          <table:table-cell table:style-name="EnteteVertical" office:value-type="string" calcext:value-type="string">
            <text:p>moy</text:p>
          </table:table-cell>
          <table:table-cell table:style-name="EnteteVertical" office:value-type="string" calcext:value-type="string">
            <text:p>moy-petite</text:p>
          </table:table-cell>
          <table:table-cell table:style-name="ce3" office:value-type="string" calcext:value-type="string">
            <text:p>MATHS.ImpSoiRes [S] [1] Restituer ses connaissances hors contexte</text:p>
          </table:table-cell>
          <table:table-cell table:style-name="ce3" office:value-type="string" calcext:value-type="string">
            <text:p>MATHS.CheExtCon [S] [1] Lire, comprendre et respecter les consignes</text:p>
          </table:table-cell>
          <table:table-cell table:style-name="ce3" office:value-type="string" calcext:value-type="string">
            <text:p>MATHS.ModFig [S] [1] Traduire par une figure</text:p>
          </table:table-cell>
          <table:table-cell table:style-name="ce3" office:value-type="string" calcext:value-type="string">
            <text:p>MATHS.ModSta [S] [1] Traduire par des statistiques</text:p>
          </table:table-cell>
          <table:table-cell table:style-name="ce3" office:value-type="string" calcext:value-type="string">
            <text:p>MATHS.RepNbr [–] [1] Produire et utiliser plusieurs représentations des nombres</text:p>
          </table:table-cell>
          <table:table-cell table:style-name="ce3" office:value-type="string" calcext:value-type="string">
            <text:p>MATHS.RaiPri [–] [1] Respecter les priorités opératoires</text:p>
          </table:table-cell>
          <table:table-cell table:style-name="ce3" office:value-type="string" calcext:value-type="string">
            <text:p>MATHS.RaiCtl [S] [1] Contrôler les calculs (ordre de grandeurs, signes, encadrement...)</text:p>
          </table:table-cell>
          <table:table-cell table:style-name="ce3" office:value-type="string" calcext:value-type="string">
            <text:p>MATHS.RaiFigTrf [–] [1] Comprendre l’effet des transformations sur des grandeurs géométriques</text:p>
          </table:table-cell>
          <table:table-cell table:style-name="ce6" office:value-type="string" calcext:value-type="string">
            <text:p>MATHS.ImpSoiRes [S] [1] Restituer ses connaissances hors contexte</text:p>
          </table:table-cell>
          <table:table-cell table:style-name="ce6" office:value-type="string" calcext:value-type="string">
            <text:p>MATHS.CheExtCon [S] [1] Lire, comprendre et respecter les consignes</text:p>
          </table:table-cell>
          <table:table-cell table:style-name="ce6" office:value-type="string" calcext:value-type="string">
            <text:p>MATHS.ModFig [S] [1] Traduire par une figure</text:p>
          </table:table-cell>
          <table:table-cell table:style-name="ce6" office:value-type="string" calcext:value-type="string">
            <text:p>MATHS.ModSta [S] [1] Traduire par des statistiques</text:p>
          </table:table-cell>
          <table:table-cell table:style-name="ce6" office:value-type="string" calcext:value-type="string">
            <text:p>MATHS.RepNbr [–] [1] Produire et utiliser plusieurs représentations des nombres</text:p>
          </table:table-cell>
          <table:table-cell table:style-name="ce6" office:value-type="string" calcext:value-type="string">
            <text:p>MATHS.RaiPri [–] [1] Respecter les priorités opératoires</text:p>
          </table:table-cell>
          <table:table-cell table:style-name="ce6" office:value-type="string" calcext:value-type="string">
            <text:p>MATHS.RaiCtl [S] [1] Contrôler les calculs (ordre de grandeurs, signes, encadrement...)</text:p>
          </table:table-cell>
          <table:table-cell table:style-name="ce6" office:value-type="string" calcext:value-type="string">
            <text:p>MATHS.RaiFigTrf [–] [1] Comprendre l’effet des transformations sur des grandeurs géométriques</text:p>
          </table:table-cell>
        </table:table-row>
        <table:table-row table:style-name="ro2">
          <table:table-cell table:style-name="Default" table:number-columns-repeated="4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2" office:value-type="float" office:value="4" calcext:value-type="float">
            <text:p>4</text:p>
          </table:table-cell>
          <table:table-cell table:number-columns-repeated="15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PRODUCT([.$H$6:.$AC$6];[.$H4:.$AC4])" office:value-type="float" office:value="9" calcext:value-type="float">
            <text:p>9,0000</text:p>
          </table:table-cell>
          <table:table-cell table:formula="of:=SUMPRODUCT([.$H$7:.$AC$7];[.$H4:.$AC4])" office:value-type="float" office:value="10" calcext:value-type="float">
            <text:p>10,0000</text:p>
          </table:table-cell>
          <table:table-cell table:formula="of:=SUMPRODUCT([.$H$8:.$AC$8];[.$H4:.$AC4])" office:value-type="float" office:value="4" calcext:value-type="float">
            <text:p>4,0000</text:p>
          </table:table-cell>
          <table:table-cell table:formula="of:=SUMPRODUCT([.$H$9:.$AC$9];[.$H4:.$AC4])" office:value-type="float" office:value="10" calcext:value-type="float">
            <text:p>10,0000</text:p>
          </table:table-cell>
          <table:table-cell table:formula="of:=SUMPRODUCT([.$H$10:.$AC$10];[.$H4:.$AC4])" office:value-type="float" office:value="1" calcext:value-type="float">
            <text:p>1,0000</text:p>
          </table:table-cell>
          <table:table-cell table:formula="of:=SUMPRODUCT([.$H$11:.$AC$11];[.$H4:.$AC4])" office:value-type="float" office:value="3" calcext:value-type="float">
            <text:p>3,0000</text:p>
          </table:table-cell>
          <table:table-cell table:formula="of:=SUMPRODUCT([.$H$12:.$AC$12];[.$H4:.$AC4])" office:value-type="float" office:value="2" calcext:value-type="float">
            <text:p>2,0000</text:p>
          </table:table-cell>
          <table:table-cell table:formula="of:=SUMPRODUCT([.$H$13:.$AC$13];[.$H4:.$AC4])" office:value-type="float" office:value="7" calcext:value-type="float">
            <text:p>7,0000</text:p>
          </table:table-cell>
          <table:table-cell table:style-name="ce7" table:number-columns-repeated="8"/>
        </table:table-row>
        <table:table-row table:style-name="ro2">
          <table:table-cell table:style-name="Default" table:number-columns-repeated="4"/>
          <table:table-cell table:formula="of:=AVERAGE([.E14:.E35];[.E37:.E58];[.E60:.E63])" office:value-type="float" office:value="9.40625" calcext:value-type="float">
            <text:p>9,4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H14:.H35];[.H37:.H58];[.H60:.H63])/[.H4]" office:value-type="percentage" office:value="0.635416666666667" calcext:value-type="percentage">
            <text:p>64%</text:p>
          </table:table-cell>
          <table:table-cell table:style-name="Qpc" table:formula="of:=AVERAGE([.I14:.I35];[.I37:.I58];[.I60:.I63])/[.I4]" office:value-type="percentage" office:value="0.411458333333333" calcext:value-type="percentage">
            <text:p>41%</text:p>
          </table:table-cell>
          <table:table-cell table:style-name="Qpc" table:formula="of:=AVERAGE([.J14:.J35];[.J37:.J58];[.J60:.J63])/[.J4]" office:value-type="percentage" office:value="0.544791666666667" calcext:value-type="percentage">
            <text:p>54%</text:p>
          </table:table-cell>
          <table:table-cell table:style-name="Qpc" table:formula="of:=AVERAGE([.K14:.K35];[.K37:.K58];[.K60:.K63])/[.K4]" office:value-type="percentage" office:value="0.819444444444444" calcext:value-type="percentage">
            <text:p>82%</text:p>
          </table:table-cell>
          <table:table-cell table:style-name="Qpc" table:formula="of:=AVERAGE([.L14:.L35];[.L37:.L58];[.L60:.L63])/[.L4]" office:value-type="percentage" office:value="0.458333333333333" calcext:value-type="percentage">
            <text:p>46%</text:p>
          </table:table-cell>
          <table:table-cell table:style-name="Qpc" table:formula="of:=AVERAGE([.M14:.M35];[.M37:.M58];[.M60:.M63])/[.M4]" office:value-type="percentage" office:value="0.104166666666667" calcext:value-type="percentage">
            <text:p>10%</text:p>
          </table:table-cell>
          <table:table-cell table:style-name="Qpc" table:formula="of:=AVERAGE([.N14:.N35];[.N37:.N58];[.N60:.N63])/[.N4]" office:value-type="percentage" office:value="0.465277777777778" calcext:value-type="percentage">
            <text:p>47%</text:p>
          </table:table-cell>
          <table:table-cell table:style-name="Qpc" table:formula="of:=AVERAGE([.O14:.O35];[.O37:.O58];[.O60:.O63])/[.O4]" office:value-type="percentage" office:value="0.28125" calcext:value-type="percentage">
            <text:p>28%</text:p>
          </table:table-cell>
          <table:table-cell table:style-name="Qpc" table:formula="of:=AVERAGE([.P14:.P35];[.P37:.P58];[.P60:.P63])/[.P4]" office:value-type="percentage" office:value="0.111111111111111" calcext:value-type="percentage">
            <text:p>11%</text:p>
          </table:table-cell>
          <table:table-cell table:style-name="Qpc" table:formula="of:=AVERAGE([.Q14:.Q35];[.Q37:.Q58];[.Q60:.Q63])/[.Q4]" office:value-type="percentage" office:value="0.752291666666667" calcext:value-type="percentage">
            <text:p>75%</text:p>
          </table:table-cell>
          <table:table-cell table:style-name="Qpc" table:formula="of:=AVERAGE([.R14:.R35];[.R37:.R58];[.R60:.R63])/[.R4]" office:value-type="percentage" office:value="0.566458333333333" calcext:value-type="percentage">
            <text:p>57%</text:p>
          </table:table-cell>
          <table:table-cell table:style-name="Qpc" table:formula="of:=AVERAGE([.S14:.S35];[.S37:.S58];[.S60:.S63])/[.S4]" office:value-type="percentage" office:value="0.442708333333334" calcext:value-type="percentage">
            <text:p>44%</text:p>
          </table:table-cell>
          <table:table-cell table:style-name="Qpc" table:formula="of:=AVERAGE([.T14:.T35];[.T37:.T58];[.T60:.T63])/[.T4]" office:value-type="percentage" office:value="0.09375" calcext:value-type="percentage">
            <text:p>9%</text:p>
          </table:table-cell>
          <table:table-cell table:style-name="Qpc" table:formula="of:=AVERAGE([.U14:.U35];[.U37:.U58];[.U60:.U63])/[.U4]" office:value-type="percentage" office:value="0.6875" calcext:value-type="percentage">
            <text:p>69%</text:p>
          </table:table-cell>
          <table:table-cell table:style-name="Qpc" table:formula="of:=AVERAGE([.V14:.V35];[.V37:.V58];[.V60:.V63])/[.V4]" office:value-type="percentage" office:value="0.494791666666667" calcext:value-type="percentage">
            <text:p>49%</text:p>
          </table:table-cell>
          <table:table-cell table:style-name="Qpc" table:formula="of:=AVERAGE([.W14:.W35];[.W37:.W58];[.W60:.W63])/[.W4]" office:value-type="percentage" office:value="0.627083333333334" calcext:value-type="percentage">
            <text:p>63%</text:p>
          </table:table-cell>
          <table:table-cell table:style-name="Qpc" table:formula="of:=AVERAGE([.X14:.X35];[.X37:.X58];[.X60:.X63])/[.X4]" office:value-type="percentage" office:value="0.69" calcext:value-type="percentage">
            <text:p>69%</text:p>
          </table:table-cell>
          <table:table-cell table:style-name="Qpc" table:formula="of:=AVERAGE([.Y14:.Y35];[.Y37:.Y58];[.Y60:.Y63])/[.Y4]" office:value-type="percentage" office:value="0.15625" calcext:value-type="percentage">
            <text:p>16%</text:p>
          </table:table-cell>
          <table:table-cell table:style-name="Qpc" table:formula="of:=AVERAGE([.Z14:.Z35];[.Z37:.Z58];[.Z60:.Z63])/[.Z4]" office:value-type="percentage" office:value="0.214585416666667" calcext:value-type="percentage">
            <text:p>21%</text:p>
          </table:table-cell>
          <table:table-cell table:style-name="Qpc" table:formula="of:=AVERAGE([.AA14:.AA35];[.AA37:.AA58];[.AA60:.AA63])/[.AA4]" office:value-type="percentage" office:value="0.793125" calcext:value-type="percentage">
            <text:p>79%</text:p>
          </table:table-cell>
          <table:table-cell table:style-name="Qpc" table:formula="of:=AVERAGE([.AB14:.AB35];[.AB37:.AB58];[.AB60:.AB63])/[.AB4]" office:value-type="percentage" office:value="0.338333333333333" calcext:value-type="percentage">
            <text:p>34%</text:p>
          </table:table-cell>
          <table:table-cell table:style-name="Qpc" table:formula="of:=AVERAGE([.AC14:.AC35];[.AC37:.AC58];[.AC60:.AC63])/[.AC4]" office:value-type="percentage" office:value="0.710625" calcext:value-type="percentage">
            <text:p>71%</text:p>
          </table:table-cell>
          <table:table-cell table:number-columns-repeated="8"/>
          <table:table-cell table:style-name="ce7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ImpSoiRes [S] [1] Restituer ses connaissances hors contexte</text:p>
          </table:table-cell>
          <table:table-cell table:style-name="ce2" table:number-columns-repeated="3"/>
          <table:table-cell table:number-columns-repeated="6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7"/>
          <table:table-cell table:formula="of:=SUMPRODUCT([.$H$6:.$AC$6];[.$H6:.$AC6])" office:value-type="float" office:value="9" calcext:value-type="float">
            <text:p>9,0000</text:p>
          </table:table-cell>
          <table:table-cell table:formula="of:=SUMPRODUCT([.$H$7:.$AC$7];[.$H6:.$AC6])" office:value-type="float" office:value="0" calcext:value-type="float">
            <text:p>0,0000</text:p>
          </table:table-cell>
          <table:table-cell table:formula="of:=SUMPRODUCT([.$H$8:.$AC$8];[.$H6:.$AC6])" office:value-type="float" office:value="0" calcext:value-type="float">
            <text:p>0,0000</text:p>
          </table:table-cell>
          <table:table-cell table:formula="of:=SUMPRODUCT([.$H$9:.$AC$9];[.$H6:.$AC6])" office:value-type="float" office:value="3" calcext:value-type="float">
            <text:p>3,0000</text:p>
          </table:table-cell>
          <table:table-cell table:formula="of:=SUMPRODUCT([.$H$10:.$AC$10];[.$H6:.$AC6])" office:value-type="float" office:value="1" calcext:value-type="float">
            <text:p>1,0000</text:p>
          </table:table-cell>
          <table:table-cell table:formula="of:=SUMPRODUCT([.$H$11:.$AC$11];[.$H6:.$AC6])" office:value-type="float" office:value="0" calcext:value-type="float">
            <text:p>0,0000</text:p>
          </table:table-cell>
          <table:table-cell table:formula="of:=SUMPRODUCT([.$H$12:.$AC$12];[.$H6:.$AC6])" office:value-type="float" office:value="2" calcext:value-type="float">
            <text:p>2,0000</text:p>
          </table:table-cell>
          <table:table-cell table:formula="of:=SUMPRODUCT([.$H$13:.$AC$13];[.$H6:.$AC6])" office:value-type="float" office:value="3" calcext:value-type="float">
            <text:p>3,0000</text:p>
          </table:table-cell>
          <table:table-cell table:formula="of:=1+([.AD6]/[.AD$4]&gt;0.3)+([.AD6]/[.AD$4]&gt;0.5)+([.AD6]/[.AD$4]&gt;0.8)" office:value-type="float" office:value="4" calcext:value-type="float">
            <text:p>4</text:p>
          </table:table-cell>
          <table:table-cell table:formula="of:=MAX(1;4-([.AE6]-TRUNC([.AE6];2))*10000)" office:value-type="float" office:value="4" calcext:value-type="float">
            <text:p>4</text:p>
          </table:table-cell>
          <table:table-cell table:formula="of:=1+([.AF6]/[.AF$4]&gt;0.3)+([.AF6]/[.AF$4]&gt;0.5)+([.AF6]/[.AF$4]&gt;0.8)" office:value-type="float" office:value="1" calcext:value-type="float">
            <text:p>1</text:p>
          </table:table-cell>
          <table:table-cell table:formula="of:=1+([.AG6]/[.AG$4]&gt;0.3)+([.AG6]/[.AG$4]&gt;0.5)+([.AG6]/[.AG$4]&gt;0.8)" office:value-type="float" office:value="1" calcext:value-type="float">
            <text:p>1</text:p>
          </table:table-cell>
          <table:table-cell table:formula="of:=1+([.AH6]/[.AH$4]&gt;0.3)+([.AH6]/[.AH$4]&gt;0.5)+([.AH6]/[.AH$4]&gt;0.8)" office:value-type="float" office:value="4" calcext:value-type="float">
            <text:p>4</text:p>
          </table:table-cell>
          <table:table-cell table:formula="of:=1+([.AI6]/[.AI$4]&gt;0.3)+([.AI6]/[.AI$4]&gt;0.5)+([.AI6]/[.AI$4]&gt;0.8)" office:value-type="float" office:value="1" calcext:value-type="float">
            <text:p>1</text:p>
          </table:table-cell>
          <table:table-cell table:formula="of:=1+([.AJ6]/[.AJ$4]&gt;0.3)+([.AJ6]/[.AJ$4]&gt;0.5)+([.AJ6]/[.AJ$4]&gt;0.8)" office:value-type="float" office:value="4" calcext:value-type="float">
            <text:p>4</text:p>
          </table:table-cell>
          <table:table-cell table:formula="of:=1+([.AK6]/[.AK$4]&gt;0.3)+([.AK6]/[.AK$4]&gt;0.5)+([.AK6]/[.AK$4]&gt;0.8)" office:value-type="float" office:value="2" calcext:value-type="float">
            <text:p>2</text:p>
          </table:table-cell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CheExtCon [S] [1] Lire, comprendre et respecter les consignes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ModFig [S] [1] Traduire par une figur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1"/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ModSta [S] [1] Traduire par des statistiques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9"/>
          <table:table-cell table:number-columns-repeated="5" table:style-name="ce2" office:value-type="float" office:value="1" calcext:value-type="float">
            <text:p>1</text:p>
          </table:table-cell>
          <table:table-cell table:style-name="ce2"/>
          <table:table-cell table:number-columns-repeated="4" table:style-name="ce2" office:value-type="float" office:value="1" calcext:value-type="float">
            <text:p>1</text:p>
          </table:table-cell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RepNbr [–] [1] Produire et utiliser plusieurs représentations des nombres</text:p>
          </table:table-cell>
          <table:table-cell table:style-name="ce2" table:number-columns-repeated="14"/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RaiPri [–] [1] Respecter les priorités opératoires</text:p>
          </table:table-cell>
          <table:table-cell table:style-name="ce2" table:number-columns-repeated="9"/>
          <table:table-cell table:number-columns-repeated="3" table:style-name="ce2" office:value-type="float" office:value="1" calcext:value-type="float">
            <text:p>1</text:p>
          </table:table-cell>
          <table:table-cell table:style-name="ce2" table:number-columns-repeated="10"/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RaiCtl [S] [1] Contrôler les calculs (ordre de grandeurs, signes, encadrement...)</text:p>
          </table:table-cell>
          <table:table-cell table:style-name="ce2" table:number-columns-repeated="1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table:style-name="Default" table:number-columns-repeated="4"/>
          <table:table-cell/>
          <table:table-cell table:style-name="General"/>
          <table:table-cell table:style-name="ce1" office:value-type="string" calcext:value-type="string">
            <text:p>MATHS.RaiFigTrf [–] [1] Comprendre l’effet des transformations sur des grandeurs géométrique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13"/>
          <table:table-cell table:style-name="ce5" table:number-columns-repeated="8"/>
          <table:table-cell table:style-name="Default" table:number-columns-repeated="8"/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071690741BK</text:p>
          </table:table-cell>
          <table:table-cell table:number-columns-repeated="2"/>
          <table:table-cell table:formula="of:=IF([.$E$4]&gt;0;MIN([.$E$4];ROUNDDOWN([.F14]/[.G14]*[.$E$4]/0.5)*0.5);ROUNDDOWN([.F14]/0.5)*0.5)" office:value-type="float" office:value="11" calcext:value-type="float">
            <text:p>11,0</text:p>
          </table:table-cell>
          <table:table-cell table:formula="of:=SUM([.H14:.AC14])" office:value-type="float" office:value="15.9566666666667" calcext:value-type="float">
            <text:p>15,9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14:.$AC14])" office:value-type="float" office:value="1.91666666666667" calcext:value-type="float">
            <text:p>1,9167</text:p>
          </table:table-cell>
          <table:table-cell table:formula="of:=SUMPRODUCT([.$H$7:.$AC$7];[.$H14:.$AC14])" office:value-type="float" office:value="6.04" calcext:value-type="float">
            <text:p>6,0400</text:p>
          </table:table-cell>
          <table:table-cell table:formula="of:=SUMPRODUCT([.$H$8:.$AC$8];[.$H14:.$AC14])" office:value-type="float" office:value="4" calcext:value-type="float">
            <text:p>4,0000</text:p>
          </table:table-cell>
          <table:table-cell table:formula="of:=SUMPRODUCT([.$H$9:.$AC$9];[.$H14:.$AC14])" office:value-type="float" office:value="5.28" calcext:value-type="float">
            <text:p>5,2800</text:p>
          </table:table-cell>
          <table:table-cell table:formula="of:=SUMPRODUCT([.$H$10:.$AC$10];[.$H14:.$AC14])" office:value-type="float" office:value="0.75" calcext:value-type="float">
            <text:p>0,7500</text:p>
          </table:table-cell>
          <table:table-cell table:formula="of:=SUMPRODUCT([.$H$11:.$AC$11];[.$H14:.$AC14])" office:value-type="float" office:value="2.01" calcext:value-type="float">
            <text:p>2,0100</text:p>
          </table:table-cell>
          <table:table-cell table:formula="of:=SUMPRODUCT([.$H$12:.$AC$12];[.$H14:.$AC14])" office:value-type="float" office:value="0.5" calcext:value-type="float">
            <text:p>0,5000</text:p>
          </table:table-cell>
          <table:table-cell table:formula="of:=SUMPRODUCT([.$H$13:.$AC$13];[.$H14:.$AC14])" office:value-type="float" office:value="4.66666666666667" calcext:value-type="float">
            <text:p>4,6667</text:p>
          </table:table-cell>
          <table:table-cell table:formula="of:=1+([.AD14]/[.AD$4]&gt;0.3)+([.AD14]/[.AD$4]&gt;0.5)+([.AD14]/[.AD$4]&gt;0.8)" office:value-type="float" office:value="1" calcext:value-type="float">
            <text:p>1</text:p>
          </table:table-cell>
          <table:table-cell table:formula="of:=MAX(1;4-([.AE14]-TRUNC([.AE14];2))*10000)" office:value-type="float" office:value="4" calcext:value-type="float">
            <text:p>4</text:p>
          </table:table-cell>
          <table:table-cell table:formula="of:=1+([.AF14]/[.AF$4]&gt;0.3)+([.AF14]/[.AF$4]&gt;0.5)+([.AF14]/[.AF$4]&gt;0.8)" office:value-type="float" office:value="4" calcext:value-type="float">
            <text:p>4</text:p>
          </table:table-cell>
          <table:table-cell table:formula="of:=1+([.AG14]/[.AG$4]&gt;0.3)+([.AG14]/[.AG$4]&gt;0.5)+([.AG14]/[.AG$4]&gt;0.8)" office:value-type="float" office:value="3" calcext:value-type="float">
            <text:p>3</text:p>
          </table:table-cell>
          <table:table-cell table:formula="of:=1+([.AH14]/[.AH$4]&gt;0.3)+([.AH14]/[.AH$4]&gt;0.5)+([.AH14]/[.AH$4]&gt;0.8)" office:value-type="float" office:value="3" calcext:value-type="float">
            <text:p>3</text:p>
          </table:table-cell>
          <table:table-cell table:formula="of:=1+([.AI14]/[.AI$4]&gt;0.3)+([.AI14]/[.AI$4]&gt;0.5)+([.AI14]/[.AI$4]&gt;0.8)" office:value-type="float" office:value="3" calcext:value-type="float">
            <text:p>3</text:p>
          </table:table-cell>
          <table:table-cell table:formula="of:=1+([.AJ14]/[.AJ$4]&gt;0.3)+([.AJ14]/[.AJ$4]&gt;0.5)+([.AJ14]/[.AJ$4]&gt;0.8)" office:value-type="float" office:value="1" calcext:value-type="float">
            <text:p>1</text:p>
          </table:table-cell>
          <table:table-cell table:formula="of:=1+([.AK14]/[.AK$4]&gt;0.3)+([.AK14]/[.AK$4]&gt;0.5)+([.AK14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070842207KE</text:p>
          </table:table-cell>
          <table:table-cell table:number-columns-repeated="2"/>
          <table:table-cell table:formula="of:=IF([.$E$4]&gt;0;MIN([.$E$4];ROUNDDOWN([.F15]/[.G15]*[.$E$4]/0.5)*0.5);ROUNDDOWN([.F15]/0.5)*0.5)" office:value-type="float" office:value="8" calcext:value-type="float">
            <text:p>8,0</text:p>
          </table:table-cell>
          <table:table-cell table:formula="of:=SUM([.H15:.AC15])" office:value-type="float" office:value="11.58" calcext:value-type="float">
            <text:p>11,5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office:value-type="float" office:value="0.666666666666667" calcext:value-type="float">
            <text:p>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15:.$AC15])" office:value-type="float" office:value="3.5" calcext:value-type="float">
            <text:p>3,5000</text:p>
          </table:table-cell>
          <table:table-cell table:formula="of:=SUMPRODUCT([.$H$7:.$AC$7];[.$H15:.$AC15])" office:value-type="float" office:value="2.08" calcext:value-type="float">
            <text:p>2,0800</text:p>
          </table:table-cell>
          <table:table-cell table:formula="of:=SUMPRODUCT([.$H$8:.$AC$8];[.$H15:.$AC15])" office:value-type="float" office:value="4" calcext:value-type="float">
            <text:p>4,0000</text:p>
          </table:table-cell>
          <table:table-cell table:formula="of:=SUMPRODUCT([.$H$9:.$AC$9];[.$H15:.$AC15])" office:value-type="float" office:value="3.06" calcext:value-type="float">
            <text:p>3,0600</text:p>
          </table:table-cell>
          <table:table-cell table:formula="of:=SUMPRODUCT([.$H$10:.$AC$10];[.$H15:.$AC15])" office:value-type="float" office:value="1" calcext:value-type="float">
            <text:p>1,0000</text:p>
          </table:table-cell>
          <table:table-cell table:formula="of:=SUMPRODUCT([.$H$11:.$AC$11];[.$H15:.$AC15])" office:value-type="float" office:value="1.02" calcext:value-type="float">
            <text:p>1,0200</text:p>
          </table:table-cell>
          <table:table-cell table:formula="of:=SUMPRODUCT([.$H$12:.$AC$12];[.$H15:.$AC15])" office:value-type="float" office:value="1" calcext:value-type="float">
            <text:p>1,0000</text:p>
          </table:table-cell>
          <table:table-cell table:formula="of:=SUMPRODUCT([.$H$13:.$AC$13];[.$H15:.$AC15])" office:value-type="float" office:value="2.66666666666667" calcext:value-type="float">
            <text:p>2,6667</text:p>
          </table:table-cell>
          <table:table-cell table:formula="of:=1+([.AD15]/[.AD$4]&gt;0.3)+([.AD15]/[.AD$4]&gt;0.5)+([.AD15]/[.AD$4]&gt;0.8)" office:value-type="float" office:value="2" calcext:value-type="float">
            <text:p>2</text:p>
          </table:table-cell>
          <table:table-cell table:formula="of:=MAX(1;4-([.AE15]-TRUNC([.AE15];2))*10000)" office:value-type="float" office:value="4" calcext:value-type="float">
            <text:p>4</text:p>
          </table:table-cell>
          <table:table-cell table:formula="of:=1+([.AF15]/[.AF$4]&gt;0.3)+([.AF15]/[.AF$4]&gt;0.5)+([.AF15]/[.AF$4]&gt;0.8)" office:value-type="float" office:value="4" calcext:value-type="float">
            <text:p>4</text:p>
          </table:table-cell>
          <table:table-cell table:formula="of:=1+([.AG15]/[.AG$4]&gt;0.3)+([.AG15]/[.AG$4]&gt;0.5)+([.AG15]/[.AG$4]&gt;0.8)" office:value-type="float" office:value="2" calcext:value-type="float">
            <text:p>2</text:p>
          </table:table-cell>
          <table:table-cell table:formula="of:=1+([.AH15]/[.AH$4]&gt;0.3)+([.AH15]/[.AH$4]&gt;0.5)+([.AH15]/[.AH$4]&gt;0.8)" office:value-type="float" office:value="4" calcext:value-type="float">
            <text:p>4</text:p>
          </table:table-cell>
          <table:table-cell table:formula="of:=1+([.AI15]/[.AI$4]&gt;0.3)+([.AI15]/[.AI$4]&gt;0.5)+([.AI15]/[.AI$4]&gt;0.8)" office:value-type="float" office:value="2" calcext:value-type="float">
            <text:p>2</text:p>
          </table:table-cell>
          <table:table-cell table:formula="of:=1+([.AJ15]/[.AJ$4]&gt;0.3)+([.AJ15]/[.AJ$4]&gt;0.5)+([.AJ15]/[.AJ$4]&gt;0.8)" office:value-type="float" office:value="2" calcext:value-type="float">
            <text:p>2</text:p>
          </table:table-cell>
          <table:table-cell table:formula="of:=1+([.AK15]/[.AK$4]&gt;0.3)+([.AK15]/[.AK$4]&gt;0.5)+([.AK15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071172691JK</text:p>
          </table:table-cell>
          <table:table-cell table:number-columns-repeated="2"/>
          <table:table-cell table:formula="of:=IF([.$E$4]&gt;0;MIN([.$E$4];ROUNDDOWN([.F16]/[.G16]*[.$E$4]/0.5)*0.5);ROUNDDOWN([.F16]/0.5)*0.5)" office:value-type="float" office:value="10.5" calcext:value-type="float">
            <text:p>10,5</text:p>
          </table:table-cell>
          <table:table-cell table:formula="of:=SUM([.H16:.AC16])" office:value-type="float" office:value="15.05" calcext:value-type="float">
            <text:p>15,0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4" office:value-type="float" office:value="0.01" calcext:value-type="float">
            <text:p>0,01</text:p>
          </table:table-cell>
          <table:table-cell table:formula="of:=SUMPRODUCT([.$H$6:.$AC$6];[.$H16:.$AC16])" office:value-type="float" office:value="3" calcext:value-type="float">
            <text:p>3,0000</text:p>
          </table:table-cell>
          <table:table-cell table:formula="of:=SUMPRODUCT([.$H$7:.$AC$7];[.$H16:.$AC16])" office:value-type="float" office:value="5.05" calcext:value-type="float">
            <text:p>5,0500</text:p>
          </table:table-cell>
          <table:table-cell table:formula="of:=SUMPRODUCT([.$H$8:.$AC$8];[.$H16:.$AC16])" office:value-type="float" office:value="4" calcext:value-type="float">
            <text:p>4,0000</text:p>
          </table:table-cell>
          <table:table-cell table:formula="of:=SUMPRODUCT([.$H$9:.$AC$9];[.$H16:.$AC16])" office:value-type="float" office:value="3.05" calcext:value-type="float">
            <text:p>3,0500</text:p>
          </table:table-cell>
          <table:table-cell table:formula="of:=SUMPRODUCT([.$H$10:.$AC$10];[.$H16:.$AC16])" office:value-type="float" office:value="0.5" calcext:value-type="float">
            <text:p>0,5000</text:p>
          </table:table-cell>
          <table:table-cell table:formula="of:=SUMPRODUCT([.$H$11:.$AC$11];[.$H16:.$AC16])" office:value-type="float" office:value="3" calcext:value-type="float">
            <text:p>3,0000</text:p>
          </table:table-cell>
          <table:table-cell table:formula="of:=SUMPRODUCT([.$H$12:.$AC$12];[.$H16:.$AC16])" office:value-type="float" office:value="0.5" calcext:value-type="float">
            <text:p>0,5000</text:p>
          </table:table-cell>
          <table:table-cell table:formula="of:=SUMPRODUCT([.$H$13:.$AC$13];[.$H16:.$AC16])" office:value-type="float" office:value="3" calcext:value-type="float">
            <text:p>3,0000</text:p>
          </table:table-cell>
          <table:table-cell table:formula="of:=1+([.AD16]/[.AD$4]&gt;0.3)+([.AD16]/[.AD$4]&gt;0.5)+([.AD16]/[.AD$4]&gt;0.8)" office:value-type="float" office:value="2" calcext:value-type="float">
            <text:p>2</text:p>
          </table:table-cell>
          <table:table-cell table:formula="of:=MAX(1;4-([.AE16]-TRUNC([.AE16];2))*10000)" office:value-type="float" office:value="4" calcext:value-type="float">
            <text:p>4</text:p>
          </table:table-cell>
          <table:table-cell table:formula="of:=1+([.AF16]/[.AF$4]&gt;0.3)+([.AF16]/[.AF$4]&gt;0.5)+([.AF16]/[.AF$4]&gt;0.8)" office:value-type="float" office:value="4" calcext:value-type="float">
            <text:p>4</text:p>
          </table:table-cell>
          <table:table-cell table:formula="of:=1+([.AG16]/[.AG$4]&gt;0.3)+([.AG16]/[.AG$4]&gt;0.5)+([.AG16]/[.AG$4]&gt;0.8)" office:value-type="float" office:value="2" calcext:value-type="float">
            <text:p>2</text:p>
          </table:table-cell>
          <table:table-cell table:formula="of:=1+([.AH16]/[.AH$4]&gt;0.3)+([.AH16]/[.AH$4]&gt;0.5)+([.AH16]/[.AH$4]&gt;0.8)" office:value-type="float" office:value="2" calcext:value-type="float">
            <text:p>2</text:p>
          </table:table-cell>
          <table:table-cell table:formula="of:=1+([.AI16]/[.AI$4]&gt;0.3)+([.AI16]/[.AI$4]&gt;0.5)+([.AI16]/[.AI$4]&gt;0.8)" office:value-type="float" office:value="4" calcext:value-type="float">
            <text:p>4</text:p>
          </table:table-cell>
          <table:table-cell table:formula="of:=1+([.AJ16]/[.AJ$4]&gt;0.3)+([.AJ16]/[.AJ$4]&gt;0.5)+([.AJ16]/[.AJ$4]&gt;0.8)" office:value-type="float" office:value="1" calcext:value-type="float">
            <text:p>1</text:p>
          </table:table-cell>
          <table:table-cell table:formula="of:=1+([.AK16]/[.AK$4]&gt;0.3)+([.AK16]/[.AK$4]&gt;0.5)+([.AK16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071742963JA</text:p>
          </table:table-cell>
          <table:table-cell table:number-columns-repeated="2"/>
          <table:table-cell table:formula="of:=IF([.$E$4]&gt;0;MIN([.$E$4];ROUNDDOWN([.F17]/[.G17]*[.$E$4]/0.5)*0.5);ROUNDDOWN([.F17]/0.5)*0.5)" office:value-type="float" office:value="12.5" calcext:value-type="float">
            <text:p>12,5</text:p>
          </table:table-cell>
          <table:table-cell table:formula="of:=SUM([.H17:.AC17])" office:value-type="float" office:value="17.6866666666667" calcext:value-type="float">
            <text:p>17,6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17:.$AC17])" office:value-type="float" office:value="4.66666666666667" calcext:value-type="float">
            <text:p>4,6667</text:p>
          </table:table-cell>
          <table:table-cell table:formula="of:=SUMPRODUCT([.$H$7:.$AC$7];[.$H17:.$AC17])" office:value-type="float" office:value="8.02" calcext:value-type="float">
            <text:p>8,0200</text:p>
          </table:table-cell>
          <table:table-cell table:formula="of:=SUMPRODUCT([.$H$8:.$AC$8];[.$H17:.$AC17])" office:value-type="float" office:value="3" calcext:value-type="float">
            <text:p>3,0000</text:p>
          </table:table-cell>
          <table:table-cell table:formula="of:=SUMPRODUCT([.$H$9:.$AC$9];[.$H17:.$AC17])" office:value-type="float" office:value="7.01" calcext:value-type="float">
            <text:p>7,0100</text:p>
          </table:table-cell>
          <table:table-cell table:formula="of:=SUMPRODUCT([.$H$10:.$AC$10];[.$H17:.$AC17])" office:value-type="float" office:value="0" calcext:value-type="float">
            <text:p>0,0000</text:p>
          </table:table-cell>
          <table:table-cell table:formula="of:=SUMPRODUCT([.$H$11:.$AC$11];[.$H17:.$AC17])" office:value-type="float" office:value="2.01" calcext:value-type="float">
            <text:p>2,0100</text:p>
          </table:table-cell>
          <table:table-cell table:formula="of:=SUMPRODUCT([.$H$12:.$AC$12];[.$H17:.$AC17])" office:value-type="float" office:value="1" calcext:value-type="float">
            <text:p>1,0000</text:p>
          </table:table-cell>
          <table:table-cell table:formula="of:=SUMPRODUCT([.$H$13:.$AC$13];[.$H17:.$AC17])" office:value-type="float" office:value="4" calcext:value-type="float">
            <text:p>4,0000</text:p>
          </table:table-cell>
          <table:table-cell table:formula="of:=1+([.AD17]/[.AD$4]&gt;0.3)+([.AD17]/[.AD$4]&gt;0.5)+([.AD17]/[.AD$4]&gt;0.8)" office:value-type="float" office:value="3" calcext:value-type="float">
            <text:p>3</text:p>
          </table:table-cell>
          <table:table-cell table:formula="of:=MAX(1;4-([.AE17]-TRUNC([.AE17];2))*10000)" office:value-type="float" office:value="4" calcext:value-type="float">
            <text:p>4</text:p>
          </table:table-cell>
          <table:table-cell table:formula="of:=1+([.AF17]/[.AF$4]&gt;0.3)+([.AF17]/[.AF$4]&gt;0.5)+([.AF17]/[.AF$4]&gt;0.8)" office:value-type="float" office:value="3" calcext:value-type="float">
            <text:p>3</text:p>
          </table:table-cell>
          <table:table-cell table:formula="of:=1+([.AG17]/[.AG$4]&gt;0.3)+([.AG17]/[.AG$4]&gt;0.5)+([.AG17]/[.AG$4]&gt;0.8)" office:value-type="float" office:value="3" calcext:value-type="float">
            <text:p>3</text:p>
          </table:table-cell>
          <table:table-cell table:formula="of:=1+([.AH17]/[.AH$4]&gt;0.3)+([.AH17]/[.AH$4]&gt;0.5)+([.AH17]/[.AH$4]&gt;0.8)" office:value-type="float" office:value="1" calcext:value-type="float">
            <text:p>1</text:p>
          </table:table-cell>
          <table:table-cell table:formula="of:=1+([.AI17]/[.AI$4]&gt;0.3)+([.AI17]/[.AI$4]&gt;0.5)+([.AI17]/[.AI$4]&gt;0.8)" office:value-type="float" office:value="3" calcext:value-type="float">
            <text:p>3</text:p>
          </table:table-cell>
          <table:table-cell table:formula="of:=1+([.AJ17]/[.AJ$4]&gt;0.3)+([.AJ17]/[.AJ$4]&gt;0.5)+([.AJ17]/[.AJ$4]&gt;0.8)" office:value-type="float" office:value="2" calcext:value-type="float">
            <text:p>2</text:p>
          </table:table-cell>
          <table:table-cell table:formula="of:=1+([.AK17]/[.AK$4]&gt;0.3)+([.AK17]/[.AK$4]&gt;0.5)+([.AK17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071256288AK</text:p>
          </table:table-cell>
          <table:table-cell table:number-columns-repeated="2"/>
          <table:table-cell table:formula="of:=IF([.$E$4]&gt;0;MIN([.$E$4];ROUNDDOWN([.F18]/[.G18]*[.$E$4]/0.5)*0.5);ROUNDDOWN([.F18]/0.5)*0.5)" office:value-type="float" office:value="10.5" calcext:value-type="float">
            <text:p>10,5</text:p>
          </table:table-cell>
          <table:table-cell table:formula="of:=SUM([.H18:.AC18])" office:value-type="float" office:value="15.3633333333333" calcext:value-type="float">
            <text:p>15,3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18:.$AC18])" office:value-type="float" office:value="4.33333333333333" calcext:value-type="float">
            <text:p>4,3333</text:p>
          </table:table-cell>
          <table:table-cell table:formula="of:=SUMPRODUCT([.$H$7:.$AC$7];[.$H18:.$AC18])" office:value-type="float" office:value="7.03" calcext:value-type="float">
            <text:p>7,0300</text:p>
          </table:table-cell>
          <table:table-cell table:formula="of:=SUMPRODUCT([.$H$8:.$AC$8];[.$H18:.$AC18])" office:value-type="float" office:value="3" calcext:value-type="float">
            <text:p>3,0000</text:p>
          </table:table-cell>
          <table:table-cell table:formula="of:=SUMPRODUCT([.$H$9:.$AC$9];[.$H18:.$AC18])" office:value-type="float" office:value="6.03" calcext:value-type="float">
            <text:p>6,0300</text:p>
          </table:table-cell>
          <table:table-cell table:formula="of:=SUMPRODUCT([.$H$10:.$AC$10];[.$H18:.$AC18])" office:value-type="float" office:value="1" calcext:value-type="float">
            <text:p>1,0000</text:p>
          </table:table-cell>
          <table:table-cell table:formula="of:=SUMPRODUCT([.$H$11:.$AC$11];[.$H18:.$AC18])" office:value-type="float" office:value="3" calcext:value-type="float">
            <text:p>3,0000</text:p>
          </table:table-cell>
          <table:table-cell table:formula="of:=SUMPRODUCT([.$H$12:.$AC$12];[.$H18:.$AC18])" office:value-type="float" office:value="1" calcext:value-type="float">
            <text:p>1,0000</text:p>
          </table:table-cell>
          <table:table-cell table:formula="of:=SUMPRODUCT([.$H$13:.$AC$13];[.$H18:.$AC18])" office:value-type="float" office:value="2.33333333333333" calcext:value-type="float">
            <text:p>2,3333</text:p>
          </table:table-cell>
          <table:table-cell table:formula="of:=1+([.AD18]/[.AD$4]&gt;0.3)+([.AD18]/[.AD$4]&gt;0.5)+([.AD18]/[.AD$4]&gt;0.8)" office:value-type="float" office:value="2" calcext:value-type="float">
            <text:p>2</text:p>
          </table:table-cell>
          <table:table-cell table:formula="of:=MAX(1;4-([.AE18]-TRUNC([.AE18];2))*10000)" office:value-type="float" office:value="4" calcext:value-type="float">
            <text:p>4</text:p>
          </table:table-cell>
          <table:table-cell table:formula="of:=1+([.AF18]/[.AF$4]&gt;0.3)+([.AF18]/[.AF$4]&gt;0.5)+([.AF18]/[.AF$4]&gt;0.8)" office:value-type="float" office:value="3" calcext:value-type="float">
            <text:p>3</text:p>
          </table:table-cell>
          <table:table-cell table:formula="of:=1+([.AG18]/[.AG$4]&gt;0.3)+([.AG18]/[.AG$4]&gt;0.5)+([.AG18]/[.AG$4]&gt;0.8)" office:value-type="float" office:value="3" calcext:value-type="float">
            <text:p>3</text:p>
          </table:table-cell>
          <table:table-cell table:formula="of:=1+([.AH18]/[.AH$4]&gt;0.3)+([.AH18]/[.AH$4]&gt;0.5)+([.AH18]/[.AH$4]&gt;0.8)" office:value-type="float" office:value="4" calcext:value-type="float">
            <text:p>4</text:p>
          </table:table-cell>
          <table:table-cell table:formula="of:=1+([.AI18]/[.AI$4]&gt;0.3)+([.AI18]/[.AI$4]&gt;0.5)+([.AI18]/[.AI$4]&gt;0.8)" office:value-type="float" office:value="4" calcext:value-type="float">
            <text:p>4</text:p>
          </table:table-cell>
          <table:table-cell table:formula="of:=1+([.AJ18]/[.AJ$4]&gt;0.3)+([.AJ18]/[.AJ$4]&gt;0.5)+([.AJ18]/[.AJ$4]&gt;0.8)" office:value-type="float" office:value="2" calcext:value-type="float">
            <text:p>2</text:p>
          </table:table-cell>
          <table:table-cell table:formula="of:=1+([.AK18]/[.AK$4]&gt;0.3)+([.AK18]/[.AK$4]&gt;0.5)+([.AK18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071265677CK</text:p>
          </table:table-cell>
          <table:table-cell table:number-columns-repeated="2"/>
          <table:table-cell table:formula="of:=IF([.$E$4]&gt;0;MIN([.$E$4];ROUNDDOWN([.F19]/[.G19]*[.$E$4]/0.5)*0.5);ROUNDDOWN([.F19]/0.5)*0.5)" office:value-type="float" office:value="7" calcext:value-type="float">
            <text:p>7,0</text:p>
          </table:table-cell>
          <table:table-cell table:formula="of:=SUM([.H19:.AC19])" office:value-type="float" office:value="10.1433333333333" calcext:value-type="float">
            <text:p>10,1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.01" calcext:value-type="float">
            <text:p>0,0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01" calcext:value-type="float">
            <text:p>0,01</text:p>
          </table:table-cell>
          <table:table-cell table:style-name="NoteQ" office:value-type="float" office:value="0.5" calcext:value-type="float">
            <text:p>0,5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SUMPRODUCT([.$H$6:.$AC$6];[.$H19:.$AC19])" office:value-type="float" office:value="3.58333333333333" calcext:value-type="float">
            <text:p>3,5833</text:p>
          </table:table-cell>
          <table:table-cell table:formula="of:=SUMPRODUCT([.$H$7:.$AC$7];[.$H19:.$AC19])" office:value-type="float" office:value="2.06" calcext:value-type="float">
            <text:p>2,0600</text:p>
          </table:table-cell>
          <table:table-cell table:formula="of:=SUMPRODUCT([.$H$8:.$AC$8];[.$H19:.$AC19])" office:value-type="float" office:value="3" calcext:value-type="float">
            <text:p>3,0000</text:p>
          </table:table-cell>
          <table:table-cell table:formula="of:=SUMPRODUCT([.$H$9:.$AC$9];[.$H19:.$AC19])" office:value-type="float" office:value="3.29" calcext:value-type="float">
            <text:p>3,2900</text:p>
          </table:table-cell>
          <table:table-cell table:formula="of:=SUMPRODUCT([.$H$10:.$AC$10];[.$H19:.$AC19])" office:value-type="float" office:value="0.25" calcext:value-type="float">
            <text:p>0,2500</text:p>
          </table:table-cell>
          <table:table-cell table:formula="of:=SUMPRODUCT([.$H$11:.$AC$11];[.$H19:.$AC19])" office:value-type="float" office:value="0.02" calcext:value-type="float">
            <text:p>0,0200</text:p>
          </table:table-cell>
          <table:table-cell table:formula="of:=SUMPRODUCT([.$H$12:.$AC$12];[.$H19:.$AC19])" office:value-type="float" office:value="1" calcext:value-type="float">
            <text:p>1,0000</text:p>
          </table:table-cell>
          <table:table-cell table:formula="of:=SUMPRODUCT([.$H$13:.$AC$13];[.$H19:.$AC19])" office:value-type="float" office:value="2.33333333333333" calcext:value-type="float">
            <text:p>2,3333</text:p>
          </table:table-cell>
          <table:table-cell table:formula="of:=1+([.AD19]/[.AD$4]&gt;0.3)+([.AD19]/[.AD$4]&gt;0.5)+([.AD19]/[.AD$4]&gt;0.8)" office:value-type="float" office:value="2" calcext:value-type="float">
            <text:p>2</text:p>
          </table:table-cell>
          <table:table-cell table:formula="of:=MAX(1;4-([.AE19]-TRUNC([.AE19];2))*10000)" office:value-type="float" office:value="4" calcext:value-type="float">
            <text:p>4</text:p>
          </table:table-cell>
          <table:table-cell table:formula="of:=1+([.AF19]/[.AF$4]&gt;0.3)+([.AF19]/[.AF$4]&gt;0.5)+([.AF19]/[.AF$4]&gt;0.8)" office:value-type="float" office:value="3" calcext:value-type="float">
            <text:p>3</text:p>
          </table:table-cell>
          <table:table-cell table:formula="of:=1+([.AG19]/[.AG$4]&gt;0.3)+([.AG19]/[.AG$4]&gt;0.5)+([.AG19]/[.AG$4]&gt;0.8)" office:value-type="float" office:value="2" calcext:value-type="float">
            <text:p>2</text:p>
          </table:table-cell>
          <table:table-cell table:formula="of:=1+([.AH19]/[.AH$4]&gt;0.3)+([.AH19]/[.AH$4]&gt;0.5)+([.AH19]/[.AH$4]&gt;0.8)" office:value-type="float" office:value="1" calcext:value-type="float">
            <text:p>1</text:p>
          </table:table-cell>
          <table:table-cell table:formula="of:=1+([.AI19]/[.AI$4]&gt;0.3)+([.AI19]/[.AI$4]&gt;0.5)+([.AI19]/[.AI$4]&gt;0.8)" office:value-type="float" office:value="1" calcext:value-type="float">
            <text:p>1</text:p>
          </table:table-cell>
          <table:table-cell table:formula="of:=1+([.AJ19]/[.AJ$4]&gt;0.3)+([.AJ19]/[.AJ$4]&gt;0.5)+([.AJ19]/[.AJ$4]&gt;0.8)" office:value-type="float" office:value="2" calcext:value-type="float">
            <text:p>2</text:p>
          </table:table-cell>
          <table:table-cell table:formula="of:=1+([.AK19]/[.AK$4]&gt;0.3)+([.AK19]/[.AK$4]&gt;0.5)+([.AK19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071206831KD</text:p>
          </table:table-cell>
          <table:table-cell table:number-columns-repeated="2"/>
          <table:table-cell table:formula="of:=IF([.$E$4]&gt;0;MIN([.$E$4];ROUNDDOWN([.F20]/[.G20]*[.$E$4]/0.5)*0.5);ROUNDDOWN([.F20]/0.5)*0.5)" office:value-type="float" office:value="11.5" calcext:value-type="float">
            <text:p>11,5</text:p>
          </table:table-cell>
          <table:table-cell table:formula="of:=SUM([.H20:.AC20])" office:value-type="float" office:value="16.53" calcext:value-type="float">
            <text:p>16,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20:.$AC20])" office:value-type="float" office:value="5.5" calcext:value-type="float">
            <text:p>5,5000</text:p>
          </table:table-cell>
          <table:table-cell table:formula="of:=SUMPRODUCT([.$H$7:.$AC$7];[.$H20:.$AC20])" office:value-type="float" office:value="7.03" calcext:value-type="float">
            <text:p>7,0300</text:p>
          </table:table-cell>
          <table:table-cell table:formula="of:=SUMPRODUCT([.$H$8:.$AC$8];[.$H20:.$AC20])" office:value-type="float" office:value="2" calcext:value-type="float">
            <text:p>2,0000</text:p>
          </table:table-cell>
          <table:table-cell table:formula="of:=SUMPRODUCT([.$H$9:.$AC$9];[.$H20:.$AC20])" office:value-type="float" office:value="5.53" calcext:value-type="float">
            <text:p>5,5300</text:p>
          </table:table-cell>
          <table:table-cell table:formula="of:=SUMPRODUCT([.$H$10:.$AC$10];[.$H20:.$AC20])" office:value-type="float" office:value="0.5" calcext:value-type="float">
            <text:p>0,5000</text:p>
          </table:table-cell>
          <table:table-cell table:formula="of:=SUMPRODUCT([.$H$11:.$AC$11];[.$H20:.$AC20])" office:value-type="float" office:value="3" calcext:value-type="float">
            <text:p>3,0000</text:p>
          </table:table-cell>
          <table:table-cell table:formula="of:=SUMPRODUCT([.$H$12:.$AC$12];[.$H20:.$AC20])" office:value-type="float" office:value="1" calcext:value-type="float">
            <text:p>1,0000</text:p>
          </table:table-cell>
          <table:table-cell table:formula="of:=SUMPRODUCT([.$H$13:.$AC$13];[.$H20:.$AC20])" office:value-type="float" office:value="4" calcext:value-type="float">
            <text:p>4,0000</text:p>
          </table:table-cell>
          <table:table-cell table:formula="of:=1+([.AD20]/[.AD$4]&gt;0.3)+([.AD20]/[.AD$4]&gt;0.5)+([.AD20]/[.AD$4]&gt;0.8)" office:value-type="float" office:value="3" calcext:value-type="float">
            <text:p>3</text:p>
          </table:table-cell>
          <table:table-cell table:formula="of:=MAX(1;4-([.AE20]-TRUNC([.AE20];2))*10000)" office:value-type="float" office:value="4" calcext:value-type="float">
            <text:p>4</text:p>
          </table:table-cell>
          <table:table-cell table:formula="of:=1+([.AF20]/[.AF$4]&gt;0.3)+([.AF20]/[.AF$4]&gt;0.5)+([.AF20]/[.AF$4]&gt;0.8)" office:value-type="float" office:value="2" calcext:value-type="float">
            <text:p>2</text:p>
          </table:table-cell>
          <table:table-cell table:formula="of:=1+([.AG20]/[.AG$4]&gt;0.3)+([.AG20]/[.AG$4]&gt;0.5)+([.AG20]/[.AG$4]&gt;0.8)" office:value-type="float" office:value="3" calcext:value-type="float">
            <text:p>3</text:p>
          </table:table-cell>
          <table:table-cell table:formula="of:=1+([.AH20]/[.AH$4]&gt;0.3)+([.AH20]/[.AH$4]&gt;0.5)+([.AH20]/[.AH$4]&gt;0.8)" office:value-type="float" office:value="2" calcext:value-type="float">
            <text:p>2</text:p>
          </table:table-cell>
          <table:table-cell table:formula="of:=1+([.AI20]/[.AI$4]&gt;0.3)+([.AI20]/[.AI$4]&gt;0.5)+([.AI20]/[.AI$4]&gt;0.8)" office:value-type="float" office:value="4" calcext:value-type="float">
            <text:p>4</text:p>
          </table:table-cell>
          <table:table-cell table:formula="of:=1+([.AJ20]/[.AJ$4]&gt;0.3)+([.AJ20]/[.AJ$4]&gt;0.5)+([.AJ20]/[.AJ$4]&gt;0.8)" office:value-type="float" office:value="2" calcext:value-type="float">
            <text:p>2</text:p>
          </table:table-cell>
          <table:table-cell table:formula="of:=1+([.AK20]/[.AK$4]&gt;0.3)+([.AK20]/[.AK$4]&gt;0.5)+([.AK20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070927193JA</text:p>
          </table:table-cell>
          <table:table-cell table:number-columns-repeated="2"/>
          <table:table-cell table:formula="of:=IF([.$E$4]&gt;0;MIN([.$E$4];ROUNDDOWN([.F21]/[.G21]*[.$E$4]/0.5)*0.5);ROUNDDOWN([.F21]/0.5)*0.5)" office:value-type="float" office:value="16.5" calcext:value-type="float">
            <text:p>16,5</text:p>
          </table:table-cell>
          <table:table-cell table:formula="of:=SUM([.H21:.AC21])" office:value-type="float" office:value="23.25" calcext:value-type="float">
            <text:p>23,2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PRODUCT([.$H$6:.$AC$6];[.$H21:.$AC21])" office:value-type="float" office:value="5.75" calcext:value-type="float">
            <text:p>5,7500</text:p>
          </table:table-cell>
          <table:table-cell table:formula="of:=SUMPRODUCT([.$H$7:.$AC$7];[.$H21:.$AC21])" office:value-type="float" office:value="10" calcext:value-type="float">
            <text:p>10,0000</text:p>
          </table:table-cell>
          <table:table-cell table:formula="of:=SUMPRODUCT([.$H$8:.$AC$8];[.$H21:.$AC21])" office:value-type="float" office:value="4" calcext:value-type="float">
            <text:p>4,0000</text:p>
          </table:table-cell>
          <table:table-cell table:formula="of:=SUMPRODUCT([.$H$9:.$AC$9];[.$H21:.$AC21])" office:value-type="float" office:value="9.75" calcext:value-type="float">
            <text:p>9,7500</text:p>
          </table:table-cell>
          <table:table-cell table:formula="of:=SUMPRODUCT([.$H$10:.$AC$10];[.$H21:.$AC21])" office:value-type="float" office:value="0.75" calcext:value-type="float">
            <text:p>0,7500</text:p>
          </table:table-cell>
          <table:table-cell table:formula="of:=SUMPRODUCT([.$H$11:.$AC$11];[.$H21:.$AC21])" office:value-type="float" office:value="3" calcext:value-type="float">
            <text:p>3,0000</text:p>
          </table:table-cell>
          <table:table-cell table:formula="of:=SUMPRODUCT([.$H$12:.$AC$12];[.$H21:.$AC21])" office:value-type="float" office:value="2" calcext:value-type="float">
            <text:p>2,0000</text:p>
          </table:table-cell>
          <table:table-cell table:formula="of:=SUMPRODUCT([.$H$13:.$AC$13];[.$H21:.$AC21])" office:value-type="float" office:value="5.66666666666667" calcext:value-type="float">
            <text:p>5,6667</text:p>
          </table:table-cell>
          <table:table-cell table:formula="of:=1+([.AD21]/[.AD$4]&gt;0.3)+([.AD21]/[.AD$4]&gt;0.5)+([.AD21]/[.AD$4]&gt;0.8)" office:value-type="float" office:value="3" calcext:value-type="float">
            <text:p>3</text:p>
          </table:table-cell>
          <table:table-cell table:formula="of:=MAX(1;4-([.AE21]-TRUNC([.AE21];2))*10000)" office:value-type="float" office:value="4" calcext:value-type="float">
            <text:p>4</text:p>
          </table:table-cell>
          <table:table-cell table:formula="of:=1+([.AF21]/[.AF$4]&gt;0.3)+([.AF21]/[.AF$4]&gt;0.5)+([.AF21]/[.AF$4]&gt;0.8)" office:value-type="float" office:value="4" calcext:value-type="float">
            <text:p>4</text:p>
          </table:table-cell>
          <table:table-cell table:formula="of:=1+([.AG21]/[.AG$4]&gt;0.3)+([.AG21]/[.AG$4]&gt;0.5)+([.AG21]/[.AG$4]&gt;0.8)" office:value-type="float" office:value="4" calcext:value-type="float">
            <text:p>4</text:p>
          </table:table-cell>
          <table:table-cell table:formula="of:=1+([.AH21]/[.AH$4]&gt;0.3)+([.AH21]/[.AH$4]&gt;0.5)+([.AH21]/[.AH$4]&gt;0.8)" office:value-type="float" office:value="3" calcext:value-type="float">
            <text:p>3</text:p>
          </table:table-cell>
          <table:table-cell table:formula="of:=1+([.AI21]/[.AI$4]&gt;0.3)+([.AI21]/[.AI$4]&gt;0.5)+([.AI21]/[.AI$4]&gt;0.8)" office:value-type="float" office:value="4" calcext:value-type="float">
            <text:p>4</text:p>
          </table:table-cell>
          <table:table-cell table:formula="of:=1+([.AJ21]/[.AJ$4]&gt;0.3)+([.AJ21]/[.AJ$4]&gt;0.5)+([.AJ21]/[.AJ$4]&gt;0.8)" office:value-type="float" office:value="4" calcext:value-type="float">
            <text:p>4</text:p>
          </table:table-cell>
          <table:table-cell table:formula="of:=1+([.AK21]/[.AK$4]&gt;0.3)+([.AK21]/[.AK$4]&gt;0.5)+([.AK21]/[.AK$4]&gt;0.8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071440870BJ</text:p>
          </table:table-cell>
          <table:table-cell table:number-columns-repeated="2"/>
          <table:table-cell table:formula="of:=IF([.$E$4]&gt;0;MIN([.$E$4];ROUNDDOWN([.F22]/[.G22]*[.$E$4]/0.5)*0.5);ROUNDDOWN([.F22]/0.5)*0.5)" office:value-type="float" office:value="6.5" calcext:value-type="float">
            <text:p>6,5</text:p>
          </table:table-cell>
          <table:table-cell table:formula="of:=SUM([.H22:.AC22])" office:value-type="float" office:value="9.47666666666667" calcext:value-type="float">
            <text:p>9,4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22:.$AC22])" office:value-type="float" office:value="1.41666666666667" calcext:value-type="float">
            <text:p>1,4167</text:p>
          </table:table-cell>
          <table:table-cell table:formula="of:=SUMPRODUCT([.$H$7:.$AC$7];[.$H22:.$AC22])" office:value-type="float" office:value="4.06" calcext:value-type="float">
            <text:p>4,0600</text:p>
          </table:table-cell>
          <table:table-cell table:formula="of:=SUMPRODUCT([.$H$8:.$AC$8];[.$H22:.$AC22])" office:value-type="float" office:value="3" calcext:value-type="float">
            <text:p>3,0000</text:p>
          </table:table-cell>
          <table:table-cell table:formula="of:=SUMPRODUCT([.$H$9:.$AC$9];[.$H22:.$AC22])" office:value-type="float" office:value="4.78" calcext:value-type="float">
            <text:p>4,7800</text:p>
          </table:table-cell>
          <table:table-cell table:formula="of:=SUMPRODUCT([.$H$10:.$AC$10];[.$H22:.$AC22])" office:value-type="float" office:value="0.75" calcext:value-type="float">
            <text:p>0,7500</text:p>
          </table:table-cell>
          <table:table-cell table:formula="of:=SUMPRODUCT([.$H$11:.$AC$11];[.$H22:.$AC22])" office:value-type="float" office:value="0.03" calcext:value-type="float">
            <text:p>0,0300</text:p>
          </table:table-cell>
          <table:table-cell table:formula="of:=SUMPRODUCT([.$H$12:.$AC$12];[.$H22:.$AC22])" office:value-type="float" office:value="0" calcext:value-type="float">
            <text:p>0,0000</text:p>
          </table:table-cell>
          <table:table-cell table:formula="of:=SUMPRODUCT([.$H$13:.$AC$13];[.$H22:.$AC22])" office:value-type="float" office:value="1.33333333333333" calcext:value-type="float">
            <text:p>1,3333</text:p>
          </table:table-cell>
          <table:table-cell table:formula="of:=1+([.AD22]/[.AD$4]&gt;0.3)+([.AD22]/[.AD$4]&gt;0.5)+([.AD22]/[.AD$4]&gt;0.8)" office:value-type="float" office:value="1" calcext:value-type="float">
            <text:p>1</text:p>
          </table:table-cell>
          <table:table-cell table:formula="of:=MAX(1;4-([.AE22]-TRUNC([.AE22];2))*10000)" office:value-type="float" office:value="4" calcext:value-type="float">
            <text:p>4</text:p>
          </table:table-cell>
          <table:table-cell table:formula="of:=1+([.AF22]/[.AF$4]&gt;0.3)+([.AF22]/[.AF$4]&gt;0.5)+([.AF22]/[.AF$4]&gt;0.8)" office:value-type="float" office:value="3" calcext:value-type="float">
            <text:p>3</text:p>
          </table:table-cell>
          <table:table-cell table:formula="of:=1+([.AG22]/[.AG$4]&gt;0.3)+([.AG22]/[.AG$4]&gt;0.5)+([.AG22]/[.AG$4]&gt;0.8)" office:value-type="float" office:value="2" calcext:value-type="float">
            <text:p>2</text:p>
          </table:table-cell>
          <table:table-cell table:formula="of:=1+([.AH22]/[.AH$4]&gt;0.3)+([.AH22]/[.AH$4]&gt;0.5)+([.AH22]/[.AH$4]&gt;0.8)" office:value-type="float" office:value="3" calcext:value-type="float">
            <text:p>3</text:p>
          </table:table-cell>
          <table:table-cell table:formula="of:=1+([.AI22]/[.AI$4]&gt;0.3)+([.AI22]/[.AI$4]&gt;0.5)+([.AI22]/[.AI$4]&gt;0.8)" office:value-type="float" office:value="1" calcext:value-type="float">
            <text:p>1</text:p>
          </table:table-cell>
          <table:table-cell table:formula="of:=1+([.AJ22]/[.AJ$4]&gt;0.3)+([.AJ22]/[.AJ$4]&gt;0.5)+([.AJ22]/[.AJ$4]&gt;0.8)" office:value-type="float" office:value="1" calcext:value-type="float">
            <text:p>1</text:p>
          </table:table-cell>
          <table:table-cell table:formula="of:=1+([.AK22]/[.AK$4]&gt;0.3)+([.AK22]/[.AK$4]&gt;0.5)+([.AK22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071420550GF</text:p>
          </table:table-cell>
          <table:table-cell table:number-columns-repeated="2"/>
          <table:table-cell table:formula="of:=IF([.$E$4]&gt;0;MIN([.$E$4];ROUNDDOWN([.F23]/[.G23]*[.$E$4]/0.5)*0.5);ROUNDDOWN([.F23]/0.5)*0.5)" office:value-type="float" office:value="11.5" calcext:value-type="float">
            <text:p>11,5</text:p>
          </table:table-cell>
          <table:table-cell table:formula="of:=SUM([.H23:.AC23])" office:value-type="float" office:value="16.27" calcext:value-type="float">
            <text:p>16,2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office:value-type="float" office:value="0.666666666666667" calcext:value-type="float">
            <text:p>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PRODUCT([.$H$6:.$AC$6];[.$H23:.$AC23])" office:value-type="float" office:value="1.75" calcext:value-type="float">
            <text:p>1,7500</text:p>
          </table:table-cell>
          <table:table-cell table:formula="of:=SUMPRODUCT([.$H$7:.$AC$7];[.$H23:.$AC23])" office:value-type="float" office:value="8.02" calcext:value-type="float">
            <text:p>8,0200</text:p>
          </table:table-cell>
          <table:table-cell table:formula="of:=SUMPRODUCT([.$H$8:.$AC$8];[.$H23:.$AC23])" office:value-type="float" office:value="4" calcext:value-type="float">
            <text:p>4,0000</text:p>
          </table:table-cell>
          <table:table-cell table:formula="of:=SUMPRODUCT([.$H$9:.$AC$9];[.$H23:.$AC23])" office:value-type="float" office:value="6.76" calcext:value-type="float">
            <text:p>6,7600</text:p>
          </table:table-cell>
          <table:table-cell table:formula="of:=SUMPRODUCT([.$H$10:.$AC$10];[.$H23:.$AC23])" office:value-type="float" office:value="0.25" calcext:value-type="float">
            <text:p>0,2500</text:p>
          </table:table-cell>
          <table:table-cell table:formula="of:=SUMPRODUCT([.$H$11:.$AC$11];[.$H23:.$AC23])" office:value-type="float" office:value="2.01" calcext:value-type="float">
            <text:p>2,0100</text:p>
          </table:table-cell>
          <table:table-cell table:formula="of:=SUMPRODUCT([.$H$12:.$AC$12];[.$H23:.$AC23])" office:value-type="float" office:value="0.5" calcext:value-type="float">
            <text:p>0,5000</text:p>
          </table:table-cell>
          <table:table-cell table:formula="of:=SUMPRODUCT([.$H$13:.$AC$13];[.$H23:.$AC23])" office:value-type="float" office:value="2.66666666666667" calcext:value-type="float">
            <text:p>2,6667</text:p>
          </table:table-cell>
          <table:table-cell table:formula="of:=1+([.AD23]/[.AD$4]&gt;0.3)+([.AD23]/[.AD$4]&gt;0.5)+([.AD23]/[.AD$4]&gt;0.8)" office:value-type="float" office:value="1" calcext:value-type="float">
            <text:p>1</text:p>
          </table:table-cell>
          <table:table-cell table:formula="of:=MAX(1;4-([.AE23]-TRUNC([.AE23];2))*10000)" office:value-type="float" office:value="4" calcext:value-type="float">
            <text:p>4</text:p>
          </table:table-cell>
          <table:table-cell table:formula="of:=1+([.AF23]/[.AF$4]&gt;0.3)+([.AF23]/[.AF$4]&gt;0.5)+([.AF23]/[.AF$4]&gt;0.8)" office:value-type="float" office:value="4" calcext:value-type="float">
            <text:p>4</text:p>
          </table:table-cell>
          <table:table-cell table:formula="of:=1+([.AG23]/[.AG$4]&gt;0.3)+([.AG23]/[.AG$4]&gt;0.5)+([.AG23]/[.AG$4]&gt;0.8)" office:value-type="float" office:value="3" calcext:value-type="float">
            <text:p>3</text:p>
          </table:table-cell>
          <table:table-cell table:formula="of:=1+([.AH23]/[.AH$4]&gt;0.3)+([.AH23]/[.AH$4]&gt;0.5)+([.AH23]/[.AH$4]&gt;0.8)" office:value-type="float" office:value="1" calcext:value-type="float">
            <text:p>1</text:p>
          </table:table-cell>
          <table:table-cell table:formula="of:=1+([.AI23]/[.AI$4]&gt;0.3)+([.AI23]/[.AI$4]&gt;0.5)+([.AI23]/[.AI$4]&gt;0.8)" office:value-type="float" office:value="3" calcext:value-type="float">
            <text:p>3</text:p>
          </table:table-cell>
          <table:table-cell table:formula="of:=1+([.AJ23]/[.AJ$4]&gt;0.3)+([.AJ23]/[.AJ$4]&gt;0.5)+([.AJ23]/[.AJ$4]&gt;0.8)" office:value-type="float" office:value="1" calcext:value-type="float">
            <text:p>1</text:p>
          </table:table-cell>
          <table:table-cell table:formula="of:=1+([.AK23]/[.AK$4]&gt;0.3)+([.AK23]/[.AK$4]&gt;0.5)+([.AK23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071218200HD</text:p>
          </table:table-cell>
          <table:table-cell table:number-columns-repeated="2"/>
          <table:table-cell table:formula="of:=IF([.$E$4]&gt;0;MIN([.$E$4];ROUNDDOWN([.F24]/[.G24]*[.$E$4]/0.5)*0.5);ROUNDDOWN([.F24]/0.5)*0.5)" office:value-type="float" office:value="17" calcext:value-type="float">
            <text:p>17,0</text:p>
          </table:table-cell>
          <table:table-cell table:formula="of:=SUM([.H24:.AC24])" office:value-type="float" office:value="24.3533333333333" calcext:value-type="float">
            <text:p>24,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24:.$AC24])" office:value-type="float" office:value="7.33333333333333" calcext:value-type="float">
            <text:p>7,3333</text:p>
          </table:table-cell>
          <table:table-cell table:formula="of:=SUMPRODUCT([.$H$7:.$AC$7];[.$H24:.$AC24])" office:value-type="float" office:value="8.02" calcext:value-type="float">
            <text:p>8,0200</text:p>
          </table:table-cell>
          <table:table-cell table:formula="of:=SUMPRODUCT([.$H$8:.$AC$8];[.$H24:.$AC24])" office:value-type="float" office:value="4" calcext:value-type="float">
            <text:p>4,0000</text:p>
          </table:table-cell>
          <table:table-cell table:formula="of:=SUMPRODUCT([.$H$9:.$AC$9];[.$H24:.$AC24])" office:value-type="float" office:value="8.02" calcext:value-type="float">
            <text:p>8,0200</text:p>
          </table:table-cell>
          <table:table-cell table:formula="of:=SUMPRODUCT([.$H$10:.$AC$10];[.$H24:.$AC24])" office:value-type="float" office:value="1" calcext:value-type="float">
            <text:p>1,0000</text:p>
          </table:table-cell>
          <table:table-cell table:formula="of:=SUMPRODUCT([.$H$11:.$AC$11];[.$H24:.$AC24])" office:value-type="float" office:value="3" calcext:value-type="float">
            <text:p>3,0000</text:p>
          </table:table-cell>
          <table:table-cell table:formula="of:=SUMPRODUCT([.$H$12:.$AC$12];[.$H24:.$AC24])" office:value-type="float" office:value="2" calcext:value-type="float">
            <text:p>2,0000</text:p>
          </table:table-cell>
          <table:table-cell table:formula="of:=SUMPRODUCT([.$H$13:.$AC$13];[.$H24:.$AC24])" office:value-type="float" office:value="6.33333333333333" calcext:value-type="float">
            <text:p>6,3333</text:p>
          </table:table-cell>
          <table:table-cell table:formula="of:=1+([.AD24]/[.AD$4]&gt;0.3)+([.AD24]/[.AD$4]&gt;0.5)+([.AD24]/[.AD$4]&gt;0.8)" office:value-type="float" office:value="4" calcext:value-type="float">
            <text:p>4</text:p>
          </table:table-cell>
          <table:table-cell table:formula="of:=MAX(1;4-([.AE24]-TRUNC([.AE24];2))*10000)" office:value-type="float" office:value="4" calcext:value-type="float">
            <text:p>4</text:p>
          </table:table-cell>
          <table:table-cell table:formula="of:=1+([.AF24]/[.AF$4]&gt;0.3)+([.AF24]/[.AF$4]&gt;0.5)+([.AF24]/[.AF$4]&gt;0.8)" office:value-type="float" office:value="4" calcext:value-type="float">
            <text:p>4</text:p>
          </table:table-cell>
          <table:table-cell table:formula="of:=1+([.AG24]/[.AG$4]&gt;0.3)+([.AG24]/[.AG$4]&gt;0.5)+([.AG24]/[.AG$4]&gt;0.8)" office:value-type="float" office:value="4" calcext:value-type="float">
            <text:p>4</text:p>
          </table:table-cell>
          <table:table-cell table:formula="of:=1+([.AH24]/[.AH$4]&gt;0.3)+([.AH24]/[.AH$4]&gt;0.5)+([.AH24]/[.AH$4]&gt;0.8)" office:value-type="float" office:value="4" calcext:value-type="float">
            <text:p>4</text:p>
          </table:table-cell>
          <table:table-cell table:formula="of:=1+([.AI24]/[.AI$4]&gt;0.3)+([.AI24]/[.AI$4]&gt;0.5)+([.AI24]/[.AI$4]&gt;0.8)" office:value-type="float" office:value="4" calcext:value-type="float">
            <text:p>4</text:p>
          </table:table-cell>
          <table:table-cell table:formula="of:=1+([.AJ24]/[.AJ$4]&gt;0.3)+([.AJ24]/[.AJ$4]&gt;0.5)+([.AJ24]/[.AJ$4]&gt;0.8)" office:value-type="float" office:value="4" calcext:value-type="float">
            <text:p>4</text:p>
          </table:table-cell>
          <table:table-cell table:formula="of:=1+([.AK24]/[.AK$4]&gt;0.3)+([.AK24]/[.AK$4]&gt;0.5)+([.AK24]/[.AK$4]&gt;0.8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060441921EA</text:p>
          </table:table-cell>
          <table:table-cell table:number-columns-repeated="2"/>
          <table:table-cell table:formula="of:=IF([.$E$4]&gt;0;MIN([.$E$4];ROUNDDOWN([.F25]/[.G25]*[.$E$4]/0.5)*0.5);ROUNDDOWN([.F25]/0.5)*0.5)" office:value-type="float" office:value="15.5" calcext:value-type="float">
            <text:p>15,5</text:p>
          </table:table-cell>
          <table:table-cell table:formula="of:=SUM([.H25:.AC25])" office:value-type="float" office:value="21.76" calcext:value-type="float">
            <text:p>21,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PRODUCT([.$H$6:.$AC$6];[.$H25:.$AC25])" office:value-type="float" office:value="5.75" calcext:value-type="float">
            <text:p>5,7500</text:p>
          </table:table-cell>
          <table:table-cell table:formula="of:=SUMPRODUCT([.$H$7:.$AC$7];[.$H25:.$AC25])" office:value-type="float" office:value="9.01" calcext:value-type="float">
            <text:p>9,0100</text:p>
          </table:table-cell>
          <table:table-cell table:formula="of:=SUMPRODUCT([.$H$8:.$AC$8];[.$H25:.$AC25])" office:value-type="float" office:value="4" calcext:value-type="float">
            <text:p>4,0000</text:p>
          </table:table-cell>
          <table:table-cell table:formula="of:=SUMPRODUCT([.$H$9:.$AC$9];[.$H25:.$AC25])" office:value-type="float" office:value="8.25" calcext:value-type="float">
            <text:p>8,2500</text:p>
          </table:table-cell>
          <table:table-cell table:formula="of:=SUMPRODUCT([.$H$10:.$AC$10];[.$H25:.$AC25])" office:value-type="float" office:value="0.25" calcext:value-type="float">
            <text:p>0,2500</text:p>
          </table:table-cell>
          <table:table-cell table:formula="of:=SUMPRODUCT([.$H$11:.$AC$11];[.$H25:.$AC25])" office:value-type="float" office:value="2.01" calcext:value-type="float">
            <text:p>2,0100</text:p>
          </table:table-cell>
          <table:table-cell table:formula="of:=SUMPRODUCT([.$H$12:.$AC$12];[.$H25:.$AC25])" office:value-type="float" office:value="1" calcext:value-type="float">
            <text:p>1,0000</text:p>
          </table:table-cell>
          <table:table-cell table:formula="of:=SUMPRODUCT([.$H$13:.$AC$13];[.$H25:.$AC25])" office:value-type="float" office:value="5" calcext:value-type="float">
            <text:p>5,0000</text:p>
          </table:table-cell>
          <table:table-cell table:formula="of:=1+([.AD25]/[.AD$4]&gt;0.3)+([.AD25]/[.AD$4]&gt;0.5)+([.AD25]/[.AD$4]&gt;0.8)" office:value-type="float" office:value="3" calcext:value-type="float">
            <text:p>3</text:p>
          </table:table-cell>
          <table:table-cell table:formula="of:=MAX(1;4-([.AE25]-TRUNC([.AE25];2))*10000)" office:value-type="float" office:value="4" calcext:value-type="float">
            <text:p>4</text:p>
          </table:table-cell>
          <table:table-cell table:formula="of:=1+([.AF25]/[.AF$4]&gt;0.3)+([.AF25]/[.AF$4]&gt;0.5)+([.AF25]/[.AF$4]&gt;0.8)" office:value-type="float" office:value="4" calcext:value-type="float">
            <text:p>4</text:p>
          </table:table-cell>
          <table:table-cell table:formula="of:=1+([.AG25]/[.AG$4]&gt;0.3)+([.AG25]/[.AG$4]&gt;0.5)+([.AG25]/[.AG$4]&gt;0.8)" office:value-type="float" office:value="4" calcext:value-type="float">
            <text:p>4</text:p>
          </table:table-cell>
          <table:table-cell table:formula="of:=1+([.AH25]/[.AH$4]&gt;0.3)+([.AH25]/[.AH$4]&gt;0.5)+([.AH25]/[.AH$4]&gt;0.8)" office:value-type="float" office:value="1" calcext:value-type="float">
            <text:p>1</text:p>
          </table:table-cell>
          <table:table-cell table:formula="of:=1+([.AI25]/[.AI$4]&gt;0.3)+([.AI25]/[.AI$4]&gt;0.5)+([.AI25]/[.AI$4]&gt;0.8)" office:value-type="float" office:value="3" calcext:value-type="float">
            <text:p>3</text:p>
          </table:table-cell>
          <table:table-cell table:formula="of:=1+([.AJ25]/[.AJ$4]&gt;0.3)+([.AJ25]/[.AJ$4]&gt;0.5)+([.AJ25]/[.AJ$4]&gt;0.8)" office:value-type="float" office:value="2" calcext:value-type="float">
            <text:p>2</text:p>
          </table:table-cell>
          <table:table-cell table:formula="of:=1+([.AK25]/[.AK$4]&gt;0.3)+([.AK25]/[.AK$4]&gt;0.5)+([.AK25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061119807JH</text:p>
          </table:table-cell>
          <table:table-cell table:number-columns-repeated="2"/>
          <table:table-cell table:formula="of:=IF([.$E$4]&gt;0;MIN([.$E$4];ROUNDDOWN([.F26]/[.G26]*[.$E$4]/0.5)*0.5);ROUNDDOWN([.F26]/0.5)*0.5)" office:value-type="float" office:value="11.5" calcext:value-type="float">
            <text:p>11,5</text:p>
          </table:table-cell>
          <table:table-cell table:formula="of:=SUM([.H26:.AC26])" office:value-type="float" office:value="16.1133333333333" calcext:value-type="float">
            <text:p>16,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26:.$AC26])" office:value-type="float" office:value="4.58333333333333" calcext:value-type="float">
            <text:p>4,5833</text:p>
          </table:table-cell>
          <table:table-cell table:formula="of:=SUMPRODUCT([.$H$7:.$AC$7];[.$H26:.$AC26])" office:value-type="float" office:value="7.03" calcext:value-type="float">
            <text:p>7,0300</text:p>
          </table:table-cell>
          <table:table-cell table:formula="of:=SUMPRODUCT([.$H$8:.$AC$8];[.$H26:.$AC26])" office:value-type="float" office:value="2" calcext:value-type="float">
            <text:p>2,0000</text:p>
          </table:table-cell>
          <table:table-cell table:formula="of:=SUMPRODUCT([.$H$9:.$AC$9];[.$H26:.$AC26])" office:value-type="float" office:value="6.77" calcext:value-type="float">
            <text:p>6,7700</text:p>
          </table:table-cell>
          <table:table-cell table:formula="of:=SUMPRODUCT([.$H$10:.$AC$10];[.$H26:.$AC26])" office:value-type="float" office:value="0.75" calcext:value-type="float">
            <text:p>0,7500</text:p>
          </table:table-cell>
          <table:table-cell table:formula="of:=SUMPRODUCT([.$H$11:.$AC$11];[.$H26:.$AC26])" office:value-type="float" office:value="2.01" calcext:value-type="float">
            <text:p>2,0100</text:p>
          </table:table-cell>
          <table:table-cell table:formula="of:=SUMPRODUCT([.$H$12:.$AC$12];[.$H26:.$AC26])" office:value-type="float" office:value="1" calcext:value-type="float">
            <text:p>1,0000</text:p>
          </table:table-cell>
          <table:table-cell table:formula="of:=SUMPRODUCT([.$H$13:.$AC$13];[.$H26:.$AC26])" office:value-type="float" office:value="4" calcext:value-type="float">
            <text:p>4,0000</text:p>
          </table:table-cell>
          <table:table-cell table:formula="of:=1+([.AD26]/[.AD$4]&gt;0.3)+([.AD26]/[.AD$4]&gt;0.5)+([.AD26]/[.AD$4]&gt;0.8)" office:value-type="float" office:value="3" calcext:value-type="float">
            <text:p>3</text:p>
          </table:table-cell>
          <table:table-cell table:formula="of:=MAX(1;4-([.AE26]-TRUNC([.AE26];2))*10000)" office:value-type="float" office:value="4" calcext:value-type="float">
            <text:p>4</text:p>
          </table:table-cell>
          <table:table-cell table:formula="of:=1+([.AF26]/[.AF$4]&gt;0.3)+([.AF26]/[.AF$4]&gt;0.5)+([.AF26]/[.AF$4]&gt;0.8)" office:value-type="float" office:value="2" calcext:value-type="float">
            <text:p>2</text:p>
          </table:table-cell>
          <table:table-cell table:formula="of:=1+([.AG26]/[.AG$4]&gt;0.3)+([.AG26]/[.AG$4]&gt;0.5)+([.AG26]/[.AG$4]&gt;0.8)" office:value-type="float" office:value="3" calcext:value-type="float">
            <text:p>3</text:p>
          </table:table-cell>
          <table:table-cell table:formula="of:=1+([.AH26]/[.AH$4]&gt;0.3)+([.AH26]/[.AH$4]&gt;0.5)+([.AH26]/[.AH$4]&gt;0.8)" office:value-type="float" office:value="3" calcext:value-type="float">
            <text:p>3</text:p>
          </table:table-cell>
          <table:table-cell table:formula="of:=1+([.AI26]/[.AI$4]&gt;0.3)+([.AI26]/[.AI$4]&gt;0.5)+([.AI26]/[.AI$4]&gt;0.8)" office:value-type="float" office:value="3" calcext:value-type="float">
            <text:p>3</text:p>
          </table:table-cell>
          <table:table-cell table:formula="of:=1+([.AJ26]/[.AJ$4]&gt;0.3)+([.AJ26]/[.AJ$4]&gt;0.5)+([.AJ26]/[.AJ$4]&gt;0.8)" office:value-type="float" office:value="2" calcext:value-type="float">
            <text:p>2</text:p>
          </table:table-cell>
          <table:table-cell table:formula="of:=1+([.AK26]/[.AK$4]&gt;0.3)+([.AK26]/[.AK$4]&gt;0.5)+([.AK26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070927202HB</text:p>
          </table:table-cell>
          <table:table-cell table:number-columns-repeated="2"/>
          <table:table-cell table:formula="of:=IF([.$E$4]&gt;0;MIN([.$E$4];ROUNDDOWN([.F27]/[.G27]*[.$E$4]/0.5)*0.5);ROUNDDOWN([.F27]/0.5)*0.5)" office:value-type="float" office:value="4.5" calcext:value-type="float">
            <text:p>4,5</text:p>
          </table:table-cell>
          <table:table-cell table:formula="of:=SUM([.H27:.AC27])" office:value-type="float" office:value="6.95666666666667" calcext:value-type="float">
            <text:p>6,9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SUMPRODUCT([.$H$6:.$AC$6];[.$H27:.$AC27])" office:value-type="float" office:value="0.916666666666667" calcext:value-type="float">
            <text:p>0,9167</text:p>
          </table:table-cell>
          <table:table-cell table:formula="of:=SUMPRODUCT([.$H$7:.$AC$7];[.$H27:.$AC27])" office:value-type="float" office:value="4.04" calcext:value-type="float">
            <text:p>4,0400</text:p>
          </table:table-cell>
          <table:table-cell table:formula="of:=SUMPRODUCT([.$H$8:.$AC$8];[.$H27:.$AC27])" office:value-type="float" office:value="1" calcext:value-type="float">
            <text:p>1,0000</text:p>
          </table:table-cell>
          <table:table-cell table:formula="of:=SUMPRODUCT([.$H$9:.$AC$9];[.$H27:.$AC27])" office:value-type="float" office:value="4.26" calcext:value-type="float">
            <text:p>4,2600</text:p>
          </table:table-cell>
          <table:table-cell table:formula="of:=SUMPRODUCT([.$H$10:.$AC$10];[.$H27:.$AC27])" office:value-type="float" office:value="0.25" calcext:value-type="float">
            <text:p>0,2500</text:p>
          </table:table-cell>
          <table:table-cell table:formula="of:=SUMPRODUCT([.$H$11:.$AC$11];[.$H27:.$AC27])" office:value-type="float" office:value="0.03" calcext:value-type="float">
            <text:p>0,0300</text:p>
          </table:table-cell>
          <table:table-cell table:formula="of:=SUMPRODUCT([.$H$12:.$AC$12];[.$H27:.$AC27])" office:value-type="float" office:value="0" calcext:value-type="float">
            <text:p>0,0000</text:p>
          </table:table-cell>
          <table:table-cell table:formula="of:=SUMPRODUCT([.$H$13:.$AC$13];[.$H27:.$AC27])" office:value-type="float" office:value="1.66666666666667" calcext:value-type="float">
            <text:p>1,6667</text:p>
          </table:table-cell>
          <table:table-cell table:formula="of:=1+([.AD27]/[.AD$4]&gt;0.3)+([.AD27]/[.AD$4]&gt;0.5)+([.AD27]/[.AD$4]&gt;0.8)" office:value-type="float" office:value="1" calcext:value-type="float">
            <text:p>1</text:p>
          </table:table-cell>
          <table:table-cell table:formula="of:=MAX(1;4-([.AE27]-TRUNC([.AE27];2))*10000)" office:value-type="float" office:value="4" calcext:value-type="float">
            <text:p>4</text:p>
          </table:table-cell>
          <table:table-cell table:formula="of:=1+([.AF27]/[.AF$4]&gt;0.3)+([.AF27]/[.AF$4]&gt;0.5)+([.AF27]/[.AF$4]&gt;0.8)" office:value-type="float" office:value="1" calcext:value-type="float">
            <text:p>1</text:p>
          </table:table-cell>
          <table:table-cell table:formula="of:=1+([.AG27]/[.AG$4]&gt;0.3)+([.AG27]/[.AG$4]&gt;0.5)+([.AG27]/[.AG$4]&gt;0.8)" office:value-type="float" office:value="2" calcext:value-type="float">
            <text:p>2</text:p>
          </table:table-cell>
          <table:table-cell table:formula="of:=1+([.AH27]/[.AH$4]&gt;0.3)+([.AH27]/[.AH$4]&gt;0.5)+([.AH27]/[.AH$4]&gt;0.8)" office:value-type="float" office:value="1" calcext:value-type="float">
            <text:p>1</text:p>
          </table:table-cell>
          <table:table-cell table:formula="of:=1+([.AI27]/[.AI$4]&gt;0.3)+([.AI27]/[.AI$4]&gt;0.5)+([.AI27]/[.AI$4]&gt;0.8)" office:value-type="float" office:value="1" calcext:value-type="float">
            <text:p>1</text:p>
          </table:table-cell>
          <table:table-cell table:formula="of:=1+([.AJ27]/[.AJ$4]&gt;0.3)+([.AJ27]/[.AJ$4]&gt;0.5)+([.AJ27]/[.AJ$4]&gt;0.8)" office:value-type="float" office:value="1" calcext:value-type="float">
            <text:p>1</text:p>
          </table:table-cell>
          <table:table-cell table:formula="of:=1+([.AK27]/[.AK$4]&gt;0.3)+([.AK27]/[.AK$4]&gt;0.5)+([.AK27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071256324HA</text:p>
          </table:table-cell>
          <table:table-cell table:number-columns-repeated="2"/>
          <table:table-cell table:formula="of:=IF([.$E$4]&gt;0;MIN([.$E$4];ROUNDDOWN([.F28]/[.G28]*[.$E$4]/0.5)*0.5);ROUNDDOWN([.F28]/0.5)*0.5)" office:value-type="float" office:value="4.5" calcext:value-type="float">
            <text:p>4,5</text:p>
          </table:table-cell>
          <table:table-cell table:formula="of:=SUM([.H28:.AC28])" office:value-type="float" office:value="6.85333333333333" calcext:value-type="float">
            <text:p>6,8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style-name="NoteQ" office:value-type="float" office:value="1" calcext:value-type="float">
            <text:p>1</text:p>
          </table:table-cell>
          <table:table-cell table:number-columns-repeated="3"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formula="of:=SUMPRODUCT([.$H$6:.$AC$6];[.$H28:.$AC28])" office:value-type="float" office:value="1.83333333333333" calcext:value-type="float">
            <text:p>1,8333</text:p>
          </table:table-cell>
          <table:table-cell table:formula="of:=SUMPRODUCT([.$H$7:.$AC$7];[.$H28:.$AC28])" office:value-type="float" office:value="2.02" calcext:value-type="float">
            <text:p>2,0200</text:p>
          </table:table-cell>
          <table:table-cell table:formula="of:=SUMPRODUCT([.$H$8:.$AC$8];[.$H28:.$AC28])" office:value-type="float" office:value="1" calcext:value-type="float">
            <text:p>1,0000</text:p>
          </table:table-cell>
          <table:table-cell table:formula="of:=SUMPRODUCT([.$H$9:.$AC$9];[.$H28:.$AC28])" office:value-type="float" office:value="0.51" calcext:value-type="float">
            <text:p>0,5100</text:p>
          </table:table-cell>
          <table:table-cell table:formula="of:=SUMPRODUCT([.$H$10:.$AC$10];[.$H28:.$AC28])" office:value-type="float" office:value="0.5" calcext:value-type="float">
            <text:p>0,5000</text:p>
          </table:table-cell>
          <table:table-cell table:formula="of:=SUMPRODUCT([.$H$11:.$AC$11];[.$H28:.$AC28])" office:value-type="float" office:value="2.01" calcext:value-type="float">
            <text:p>2,0100</text:p>
          </table:table-cell>
          <table:table-cell table:formula="of:=SUMPRODUCT([.$H$12:.$AC$12];[.$H28:.$AC28])" office:value-type="float" office:value="0" calcext:value-type="float">
            <text:p>0,0000</text:p>
          </table:table-cell>
          <table:table-cell table:formula="of:=SUMPRODUCT([.$H$13:.$AC$13];[.$H28:.$AC28])" office:value-type="float" office:value="2" calcext:value-type="float">
            <text:p>2,0000</text:p>
          </table:table-cell>
          <table:table-cell table:formula="of:=1+([.AD28]/[.AD$4]&gt;0.3)+([.AD28]/[.AD$4]&gt;0.5)+([.AD28]/[.AD$4]&gt;0.8)" office:value-type="float" office:value="1" calcext:value-type="float">
            <text:p>1</text:p>
          </table:table-cell>
          <table:table-cell table:formula="of:=MAX(1;4-([.AE28]-TRUNC([.AE28];2))*10000)" office:value-type="float" office:value="4" calcext:value-type="float">
            <text:p>4</text:p>
          </table:table-cell>
          <table:table-cell table:formula="of:=1+([.AF28]/[.AF$4]&gt;0.3)+([.AF28]/[.AF$4]&gt;0.5)+([.AF28]/[.AF$4]&gt;0.8)" office:value-type="float" office:value="1" calcext:value-type="float">
            <text:p>1</text:p>
          </table:table-cell>
          <table:table-cell table:formula="of:=1+([.AG28]/[.AG$4]&gt;0.3)+([.AG28]/[.AG$4]&gt;0.5)+([.AG28]/[.AG$4]&gt;0.8)" office:value-type="float" office:value="1" calcext:value-type="float">
            <text:p>1</text:p>
          </table:table-cell>
          <table:table-cell table:formula="of:=1+([.AH28]/[.AH$4]&gt;0.3)+([.AH28]/[.AH$4]&gt;0.5)+([.AH28]/[.AH$4]&gt;0.8)" office:value-type="float" office:value="2" calcext:value-type="float">
            <text:p>2</text:p>
          </table:table-cell>
          <table:table-cell table:formula="of:=1+([.AI28]/[.AI$4]&gt;0.3)+([.AI28]/[.AI$4]&gt;0.5)+([.AI28]/[.AI$4]&gt;0.8)" office:value-type="float" office:value="3" calcext:value-type="float">
            <text:p>3</text:p>
          </table:table-cell>
          <table:table-cell table:formula="of:=1+([.AJ28]/[.AJ$4]&gt;0.3)+([.AJ28]/[.AJ$4]&gt;0.5)+([.AJ28]/[.AJ$4]&gt;0.8)" office:value-type="float" office:value="1" calcext:value-type="float">
            <text:p>1</text:p>
          </table:table-cell>
          <table:table-cell table:formula="of:=1+([.AK28]/[.AK$4]&gt;0.3)+([.AK28]/[.AK$4]&gt;0.5)+([.AK28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071742976GH</text:p>
          </table:table-cell>
          <table:table-cell table:number-columns-repeated="2"/>
          <table:table-cell table:formula="of:=IF([.$E$4]&gt;0;MIN([.$E$4];ROUNDDOWN([.F29]/[.G29]*[.$E$4]/0.5)*0.5);ROUNDDOWN([.F29]/0.5)*0.5)" office:value-type="float" office:value="9" calcext:value-type="float">
            <text:p>9,0</text:p>
          </table:table-cell>
          <table:table-cell table:formula="of:=SUM([.H29:.AC29])" office:value-type="float" office:value="13.27" calcext:value-type="float">
            <text:p>13,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29:.$AC29])" office:value-type="float" office:value="2.25" calcext:value-type="float">
            <text:p>2,2500</text:p>
          </table:table-cell>
          <table:table-cell table:formula="of:=SUMPRODUCT([.$H$7:.$AC$7];[.$H29:.$AC29])" office:value-type="float" office:value="7.02" calcext:value-type="float">
            <text:p>7,0200</text:p>
          </table:table-cell>
          <table:table-cell table:formula="of:=SUMPRODUCT([.$H$8:.$AC$8];[.$H29:.$AC29])" office:value-type="float" office:value="2" calcext:value-type="float">
            <text:p>2,0000</text:p>
          </table:table-cell>
          <table:table-cell table:formula="of:=SUMPRODUCT([.$H$9:.$AC$9];[.$H29:.$AC29])" office:value-type="float" office:value="6.26" calcext:value-type="float">
            <text:p>6,2600</text:p>
          </table:table-cell>
          <table:table-cell table:formula="of:=SUMPRODUCT([.$H$10:.$AC$10];[.$H29:.$AC29])" office:value-type="float" office:value="0.25" calcext:value-type="float">
            <text:p>0,2500</text:p>
          </table:table-cell>
          <table:table-cell table:formula="of:=SUMPRODUCT([.$H$11:.$AC$11];[.$H29:.$AC29])" office:value-type="float" office:value="2.01" calcext:value-type="float">
            <text:p>2,0100</text:p>
          </table:table-cell>
          <table:table-cell table:formula="of:=SUMPRODUCT([.$H$12:.$AC$12];[.$H29:.$AC29])" office:value-type="float" office:value="1" calcext:value-type="float">
            <text:p>1,0000</text:p>
          </table:table-cell>
          <table:table-cell table:formula="of:=SUMPRODUCT([.$H$13:.$AC$13];[.$H29:.$AC29])" office:value-type="float" office:value="3" calcext:value-type="float">
            <text:p>3,0000</text:p>
          </table:table-cell>
          <table:table-cell table:formula="of:=1+([.AD29]/[.AD$4]&gt;0.3)+([.AD29]/[.AD$4]&gt;0.5)+([.AD29]/[.AD$4]&gt;0.8)" office:value-type="float" office:value="1" calcext:value-type="float">
            <text:p>1</text:p>
          </table:table-cell>
          <table:table-cell table:formula="of:=MAX(1;4-([.AE29]-TRUNC([.AE29];2))*10000)" office:value-type="float" office:value="4" calcext:value-type="float">
            <text:p>4</text:p>
          </table:table-cell>
          <table:table-cell table:formula="of:=1+([.AF29]/[.AF$4]&gt;0.3)+([.AF29]/[.AF$4]&gt;0.5)+([.AF29]/[.AF$4]&gt;0.8)" office:value-type="float" office:value="2" calcext:value-type="float">
            <text:p>2</text:p>
          </table:table-cell>
          <table:table-cell table:formula="of:=1+([.AG29]/[.AG$4]&gt;0.3)+([.AG29]/[.AG$4]&gt;0.5)+([.AG29]/[.AG$4]&gt;0.8)" office:value-type="float" office:value="3" calcext:value-type="float">
            <text:p>3</text:p>
          </table:table-cell>
          <table:table-cell table:formula="of:=1+([.AH29]/[.AH$4]&gt;0.3)+([.AH29]/[.AH$4]&gt;0.5)+([.AH29]/[.AH$4]&gt;0.8)" office:value-type="float" office:value="1" calcext:value-type="float">
            <text:p>1</text:p>
          </table:table-cell>
          <table:table-cell table:formula="of:=1+([.AI29]/[.AI$4]&gt;0.3)+([.AI29]/[.AI$4]&gt;0.5)+([.AI29]/[.AI$4]&gt;0.8)" office:value-type="float" office:value="3" calcext:value-type="float">
            <text:p>3</text:p>
          </table:table-cell>
          <table:table-cell table:formula="of:=1+([.AJ29]/[.AJ$4]&gt;0.3)+([.AJ29]/[.AJ$4]&gt;0.5)+([.AJ29]/[.AJ$4]&gt;0.8)" office:value-type="float" office:value="2" calcext:value-type="float">
            <text:p>2</text:p>
          </table:table-cell>
          <table:table-cell table:formula="of:=1+([.AK29]/[.AK$4]&gt;0.3)+([.AK29]/[.AK$4]&gt;0.5)+([.AK29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081040246FD</text:p>
          </table:table-cell>
          <table:table-cell table:number-columns-repeated="2"/>
          <table:table-cell table:formula="of:=IF([.$E$4]&gt;0;MIN([.$E$4];ROUNDDOWN([.F30]/[.G30]*[.$E$4]/0.5)*0.5);ROUNDDOWN([.F30]/0.5)*0.5)" office:value-type="float" office:value="9.5" calcext:value-type="float">
            <text:p>9,5</text:p>
          </table:table-cell>
          <table:table-cell table:formula="of:=SUM([.H30:.AC30])" office:value-type="float" office:value="13.4566666666667" calcext:value-type="float">
            <text:p>13,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66666666666667" calcext:value-type="float">
            <text:p>0,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style-name="NoteV" office:value-type="float" office:value="0" calcext:value-type="float">
            <text:p/>
          </table:table-cell>
          <table:table-cell table:formula="of:=SUMPRODUCT([.$H$6:.$AC$6];[.$H30:.$AC30])" office:value-type="float" office:value="5.41666666666667" calcext:value-type="float">
            <text:p>5,4167</text:p>
          </table:table-cell>
          <table:table-cell table:formula="of:=SUMPRODUCT([.$H$7:.$AC$7];[.$H30:.$AC30])" office:value-type="float" office:value="5.04" calcext:value-type="float">
            <text:p>5,0400</text:p>
          </table:table-cell>
          <table:table-cell table:formula="of:=SUMPRODUCT([.$H$8:.$AC$8];[.$H30:.$AC30])" office:value-type="float" office:value="1" calcext:value-type="float">
            <text:p>1,0000</text:p>
          </table:table-cell>
          <table:table-cell table:formula="of:=SUMPRODUCT([.$H$9:.$AC$9];[.$H30:.$AC30])" office:value-type="float" office:value="3.78" calcext:value-type="float">
            <text:p>3,7800</text:p>
          </table:table-cell>
          <table:table-cell table:formula="of:=SUMPRODUCT([.$H$10:.$AC$10];[.$H30:.$AC30])" office:value-type="float" office:value="0.75" calcext:value-type="float">
            <text:p>0,7500</text:p>
          </table:table-cell>
          <table:table-cell table:formula="of:=SUMPRODUCT([.$H$11:.$AC$11];[.$H30:.$AC30])" office:value-type="float" office:value="2.01" calcext:value-type="float">
            <text:p>2,0100</text:p>
          </table:table-cell>
          <table:table-cell table:formula="of:=SUMPRODUCT([.$H$12:.$AC$12];[.$H30:.$AC30])" office:value-type="float" office:value="0" calcext:value-type="float">
            <text:p>0,0000</text:p>
          </table:table-cell>
          <table:table-cell table:formula="of:=SUMPRODUCT([.$H$13:.$AC$13];[.$H30:.$AC30])" office:value-type="float" office:value="3.66666666666667" calcext:value-type="float">
            <text:p>3,6667</text:p>
          </table:table-cell>
          <table:table-cell table:formula="of:=1+([.AD30]/[.AD$4]&gt;0.3)+([.AD30]/[.AD$4]&gt;0.5)+([.AD30]/[.AD$4]&gt;0.8)" office:value-type="float" office:value="3" calcext:value-type="float">
            <text:p>3</text:p>
          </table:table-cell>
          <table:table-cell table:formula="of:=MAX(1;4-([.AE30]-TRUNC([.AE30];2))*10000)" office:value-type="float" office:value="4" calcext:value-type="float">
            <text:p>4</text:p>
          </table:table-cell>
          <table:table-cell table:formula="of:=1+([.AF30]/[.AF$4]&gt;0.3)+([.AF30]/[.AF$4]&gt;0.5)+([.AF30]/[.AF$4]&gt;0.8)" office:value-type="float" office:value="1" calcext:value-type="float">
            <text:p>1</text:p>
          </table:table-cell>
          <table:table-cell table:formula="of:=1+([.AG30]/[.AG$4]&gt;0.3)+([.AG30]/[.AG$4]&gt;0.5)+([.AG30]/[.AG$4]&gt;0.8)" office:value-type="float" office:value="2" calcext:value-type="float">
            <text:p>2</text:p>
          </table:table-cell>
          <table:table-cell table:formula="of:=1+([.AH30]/[.AH$4]&gt;0.3)+([.AH30]/[.AH$4]&gt;0.5)+([.AH30]/[.AH$4]&gt;0.8)" office:value-type="float" office:value="3" calcext:value-type="float">
            <text:p>3</text:p>
          </table:table-cell>
          <table:table-cell table:formula="of:=1+([.AI30]/[.AI$4]&gt;0.3)+([.AI30]/[.AI$4]&gt;0.5)+([.AI30]/[.AI$4]&gt;0.8)" office:value-type="float" office:value="3" calcext:value-type="float">
            <text:p>3</text:p>
          </table:table-cell>
          <table:table-cell table:formula="of:=1+([.AJ30]/[.AJ$4]&gt;0.3)+([.AJ30]/[.AJ$4]&gt;0.5)+([.AJ30]/[.AJ$4]&gt;0.8)" office:value-type="float" office:value="1" calcext:value-type="float">
            <text:p>1</text:p>
          </table:table-cell>
          <table:table-cell table:formula="of:=1+([.AK30]/[.AK$4]&gt;0.3)+([.AK30]/[.AK$4]&gt;0.5)+([.AK30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071218223FA</text:p>
          </table:table-cell>
          <table:table-cell table:number-columns-repeated="2"/>
          <table:table-cell table:formula="of:=IF([.$E$4]&gt;0;MIN([.$E$4];ROUNDDOWN([.F31]/[.G31]*[.$E$4]/0.5)*0.5);ROUNDDOWN([.F31]/0.5)*0.5)" office:value-type="float" office:value="10.5" calcext:value-type="float">
            <text:p>10,5</text:p>
          </table:table-cell>
          <table:table-cell table:formula="of:=SUM([.H31:.AC31])" office:value-type="float" office:value="15.3633333333333" calcext:value-type="float">
            <text:p>15,3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NoteQ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31:.$AC31])" office:value-type="float" office:value="4.33333333333333" calcext:value-type="float">
            <text:p>4,3333</text:p>
          </table:table-cell>
          <table:table-cell table:formula="of:=SUMPRODUCT([.$H$7:.$AC$7];[.$H31:.$AC31])" office:value-type="float" office:value="7.03" calcext:value-type="float">
            <text:p>7,0300</text:p>
          </table:table-cell>
          <table:table-cell table:formula="of:=SUMPRODUCT([.$H$8:.$AC$8];[.$H31:.$AC31])" office:value-type="float" office:value="2" calcext:value-type="float">
            <text:p>2,0000</text:p>
          </table:table-cell>
          <table:table-cell table:formula="of:=SUMPRODUCT([.$H$9:.$AC$9];[.$H31:.$AC31])" office:value-type="float" office:value="9.01" calcext:value-type="float">
            <text:p>9,0100</text:p>
          </table:table-cell>
          <table:table-cell table:formula="of:=SUMPRODUCT([.$H$10:.$AC$10];[.$H31:.$AC31])" office:value-type="float" office:value="1" calcext:value-type="float">
            <text:p>1,0000</text:p>
          </table:table-cell>
          <table:table-cell table:formula="of:=SUMPRODUCT([.$H$11:.$AC$11];[.$H31:.$AC31])" office:value-type="float" office:value="1.02" calcext:value-type="float">
            <text:p>1,0200</text:p>
          </table:table-cell>
          <table:table-cell table:formula="of:=SUMPRODUCT([.$H$12:.$AC$12];[.$H31:.$AC31])" office:value-type="float" office:value="2" calcext:value-type="float">
            <text:p>2,0000</text:p>
          </table:table-cell>
          <table:table-cell table:formula="of:=SUMPRODUCT([.$H$13:.$AC$13];[.$H31:.$AC31])" office:value-type="float" office:value="2" calcext:value-type="float">
            <text:p>2,0000</text:p>
          </table:table-cell>
          <table:table-cell table:formula="of:=1+([.AD31]/[.AD$4]&gt;0.3)+([.AD31]/[.AD$4]&gt;0.5)+([.AD31]/[.AD$4]&gt;0.8)" office:value-type="float" office:value="2" calcext:value-type="float">
            <text:p>2</text:p>
          </table:table-cell>
          <table:table-cell table:formula="of:=MAX(1;4-([.AE31]-TRUNC([.AE31];2))*10000)" office:value-type="float" office:value="4" calcext:value-type="float">
            <text:p>4</text:p>
          </table:table-cell>
          <table:table-cell table:formula="of:=1+([.AF31]/[.AF$4]&gt;0.3)+([.AF31]/[.AF$4]&gt;0.5)+([.AF31]/[.AF$4]&gt;0.8)" office:value-type="float" office:value="2" calcext:value-type="float">
            <text:p>2</text:p>
          </table:table-cell>
          <table:table-cell table:formula="of:=1+([.AG31]/[.AG$4]&gt;0.3)+([.AG31]/[.AG$4]&gt;0.5)+([.AG31]/[.AG$4]&gt;0.8)" office:value-type="float" office:value="4" calcext:value-type="float">
            <text:p>4</text:p>
          </table:table-cell>
          <table:table-cell table:formula="of:=1+([.AH31]/[.AH$4]&gt;0.3)+([.AH31]/[.AH$4]&gt;0.5)+([.AH31]/[.AH$4]&gt;0.8)" office:value-type="float" office:value="4" calcext:value-type="float">
            <text:p>4</text:p>
          </table:table-cell>
          <table:table-cell table:formula="of:=1+([.AI31]/[.AI$4]&gt;0.3)+([.AI31]/[.AI$4]&gt;0.5)+([.AI31]/[.AI$4]&gt;0.8)" office:value-type="float" office:value="2" calcext:value-type="float">
            <text:p>2</text:p>
          </table:table-cell>
          <table:table-cell table:formula="of:=1+([.AJ31]/[.AJ$4]&gt;0.3)+([.AJ31]/[.AJ$4]&gt;0.5)+([.AJ31]/[.AJ$4]&gt;0.8)" office:value-type="float" office:value="4" calcext:value-type="float">
            <text:p>4</text:p>
          </table:table-cell>
          <table:table-cell table:formula="of:=1+([.AK31]/[.AK$4]&gt;0.3)+([.AK31]/[.AK$4]&gt;0.5)+([.AK31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72104821DC</text:p>
          </table:table-cell>
          <table:table-cell table:number-columns-repeated="2"/>
          <table:table-cell table:formula="of:=IF([.$E$4]&gt;0;MIN([.$E$4];ROUNDDOWN([.F32]/[.G32]*[.$E$4]/0.5)*0.5);ROUNDDOWN([.F32]/0.5)*0.5)" office:value-type="float" office:value="13.5" calcext:value-type="float">
            <text:p>13,5</text:p>
          </table:table-cell>
          <table:table-cell table:formula="of:=SUM([.H32:.AC32])" office:value-type="float" office:value="19.4566666666667" calcext:value-type="float">
            <text:p>19,4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32:.$AC32])" office:value-type="float" office:value="6.41666666666667" calcext:value-type="float">
            <text:p>6,4167</text:p>
          </table:table-cell>
          <table:table-cell table:formula="of:=SUMPRODUCT([.$H$7:.$AC$7];[.$H32:.$AC32])" office:value-type="float" office:value="6.04" calcext:value-type="float">
            <text:p>6,0400</text:p>
          </table:table-cell>
          <table:table-cell table:formula="of:=SUMPRODUCT([.$H$8:.$AC$8];[.$H32:.$AC32])" office:value-type="float" office:value="4" calcext:value-type="float">
            <text:p>4,0000</text:p>
          </table:table-cell>
          <table:table-cell table:formula="of:=SUMPRODUCT([.$H$9:.$AC$9];[.$H32:.$AC32])" office:value-type="float" office:value="5.77" calcext:value-type="float">
            <text:p>5,7700</text:p>
          </table:table-cell>
          <table:table-cell table:formula="of:=SUMPRODUCT([.$H$10:.$AC$10];[.$H32:.$AC32])" office:value-type="float" office:value="0.75" calcext:value-type="float">
            <text:p>0,7500</text:p>
          </table:table-cell>
          <table:table-cell table:formula="of:=SUMPRODUCT([.$H$11:.$AC$11];[.$H32:.$AC32])" office:value-type="float" office:value="1.02" calcext:value-type="float">
            <text:p>1,0200</text:p>
          </table:table-cell>
          <table:table-cell table:formula="of:=SUMPRODUCT([.$H$12:.$AC$12];[.$H32:.$AC32])" office:value-type="float" office:value="0" calcext:value-type="float">
            <text:p>0,0000</text:p>
          </table:table-cell>
          <table:table-cell table:formula="of:=SUMPRODUCT([.$H$13:.$AC$13];[.$H32:.$AC32])" office:value-type="float" office:value="5.66666666666667" calcext:value-type="float">
            <text:p>5,6667</text:p>
          </table:table-cell>
          <table:table-cell table:formula="of:=1+([.AD32]/[.AD$4]&gt;0.3)+([.AD32]/[.AD$4]&gt;0.5)+([.AD32]/[.AD$4]&gt;0.8)" office:value-type="float" office:value="3" calcext:value-type="float">
            <text:p>3</text:p>
          </table:table-cell>
          <table:table-cell table:formula="of:=MAX(1;4-([.AE32]-TRUNC([.AE32];2))*10000)" office:value-type="float" office:value="4" calcext:value-type="float">
            <text:p>4</text:p>
          </table:table-cell>
          <table:table-cell table:formula="of:=1+([.AF32]/[.AF$4]&gt;0.3)+([.AF32]/[.AF$4]&gt;0.5)+([.AF32]/[.AF$4]&gt;0.8)" office:value-type="float" office:value="4" calcext:value-type="float">
            <text:p>4</text:p>
          </table:table-cell>
          <table:table-cell table:formula="of:=1+([.AG32]/[.AG$4]&gt;0.3)+([.AG32]/[.AG$4]&gt;0.5)+([.AG32]/[.AG$4]&gt;0.8)" office:value-type="float" office:value="3" calcext:value-type="float">
            <text:p>3</text:p>
          </table:table-cell>
          <table:table-cell table:formula="of:=1+([.AH32]/[.AH$4]&gt;0.3)+([.AH32]/[.AH$4]&gt;0.5)+([.AH32]/[.AH$4]&gt;0.8)" office:value-type="float" office:value="3" calcext:value-type="float">
            <text:p>3</text:p>
          </table:table-cell>
          <table:table-cell table:formula="of:=1+([.AI32]/[.AI$4]&gt;0.3)+([.AI32]/[.AI$4]&gt;0.5)+([.AI32]/[.AI$4]&gt;0.8)" office:value-type="float" office:value="2" calcext:value-type="float">
            <text:p>2</text:p>
          </table:table-cell>
          <table:table-cell table:formula="of:=1+([.AJ32]/[.AJ$4]&gt;0.3)+([.AJ32]/[.AJ$4]&gt;0.5)+([.AJ32]/[.AJ$4]&gt;0.8)" office:value-type="float" office:value="1" calcext:value-type="float">
            <text:p>1</text:p>
          </table:table-cell>
          <table:table-cell table:formula="of:=1+([.AK32]/[.AK$4]&gt;0.3)+([.AK32]/[.AK$4]&gt;0.5)+([.AK32]/[.AK$4]&gt;0.8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100618743DG</text:p>
          </table:table-cell>
          <table:table-cell table:number-columns-repeated="2"/>
          <table:table-cell table:formula="of:=IF([.$E$4]&gt;0;MIN([.$E$4];ROUNDDOWN([.F33]/[.G33]*[.$E$4]/0.5)*0.5);ROUNDDOWN([.F33]/0.5)*0.5)" office:value-type="float" office:value="8.5" calcext:value-type="float">
            <text:p>8,5</text:p>
          </table:table-cell>
          <table:table-cell table:formula="of:=SUM([.H33:.AC33])" office:value-type="float" office:value="11.9366666666667" calcext:value-type="float">
            <text:p>11,9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Q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SUMPRODUCT([.$H$6:.$AC$6];[.$H33:.$AC33])" office:value-type="float" office:value="3.91666666666667" calcext:value-type="float">
            <text:p>3,9167</text:p>
          </table:table-cell>
          <table:table-cell table:formula="of:=SUMPRODUCT([.$H$7:.$AC$7];[.$H33:.$AC33])" office:value-type="float" office:value="6.02" calcext:value-type="float">
            <text:p>6,0200</text:p>
          </table:table-cell>
          <table:table-cell table:formula="of:=SUMPRODUCT([.$H$8:.$AC$8];[.$H33:.$AC33])" office:value-type="float" office:value="1" calcext:value-type="float">
            <text:p>1,0000</text:p>
          </table:table-cell>
          <table:table-cell table:formula="of:=SUMPRODUCT([.$H$9:.$AC$9];[.$H33:.$AC33])" office:value-type="float" office:value="5.27" calcext:value-type="float">
            <text:p>5,2700</text:p>
          </table:table-cell>
          <table:table-cell table:formula="of:=SUMPRODUCT([.$H$10:.$AC$10];[.$H33:.$AC33])" office:value-type="float" office:value="0.25" calcext:value-type="float">
            <text:p>0,2500</text:p>
          </table:table-cell>
          <table:table-cell table:formula="of:=SUMPRODUCT([.$H$11:.$AC$11];[.$H33:.$AC33])" office:value-type="float" office:value="2" calcext:value-type="float">
            <text:p>2,0000</text:p>
          </table:table-cell>
          <table:table-cell table:formula="of:=SUMPRODUCT([.$H$12:.$AC$12];[.$H33:.$AC33])" office:value-type="float" office:value="1" calcext:value-type="float">
            <text:p>1,0000</text:p>
          </table:table-cell>
          <table:table-cell table:formula="of:=SUMPRODUCT([.$H$13:.$AC$13];[.$H33:.$AC33])" office:value-type="float" office:value="3.33333333333333" calcext:value-type="float">
            <text:p>3,3333</text:p>
          </table:table-cell>
          <table:table-cell table:formula="of:=1+([.AD33]/[.AD$4]&gt;0.3)+([.AD33]/[.AD$4]&gt;0.5)+([.AD33]/[.AD$4]&gt;0.8)" office:value-type="float" office:value="2" calcext:value-type="float">
            <text:p>2</text:p>
          </table:table-cell>
          <table:table-cell table:formula="of:=MAX(1;4-([.AE33]-TRUNC([.AE33];2))*10000)" office:value-type="float" office:value="4" calcext:value-type="float">
            <text:p>4</text:p>
          </table:table-cell>
          <table:table-cell table:formula="of:=1+([.AF33]/[.AF$4]&gt;0.3)+([.AF33]/[.AF$4]&gt;0.5)+([.AF33]/[.AF$4]&gt;0.8)" office:value-type="float" office:value="1" calcext:value-type="float">
            <text:p>1</text:p>
          </table:table-cell>
          <table:table-cell table:formula="of:=1+([.AG33]/[.AG$4]&gt;0.3)+([.AG33]/[.AG$4]&gt;0.5)+([.AG33]/[.AG$4]&gt;0.8)" office:value-type="float" office:value="3" calcext:value-type="float">
            <text:p>3</text:p>
          </table:table-cell>
          <table:table-cell table:formula="of:=1+([.AH33]/[.AH$4]&gt;0.3)+([.AH33]/[.AH$4]&gt;0.5)+([.AH33]/[.AH$4]&gt;0.8)" office:value-type="float" office:value="1" calcext:value-type="float">
            <text:p>1</text:p>
          </table:table-cell>
          <table:table-cell table:formula="of:=1+([.AI33]/[.AI$4]&gt;0.3)+([.AI33]/[.AI$4]&gt;0.5)+([.AI33]/[.AI$4]&gt;0.8)" office:value-type="float" office:value="3" calcext:value-type="float">
            <text:p>3</text:p>
          </table:table-cell>
          <table:table-cell table:formula="of:=1+([.AJ33]/[.AJ$4]&gt;0.3)+([.AJ33]/[.AJ$4]&gt;0.5)+([.AJ33]/[.AJ$4]&gt;0.8)" office:value-type="float" office:value="2" calcext:value-type="float">
            <text:p>2</text:p>
          </table:table-cell>
          <table:table-cell table:formula="of:=1+([.AK33]/[.AK$4]&gt;0.3)+([.AK33]/[.AK$4]&gt;0.5)+([.AK33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071054957GF</text:p>
          </table:table-cell>
          <table:table-cell table:number-columns-repeated="2"/>
          <table:table-cell table:formula="of:=IF([.$E$4]&gt;0;MIN([.$E$4];ROUNDDOWN([.F34]/[.G34]*[.$E$4]/0.5)*0.5);ROUNDDOWN([.F34]/0.5)*0.5)" office:value-type="float" office:value="10.5" calcext:value-type="float">
            <text:p>10,5</text:p>
          </table:table-cell>
          <table:table-cell table:formula="of:=SUM([.H34:.AC34])" office:value-type="float" office:value="14.8433333333333" calcext:value-type="float">
            <text:p>14,8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style-name="NoteV" office:value-type="float" office:value="0" calcext:value-type="float">
            <text:p/>
          </table:table-cell>
          <table:table-cell table:formula="of:=SUMPRODUCT([.$H$6:.$AC$6];[.$H34:.$AC34])" office:value-type="float" office:value="5.83333333333333" calcext:value-type="float">
            <text:p>5,8333</text:p>
          </table:table-cell>
          <table:table-cell table:formula="of:=SUMPRODUCT([.$H$7:.$AC$7];[.$H34:.$AC34])" office:value-type="float" office:value="3.01" calcext:value-type="float">
            <text:p>3,0100</text:p>
          </table:table-cell>
          <table:table-cell table:formula="of:=SUMPRODUCT([.$H$8:.$AC$8];[.$H34:.$AC34])" office:value-type="float" office:value="3" calcext:value-type="float">
            <text:p>3,0000</text:p>
          </table:table-cell>
          <table:table-cell table:formula="of:=SUMPRODUCT([.$H$9:.$AC$9];[.$H34:.$AC34])" office:value-type="float" office:value="1.51" calcext:value-type="float">
            <text:p>1,5100</text:p>
          </table:table-cell>
          <table:table-cell table:formula="of:=SUMPRODUCT([.$H$10:.$AC$10];[.$H34:.$AC34])" office:value-type="float" office:value="0.5" calcext:value-type="float">
            <text:p>0,5000</text:p>
          </table:table-cell>
          <table:table-cell table:formula="of:=SUMPRODUCT([.$H$11:.$AC$11];[.$H34:.$AC34])" office:value-type="float" office:value="3" calcext:value-type="float">
            <text:p>3,0000</text:p>
          </table:table-cell>
          <table:table-cell table:formula="of:=SUMPRODUCT([.$H$12:.$AC$12];[.$H34:.$AC34])" office:value-type="float" office:value="1" calcext:value-type="float">
            <text:p>1,0000</text:p>
          </table:table-cell>
          <table:table-cell table:formula="of:=SUMPRODUCT([.$H$13:.$AC$13];[.$H34:.$AC34])" office:value-type="float" office:value="5.33333333333333" calcext:value-type="float">
            <text:p>5,3333</text:p>
          </table:table-cell>
          <table:table-cell table:formula="of:=1+([.AD34]/[.AD$4]&gt;0.3)+([.AD34]/[.AD$4]&gt;0.5)+([.AD34]/[.AD$4]&gt;0.8)" office:value-type="float" office:value="3" calcext:value-type="float">
            <text:p>3</text:p>
          </table:table-cell>
          <table:table-cell table:formula="of:=MAX(1;4-([.AE34]-TRUNC([.AE34];2))*10000)" office:value-type="float" office:value="4" calcext:value-type="float">
            <text:p>4</text:p>
          </table:table-cell>
          <table:table-cell table:formula="of:=1+([.AF34]/[.AF$4]&gt;0.3)+([.AF34]/[.AF$4]&gt;0.5)+([.AF34]/[.AF$4]&gt;0.8)" office:value-type="float" office:value="3" calcext:value-type="float">
            <text:p>3</text:p>
          </table:table-cell>
          <table:table-cell table:formula="of:=1+([.AG34]/[.AG$4]&gt;0.3)+([.AG34]/[.AG$4]&gt;0.5)+([.AG34]/[.AG$4]&gt;0.8)" office:value-type="float" office:value="1" calcext:value-type="float">
            <text:p>1</text:p>
          </table:table-cell>
          <table:table-cell table:formula="of:=1+([.AH34]/[.AH$4]&gt;0.3)+([.AH34]/[.AH$4]&gt;0.5)+([.AH34]/[.AH$4]&gt;0.8)" office:value-type="float" office:value="2" calcext:value-type="float">
            <text:p>2</text:p>
          </table:table-cell>
          <table:table-cell table:formula="of:=1+([.AI34]/[.AI$4]&gt;0.3)+([.AI34]/[.AI$4]&gt;0.5)+([.AI34]/[.AI$4]&gt;0.8)" office:value-type="float" office:value="4" calcext:value-type="float">
            <text:p>4</text:p>
          </table:table-cell>
          <table:table-cell table:formula="of:=1+([.AJ34]/[.AJ$4]&gt;0.3)+([.AJ34]/[.AJ$4]&gt;0.5)+([.AJ34]/[.AJ$4]&gt;0.8)" office:value-type="float" office:value="2" calcext:value-type="float">
            <text:p>2</text:p>
          </table:table-cell>
          <table:table-cell table:formula="of:=1+([.AK34]/[.AK$4]&gt;0.3)+([.AK34]/[.AK$4]&gt;0.5)+([.AK34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071218199HE</text:p>
          </table:table-cell>
          <table:table-cell table:number-columns-repeated="2"/>
          <table:table-cell table:formula="of:=IF([.$E$4]&gt;0;MIN([.$E$4];ROUNDDOWN([.F35]/[.G35]*[.$E$4]/0.5)*0.5);ROUNDDOWN([.F35]/0.5)*0.5)" office:value-type="float" office:value="12.5" calcext:value-type="float">
            <text:p>12,5</text:p>
          </table:table-cell>
          <table:table-cell table:formula="of:=SUM([.H35:.AC35])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Q" office:value-type="float" office:value="0.5" calcext:value-type="float">
            <text:p>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SUMPRODUCT([.$H$6:.$AC$6];[.$H35:.$AC35])" office:value-type="float" office:value="4.5" calcext:value-type="float">
            <text:p>4,5000</text:p>
          </table:table-cell>
          <table:table-cell table:formula="of:=SUMPRODUCT([.$H$7:.$AC$7];[.$H35:.$AC35])" office:value-type="float" office:value="7" calcext:value-type="float">
            <text:p>7,0000</text:p>
          </table:table-cell>
          <table:table-cell table:formula="of:=SUMPRODUCT([.$H$8:.$AC$8];[.$H35:.$AC35])" office:value-type="float" office:value="4" calcext:value-type="float">
            <text:p>4,0000</text:p>
          </table:table-cell>
          <table:table-cell table:formula="of:=SUMPRODUCT([.$H$9:.$AC$9];[.$H35:.$AC35])" office:value-type="float" office:value="6" calcext:value-type="float">
            <text:p>6,0000</text:p>
          </table:table-cell>
          <table:table-cell table:formula="of:=SUMPRODUCT([.$H$10:.$AC$10];[.$H35:.$AC35])" office:value-type="float" office:value="0.5" calcext:value-type="float">
            <text:p>0,5000</text:p>
          </table:table-cell>
          <table:table-cell table:formula="of:=SUMPRODUCT([.$H$11:.$AC$11];[.$H35:.$AC35])" office:value-type="float" office:value="3" calcext:value-type="float">
            <text:p>3,0000</text:p>
          </table:table-cell>
          <table:table-cell table:formula="of:=SUMPRODUCT([.$H$12:.$AC$12];[.$H35:.$AC35])" office:value-type="float" office:value="1.5" calcext:value-type="float">
            <text:p>1,5000</text:p>
          </table:table-cell>
          <table:table-cell table:formula="of:=SUMPRODUCT([.$H$13:.$AC$13];[.$H35:.$AC35])" office:value-type="float" office:value="3" calcext:value-type="float">
            <text:p>3,0000</text:p>
          </table:table-cell>
          <table:table-cell table:formula="of:=1+([.AD35]/[.AD$4]&gt;0.3)+([.AD35]/[.AD$4]&gt;0.5)+([.AD35]/[.AD$4]&gt;0.8)" office:value-type="float" office:value="2" calcext:value-type="float">
            <text:p>2</text:p>
          </table:table-cell>
          <table:table-cell table:formula="of:=MAX(1;4-([.AE35]-TRUNC([.AE35];2))*10000)" office:value-type="float" office:value="4" calcext:value-type="float">
            <text:p>4</text:p>
          </table:table-cell>
          <table:table-cell table:formula="of:=1+([.AF35]/[.AF$4]&gt;0.3)+([.AF35]/[.AF$4]&gt;0.5)+([.AF35]/[.AF$4]&gt;0.8)" office:value-type="float" office:value="4" calcext:value-type="float">
            <text:p>4</text:p>
          </table:table-cell>
          <table:table-cell table:formula="of:=1+([.AG35]/[.AG$4]&gt;0.3)+([.AG35]/[.AG$4]&gt;0.5)+([.AG35]/[.AG$4]&gt;0.8)" office:value-type="float" office:value="3" calcext:value-type="float">
            <text:p>3</text:p>
          </table:table-cell>
          <table:table-cell table:formula="of:=1+([.AH35]/[.AH$4]&gt;0.3)+([.AH35]/[.AH$4]&gt;0.5)+([.AH35]/[.AH$4]&gt;0.8)" office:value-type="float" office:value="2" calcext:value-type="float">
            <text:p>2</text:p>
          </table:table-cell>
          <table:table-cell table:formula="of:=1+([.AI35]/[.AI$4]&gt;0.3)+([.AI35]/[.AI$4]&gt;0.5)+([.AI35]/[.AI$4]&gt;0.8)" office:value-type="float" office:value="4" calcext:value-type="float">
            <text:p>4</text:p>
          </table:table-cell>
          <table:table-cell table:formula="of:=1+([.AJ35]/[.AJ$4]&gt;0.3)+([.AJ35]/[.AJ$4]&gt;0.5)+([.AJ35]/[.AJ$4]&gt;0.8)" office:value-type="float" office:value="3" calcext:value-type="float">
            <text:p>3</text:p>
          </table:table-cell>
          <table:table-cell table:formula="of:=1+([.AK35]/[.AK$4]&gt;0.3)+([.AK35]/[.AK$4]&gt;0.5)+([.AK35]/[.AK$4]&gt;0.8)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100570513FH</text:p>
          </table:table-cell>
          <table:table-cell table:number-columns-repeated="2"/>
          <table:table-cell table:style-name="General" office:value-type="string" calcext:value-type="string">
            <text:p>ABS</text:p>
          </table:table-cell>
          <table:table-cell table:style-name="NoteX" table:formula="of:=SUM([.A36])" office:value-type="float" office:value="0" calcext:value-type="float">
            <text:p/>
          </table:table-cell>
          <table:table-cell table:style-name="NoteX" table:number-columns-repeated="23"/>
          <table:table-cell table:formula="of:=SUMPRODUCT([.$H$6:.$AC$6];[.$H36:.$AC36])" office:value-type="float" office:value="0" calcext:value-type="float">
            <text:p>0,0000</text:p>
          </table:table-cell>
          <table:table-cell table:formula="of:=SUMPRODUCT([.$H$7:.$AC$7];[.$H36:.$AC36])" office:value-type="float" office:value="0" calcext:value-type="float">
            <text:p>0,0000</text:p>
          </table:table-cell>
          <table:table-cell table:formula="of:=SUMPRODUCT([.$H$8:.$AC$8];[.$H36:.$AC36])" office:value-type="float" office:value="0" calcext:value-type="float">
            <text:p>0,0000</text:p>
          </table:table-cell>
          <table:table-cell table:formula="of:=SUMPRODUCT([.$H$9:.$AC$9];[.$H36:.$AC36])" office:value-type="float" office:value="0" calcext:value-type="float">
            <text:p>0,0000</text:p>
          </table:table-cell>
          <table:table-cell table:formula="of:=SUMPRODUCT([.$H$10:.$AC$10];[.$H36:.$AC36])" office:value-type="float" office:value="0" calcext:value-type="float">
            <text:p>0,0000</text:p>
          </table:table-cell>
          <table:table-cell table:formula="of:=SUMPRODUCT([.$H$11:.$AC$11];[.$H36:.$AC36])" office:value-type="float" office:value="0" calcext:value-type="float">
            <text:p>0,0000</text:p>
          </table:table-cell>
          <table:table-cell table:formula="of:=SUMPRODUCT([.$H$12:.$AC$12];[.$H36:.$AC36])" office:value-type="float" office:value="0" calcext:value-type="float">
            <text:p>0,0000</text:p>
          </table:table-cell>
          <table:table-cell table:formula="of:=SUMPRODUCT([.$H$13:.$AC$13];[.$H36:.$AC36])" office:value-type="float" office:value="0" calcext:value-type="float">
            <text:p>0,0000</text:p>
          </table:table-cell>
          <table:table-cell table:formula="of:=1+([.AD36]/[.AD$4]&gt;0.3)+([.AD36]/[.AD$4]&gt;0.5)+([.AD36]/[.AD$4]&gt;0.8)" office:value-type="float" office:value="1" calcext:value-type="float">
            <text:p>1</text:p>
          </table:table-cell>
          <table:table-cell table:formula="of:=MAX(1;4-([.AE36]-TRUNC([.AE36];2))*10000)" office:value-type="float" office:value="4" calcext:value-type="float">
            <text:p>4</text:p>
          </table:table-cell>
          <table:table-cell table:formula="of:=1+([.AF36]/[.AF$4]&gt;0.3)+([.AF36]/[.AF$4]&gt;0.5)+([.AF36]/[.AF$4]&gt;0.8)" office:value-type="float" office:value="1" calcext:value-type="float">
            <text:p>1</text:p>
          </table:table-cell>
          <table:table-cell table:formula="of:=1+([.AG36]/[.AG$4]&gt;0.3)+([.AG36]/[.AG$4]&gt;0.5)+([.AG36]/[.AG$4]&gt;0.8)" office:value-type="float" office:value="1" calcext:value-type="float">
            <text:p>1</text:p>
          </table:table-cell>
          <table:table-cell table:formula="of:=1+([.AH36]/[.AH$4]&gt;0.3)+([.AH36]/[.AH$4]&gt;0.5)+([.AH36]/[.AH$4]&gt;0.8)" office:value-type="float" office:value="1" calcext:value-type="float">
            <text:p>1</text:p>
          </table:table-cell>
          <table:table-cell table:formula="of:=1+([.AI36]/[.AI$4]&gt;0.3)+([.AI36]/[.AI$4]&gt;0.5)+([.AI36]/[.AI$4]&gt;0.8)" office:value-type="float" office:value="1" calcext:value-type="float">
            <text:p>1</text:p>
          </table:table-cell>
          <table:table-cell table:formula="of:=1+([.AJ36]/[.AJ$4]&gt;0.3)+([.AJ36]/[.AJ$4]&gt;0.5)+([.AJ36]/[.AJ$4]&gt;0.8)" office:value-type="float" office:value="1" calcext:value-type="float">
            <text:p>1</text:p>
          </table:table-cell>
          <table:table-cell table:formula="of:=1+([.AK36]/[.AK$4]&gt;0.3)+([.AK36]/[.AK$4]&gt;0.5)+([.AK36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</text:p>
          </table:table-cell>
          <table:table-cell office:value-type="string" calcext:value-type="string">
            <text:p>071742968HF</text:p>
          </table:table-cell>
          <table:table-cell table:number-columns-repeated="2"/>
          <table:table-cell table:formula="of:=IF([.$E$4]&gt;0;MIN([.$E$4];ROUNDDOWN([.F37]/[.G37]*[.$E$4]/0.5)*0.5);ROUNDDOWN([.F37]/0.5)*0.5)" office:value-type="float" office:value="15" calcext:value-type="float">
            <text:p>15,0</text:p>
          </table:table-cell>
          <table:table-cell table:formula="of:=SUM([.H37:.AC37])" office:value-type="float" office:value="21.6033333333333" calcext:value-type="float">
            <text:p>21,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37:.$AC37])" office:value-type="float" office:value="6.58333333333333" calcext:value-type="float">
            <text:p>6,5833</text:p>
          </table:table-cell>
          <table:table-cell table:formula="of:=SUMPRODUCT([.$H$7:.$AC$7];[.$H37:.$AC37])" office:value-type="float" office:value="8.02" calcext:value-type="float">
            <text:p>8,0200</text:p>
          </table:table-cell>
          <table:table-cell table:formula="of:=SUMPRODUCT([.$H$8:.$AC$8];[.$H37:.$AC37])" office:value-type="float" office:value="4" calcext:value-type="float">
            <text:p>4,0000</text:p>
          </table:table-cell>
          <table:table-cell table:formula="of:=SUMPRODUCT([.$H$9:.$AC$9];[.$H37:.$AC37])" office:value-type="float" office:value="7.26" calcext:value-type="float">
            <text:p>7,2600</text:p>
          </table:table-cell>
          <table:table-cell table:formula="of:=SUMPRODUCT([.$H$10:.$AC$10];[.$H37:.$AC37])" office:value-type="float" office:value="0.25" calcext:value-type="float">
            <text:p>0,2500</text:p>
          </table:table-cell>
          <table:table-cell table:formula="of:=SUMPRODUCT([.$H$11:.$AC$11];[.$H37:.$AC37])" office:value-type="float" office:value="2.01" calcext:value-type="float">
            <text:p>2,0100</text:p>
          </table:table-cell>
          <table:table-cell table:formula="of:=SUMPRODUCT([.$H$12:.$AC$12];[.$H37:.$AC37])" office:value-type="float" office:value="1" calcext:value-type="float">
            <text:p>1,0000</text:p>
          </table:table-cell>
          <table:table-cell table:formula="of:=SUMPRODUCT([.$H$13:.$AC$13];[.$H37:.$AC37])" office:value-type="float" office:value="5.33333333333333" calcext:value-type="float">
            <text:p>5,3333</text:p>
          </table:table-cell>
          <table:table-cell table:formula="of:=1+([.AD37]/[.AD$4]&gt;0.3)+([.AD37]/[.AD$4]&gt;0.5)+([.AD37]/[.AD$4]&gt;0.8)" office:value-type="float" office:value="3" calcext:value-type="float">
            <text:p>3</text:p>
          </table:table-cell>
          <table:table-cell table:formula="of:=MAX(1;4-([.AE37]-TRUNC([.AE37];2))*10000)" office:value-type="float" office:value="4" calcext:value-type="float">
            <text:p>4</text:p>
          </table:table-cell>
          <table:table-cell table:formula="of:=1+([.AF37]/[.AF$4]&gt;0.3)+([.AF37]/[.AF$4]&gt;0.5)+([.AF37]/[.AF$4]&gt;0.8)" office:value-type="float" office:value="4" calcext:value-type="float">
            <text:p>4</text:p>
          </table:table-cell>
          <table:table-cell table:formula="of:=1+([.AG37]/[.AG$4]&gt;0.3)+([.AG37]/[.AG$4]&gt;0.5)+([.AG37]/[.AG$4]&gt;0.8)" office:value-type="float" office:value="3" calcext:value-type="float">
            <text:p>3</text:p>
          </table:table-cell>
          <table:table-cell table:formula="of:=1+([.AH37]/[.AH$4]&gt;0.3)+([.AH37]/[.AH$4]&gt;0.5)+([.AH37]/[.AH$4]&gt;0.8)" office:value-type="float" office:value="1" calcext:value-type="float">
            <text:p>1</text:p>
          </table:table-cell>
          <table:table-cell table:formula="of:=1+([.AI37]/[.AI$4]&gt;0.3)+([.AI37]/[.AI$4]&gt;0.5)+([.AI37]/[.AI$4]&gt;0.8)" office:value-type="float" office:value="3" calcext:value-type="float">
            <text:p>3</text:p>
          </table:table-cell>
          <table:table-cell table:formula="of:=1+([.AJ37]/[.AJ$4]&gt;0.3)+([.AJ37]/[.AJ$4]&gt;0.5)+([.AJ37]/[.AJ$4]&gt;0.8)" office:value-type="float" office:value="2" calcext:value-type="float">
            <text:p>2</text:p>
          </table:table-cell>
          <table:table-cell table:formula="of:=1+([.AK37]/[.AK$4]&gt;0.3)+([.AK37]/[.AK$4]&gt;0.5)+([.AK37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071469753EB</text:p>
          </table:table-cell>
          <table:table-cell table:number-columns-repeated="2"/>
          <table:table-cell table:formula="of:=IF([.$E$4]&gt;0;MIN([.$E$4];ROUNDDOWN([.F38]/[.G38]*[.$E$4]/0.5)*0.5);ROUNDDOWN([.F38]/0.5)*0.5)" office:value-type="float" office:value="9" calcext:value-type="float">
            <text:p>9,0</text:p>
          </table:table-cell>
          <table:table-cell table:formula="of:=SUM([.H38:.AC38])" office:value-type="float" office:value="12.8533333333333" calcext:value-type="float">
            <text:p>12,8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38:.$AC38])" office:value-type="float" office:value="1.83333333333333" calcext:value-type="float">
            <text:p>1,8333</text:p>
          </table:table-cell>
          <table:table-cell table:formula="of:=SUMPRODUCT([.$H$7:.$AC$7];[.$H38:.$AC38])" office:value-type="float" office:value="8.02" calcext:value-type="float">
            <text:p>8,0200</text:p>
          </table:table-cell>
          <table:table-cell table:formula="of:=SUMPRODUCT([.$H$8:.$AC$8];[.$H38:.$AC38])" office:value-type="float" office:value="2" calcext:value-type="float">
            <text:p>2,0000</text:p>
          </table:table-cell>
          <table:table-cell table:formula="of:=SUMPRODUCT([.$H$9:.$AC$9];[.$H38:.$AC38])" office:value-type="float" office:value="7.51" calcext:value-type="float">
            <text:p>7,5100</text:p>
          </table:table-cell>
          <table:table-cell table:formula="of:=SUMPRODUCT([.$H$10:.$AC$10];[.$H38:.$AC38])" office:value-type="float" office:value="0.5" calcext:value-type="float">
            <text:p>0,5000</text:p>
          </table:table-cell>
          <table:table-cell table:formula="of:=SUMPRODUCT([.$H$11:.$AC$11];[.$H38:.$AC38])" office:value-type="float" office:value="2.01" calcext:value-type="float">
            <text:p>2,0100</text:p>
          </table:table-cell>
          <table:table-cell table:formula="of:=SUMPRODUCT([.$H$12:.$AC$12];[.$H38:.$AC38])" office:value-type="float" office:value="1" calcext:value-type="float">
            <text:p>1,0000</text:p>
          </table:table-cell>
          <table:table-cell table:formula="of:=SUMPRODUCT([.$H$13:.$AC$13];[.$H38:.$AC38])" office:value-type="float" office:value="1.33333333333333" calcext:value-type="float">
            <text:p>1,3333</text:p>
          </table:table-cell>
          <table:table-cell table:formula="of:=1+([.AD38]/[.AD$4]&gt;0.3)+([.AD38]/[.AD$4]&gt;0.5)+([.AD38]/[.AD$4]&gt;0.8)" office:value-type="float" office:value="1" calcext:value-type="float">
            <text:p>1</text:p>
          </table:table-cell>
          <table:table-cell table:formula="of:=MAX(1;4-([.AE38]-TRUNC([.AE38];2))*10000)" office:value-type="float" office:value="4" calcext:value-type="float">
            <text:p>4</text:p>
          </table:table-cell>
          <table:table-cell table:formula="of:=1+([.AF38]/[.AF$4]&gt;0.3)+([.AF38]/[.AF$4]&gt;0.5)+([.AF38]/[.AF$4]&gt;0.8)" office:value-type="float" office:value="2" calcext:value-type="float">
            <text:p>2</text:p>
          </table:table-cell>
          <table:table-cell table:formula="of:=1+([.AG38]/[.AG$4]&gt;0.3)+([.AG38]/[.AG$4]&gt;0.5)+([.AG38]/[.AG$4]&gt;0.8)" office:value-type="float" office:value="3" calcext:value-type="float">
            <text:p>3</text:p>
          </table:table-cell>
          <table:table-cell table:formula="of:=1+([.AH38]/[.AH$4]&gt;0.3)+([.AH38]/[.AH$4]&gt;0.5)+([.AH38]/[.AH$4]&gt;0.8)" office:value-type="float" office:value="2" calcext:value-type="float">
            <text:p>2</text:p>
          </table:table-cell>
          <table:table-cell table:formula="of:=1+([.AI38]/[.AI$4]&gt;0.3)+([.AI38]/[.AI$4]&gt;0.5)+([.AI38]/[.AI$4]&gt;0.8)" office:value-type="float" office:value="3" calcext:value-type="float">
            <text:p>3</text:p>
          </table:table-cell>
          <table:table-cell table:formula="of:=1+([.AJ38]/[.AJ$4]&gt;0.3)+([.AJ38]/[.AJ$4]&gt;0.5)+([.AJ38]/[.AJ$4]&gt;0.8)" office:value-type="float" office:value="2" calcext:value-type="float">
            <text:p>2</text:p>
          </table:table-cell>
          <table:table-cell table:formula="of:=1+([.AK38]/[.AK$4]&gt;0.3)+([.AK38]/[.AK$4]&gt;0.5)+([.AK38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string" calcext:value-type="string">
            <text:p>071469755DK</text:p>
          </table:table-cell>
          <table:table-cell table:number-columns-repeated="2"/>
          <table:table-cell table:formula="of:=IF([.$E$4]&gt;0;MIN([.$E$4];ROUNDDOWN([.F39]/[.G39]*[.$E$4]/0.5)*0.5);ROUNDDOWN([.F39]/0.5)*0.5)" office:value-type="float" office:value="11.5" calcext:value-type="float">
            <text:p>11,5</text:p>
          </table:table-cell>
          <table:table-cell table:formula="of:=SUM([.H39:.AC39])" office:value-type="float" office:value="16.4266666666667" calcext:value-type="float">
            <text:p>16,4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table:formula="of:=SUMPRODUCT([.$H$6:.$AC$6];[.$H39:.$AC39])" office:value-type="float" office:value="4.41666666666667" calcext:value-type="float">
            <text:p>4,4167</text:p>
          </table:table-cell>
          <table:table-cell table:formula="of:=SUMPRODUCT([.$H$7:.$AC$7];[.$H39:.$AC39])" office:value-type="float" office:value="9.01" calcext:value-type="float">
            <text:p>9,0100</text:p>
          </table:table-cell>
          <table:table-cell table:formula="of:=SUMPRODUCT([.$H$8:.$AC$8];[.$H39:.$AC39])" office:value-type="float" office:value="2" calcext:value-type="float">
            <text:p>2,0000</text:p>
          </table:table-cell>
          <table:table-cell table:formula="of:=SUMPRODUCT([.$H$9:.$AC$9];[.$H39:.$AC39])" office:value-type="float" office:value="7.76" calcext:value-type="float">
            <text:p>7,7600</text:p>
          </table:table-cell>
          <table:table-cell table:formula="of:=SUMPRODUCT([.$H$10:.$AC$10];[.$H39:.$AC39])" office:value-type="float" office:value="0.75" calcext:value-type="float">
            <text:p>0,7500</text:p>
          </table:table-cell>
          <table:table-cell table:formula="of:=SUMPRODUCT([.$H$11:.$AC$11];[.$H39:.$AC39])" office:value-type="float" office:value="3" calcext:value-type="float">
            <text:p>3,0000</text:p>
          </table:table-cell>
          <table:table-cell table:formula="of:=SUMPRODUCT([.$H$12:.$AC$12];[.$H39:.$AC39])" office:value-type="float" office:value="1" calcext:value-type="float">
            <text:p>1,0000</text:p>
          </table:table-cell>
          <table:table-cell table:formula="of:=SUMPRODUCT([.$H$13:.$AC$13];[.$H39:.$AC39])" office:value-type="float" office:value="3.33333333333333" calcext:value-type="float">
            <text:p>3,3333</text:p>
          </table:table-cell>
          <table:table-cell table:formula="of:=1+([.AD39]/[.AD$4]&gt;0.3)+([.AD39]/[.AD$4]&gt;0.5)+([.AD39]/[.AD$4]&gt;0.8)" office:value-type="float" office:value="2" calcext:value-type="float">
            <text:p>2</text:p>
          </table:table-cell>
          <table:table-cell table:formula="of:=MAX(1;4-([.AE39]-TRUNC([.AE39];2))*10000)" office:value-type="float" office:value="4" calcext:value-type="float">
            <text:p>4</text:p>
          </table:table-cell>
          <table:table-cell table:formula="of:=1+([.AF39]/[.AF$4]&gt;0.3)+([.AF39]/[.AF$4]&gt;0.5)+([.AF39]/[.AF$4]&gt;0.8)" office:value-type="float" office:value="2" calcext:value-type="float">
            <text:p>2</text:p>
          </table:table-cell>
          <table:table-cell table:formula="of:=1+([.AG39]/[.AG$4]&gt;0.3)+([.AG39]/[.AG$4]&gt;0.5)+([.AG39]/[.AG$4]&gt;0.8)" office:value-type="float" office:value="3" calcext:value-type="float">
            <text:p>3</text:p>
          </table:table-cell>
          <table:table-cell table:formula="of:=1+([.AH39]/[.AH$4]&gt;0.3)+([.AH39]/[.AH$4]&gt;0.5)+([.AH39]/[.AH$4]&gt;0.8)" office:value-type="float" office:value="3" calcext:value-type="float">
            <text:p>3</text:p>
          </table:table-cell>
          <table:table-cell table:formula="of:=1+([.AI39]/[.AI$4]&gt;0.3)+([.AI39]/[.AI$4]&gt;0.5)+([.AI39]/[.AI$4]&gt;0.8)" office:value-type="float" office:value="4" calcext:value-type="float">
            <text:p>4</text:p>
          </table:table-cell>
          <table:table-cell table:formula="of:=1+([.AJ39]/[.AJ$4]&gt;0.3)+([.AJ39]/[.AJ$4]&gt;0.5)+([.AJ39]/[.AJ$4]&gt;0.8)" office:value-type="float" office:value="2" calcext:value-type="float">
            <text:p>2</text:p>
          </table:table-cell>
          <table:table-cell table:formula="of:=1+([.AK39]/[.AK$4]&gt;0.3)+([.AK39]/[.AK$4]&gt;0.5)+([.AK39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071878945KC</text:p>
          </table:table-cell>
          <table:table-cell table:number-columns-repeated="2"/>
          <table:table-cell table:formula="of:=IF([.$E$4]&gt;0;MIN([.$E$4];ROUNDDOWN([.F40]/[.G40]*[.$E$4]/0.5)*0.5);ROUNDDOWN([.F40]/0.5)*0.5)" office:value-type="float" office:value="4" calcext:value-type="float">
            <text:p>4,0</text:p>
          </table:table-cell>
          <table:table-cell table:formula="of:=SUM([.H40:.AC40])" office:value-type="float" office:value="6.24666666666667" calcext:value-type="float">
            <text:p>6,2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.666666666666667" calcext:value-type="float">
            <text:p>0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/>
          </table:table-cell>
          <table:table-cell table:number-columns-repeated="4" office:value-type="float" office:value="0.01" calcext:value-type="float">
            <text:p>0,01</text:p>
          </table:table-cell>
          <table:table-cell table:formula="of:=SUMPRODUCT([.$H$6:.$AC$6];[.$H40:.$AC40])" office:value-type="float" office:value="2.16666666666667" calcext:value-type="float">
            <text:p>2,1667</text:p>
          </table:table-cell>
          <table:table-cell table:formula="of:=SUMPRODUCT([.$H$7:.$AC$7];[.$H40:.$AC40])" office:value-type="float" office:value="1.08" calcext:value-type="float">
            <text:p>1,0800</text:p>
          </table:table-cell>
          <table:table-cell table:formula="of:=SUMPRODUCT([.$H$8:.$AC$8];[.$H40:.$AC40])" office:value-type="float" office:value="2" calcext:value-type="float">
            <text:p>2,0000</text:p>
          </table:table-cell>
          <table:table-cell table:formula="of:=SUMPRODUCT([.$H$9:.$AC$9];[.$H40:.$AC40])" office:value-type="float" office:value="1.56" calcext:value-type="float">
            <text:p>1,5600</text:p>
          </table:table-cell>
          <table:table-cell table:formula="of:=SUMPRODUCT([.$H$10:.$AC$10];[.$H40:.$AC40])" office:value-type="float" office:value="0.5" calcext:value-type="float">
            <text:p>0,5000</text:p>
          </table:table-cell>
          <table:table-cell table:formula="of:=SUMPRODUCT([.$H$11:.$AC$11];[.$H40:.$AC40])" office:value-type="float" office:value="1.02" calcext:value-type="float">
            <text:p>1,0200</text:p>
          </table:table-cell>
          <table:table-cell table:formula="of:=SUMPRODUCT([.$H$12:.$AC$12];[.$H40:.$AC40])" office:value-type="float" office:value="1" calcext:value-type="float">
            <text:p>1,0000</text:p>
          </table:table-cell>
          <table:table-cell table:formula="of:=SUMPRODUCT([.$H$13:.$AC$13];[.$H40:.$AC40])" office:value-type="float" office:value="1.66666666666667" calcext:value-type="float">
            <text:p>1,6667</text:p>
          </table:table-cell>
          <table:table-cell table:formula="of:=1+([.AD40]/[.AD$4]&gt;0.3)+([.AD40]/[.AD$4]&gt;0.5)+([.AD40]/[.AD$4]&gt;0.8)" office:value-type="float" office:value="1" calcext:value-type="float">
            <text:p>1</text:p>
          </table:table-cell>
          <table:table-cell table:formula="of:=MAX(1;4-([.AE40]-TRUNC([.AE40];2))*10000)" office:value-type="float" office:value="4" calcext:value-type="float">
            <text:p>4</text:p>
          </table:table-cell>
          <table:table-cell table:formula="of:=1+([.AF40]/[.AF$4]&gt;0.3)+([.AF40]/[.AF$4]&gt;0.5)+([.AF40]/[.AF$4]&gt;0.8)" office:value-type="float" office:value="2" calcext:value-type="float">
            <text:p>2</text:p>
          </table:table-cell>
          <table:table-cell table:formula="of:=1+([.AG40]/[.AG$4]&gt;0.3)+([.AG40]/[.AG$4]&gt;0.5)+([.AG40]/[.AG$4]&gt;0.8)" office:value-type="float" office:value="1" calcext:value-type="float">
            <text:p>1</text:p>
          </table:table-cell>
          <table:table-cell table:formula="of:=1+([.AH40]/[.AH$4]&gt;0.3)+([.AH40]/[.AH$4]&gt;0.5)+([.AH40]/[.AH$4]&gt;0.8)" office:value-type="float" office:value="2" calcext:value-type="float">
            <text:p>2</text:p>
          </table:table-cell>
          <table:table-cell table:formula="of:=1+([.AI40]/[.AI$4]&gt;0.3)+([.AI40]/[.AI$4]&gt;0.5)+([.AI40]/[.AI$4]&gt;0.8)" office:value-type="float" office:value="2" calcext:value-type="float">
            <text:p>2</text:p>
          </table:table-cell>
          <table:table-cell table:formula="of:=1+([.AJ40]/[.AJ$4]&gt;0.3)+([.AJ40]/[.AJ$4]&gt;0.5)+([.AJ40]/[.AJ$4]&gt;0.8)" office:value-type="float" office:value="2" calcext:value-type="float">
            <text:p>2</text:p>
          </table:table-cell>
          <table:table-cell table:formula="of:=1+([.AK40]/[.AK$4]&gt;0.3)+([.AK40]/[.AK$4]&gt;0.5)+([.AK40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070488298FA</text:p>
          </table:table-cell>
          <table:table-cell table:number-columns-repeated="2"/>
          <table:table-cell table:formula="of:=IF([.$E$4]&gt;0;MIN([.$E$4];ROUNDDOWN([.F41]/[.G41]*[.$E$4]/0.5)*0.5);ROUNDDOWN([.F41]/0.5)*0.5)" office:value-type="float" office:value="11" calcext:value-type="float">
            <text:p>11,0</text:p>
          </table:table-cell>
          <table:table-cell table:formula="of:=SUM([.H41:.AC41])" office:value-type="float" office:value="16.02" calcext:value-type="float">
            <text:p>16,0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41:.$AC41])" office:value-type="float" office:value="4" calcext:value-type="float">
            <text:p>4,0000</text:p>
          </table:table-cell>
          <table:table-cell table:formula="of:=SUMPRODUCT([.$H$7:.$AC$7];[.$H41:.$AC41])" office:value-type="float" office:value="8.02" calcext:value-type="float">
            <text:p>8,0200</text:p>
          </table:table-cell>
          <table:table-cell table:formula="of:=SUMPRODUCT([.$H$8:.$AC$8];[.$H41:.$AC41])" office:value-type="float" office:value="3" calcext:value-type="float">
            <text:p>3,0000</text:p>
          </table:table-cell>
          <table:table-cell table:formula="of:=SUMPRODUCT([.$H$9:.$AC$9];[.$H41:.$AC41])" office:value-type="float" office:value="8.01" calcext:value-type="float">
            <text:p>8,0100</text:p>
          </table:table-cell>
          <table:table-cell table:formula="of:=SUMPRODUCT([.$H$10:.$AC$10];[.$H41:.$AC41])" office:value-type="float" office:value="1" calcext:value-type="float">
            <text:p>1,0000</text:p>
          </table:table-cell>
          <table:table-cell table:formula="of:=SUMPRODUCT([.$H$11:.$AC$11];[.$H41:.$AC41])" office:value-type="float" office:value="2.01" calcext:value-type="float">
            <text:p>2,0100</text:p>
          </table:table-cell>
          <table:table-cell table:formula="of:=SUMPRODUCT([.$H$12:.$AC$12];[.$H41:.$AC41])" office:value-type="float" office:value="1" calcext:value-type="float">
            <text:p>1,0000</text:p>
          </table:table-cell>
          <table:table-cell table:formula="of:=SUMPRODUCT([.$H$13:.$AC$13];[.$H41:.$AC41])" office:value-type="float" office:value="2.33333333333333" calcext:value-type="float">
            <text:p>2,3333</text:p>
          </table:table-cell>
          <table:table-cell table:formula="of:=1+([.AD41]/[.AD$4]&gt;0.3)+([.AD41]/[.AD$4]&gt;0.5)+([.AD41]/[.AD$4]&gt;0.8)" office:value-type="float" office:value="2" calcext:value-type="float">
            <text:p>2</text:p>
          </table:table-cell>
          <table:table-cell table:formula="of:=MAX(1;4-([.AE41]-TRUNC([.AE41];2))*10000)" office:value-type="float" office:value="4" calcext:value-type="float">
            <text:p>4</text:p>
          </table:table-cell>
          <table:table-cell table:formula="of:=1+([.AF41]/[.AF$4]&gt;0.3)+([.AF41]/[.AF$4]&gt;0.5)+([.AF41]/[.AF$4]&gt;0.8)" office:value-type="float" office:value="3" calcext:value-type="float">
            <text:p>3</text:p>
          </table:table-cell>
          <table:table-cell table:formula="of:=1+([.AG41]/[.AG$4]&gt;0.3)+([.AG41]/[.AG$4]&gt;0.5)+([.AG41]/[.AG$4]&gt;0.8)" office:value-type="float" office:value="4" calcext:value-type="float">
            <text:p>4</text:p>
          </table:table-cell>
          <table:table-cell table:formula="of:=1+([.AH41]/[.AH$4]&gt;0.3)+([.AH41]/[.AH$4]&gt;0.5)+([.AH41]/[.AH$4]&gt;0.8)" office:value-type="float" office:value="4" calcext:value-type="float">
            <text:p>4</text:p>
          </table:table-cell>
          <table:table-cell table:formula="of:=1+([.AI41]/[.AI$4]&gt;0.3)+([.AI41]/[.AI$4]&gt;0.5)+([.AI41]/[.AI$4]&gt;0.8)" office:value-type="float" office:value="3" calcext:value-type="float">
            <text:p>3</text:p>
          </table:table-cell>
          <table:table-cell table:formula="of:=1+([.AJ41]/[.AJ$4]&gt;0.3)+([.AJ41]/[.AJ$4]&gt;0.5)+([.AJ41]/[.AJ$4]&gt;0.8)" office:value-type="float" office:value="2" calcext:value-type="float">
            <text:p>2</text:p>
          </table:table-cell>
          <table:table-cell table:formula="of:=1+([.AK41]/[.AK$4]&gt;0.3)+([.AK41]/[.AK$4]&gt;0.5)+([.AK41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071937921KC</text:p>
          </table:table-cell>
          <table:table-cell table:number-columns-repeated="2"/>
          <table:table-cell table:formula="of:=IF([.$E$4]&gt;0;MIN([.$E$4];ROUNDDOWN([.F42]/[.G42]*[.$E$4]/0.5)*0.5);ROUNDDOWN([.F42]/0.5)*0.5)" office:value-type="float" office:value="5" calcext:value-type="float">
            <text:p>5,0</text:p>
          </table:table-cell>
          <table:table-cell table:formula="of:=SUM([.H42:.AC42])" office:value-type="float" office:value="7.20666666666667" calcext:value-type="float">
            <text:p>7,2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666666666666667" calcext:value-type="float">
            <text:p>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.5" calcext:value-type="float">
            <text:p>0,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formula="of:=SUMPRODUCT([.$H$6:.$AC$6];[.$H42:.$AC42])" office:value-type="float" office:value="2.16666666666667" calcext:value-type="float">
            <text:p>2,1667</text:p>
          </table:table-cell>
          <table:table-cell table:formula="of:=SUMPRODUCT([.$H$7:.$AC$7];[.$H42:.$AC42])" office:value-type="float" office:value="2.04" calcext:value-type="float">
            <text:p>2,0400</text:p>
          </table:table-cell>
          <table:table-cell table:formula="of:=SUMPRODUCT([.$H$8:.$AC$8];[.$H42:.$AC42])" office:value-type="float" office:value="2" calcext:value-type="float">
            <text:p>2,0000</text:p>
          </table:table-cell>
          <table:table-cell table:formula="of:=SUMPRODUCT([.$H$9:.$AC$9];[.$H42:.$AC42])" office:value-type="float" office:value="1.52" calcext:value-type="float">
            <text:p>1,5200</text:p>
          </table:table-cell>
          <table:table-cell table:formula="of:=SUMPRODUCT([.$H$10:.$AC$10];[.$H42:.$AC42])" office:value-type="float" office:value="0.5" calcext:value-type="float">
            <text:p>0,5000</text:p>
          </table:table-cell>
          <table:table-cell table:formula="of:=SUMPRODUCT([.$H$11:.$AC$11];[.$H42:.$AC42])" office:value-type="float" office:value="1.02" calcext:value-type="float">
            <text:p>1,0200</text:p>
          </table:table-cell>
          <table:table-cell table:formula="of:=SUMPRODUCT([.$H$12:.$AC$12];[.$H42:.$AC42])" office:value-type="float" office:value="0" calcext:value-type="float">
            <text:p>0,0000</text:p>
          </table:table-cell>
          <table:table-cell table:formula="of:=SUMPRODUCT([.$H$13:.$AC$13];[.$H42:.$AC42])" office:value-type="float" office:value="2" calcext:value-type="float">
            <text:p>2,0000</text:p>
          </table:table-cell>
          <table:table-cell table:formula="of:=1+([.AD42]/[.AD$4]&gt;0.3)+([.AD42]/[.AD$4]&gt;0.5)+([.AD42]/[.AD$4]&gt;0.8)" office:value-type="float" office:value="1" calcext:value-type="float">
            <text:p>1</text:p>
          </table:table-cell>
          <table:table-cell table:formula="of:=MAX(1;4-([.AE42]-TRUNC([.AE42];2))*10000)" office:value-type="float" office:value="4" calcext:value-type="float">
            <text:p>4</text:p>
          </table:table-cell>
          <table:table-cell table:formula="of:=1+([.AF42]/[.AF$4]&gt;0.3)+([.AF42]/[.AF$4]&gt;0.5)+([.AF42]/[.AF$4]&gt;0.8)" office:value-type="float" office:value="2" calcext:value-type="float">
            <text:p>2</text:p>
          </table:table-cell>
          <table:table-cell table:formula="of:=1+([.AG42]/[.AG$4]&gt;0.3)+([.AG42]/[.AG$4]&gt;0.5)+([.AG42]/[.AG$4]&gt;0.8)" office:value-type="float" office:value="1" calcext:value-type="float">
            <text:p>1</text:p>
          </table:table-cell>
          <table:table-cell table:formula="of:=1+([.AH42]/[.AH$4]&gt;0.3)+([.AH42]/[.AH$4]&gt;0.5)+([.AH42]/[.AH$4]&gt;0.8)" office:value-type="float" office:value="2" calcext:value-type="float">
            <text:p>2</text:p>
          </table:table-cell>
          <table:table-cell table:formula="of:=1+([.AI42]/[.AI$4]&gt;0.3)+([.AI42]/[.AI$4]&gt;0.5)+([.AI42]/[.AI$4]&gt;0.8)" office:value-type="float" office:value="2" calcext:value-type="float">
            <text:p>2</text:p>
          </table:table-cell>
          <table:table-cell table:formula="of:=1+([.AJ42]/[.AJ$4]&gt;0.3)+([.AJ42]/[.AJ$4]&gt;0.5)+([.AJ42]/[.AJ$4]&gt;0.8)" office:value-type="float" office:value="1" calcext:value-type="float">
            <text:p>1</text:p>
          </table:table-cell>
          <table:table-cell table:formula="of:=1+([.AK42]/[.AK$4]&gt;0.3)+([.AK42]/[.AK$4]&gt;0.5)+([.AK42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071790696HB</text:p>
          </table:table-cell>
          <table:table-cell table:number-columns-repeated="2"/>
          <table:table-cell table:formula="of:=IF([.$E$4]&gt;0;MIN([.$E$4];ROUNDDOWN([.F43]/[.G43]*[.$E$4]/0.5)*0.5);ROUNDDOWN([.F43]/0.5)*0.5)" office:value-type="float" office:value="5.5" calcext:value-type="float">
            <text:p>5,5</text:p>
          </table:table-cell>
          <table:table-cell table:formula="of:=SUM([.H43:.AC43])" office:value-type="float" office:value="8.38333333333333" calcext:value-type="float">
            <text:p>8,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.333333333333333" calcext:value-type="float">
            <text:p>0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formula="of:=SUMPRODUCT([.$H$6:.$AC$6];[.$H43:.$AC43])" office:value-type="float" office:value="1.33333333333333" calcext:value-type="float">
            <text:p>1,3333</text:p>
          </table:table-cell>
          <table:table-cell table:formula="of:=SUMPRODUCT([.$H$7:.$AC$7];[.$H43:.$AC43])" office:value-type="float" office:value="4.05" calcext:value-type="float">
            <text:p>4,0500</text:p>
          </table:table-cell>
          <table:table-cell table:formula="of:=SUMPRODUCT([.$H$8:.$AC$8];[.$H43:.$AC43])" office:value-type="float" office:value="2" calcext:value-type="float">
            <text:p>2,0000</text:p>
          </table:table-cell>
          <table:table-cell table:formula="of:=SUMPRODUCT([.$H$9:.$AC$9];[.$H43:.$AC43])" office:value-type="float" office:value="4.03" calcext:value-type="float">
            <text:p>4,0300</text:p>
          </table:table-cell>
          <table:table-cell table:formula="of:=SUMPRODUCT([.$H$10:.$AC$10];[.$H43:.$AC43])" office:value-type="float" office:value="0.5" calcext:value-type="float">
            <text:p>0,5000</text:p>
          </table:table-cell>
          <table:table-cell table:formula="of:=SUMPRODUCT([.$H$11:.$AC$11];[.$H43:.$AC43])" office:value-type="float" office:value="1.02" calcext:value-type="float">
            <text:p>1,0200</text:p>
          </table:table-cell>
          <table:table-cell table:formula="of:=SUMPRODUCT([.$H$12:.$AC$12];[.$H43:.$AC43])" office:value-type="float" office:value="0.5" calcext:value-type="float">
            <text:p>0,5000</text:p>
          </table:table-cell>
          <table:table-cell table:formula="of:=SUMPRODUCT([.$H$13:.$AC$13];[.$H43:.$AC43])" office:value-type="float" office:value="1.33333333333333" calcext:value-type="float">
            <text:p>1,3333</text:p>
          </table:table-cell>
          <table:table-cell table:formula="of:=1+([.AD43]/[.AD$4]&gt;0.3)+([.AD43]/[.AD$4]&gt;0.5)+([.AD43]/[.AD$4]&gt;0.8)" office:value-type="float" office:value="1" calcext:value-type="float">
            <text:p>1</text:p>
          </table:table-cell>
          <table:table-cell table:formula="of:=MAX(1;4-([.AE43]-TRUNC([.AE43];2))*10000)" office:value-type="float" office:value="4" calcext:value-type="float">
            <text:p>4</text:p>
          </table:table-cell>
          <table:table-cell table:formula="of:=1+([.AF43]/[.AF$4]&gt;0.3)+([.AF43]/[.AF$4]&gt;0.5)+([.AF43]/[.AF$4]&gt;0.8)" office:value-type="float" office:value="2" calcext:value-type="float">
            <text:p>2</text:p>
          </table:table-cell>
          <table:table-cell table:formula="of:=1+([.AG43]/[.AG$4]&gt;0.3)+([.AG43]/[.AG$4]&gt;0.5)+([.AG43]/[.AG$4]&gt;0.8)" office:value-type="float" office:value="2" calcext:value-type="float">
            <text:p>2</text:p>
          </table:table-cell>
          <table:table-cell table:formula="of:=1+([.AH43]/[.AH$4]&gt;0.3)+([.AH43]/[.AH$4]&gt;0.5)+([.AH43]/[.AH$4]&gt;0.8)" office:value-type="float" office:value="2" calcext:value-type="float">
            <text:p>2</text:p>
          </table:table-cell>
          <table:table-cell table:formula="of:=1+([.AI43]/[.AI$4]&gt;0.3)+([.AI43]/[.AI$4]&gt;0.5)+([.AI43]/[.AI$4]&gt;0.8)" office:value-type="float" office:value="2" calcext:value-type="float">
            <text:p>2</text:p>
          </table:table-cell>
          <table:table-cell table:formula="of:=1+([.AJ43]/[.AJ$4]&gt;0.3)+([.AJ43]/[.AJ$4]&gt;0.5)+([.AJ43]/[.AJ$4]&gt;0.8)" office:value-type="float" office:value="1" calcext:value-type="float">
            <text:p>1</text:p>
          </table:table-cell>
          <table:table-cell table:formula="of:=1+([.AK43]/[.AK$4]&gt;0.3)+([.AK43]/[.AK$4]&gt;0.5)+([.AK43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2</text:p>
          </table:table-cell>
          <table:table-cell office:value-type="string" calcext:value-type="string">
            <text:p>071742972HB</text:p>
          </table:table-cell>
          <table:table-cell table:number-columns-repeated="2"/>
          <table:table-cell table:formula="of:=IF([.$E$4]&gt;0;MIN([.$E$4];ROUNDDOWN([.F44]/[.G44]*[.$E$4]/0.5)*0.5);ROUNDDOWN([.F44]/0.5)*0.5)" office:value-type="float" office:value="11" calcext:value-type="float">
            <text:p>11,0</text:p>
          </table:table-cell>
          <table:table-cell table:formula="of:=SUM([.H44:.AC44])" office:value-type="float" office:value="15.4566666666667" calcext:value-type="float">
            <text:p>15,4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4" office:value-type="float" office:value="1" calcext:value-type="float">
            <text:p>1</text:p>
          </table:table-cell>
          <table:table-cell table:formula="of:=SUMPRODUCT([.$H$6:.$AC$6];[.$H44:.$AC44])" office:value-type="float" office:value="3.41666666666667" calcext:value-type="float">
            <text:p>3,4167</text:p>
          </table:table-cell>
          <table:table-cell table:formula="of:=SUMPRODUCT([.$H$7:.$AC$7];[.$H44:.$AC44])" office:value-type="float" office:value="6.04" calcext:value-type="float">
            <text:p>6,0400</text:p>
          </table:table-cell>
          <table:table-cell table:formula="of:=SUMPRODUCT([.$H$8:.$AC$8];[.$H44:.$AC44])" office:value-type="float" office:value="4" calcext:value-type="float">
            <text:p>4,0000</text:p>
          </table:table-cell>
          <table:table-cell table:formula="of:=SUMPRODUCT([.$H$9:.$AC$9];[.$H44:.$AC44])" office:value-type="float" office:value="7.76" calcext:value-type="float">
            <text:p>7,7600</text:p>
          </table:table-cell>
          <table:table-cell table:formula="of:=SUMPRODUCT([.$H$10:.$AC$10];[.$H44:.$AC44])" office:value-type="float" office:value="0.75" calcext:value-type="float">
            <text:p>0,7500</text:p>
          </table:table-cell>
          <table:table-cell table:formula="of:=SUMPRODUCT([.$H$11:.$AC$11];[.$H44:.$AC44])" office:value-type="float" office:value="0.03" calcext:value-type="float">
            <text:p>0,0300</text:p>
          </table:table-cell>
          <table:table-cell table:formula="of:=SUMPRODUCT([.$H$12:.$AC$12];[.$H44:.$AC44])" office:value-type="float" office:value="1" calcext:value-type="float">
            <text:p>1,0000</text:p>
          </table:table-cell>
          <table:table-cell table:formula="of:=SUMPRODUCT([.$H$13:.$AC$13];[.$H44:.$AC44])" office:value-type="float" office:value="3.66666666666667" calcext:value-type="float">
            <text:p>3,6667</text:p>
          </table:table-cell>
          <table:table-cell table:formula="of:=1+([.AD44]/[.AD$4]&gt;0.3)+([.AD44]/[.AD$4]&gt;0.5)+([.AD44]/[.AD$4]&gt;0.8)" office:value-type="float" office:value="2" calcext:value-type="float">
            <text:p>2</text:p>
          </table:table-cell>
          <table:table-cell table:formula="of:=MAX(1;4-([.AE44]-TRUNC([.AE44];2))*10000)" office:value-type="float" office:value="4" calcext:value-type="float">
            <text:p>4</text:p>
          </table:table-cell>
          <table:table-cell table:formula="of:=1+([.AF44]/[.AF$4]&gt;0.3)+([.AF44]/[.AF$4]&gt;0.5)+([.AF44]/[.AF$4]&gt;0.8)" office:value-type="float" office:value="4" calcext:value-type="float">
            <text:p>4</text:p>
          </table:table-cell>
          <table:table-cell table:formula="of:=1+([.AG44]/[.AG$4]&gt;0.3)+([.AG44]/[.AG$4]&gt;0.5)+([.AG44]/[.AG$4]&gt;0.8)" office:value-type="float" office:value="3" calcext:value-type="float">
            <text:p>3</text:p>
          </table:table-cell>
          <table:table-cell table:formula="of:=1+([.AH44]/[.AH$4]&gt;0.3)+([.AH44]/[.AH$4]&gt;0.5)+([.AH44]/[.AH$4]&gt;0.8)" office:value-type="float" office:value="3" calcext:value-type="float">
            <text:p>3</text:p>
          </table:table-cell>
          <table:table-cell table:formula="of:=1+([.AI44]/[.AI$4]&gt;0.3)+([.AI44]/[.AI$4]&gt;0.5)+([.AI44]/[.AI$4]&gt;0.8)" office:value-type="float" office:value="1" calcext:value-type="float">
            <text:p>1</text:p>
          </table:table-cell>
          <table:table-cell table:formula="of:=1+([.AJ44]/[.AJ$4]&gt;0.3)+([.AJ44]/[.AJ$4]&gt;0.5)+([.AJ44]/[.AJ$4]&gt;0.8)" office:value-type="float" office:value="2" calcext:value-type="float">
            <text:p>2</text:p>
          </table:table-cell>
          <table:table-cell table:formula="of:=1+([.AK44]/[.AK$4]&gt;0.3)+([.AK44]/[.AK$4]&gt;0.5)+([.AK44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string" calcext:value-type="string">
            <text:p>070490413GK</text:p>
          </table:table-cell>
          <table:table-cell table:number-columns-repeated="2"/>
          <table:table-cell table:formula="of:=IF([.$E$4]&gt;0;MIN([.$E$4];ROUNDDOWN([.F45]/[.G45]*[.$E$4]/0.5)*0.5);ROUNDDOWN([.F45]/0.5)*0.5)" office:value-type="float" office:value="3" calcext:value-type="float">
            <text:p>3,0</text:p>
          </table:table-cell>
          <table:table-cell table:formula="of:=SUM([.H45:.AC45])" office:value-type="float" office:value="4.76666666666667" calcext:value-type="float">
            <text:p>4,7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.5" calcext:value-type="float">
            <text:p>0,5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/>
          </table:table-cell>
          <table:table-cell table:number-columns-repeated="4" office:value-type="float" office:value="0.01" calcext:value-type="float">
            <text:p>0,01</text:p>
          </table:table-cell>
          <table:table-cell table:formula="of:=SUMPRODUCT([.$H$6:.$AC$6];[.$H45:.$AC45])" office:value-type="float" office:value="2.66666666666667" calcext:value-type="float">
            <text:p>2,6667</text:p>
          </table:table-cell>
          <table:table-cell table:formula="of:=SUMPRODUCT([.$H$7:.$AC$7];[.$H45:.$AC45])" office:value-type="float" office:value="0.1" calcext:value-type="float">
            <text:p>0,1000</text:p>
          </table:table-cell>
          <table:table-cell table:formula="of:=SUMPRODUCT([.$H$8:.$AC$8];[.$H45:.$AC45])" office:value-type="float" office:value="1" calcext:value-type="float">
            <text:p>1,0000</text:p>
          </table:table-cell>
          <table:table-cell table:formula="of:=SUMPRODUCT([.$H$9:.$AC$9];[.$H45:.$AC45])" office:value-type="float" office:value="0.57" calcext:value-type="float">
            <text:p>0,5700</text:p>
          </table:table-cell>
          <table:table-cell table:formula="of:=SUMPRODUCT([.$H$10:.$AC$10];[.$H45:.$AC45])" office:value-type="float" office:value="0" calcext:value-type="float">
            <text:p>0,0000</text:p>
          </table:table-cell>
          <table:table-cell table:formula="of:=SUMPRODUCT([.$H$11:.$AC$11];[.$H45:.$AC45])" office:value-type="float" office:value="0.03" calcext:value-type="float">
            <text:p>0,0300</text:p>
          </table:table-cell>
          <table:table-cell table:formula="of:=SUMPRODUCT([.$H$12:.$AC$12];[.$H45:.$AC45])" office:value-type="float" office:value="0.5" calcext:value-type="float">
            <text:p>0,5000</text:p>
          </table:table-cell>
          <table:table-cell table:formula="of:=SUMPRODUCT([.$H$13:.$AC$13];[.$H45:.$AC45])" office:value-type="float" office:value="2" calcext:value-type="float">
            <text:p>2,0000</text:p>
          </table:table-cell>
          <table:table-cell table:formula="of:=1+([.AD45]/[.AD$4]&gt;0.3)+([.AD45]/[.AD$4]&gt;0.5)+([.AD45]/[.AD$4]&gt;0.8)" office:value-type="float" office:value="1" calcext:value-type="float">
            <text:p>1</text:p>
          </table:table-cell>
          <table:table-cell table:formula="of:=MAX(1;4-([.AE45]-TRUNC([.AE45];2))*10000)" office:value-type="float" office:value="4" calcext:value-type="float">
            <text:p>4</text:p>
          </table:table-cell>
          <table:table-cell table:formula="of:=1+([.AF45]/[.AF$4]&gt;0.3)+([.AF45]/[.AF$4]&gt;0.5)+([.AF45]/[.AF$4]&gt;0.8)" office:value-type="float" office:value="1" calcext:value-type="float">
            <text:p>1</text:p>
          </table:table-cell>
          <table:table-cell table:formula="of:=1+([.AG45]/[.AG$4]&gt;0.3)+([.AG45]/[.AG$4]&gt;0.5)+([.AG45]/[.AG$4]&gt;0.8)" office:value-type="float" office:value="1" calcext:value-type="float">
            <text:p>1</text:p>
          </table:table-cell>
          <table:table-cell table:formula="of:=1+([.AH45]/[.AH$4]&gt;0.3)+([.AH45]/[.AH$4]&gt;0.5)+([.AH45]/[.AH$4]&gt;0.8)" office:value-type="float" office:value="1" calcext:value-type="float">
            <text:p>1</text:p>
          </table:table-cell>
          <table:table-cell table:formula="of:=1+([.AI45]/[.AI$4]&gt;0.3)+([.AI45]/[.AI$4]&gt;0.5)+([.AI45]/[.AI$4]&gt;0.8)" office:value-type="float" office:value="1" calcext:value-type="float">
            <text:p>1</text:p>
          </table:table-cell>
          <table:table-cell table:formula="of:=1+([.AJ45]/[.AJ$4]&gt;0.3)+([.AJ45]/[.AJ$4]&gt;0.5)+([.AJ45]/[.AJ$4]&gt;0.8)" office:value-type="float" office:value="1" calcext:value-type="float">
            <text:p>1</text:p>
          </table:table-cell>
          <table:table-cell table:formula="of:=1+([.AK45]/[.AK$4]&gt;0.3)+([.AK45]/[.AK$4]&gt;0.5)+([.AK45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070459520BK</text:p>
          </table:table-cell>
          <table:table-cell table:number-columns-repeated="2"/>
          <table:table-cell table:formula="of:=IF([.$E$4]&gt;0;MIN([.$E$4];ROUNDDOWN([.F46]/[.G46]*[.$E$4]/0.5)*0.5);ROUNDDOWN([.F46]/0.5)*0.5)" office:value-type="float" office:value="5.5" calcext:value-type="float">
            <text:p>5,5</text:p>
          </table:table-cell>
          <table:table-cell table:formula="of:=SUM([.H46:.AC46])" office:value-type="float" office:value="8.0501" calcext:value-type="float">
            <text:p>8,0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01" calcext:value-type="float">
            <text:p>0,01</text:p>
          </table:table-cell>
          <table:table-cell table:style-name="NoteQ" office:value-type="float" office:value="0" calcext:value-type="float">
            <text:p>0</text:p>
          </table:table-cell>
          <table:table-cell table:style-name="NoteE" office:value-type="float" office:value="0.0001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table:formula="of:=SUMPRODUCT([.$H$6:.$AC$6];[.$H46:.$AC46])" office:value-type="float" office:value="2" calcext:value-type="float">
            <text:p>2,0000</text:p>
          </table:table-cell>
          <table:table-cell table:formula="of:=SUMPRODUCT([.$H$7:.$AC$7];[.$H46:.$AC46])" office:value-type="float" office:value="3.0501" calcext:value-type="float">
            <text:p>3,0501</text:p>
          </table:table-cell>
          <table:table-cell table:formula="of:=SUMPRODUCT([.$H$8:.$AC$8];[.$H46:.$AC46])" office:value-type="float" office:value="2" calcext:value-type="float">
            <text:p>2,0000</text:p>
          </table:table-cell>
          <table:table-cell table:formula="of:=SUMPRODUCT([.$H$9:.$AC$9];[.$H46:.$AC46])" office:value-type="float" office:value="3.0401" calcext:value-type="float">
            <text:p>3,0401</text:p>
          </table:table-cell>
          <table:table-cell table:formula="of:=SUMPRODUCT([.$H$10:.$AC$10];[.$H46:.$AC46])" office:value-type="float" office:value="0.5" calcext:value-type="float">
            <text:p>0,5000</text:p>
          </table:table-cell>
          <table:table-cell table:formula="of:=SUMPRODUCT([.$H$11:.$AC$11];[.$H46:.$AC46])" office:value-type="float" office:value="1.01" calcext:value-type="float">
            <text:p>1,0100</text:p>
          </table:table-cell>
          <table:table-cell table:formula="of:=SUMPRODUCT([.$H$12:.$AC$12];[.$H46:.$AC46])" office:value-type="float" office:value="0.5" calcext:value-type="float">
            <text:p>0,5000</text:p>
          </table:table-cell>
          <table:table-cell table:formula="of:=SUMPRODUCT([.$H$13:.$AC$13];[.$H46:.$AC46])" office:value-type="float" office:value="2" calcext:value-type="float">
            <text:p>2,0000</text:p>
          </table:table-cell>
          <table:table-cell table:formula="of:=1+([.AD46]/[.AD$4]&gt;0.3)+([.AD46]/[.AD$4]&gt;0.5)+([.AD46]/[.AD$4]&gt;0.8)" office:value-type="float" office:value="1" calcext:value-type="float">
            <text:p>1</text:p>
          </table:table-cell>
          <table:table-cell table:formula="of:=MAX(1;4-([.AE46]-TRUNC([.AE46];2))*10000)" office:value-type="float" office:value="3.00000000000677" calcext:value-type="float">
            <text:p>3</text:p>
          </table:table-cell>
          <table:table-cell table:formula="of:=1+([.AF46]/[.AF$4]&gt;0.3)+([.AF46]/[.AF$4]&gt;0.5)+([.AF46]/[.AF$4]&gt;0.8)" office:value-type="float" office:value="2" calcext:value-type="float">
            <text:p>2</text:p>
          </table:table-cell>
          <table:table-cell table:formula="of:=1+([.AG46]/[.AG$4]&gt;0.3)+([.AG46]/[.AG$4]&gt;0.5)+([.AG46]/[.AG$4]&gt;0.8)" office:value-type="float" office:value="2" calcext:value-type="float">
            <text:p>2</text:p>
          </table:table-cell>
          <table:table-cell table:formula="of:=1+([.AH46]/[.AH$4]&gt;0.3)+([.AH46]/[.AH$4]&gt;0.5)+([.AH46]/[.AH$4]&gt;0.8)" office:value-type="float" office:value="2" calcext:value-type="float">
            <text:p>2</text:p>
          </table:table-cell>
          <table:table-cell table:formula="of:=1+([.AI46]/[.AI$4]&gt;0.3)+([.AI46]/[.AI$4]&gt;0.5)+([.AI46]/[.AI$4]&gt;0.8)" office:value-type="float" office:value="2" calcext:value-type="float">
            <text:p>2</text:p>
          </table:table-cell>
          <table:table-cell table:formula="of:=1+([.AJ46]/[.AJ$4]&gt;0.3)+([.AJ46]/[.AJ$4]&gt;0.5)+([.AJ46]/[.AJ$4]&gt;0.8)" office:value-type="float" office:value="1" calcext:value-type="float">
            <text:p>1</text:p>
          </table:table-cell>
          <table:table-cell table:formula="of:=1+([.AK46]/[.AK$4]&gt;0.3)+([.AK46]/[.AK$4]&gt;0.5)+([.AK46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2</text:p>
          </table:table-cell>
          <table:table-cell office:value-type="string" calcext:value-type="string">
            <text:p>081994511HE</text:p>
          </table:table-cell>
          <table:table-cell table:number-columns-repeated="2"/>
          <table:table-cell table:formula="of:=IF([.$E$4]&gt;0;MIN([.$E$4];ROUNDDOWN([.F47]/[.G47]*[.$E$4]/0.5)*0.5);ROUNDDOWN([.F47]/0.5)*0.5)" office:value-type="float" office:value="4" calcext:value-type="float">
            <text:p>4,0</text:p>
          </table:table-cell>
          <table:table-cell table:formula="of:=SUM([.H47:.AC47])" office:value-type="float" office:value="6.08" calcext:value-type="float">
            <text:p>6,0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style-name="NoteQ" office:value-type="float" office:value="0" calcext:value-type="float">
            <text:p>0</text:p>
          </table:table-cell>
          <table:table-cell table:number-columns-repeated="4" office:value-type="float" office:value="0.01" calcext:value-type="float">
            <text:p>0,01</text:p>
          </table:table-cell>
          <table:table-cell table:formula="of:=SUMPRODUCT([.$H$6:.$AC$6];[.$H47:.$AC47])" office:value-type="float" office:value="2" calcext:value-type="float">
            <text:p>2,0000</text:p>
          </table:table-cell>
          <table:table-cell table:formula="of:=SUMPRODUCT([.$H$7:.$AC$7];[.$H47:.$AC47])" office:value-type="float" office:value="2.08" calcext:value-type="float">
            <text:p>2,0800</text:p>
          </table:table-cell>
          <table:table-cell table:formula="of:=SUMPRODUCT([.$H$8:.$AC$8];[.$H47:.$AC47])" office:value-type="float" office:value="1" calcext:value-type="float">
            <text:p>1,0000</text:p>
          </table:table-cell>
          <table:table-cell table:formula="of:=SUMPRODUCT([.$H$9:.$AC$9];[.$H47:.$AC47])" office:value-type="float" office:value="2.06" calcext:value-type="float">
            <text:p>2,0600</text:p>
          </table:table-cell>
          <table:table-cell table:formula="of:=SUMPRODUCT([.$H$10:.$AC$10];[.$H47:.$AC47])" office:value-type="float" office:value="0" calcext:value-type="float">
            <text:p>0,0000</text:p>
          </table:table-cell>
          <table:table-cell table:formula="of:=SUMPRODUCT([.$H$11:.$AC$11];[.$H47:.$AC47])" office:value-type="float" office:value="1.02" calcext:value-type="float">
            <text:p>1,0200</text:p>
          </table:table-cell>
          <table:table-cell table:formula="of:=SUMPRODUCT([.$H$12:.$AC$12];[.$H47:.$AC47])" office:value-type="float" office:value="1" calcext:value-type="float">
            <text:p>1,0000</text:p>
          </table:table-cell>
          <table:table-cell table:formula="of:=SUMPRODUCT([.$H$13:.$AC$13];[.$H47:.$AC47])" office:value-type="float" office:value="2" calcext:value-type="float">
            <text:p>2,0000</text:p>
          </table:table-cell>
          <table:table-cell table:formula="of:=1+([.AD47]/[.AD$4]&gt;0.3)+([.AD47]/[.AD$4]&gt;0.5)+([.AD47]/[.AD$4]&gt;0.8)" office:value-type="float" office:value="1" calcext:value-type="float">
            <text:p>1</text:p>
          </table:table-cell>
          <table:table-cell table:formula="of:=MAX(1;4-([.AE47]-TRUNC([.AE47];2))*10000)" office:value-type="float" office:value="4" calcext:value-type="float">
            <text:p>4</text:p>
          </table:table-cell>
          <table:table-cell table:formula="of:=1+([.AF47]/[.AF$4]&gt;0.3)+([.AF47]/[.AF$4]&gt;0.5)+([.AF47]/[.AF$4]&gt;0.8)" office:value-type="float" office:value="1" calcext:value-type="float">
            <text:p>1</text:p>
          </table:table-cell>
          <table:table-cell table:formula="of:=1+([.AG47]/[.AG$4]&gt;0.3)+([.AG47]/[.AG$4]&gt;0.5)+([.AG47]/[.AG$4]&gt;0.8)" office:value-type="float" office:value="1" calcext:value-type="float">
            <text:p>1</text:p>
          </table:table-cell>
          <table:table-cell table:formula="of:=1+([.AH47]/[.AH$4]&gt;0.3)+([.AH47]/[.AH$4]&gt;0.5)+([.AH47]/[.AH$4]&gt;0.8)" office:value-type="float" office:value="1" calcext:value-type="float">
            <text:p>1</text:p>
          </table:table-cell>
          <table:table-cell table:formula="of:=1+([.AI47]/[.AI$4]&gt;0.3)+([.AI47]/[.AI$4]&gt;0.5)+([.AI47]/[.AI$4]&gt;0.8)" office:value-type="float" office:value="2" calcext:value-type="float">
            <text:p>2</text:p>
          </table:table-cell>
          <table:table-cell table:formula="of:=1+([.AJ47]/[.AJ$4]&gt;0.3)+([.AJ47]/[.AJ$4]&gt;0.5)+([.AJ47]/[.AJ$4]&gt;0.8)" office:value-type="float" office:value="2" calcext:value-type="float">
            <text:p>2</text:p>
          </table:table-cell>
          <table:table-cell table:formula="of:=1+([.AK47]/[.AK$4]&gt;0.3)+([.AK47]/[.AK$4]&gt;0.5)+([.AK47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9</text:p>
          </table:table-cell>
          <table:table-cell office:value-type="string" calcext:value-type="string">
            <text:p>070927124FC</text:p>
          </table:table-cell>
          <table:table-cell table:number-columns-repeated="2"/>
          <table:table-cell table:formula="of:=IF([.$E$4]&gt;0;MIN([.$E$4];ROUNDDOWN([.F48]/[.G48]*[.$E$4]/0.5)*0.5);ROUNDDOWN([.F48]/0.5)*0.5)" office:value-type="float" office:value="8" calcext:value-type="float">
            <text:p>8,0</text:p>
          </table:table-cell>
          <table:table-cell table:formula="of:=SUM([.H48:.AC48])" office:value-type="float" office:value="11.4566666666667" calcext:value-type="float">
            <text:p>11,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.666666666666667" calcext:value-type="float">
            <text:p>0,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48:.$AC48])" office:value-type="float" office:value="3.41666666666667" calcext:value-type="float">
            <text:p>3,4167</text:p>
          </table:table-cell>
          <table:table-cell table:formula="of:=SUMPRODUCT([.$H$7:.$AC$7];[.$H48:.$AC48])" office:value-type="float" office:value="6.04" calcext:value-type="float">
            <text:p>6,0400</text:p>
          </table:table-cell>
          <table:table-cell table:formula="of:=SUMPRODUCT([.$H$8:.$AC$8];[.$H48:.$AC48])" office:value-type="float" office:value="1" calcext:value-type="float">
            <text:p>1,0000</text:p>
          </table:table-cell>
          <table:table-cell table:formula="of:=SUMPRODUCT([.$H$9:.$AC$9];[.$H48:.$AC48])" office:value-type="float" office:value="6.77" calcext:value-type="float">
            <text:p>6,7700</text:p>
          </table:table-cell>
          <table:table-cell table:formula="of:=SUMPRODUCT([.$H$10:.$AC$10];[.$H48:.$AC48])" office:value-type="float" office:value="0.25" calcext:value-type="float">
            <text:p>0,2500</text:p>
          </table:table-cell>
          <table:table-cell table:formula="of:=SUMPRODUCT([.$H$11:.$AC$11];[.$H48:.$AC48])" office:value-type="float" office:value="1.02" calcext:value-type="float">
            <text:p>1,0200</text:p>
          </table:table-cell>
          <table:table-cell table:formula="of:=SUMPRODUCT([.$H$12:.$AC$12];[.$H48:.$AC48])" office:value-type="float" office:value="1.5" calcext:value-type="float">
            <text:p>1,5000</text:p>
          </table:table-cell>
          <table:table-cell table:formula="of:=SUMPRODUCT([.$H$13:.$AC$13];[.$H48:.$AC48])" office:value-type="float" office:value="1.66666666666667" calcext:value-type="float">
            <text:p>1,6667</text:p>
          </table:table-cell>
          <table:table-cell table:formula="of:=1+([.AD48]/[.AD$4]&gt;0.3)+([.AD48]/[.AD$4]&gt;0.5)+([.AD48]/[.AD$4]&gt;0.8)" office:value-type="float" office:value="2" calcext:value-type="float">
            <text:p>2</text:p>
          </table:table-cell>
          <table:table-cell table:formula="of:=MAX(1;4-([.AE48]-TRUNC([.AE48];2))*10000)" office:value-type="float" office:value="4" calcext:value-type="float">
            <text:p>4</text:p>
          </table:table-cell>
          <table:table-cell table:formula="of:=1+([.AF48]/[.AF$4]&gt;0.3)+([.AF48]/[.AF$4]&gt;0.5)+([.AF48]/[.AF$4]&gt;0.8)" office:value-type="float" office:value="1" calcext:value-type="float">
            <text:p>1</text:p>
          </table:table-cell>
          <table:table-cell table:formula="of:=1+([.AG48]/[.AG$4]&gt;0.3)+([.AG48]/[.AG$4]&gt;0.5)+([.AG48]/[.AG$4]&gt;0.8)" office:value-type="float" office:value="3" calcext:value-type="float">
            <text:p>3</text:p>
          </table:table-cell>
          <table:table-cell table:formula="of:=1+([.AH48]/[.AH$4]&gt;0.3)+([.AH48]/[.AH$4]&gt;0.5)+([.AH48]/[.AH$4]&gt;0.8)" office:value-type="float" office:value="1" calcext:value-type="float">
            <text:p>1</text:p>
          </table:table-cell>
          <table:table-cell table:formula="of:=1+([.AI48]/[.AI$4]&gt;0.3)+([.AI48]/[.AI$4]&gt;0.5)+([.AI48]/[.AI$4]&gt;0.8)" office:value-type="float" office:value="2" calcext:value-type="float">
            <text:p>2</text:p>
          </table:table-cell>
          <table:table-cell table:formula="of:=1+([.AJ48]/[.AJ$4]&gt;0.3)+([.AJ48]/[.AJ$4]&gt;0.5)+([.AJ48]/[.AJ$4]&gt;0.8)" office:value-type="float" office:value="3" calcext:value-type="float">
            <text:p>3</text:p>
          </table:table-cell>
          <table:table-cell table:formula="of:=1+([.AK48]/[.AK$4]&gt;0.3)+([.AK48]/[.AK$4]&gt;0.5)+([.AK48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100618748DB</text:p>
          </table:table-cell>
          <table:table-cell table:number-columns-repeated="2"/>
          <table:table-cell table:formula="of:=IF([.$E$4]&gt;0;MIN([.$E$4];ROUNDDOWN([.F49]/[.G49]*[.$E$4]/0.5)*0.5);ROUNDDOWN([.F49]/0.5)*0.5)" office:value-type="float" office:value="5.5" calcext:value-type="float">
            <text:p>5,5</text:p>
          </table:table-cell>
          <table:table-cell table:formula="of:=SUM([.H49:.AC49])" office:value-type="float" office:value="7.81" calcext:value-type="float">
            <text:p>7,8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table:formula="of:=SUMPRODUCT([.$H$6:.$AC$6];[.$H49:.$AC49])" office:value-type="float" office:value="1.75" calcext:value-type="float">
            <text:p>1,7500</text:p>
          </table:table-cell>
          <table:table-cell table:formula="of:=SUMPRODUCT([.$H$7:.$AC$7];[.$H49:.$AC49])" office:value-type="float" office:value="4.06" calcext:value-type="float">
            <text:p>4,0600</text:p>
          </table:table-cell>
          <table:table-cell table:formula="of:=SUMPRODUCT([.$H$8:.$AC$8];[.$H49:.$AC49])" office:value-type="float" office:value="1" calcext:value-type="float">
            <text:p>1,0000</text:p>
          </table:table-cell>
          <table:table-cell table:formula="of:=SUMPRODUCT([.$H$9:.$AC$9];[.$H49:.$AC49])" office:value-type="float" office:value="2.3" calcext:value-type="float">
            <text:p>2,3000</text:p>
          </table:table-cell>
          <table:table-cell table:formula="of:=SUMPRODUCT([.$H$10:.$AC$10];[.$H49:.$AC49])" office:value-type="float" office:value="0.25" calcext:value-type="float">
            <text:p>0,2500</text:p>
          </table:table-cell>
          <table:table-cell table:formula="of:=SUMPRODUCT([.$H$11:.$AC$11];[.$H49:.$AC49])" office:value-type="float" office:value="2.01" calcext:value-type="float">
            <text:p>2,0100</text:p>
          </table:table-cell>
          <table:table-cell table:formula="of:=SUMPRODUCT([.$H$12:.$AC$12];[.$H49:.$AC49])" office:value-type="float" office:value="0" calcext:value-type="float">
            <text:p>0,0000</text:p>
          </table:table-cell>
          <table:table-cell table:formula="of:=SUMPRODUCT([.$H$13:.$AC$13];[.$H49:.$AC49])" office:value-type="float" office:value="1.33333333333333" calcext:value-type="float">
            <text:p>1,3333</text:p>
          </table:table-cell>
          <table:table-cell table:formula="of:=1+([.AD49]/[.AD$4]&gt;0.3)+([.AD49]/[.AD$4]&gt;0.5)+([.AD49]/[.AD$4]&gt;0.8)" office:value-type="float" office:value="1" calcext:value-type="float">
            <text:p>1</text:p>
          </table:table-cell>
          <table:table-cell table:formula="of:=MAX(1;4-([.AE49]-TRUNC([.AE49];2))*10000)" office:value-type="float" office:value="4" calcext:value-type="float">
            <text:p>4</text:p>
          </table:table-cell>
          <table:table-cell table:formula="of:=1+([.AF49]/[.AF$4]&gt;0.3)+([.AF49]/[.AF$4]&gt;0.5)+([.AF49]/[.AF$4]&gt;0.8)" office:value-type="float" office:value="1" calcext:value-type="float">
            <text:p>1</text:p>
          </table:table-cell>
          <table:table-cell table:formula="of:=1+([.AG49]/[.AG$4]&gt;0.3)+([.AG49]/[.AG$4]&gt;0.5)+([.AG49]/[.AG$4]&gt;0.8)" office:value-type="float" office:value="1" calcext:value-type="float">
            <text:p>1</text:p>
          </table:table-cell>
          <table:table-cell table:formula="of:=1+([.AH49]/[.AH$4]&gt;0.3)+([.AH49]/[.AH$4]&gt;0.5)+([.AH49]/[.AH$4]&gt;0.8)" office:value-type="float" office:value="1" calcext:value-type="float">
            <text:p>1</text:p>
          </table:table-cell>
          <table:table-cell table:formula="of:=1+([.AI49]/[.AI$4]&gt;0.3)+([.AI49]/[.AI$4]&gt;0.5)+([.AI49]/[.AI$4]&gt;0.8)" office:value-type="float" office:value="3" calcext:value-type="float">
            <text:p>3</text:p>
          </table:table-cell>
          <table:table-cell table:formula="of:=1+([.AJ49]/[.AJ$4]&gt;0.3)+([.AJ49]/[.AJ$4]&gt;0.5)+([.AJ49]/[.AJ$4]&gt;0.8)" office:value-type="float" office:value="1" calcext:value-type="float">
            <text:p>1</text:p>
          </table:table-cell>
          <table:table-cell table:formula="of:=1+([.AK49]/[.AK$4]&gt;0.3)+([.AK49]/[.AK$4]&gt;0.5)+([.AK49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101006360DB</text:p>
          </table:table-cell>
          <table:table-cell table:number-columns-repeated="2"/>
          <table:table-cell table:formula="of:=IF([.$E$4]&gt;0;MIN([.$E$4];ROUNDDOWN([.F50]/[.G50]*[.$E$4]/0.5)*0.5);ROUNDDOWN([.F50]/0.5)*0.5)" office:value-type="float" office:value="4.5" calcext:value-type="float">
            <text:p>4,5</text:p>
          </table:table-cell>
          <table:table-cell table:formula="of:=SUM([.H50:.AC50])" office:value-type="float" office:value="6.35333333333333" calcext:value-type="float">
            <text:p>6,3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666666666666667" calcext:value-type="float">
            <text:p>0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5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formula="of:=SUMPRODUCT([.$H$6:.$AC$6];[.$H50:.$AC50])" office:value-type="float" office:value="1.33333333333333" calcext:value-type="float">
            <text:p>1,3333</text:p>
          </table:table-cell>
          <table:table-cell table:formula="of:=SUMPRODUCT([.$H$7:.$AC$7];[.$H50:.$AC50])" office:value-type="float" office:value="2.02" calcext:value-type="float">
            <text:p>2,0200</text:p>
          </table:table-cell>
          <table:table-cell table:formula="of:=SUMPRODUCT([.$H$8:.$AC$8];[.$H50:.$AC50])" office:value-type="float" office:value="2" calcext:value-type="float">
            <text:p>2,0000</text:p>
          </table:table-cell>
          <table:table-cell table:formula="of:=SUMPRODUCT([.$H$9:.$AC$9];[.$H50:.$AC50])" office:value-type="float" office:value="1.02" calcext:value-type="float">
            <text:p>1,0200</text:p>
          </table:table-cell>
          <table:table-cell table:formula="of:=SUMPRODUCT([.$H$10:.$AC$10];[.$H50:.$AC50])" office:value-type="float" office:value="0" calcext:value-type="float">
            <text:p>0,0000</text:p>
          </table:table-cell>
          <table:table-cell table:formula="of:=SUMPRODUCT([.$H$11:.$AC$11];[.$H50:.$AC50])" office:value-type="float" office:value="1" calcext:value-type="float">
            <text:p>1,0000</text:p>
          </table:table-cell>
          <table:table-cell table:formula="of:=SUMPRODUCT([.$H$12:.$AC$12];[.$H50:.$AC50])" office:value-type="float" office:value="0" calcext:value-type="float">
            <text:p>0,0000</text:p>
          </table:table-cell>
          <table:table-cell table:formula="of:=SUMPRODUCT([.$H$13:.$AC$13];[.$H50:.$AC50])" office:value-type="float" office:value="1.66666666666667" calcext:value-type="float">
            <text:p>1,6667</text:p>
          </table:table-cell>
          <table:table-cell table:formula="of:=1+([.AD50]/[.AD$4]&gt;0.3)+([.AD50]/[.AD$4]&gt;0.5)+([.AD50]/[.AD$4]&gt;0.8)" office:value-type="float" office:value="1" calcext:value-type="float">
            <text:p>1</text:p>
          </table:table-cell>
          <table:table-cell table:formula="of:=MAX(1;4-([.AE50]-TRUNC([.AE50];2))*10000)" office:value-type="float" office:value="4" calcext:value-type="float">
            <text:p>4</text:p>
          </table:table-cell>
          <table:table-cell table:formula="of:=1+([.AF50]/[.AF$4]&gt;0.3)+([.AF50]/[.AF$4]&gt;0.5)+([.AF50]/[.AF$4]&gt;0.8)" office:value-type="float" office:value="2" calcext:value-type="float">
            <text:p>2</text:p>
          </table:table-cell>
          <table:table-cell table:formula="of:=1+([.AG50]/[.AG$4]&gt;0.3)+([.AG50]/[.AG$4]&gt;0.5)+([.AG50]/[.AG$4]&gt;0.8)" office:value-type="float" office:value="1" calcext:value-type="float">
            <text:p>1</text:p>
          </table:table-cell>
          <table:table-cell table:formula="of:=1+([.AH50]/[.AH$4]&gt;0.3)+([.AH50]/[.AH$4]&gt;0.5)+([.AH50]/[.AH$4]&gt;0.8)" office:value-type="float" office:value="1" calcext:value-type="float">
            <text:p>1</text:p>
          </table:table-cell>
          <table:table-cell table:formula="of:=1+([.AI50]/[.AI$4]&gt;0.3)+([.AI50]/[.AI$4]&gt;0.5)+([.AI50]/[.AI$4]&gt;0.8)" office:value-type="float" office:value="2" calcext:value-type="float">
            <text:p>2</text:p>
          </table:table-cell>
          <table:table-cell table:formula="of:=1+([.AJ50]/[.AJ$4]&gt;0.3)+([.AJ50]/[.AJ$4]&gt;0.5)+([.AJ50]/[.AJ$4]&gt;0.8)" office:value-type="float" office:value="1" calcext:value-type="float">
            <text:p>1</text:p>
          </table:table-cell>
          <table:table-cell table:formula="of:=1+([.AK50]/[.AK$4]&gt;0.3)+([.AK50]/[.AK$4]&gt;0.5)+([.AK50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8</text:p>
          </table:table-cell>
          <table:table-cell office:value-type="string" calcext:value-type="string">
            <text:p>071742974GK</text:p>
          </table:table-cell>
          <table:table-cell table:number-columns-repeated="2"/>
          <table:table-cell table:formula="of:=IF([.$E$4]&gt;0;MIN([.$E$4];ROUNDDOWN([.F51]/[.G51]*[.$E$4]/0.5)*0.5);ROUNDDOWN([.F51]/0.5)*0.5)" office:value-type="float" office:value="7" calcext:value-type="float">
            <text:p>7,0</text:p>
          </table:table-cell>
          <table:table-cell table:formula="of:=SUM([.H51:.AC51])" office:value-type="float" office:value="10.3833333333333" calcext:value-type="float">
            <text:p>10,3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PRODUCT([.$H$6:.$AC$6];[.$H51:.$AC51])" office:value-type="float" office:value="2.33333333333333" calcext:value-type="float">
            <text:p>2,3333</text:p>
          </table:table-cell>
          <table:table-cell table:formula="of:=SUMPRODUCT([.$H$7:.$AC$7];[.$H51:.$AC51])" office:value-type="float" office:value="5.05" calcext:value-type="float">
            <text:p>5,0500</text:p>
          </table:table-cell>
          <table:table-cell table:formula="of:=SUMPRODUCT([.$H$8:.$AC$8];[.$H51:.$AC51])" office:value-type="float" office:value="2" calcext:value-type="float">
            <text:p>2,0000</text:p>
          </table:table-cell>
          <table:table-cell table:formula="of:=SUMPRODUCT([.$H$9:.$AC$9];[.$H51:.$AC51])" office:value-type="float" office:value="5.03" calcext:value-type="float">
            <text:p>5,0300</text:p>
          </table:table-cell>
          <table:table-cell table:formula="of:=SUMPRODUCT([.$H$10:.$AC$10];[.$H51:.$AC51])" office:value-type="float" office:value="0.5" calcext:value-type="float">
            <text:p>0,5000</text:p>
          </table:table-cell>
          <table:table-cell table:formula="of:=SUMPRODUCT([.$H$11:.$AC$11];[.$H51:.$AC51])" office:value-type="float" office:value="1.02" calcext:value-type="float">
            <text:p>1,0200</text:p>
          </table:table-cell>
          <table:table-cell table:formula="of:=SUMPRODUCT([.$H$12:.$AC$12];[.$H51:.$AC51])" office:value-type="float" office:value="0.5" calcext:value-type="float">
            <text:p>0,5000</text:p>
          </table:table-cell>
          <table:table-cell table:formula="of:=SUMPRODUCT([.$H$13:.$AC$13];[.$H51:.$AC51])" office:value-type="float" office:value="2" calcext:value-type="float">
            <text:p>2,0000</text:p>
          </table:table-cell>
          <table:table-cell table:formula="of:=1+([.AD51]/[.AD$4]&gt;0.3)+([.AD51]/[.AD$4]&gt;0.5)+([.AD51]/[.AD$4]&gt;0.8)" office:value-type="float" office:value="1" calcext:value-type="float">
            <text:p>1</text:p>
          </table:table-cell>
          <table:table-cell table:formula="of:=MAX(1;4-([.AE51]-TRUNC([.AE51];2))*10000)" office:value-type="float" office:value="4" calcext:value-type="float">
            <text:p>4</text:p>
          </table:table-cell>
          <table:table-cell table:formula="of:=1+([.AF51]/[.AF$4]&gt;0.3)+([.AF51]/[.AF$4]&gt;0.5)+([.AF51]/[.AF$4]&gt;0.8)" office:value-type="float" office:value="2" calcext:value-type="float">
            <text:p>2</text:p>
          </table:table-cell>
          <table:table-cell table:formula="of:=1+([.AG51]/[.AG$4]&gt;0.3)+([.AG51]/[.AG$4]&gt;0.5)+([.AG51]/[.AG$4]&gt;0.8)" office:value-type="float" office:value="3" calcext:value-type="float">
            <text:p>3</text:p>
          </table:table-cell>
          <table:table-cell table:formula="of:=1+([.AH51]/[.AH$4]&gt;0.3)+([.AH51]/[.AH$4]&gt;0.5)+([.AH51]/[.AH$4]&gt;0.8)" office:value-type="float" office:value="2" calcext:value-type="float">
            <text:p>2</text:p>
          </table:table-cell>
          <table:table-cell table:formula="of:=1+([.AI51]/[.AI$4]&gt;0.3)+([.AI51]/[.AI$4]&gt;0.5)+([.AI51]/[.AI$4]&gt;0.8)" office:value-type="float" office:value="2" calcext:value-type="float">
            <text:p>2</text:p>
          </table:table-cell>
          <table:table-cell table:formula="of:=1+([.AJ51]/[.AJ$4]&gt;0.3)+([.AJ51]/[.AJ$4]&gt;0.5)+([.AJ51]/[.AJ$4]&gt;0.8)" office:value-type="float" office:value="1" calcext:value-type="float">
            <text:p>1</text:p>
          </table:table-cell>
          <table:table-cell table:formula="of:=1+([.AK51]/[.AK$4]&gt;0.3)+([.AK51]/[.AK$4]&gt;0.5)+([.AK51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6</text:p>
          </table:table-cell>
          <table:table-cell office:value-type="string" calcext:value-type="string">
            <text:p>071218235DJ</text:p>
          </table:table-cell>
          <table:table-cell table:number-columns-repeated="2"/>
          <table:table-cell table:formula="of:=IF([.$E$4]&gt;0;MIN([.$E$4];ROUNDDOWN([.F52]/[.G52]*[.$E$4]/0.5)*0.5);ROUNDDOWN([.F52]/0.5)*0.5)" office:value-type="float" office:value="13" calcext:value-type="float">
            <text:p>13,0</text:p>
          </table:table-cell>
          <table:table-cell table:formula="of:=SUM([.H52:.AC52])" office:value-type="float" office:value="18.52" calcext:value-type="float">
            <text:p>18,5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52:.$AC52])" office:value-type="float" office:value="3.5" calcext:value-type="float">
            <text:p>3,5000</text:p>
          </table:table-cell>
          <table:table-cell table:formula="of:=SUMPRODUCT([.$H$7:.$AC$7];[.$H52:.$AC52])" office:value-type="float" office:value="8.02" calcext:value-type="float">
            <text:p>8,0200</text:p>
          </table:table-cell>
          <table:table-cell table:formula="of:=SUMPRODUCT([.$H$8:.$AC$8];[.$H52:.$AC52])" office:value-type="float" office:value="4" calcext:value-type="float">
            <text:p>4,0000</text:p>
          </table:table-cell>
          <table:table-cell table:formula="of:=SUMPRODUCT([.$H$9:.$AC$9];[.$H52:.$AC52])" office:value-type="float" office:value="6.52" calcext:value-type="float">
            <text:p>6,5200</text:p>
          </table:table-cell>
          <table:table-cell table:formula="of:=SUMPRODUCT([.$H$10:.$AC$10];[.$H52:.$AC52])" office:value-type="float" office:value="0.5" calcext:value-type="float">
            <text:p>0,5000</text:p>
          </table:table-cell>
          <table:table-cell table:formula="of:=SUMPRODUCT([.$H$11:.$AC$11];[.$H52:.$AC52])" office:value-type="float" office:value="3" calcext:value-type="float">
            <text:p>3,0000</text:p>
          </table:table-cell>
          <table:table-cell table:formula="of:=SUMPRODUCT([.$H$12:.$AC$12];[.$H52:.$AC52])" office:value-type="float" office:value="1" calcext:value-type="float">
            <text:p>1,0000</text:p>
          </table:table-cell>
          <table:table-cell table:formula="of:=SUMPRODUCT([.$H$13:.$AC$13];[.$H52:.$AC52])" office:value-type="float" office:value="5" calcext:value-type="float">
            <text:p>5,0000</text:p>
          </table:table-cell>
          <table:table-cell table:formula="of:=1+([.AD52]/[.AD$4]&gt;0.3)+([.AD52]/[.AD$4]&gt;0.5)+([.AD52]/[.AD$4]&gt;0.8)" office:value-type="float" office:value="2" calcext:value-type="float">
            <text:p>2</text:p>
          </table:table-cell>
          <table:table-cell table:formula="of:=MAX(1;4-([.AE52]-TRUNC([.AE52];2))*10000)" office:value-type="float" office:value="4" calcext:value-type="float">
            <text:p>4</text:p>
          </table:table-cell>
          <table:table-cell table:formula="of:=1+([.AF52]/[.AF$4]&gt;0.3)+([.AF52]/[.AF$4]&gt;0.5)+([.AF52]/[.AF$4]&gt;0.8)" office:value-type="float" office:value="4" calcext:value-type="float">
            <text:p>4</text:p>
          </table:table-cell>
          <table:table-cell table:formula="of:=1+([.AG52]/[.AG$4]&gt;0.3)+([.AG52]/[.AG$4]&gt;0.5)+([.AG52]/[.AG$4]&gt;0.8)" office:value-type="float" office:value="3" calcext:value-type="float">
            <text:p>3</text:p>
          </table:table-cell>
          <table:table-cell table:formula="of:=1+([.AH52]/[.AH$4]&gt;0.3)+([.AH52]/[.AH$4]&gt;0.5)+([.AH52]/[.AH$4]&gt;0.8)" office:value-type="float" office:value="2" calcext:value-type="float">
            <text:p>2</text:p>
          </table:table-cell>
          <table:table-cell table:formula="of:=1+([.AI52]/[.AI$4]&gt;0.3)+([.AI52]/[.AI$4]&gt;0.5)+([.AI52]/[.AI$4]&gt;0.8)" office:value-type="float" office:value="4" calcext:value-type="float">
            <text:p>4</text:p>
          </table:table-cell>
          <table:table-cell table:formula="of:=1+([.AJ52]/[.AJ$4]&gt;0.3)+([.AJ52]/[.AJ$4]&gt;0.5)+([.AJ52]/[.AJ$4]&gt;0.8)" office:value-type="float" office:value="2" calcext:value-type="float">
            <text:p>2</text:p>
          </table:table-cell>
          <table:table-cell table:formula="of:=1+([.AK52]/[.AK$4]&gt;0.3)+([.AK52]/[.AK$4]&gt;0.5)+([.AK52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string" calcext:value-type="string">
            <text:p>071456546FG</text:p>
          </table:table-cell>
          <table:table-cell table:number-columns-repeated="2"/>
          <table:table-cell table:formula="of:=IF([.$E$4]&gt;0;MIN([.$E$4];ROUNDDOWN([.F53]/[.G53]*[.$E$4]/0.5)*0.5);ROUNDDOWN([.F53]/0.5)*0.5)" office:value-type="float" office:value="9.5" calcext:value-type="float">
            <text:p>9,5</text:p>
          </table:table-cell>
          <table:table-cell table:formula="of:=SUM([.H53:.AC53])" office:value-type="float" office:value="13.8633333333333" calcext:value-type="float">
            <text:p>13,8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table:formula="of:=SUMPRODUCT([.$H$6:.$AC$6];[.$H53:.$AC53])" office:value-type="float" office:value="2.83333333333333" calcext:value-type="float">
            <text:p>2,8333</text:p>
          </table:table-cell>
          <table:table-cell table:formula="of:=SUMPRODUCT([.$H$7:.$AC$7];[.$H53:.$AC53])" office:value-type="float" office:value="7.03" calcext:value-type="float">
            <text:p>7,0300</text:p>
          </table:table-cell>
          <table:table-cell table:formula="of:=SUMPRODUCT([.$H$8:.$AC$8];[.$H53:.$AC53])" office:value-type="float" office:value="3" calcext:value-type="float">
            <text:p>3,0000</text:p>
          </table:table-cell>
          <table:table-cell table:formula="of:=SUMPRODUCT([.$H$9:.$AC$9];[.$H53:.$AC53])" office:value-type="float" office:value="6.52" calcext:value-type="float">
            <text:p>6,5200</text:p>
          </table:table-cell>
          <table:table-cell table:formula="of:=SUMPRODUCT([.$H$10:.$AC$10];[.$H53:.$AC53])" office:value-type="float" office:value="0.5" calcext:value-type="float">
            <text:p>0,5000</text:p>
          </table:table-cell>
          <table:table-cell table:formula="of:=SUMPRODUCT([.$H$11:.$AC$11];[.$H53:.$AC53])" office:value-type="float" office:value="2.01" calcext:value-type="float">
            <text:p>2,0100</text:p>
          </table:table-cell>
          <table:table-cell table:formula="of:=SUMPRODUCT([.$H$12:.$AC$12];[.$H53:.$AC53])" office:value-type="float" office:value="1" calcext:value-type="float">
            <text:p>1,0000</text:p>
          </table:table-cell>
          <table:table-cell table:formula="of:=SUMPRODUCT([.$H$13:.$AC$13];[.$H53:.$AC53])" office:value-type="float" office:value="1.33333333333333" calcext:value-type="float">
            <text:p>1,3333</text:p>
          </table:table-cell>
          <table:table-cell table:formula="of:=1+([.AD53]/[.AD$4]&gt;0.3)+([.AD53]/[.AD$4]&gt;0.5)+([.AD53]/[.AD$4]&gt;0.8)" office:value-type="float" office:value="2" calcext:value-type="float">
            <text:p>2</text:p>
          </table:table-cell>
          <table:table-cell table:formula="of:=MAX(1;4-([.AE53]-TRUNC([.AE53];2))*10000)" office:value-type="float" office:value="4" calcext:value-type="float">
            <text:p>4</text:p>
          </table:table-cell>
          <table:table-cell table:formula="of:=1+([.AF53]/[.AF$4]&gt;0.3)+([.AF53]/[.AF$4]&gt;0.5)+([.AF53]/[.AF$4]&gt;0.8)" office:value-type="float" office:value="3" calcext:value-type="float">
            <text:p>3</text:p>
          </table:table-cell>
          <table:table-cell table:formula="of:=1+([.AG53]/[.AG$4]&gt;0.3)+([.AG53]/[.AG$4]&gt;0.5)+([.AG53]/[.AG$4]&gt;0.8)" office:value-type="float" office:value="3" calcext:value-type="float">
            <text:p>3</text:p>
          </table:table-cell>
          <table:table-cell table:formula="of:=1+([.AH53]/[.AH$4]&gt;0.3)+([.AH53]/[.AH$4]&gt;0.5)+([.AH53]/[.AH$4]&gt;0.8)" office:value-type="float" office:value="2" calcext:value-type="float">
            <text:p>2</text:p>
          </table:table-cell>
          <table:table-cell table:formula="of:=1+([.AI53]/[.AI$4]&gt;0.3)+([.AI53]/[.AI$4]&gt;0.5)+([.AI53]/[.AI$4]&gt;0.8)" office:value-type="float" office:value="3" calcext:value-type="float">
            <text:p>3</text:p>
          </table:table-cell>
          <table:table-cell table:formula="of:=1+([.AJ53]/[.AJ$4]&gt;0.3)+([.AJ53]/[.AJ$4]&gt;0.5)+([.AJ53]/[.AJ$4]&gt;0.8)" office:value-type="float" office:value="2" calcext:value-type="float">
            <text:p>2</text:p>
          </table:table-cell>
          <table:table-cell table:formula="of:=1+([.AK53]/[.AK$4]&gt;0.3)+([.AK53]/[.AK$4]&gt;0.5)+([.AK53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string" calcext:value-type="string">
            <text:p>071699908GH</text:p>
          </table:table-cell>
          <table:table-cell table:number-columns-repeated="2"/>
          <table:table-cell table:formula="of:=IF([.$E$4]&gt;0;MIN([.$E$4];ROUNDDOWN([.F54]/[.G54]*[.$E$4]/0.5)*0.5);ROUNDDOWN([.F54]/0.5)*0.5)" office:value-type="float" office:value="10.5" calcext:value-type="float">
            <text:p>10,5</text:p>
          </table:table-cell>
          <table:table-cell table:formula="of:=SUM([.H54:.AC54])" office:value-type="float" office:value="15.02" calcext:value-type="float">
            <text:p>15,0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54:.$AC54])" office:value-type="float" office:value="3" calcext:value-type="float">
            <text:p>3,0000</text:p>
          </table:table-cell>
          <table:table-cell table:formula="of:=SUMPRODUCT([.$H$7:.$AC$7];[.$H54:.$AC54])" office:value-type="float" office:value="8.02" calcext:value-type="float">
            <text:p>8,0200</text:p>
          </table:table-cell>
          <table:table-cell table:formula="of:=SUMPRODUCT([.$H$8:.$AC$8];[.$H54:.$AC54])" office:value-type="float" office:value="3" calcext:value-type="float">
            <text:p>3,0000</text:p>
          </table:table-cell>
          <table:table-cell table:formula="of:=SUMPRODUCT([.$H$9:.$AC$9];[.$H54:.$AC54])" office:value-type="float" office:value="6.01" calcext:value-type="float">
            <text:p>6,0100</text:p>
          </table:table-cell>
          <table:table-cell table:formula="of:=SUMPRODUCT([.$H$10:.$AC$10];[.$H54:.$AC54])" office:value-type="float" office:value="0" calcext:value-type="float">
            <text:p>0,0000</text:p>
          </table:table-cell>
          <table:table-cell table:formula="of:=SUMPRODUCT([.$H$11:.$AC$11];[.$H54:.$AC54])" office:value-type="float" office:value="2.01" calcext:value-type="float">
            <text:p>2,0100</text:p>
          </table:table-cell>
          <table:table-cell table:formula="of:=SUMPRODUCT([.$H$12:.$AC$12];[.$H54:.$AC54])" office:value-type="float" office:value="0" calcext:value-type="float">
            <text:p>0,0000</text:p>
          </table:table-cell>
          <table:table-cell table:formula="of:=SUMPRODUCT([.$H$13:.$AC$13];[.$H54:.$AC54])" office:value-type="float" office:value="3" calcext:value-type="float">
            <text:p>3,0000</text:p>
          </table:table-cell>
          <table:table-cell table:formula="of:=1+([.AD54]/[.AD$4]&gt;0.3)+([.AD54]/[.AD$4]&gt;0.5)+([.AD54]/[.AD$4]&gt;0.8)" office:value-type="float" office:value="2" calcext:value-type="float">
            <text:p>2</text:p>
          </table:table-cell>
          <table:table-cell table:formula="of:=MAX(1;4-([.AE54]-TRUNC([.AE54];2))*10000)" office:value-type="float" office:value="4" calcext:value-type="float">
            <text:p>4</text:p>
          </table:table-cell>
          <table:table-cell table:formula="of:=1+([.AF54]/[.AF$4]&gt;0.3)+([.AF54]/[.AF$4]&gt;0.5)+([.AF54]/[.AF$4]&gt;0.8)" office:value-type="float" office:value="3" calcext:value-type="float">
            <text:p>3</text:p>
          </table:table-cell>
          <table:table-cell table:formula="of:=1+([.AG54]/[.AG$4]&gt;0.3)+([.AG54]/[.AG$4]&gt;0.5)+([.AG54]/[.AG$4]&gt;0.8)" office:value-type="float" office:value="3" calcext:value-type="float">
            <text:p>3</text:p>
          </table:table-cell>
          <table:table-cell table:formula="of:=1+([.AH54]/[.AH$4]&gt;0.3)+([.AH54]/[.AH$4]&gt;0.5)+([.AH54]/[.AH$4]&gt;0.8)" office:value-type="float" office:value="1" calcext:value-type="float">
            <text:p>1</text:p>
          </table:table-cell>
          <table:table-cell table:formula="of:=1+([.AI54]/[.AI$4]&gt;0.3)+([.AI54]/[.AI$4]&gt;0.5)+([.AI54]/[.AI$4]&gt;0.8)" office:value-type="float" office:value="3" calcext:value-type="float">
            <text:p>3</text:p>
          </table:table-cell>
          <table:table-cell table:formula="of:=1+([.AJ54]/[.AJ$4]&gt;0.3)+([.AJ54]/[.AJ$4]&gt;0.5)+([.AJ54]/[.AJ$4]&gt;0.8)" office:value-type="float" office:value="1" calcext:value-type="float">
            <text:p>1</text:p>
          </table:table-cell>
          <table:table-cell table:formula="of:=1+([.AK54]/[.AK$4]&gt;0.3)+([.AK54]/[.AK$4]&gt;0.5)+([.AK54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39</text:p>
          </table:table-cell>
          <table:table-cell office:value-type="string" calcext:value-type="string">
            <text:p>072121657HE</text:p>
          </table:table-cell>
          <table:table-cell table:number-columns-repeated="2"/>
          <table:table-cell table:formula="of:=IF([.$E$4]&gt;0;MIN([.$E$4];ROUNDDOWN([.F55]/[.G55]*[.$E$4]/0.5)*0.5);ROUNDDOWN([.F55]/0.5)*0.5)" office:value-type="float" office:value="13" calcext:value-type="float">
            <text:p>13,0</text:p>
          </table:table-cell>
          <table:table-cell table:formula="of:=SUM([.H55:.AC55])" office:value-type="float" office:value="18.6866666666667" calcext:value-type="float">
            <text:p>18,6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55:.$AC55])" office:value-type="float" office:value="4.66666666666667" calcext:value-type="float">
            <text:p>4,6667</text:p>
          </table:table-cell>
          <table:table-cell table:formula="of:=SUMPRODUCT([.$H$7:.$AC$7];[.$H55:.$AC55])" office:value-type="float" office:value="8.02" calcext:value-type="float">
            <text:p>8,0200</text:p>
          </table:table-cell>
          <table:table-cell table:formula="of:=SUMPRODUCT([.$H$8:.$AC$8];[.$H55:.$AC55])" office:value-type="float" office:value="3" calcext:value-type="float">
            <text:p>3,0000</text:p>
          </table:table-cell>
          <table:table-cell table:formula="of:=SUMPRODUCT([.$H$9:.$AC$9];[.$H55:.$AC55])" office:value-type="float" office:value="7.01" calcext:value-type="float">
            <text:p>7,0100</text:p>
          </table:table-cell>
          <table:table-cell table:formula="of:=SUMPRODUCT([.$H$10:.$AC$10];[.$H55:.$AC55])" office:value-type="float" office:value="0" calcext:value-type="float">
            <text:p>0,0000</text:p>
          </table:table-cell>
          <table:table-cell table:formula="of:=SUMPRODUCT([.$H$11:.$AC$11];[.$H55:.$AC55])" office:value-type="float" office:value="2.01" calcext:value-type="float">
            <text:p>2,0100</text:p>
          </table:table-cell>
          <table:table-cell table:formula="of:=SUMPRODUCT([.$H$12:.$AC$12];[.$H55:.$AC55])" office:value-type="float" office:value="1" calcext:value-type="float">
            <text:p>1,0000</text:p>
          </table:table-cell>
          <table:table-cell table:formula="of:=SUMPRODUCT([.$H$13:.$AC$13];[.$H55:.$AC55])" office:value-type="float" office:value="5" calcext:value-type="float">
            <text:p>5,0000</text:p>
          </table:table-cell>
          <table:table-cell table:formula="of:=1+([.AD55]/[.AD$4]&gt;0.3)+([.AD55]/[.AD$4]&gt;0.5)+([.AD55]/[.AD$4]&gt;0.8)" office:value-type="float" office:value="3" calcext:value-type="float">
            <text:p>3</text:p>
          </table:table-cell>
          <table:table-cell table:formula="of:=MAX(1;4-([.AE55]-TRUNC([.AE55];2))*10000)" office:value-type="float" office:value="4" calcext:value-type="float">
            <text:p>4</text:p>
          </table:table-cell>
          <table:table-cell table:formula="of:=1+([.AF55]/[.AF$4]&gt;0.3)+([.AF55]/[.AF$4]&gt;0.5)+([.AF55]/[.AF$4]&gt;0.8)" office:value-type="float" office:value="3" calcext:value-type="float">
            <text:p>3</text:p>
          </table:table-cell>
          <table:table-cell table:formula="of:=1+([.AG55]/[.AG$4]&gt;0.3)+([.AG55]/[.AG$4]&gt;0.5)+([.AG55]/[.AG$4]&gt;0.8)" office:value-type="float" office:value="3" calcext:value-type="float">
            <text:p>3</text:p>
          </table:table-cell>
          <table:table-cell table:formula="of:=1+([.AH55]/[.AH$4]&gt;0.3)+([.AH55]/[.AH$4]&gt;0.5)+([.AH55]/[.AH$4]&gt;0.8)" office:value-type="float" office:value="1" calcext:value-type="float">
            <text:p>1</text:p>
          </table:table-cell>
          <table:table-cell table:formula="of:=1+([.AI55]/[.AI$4]&gt;0.3)+([.AI55]/[.AI$4]&gt;0.5)+([.AI55]/[.AI$4]&gt;0.8)" office:value-type="float" office:value="3" calcext:value-type="float">
            <text:p>3</text:p>
          </table:table-cell>
          <table:table-cell table:formula="of:=1+([.AJ55]/[.AJ$4]&gt;0.3)+([.AJ55]/[.AJ$4]&gt;0.5)+([.AJ55]/[.AJ$4]&gt;0.8)" office:value-type="float" office:value="2" calcext:value-type="float">
            <text:p>2</text:p>
          </table:table-cell>
          <table:table-cell table:formula="of:=1+([.AK55]/[.AK$4]&gt;0.3)+([.AK55]/[.AK$4]&gt;0.5)+([.AK55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8</text:p>
          </table:table-cell>
          <table:table-cell office:value-type="string" calcext:value-type="string">
            <text:p>070518958EC</text:p>
          </table:table-cell>
          <table:table-cell table:number-columns-repeated="2"/>
          <table:table-cell table:formula="of:=IF([.$E$4]&gt;0;MIN([.$E$4];ROUNDDOWN([.F56]/[.G56]*[.$E$4]/0.5)*0.5);ROUNDDOWN([.F56]/0.5)*0.5)" office:value-type="float" office:value="13.5" calcext:value-type="float">
            <text:p>13,5</text:p>
          </table:table-cell>
          <table:table-cell table:formula="of:=SUM([.H56:.AC56])" office:value-type="float" office:value="19.1766666666667" calcext:value-type="float">
            <text:p>19,1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666666666666667" calcext:value-type="float">
            <text:p>0,67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56:.$AC56])" office:value-type="float" office:value="5.16666666666667" calcext:value-type="float">
            <text:p>5,1667</text:p>
          </table:table-cell>
          <table:table-cell table:formula="of:=SUMPRODUCT([.$H$7:.$AC$7];[.$H56:.$AC56])" office:value-type="float" office:value="9.01" calcext:value-type="float">
            <text:p>9,0100</text:p>
          </table:table-cell>
          <table:table-cell table:formula="of:=SUMPRODUCT([.$H$8:.$AC$8];[.$H56:.$AC56])" office:value-type="float" office:value="3" calcext:value-type="float">
            <text:p>3,0000</text:p>
          </table:table-cell>
          <table:table-cell table:formula="of:=SUMPRODUCT([.$H$9:.$AC$9];[.$H56:.$AC56])" office:value-type="float" office:value="7.01" calcext:value-type="float">
            <text:p>7,0100</text:p>
          </table:table-cell>
          <table:table-cell table:formula="of:=SUMPRODUCT([.$H$10:.$AC$10];[.$H56:.$AC56])" office:value-type="float" office:value="0.5" calcext:value-type="float">
            <text:p>0,5000</text:p>
          </table:table-cell>
          <table:table-cell table:formula="of:=SUMPRODUCT([.$H$11:.$AC$11];[.$H56:.$AC56])" office:value-type="float" office:value="3" calcext:value-type="float">
            <text:p>3,0000</text:p>
          </table:table-cell>
          <table:table-cell table:formula="of:=SUMPRODUCT([.$H$12:.$AC$12];[.$H56:.$AC56])" office:value-type="float" office:value="0.5" calcext:value-type="float">
            <text:p>0,5000</text:p>
          </table:table-cell>
          <table:table-cell table:formula="of:=SUMPRODUCT([.$H$13:.$AC$13];[.$H56:.$AC56])" office:value-type="float" office:value="4" calcext:value-type="float">
            <text:p>4,0000</text:p>
          </table:table-cell>
          <table:table-cell table:formula="of:=1+([.AD56]/[.AD$4]&gt;0.3)+([.AD56]/[.AD$4]&gt;0.5)+([.AD56]/[.AD$4]&gt;0.8)" office:value-type="float" office:value="3" calcext:value-type="float">
            <text:p>3</text:p>
          </table:table-cell>
          <table:table-cell table:formula="of:=MAX(1;4-([.AE56]-TRUNC([.AE56];2))*10000)" office:value-type="float" office:value="4" calcext:value-type="float">
            <text:p>4</text:p>
          </table:table-cell>
          <table:table-cell table:formula="of:=1+([.AF56]/[.AF$4]&gt;0.3)+([.AF56]/[.AF$4]&gt;0.5)+([.AF56]/[.AF$4]&gt;0.8)" office:value-type="float" office:value="3" calcext:value-type="float">
            <text:p>3</text:p>
          </table:table-cell>
          <table:table-cell table:formula="of:=1+([.AG56]/[.AG$4]&gt;0.3)+([.AG56]/[.AG$4]&gt;0.5)+([.AG56]/[.AG$4]&gt;0.8)" office:value-type="float" office:value="3" calcext:value-type="float">
            <text:p>3</text:p>
          </table:table-cell>
          <table:table-cell table:formula="of:=1+([.AH56]/[.AH$4]&gt;0.3)+([.AH56]/[.AH$4]&gt;0.5)+([.AH56]/[.AH$4]&gt;0.8)" office:value-type="float" office:value="2" calcext:value-type="float">
            <text:p>2</text:p>
          </table:table-cell>
          <table:table-cell table:formula="of:=1+([.AI56]/[.AI$4]&gt;0.3)+([.AI56]/[.AI$4]&gt;0.5)+([.AI56]/[.AI$4]&gt;0.8)" office:value-type="float" office:value="4" calcext:value-type="float">
            <text:p>4</text:p>
          </table:table-cell>
          <table:table-cell table:formula="of:=1+([.AJ56]/[.AJ$4]&gt;0.3)+([.AJ56]/[.AJ$4]&gt;0.5)+([.AJ56]/[.AJ$4]&gt;0.8)" office:value-type="float" office:value="1" calcext:value-type="float">
            <text:p>1</text:p>
          </table:table-cell>
          <table:table-cell table:formula="of:=1+([.AK56]/[.AK$4]&gt;0.3)+([.AK56]/[.AK$4]&gt;0.5)+([.AK56]/[.AK$4]&gt;0.8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061119832GC</text:p>
          </table:table-cell>
          <table:table-cell table:number-columns-repeated="2"/>
          <table:table-cell table:formula="of:=IF([.$E$4]&gt;0;MIN([.$E$4];ROUNDDOWN([.F57]/[.G57]*[.$E$4]/0.5)*0.5);ROUNDDOWN([.F57]/0.5)*0.5)" office:value-type="float" office:value="8.5" calcext:value-type="float">
            <text:p>8,5</text:p>
          </table:table-cell>
          <table:table-cell table:formula="of:=SUM([.H57:.AC57])" office:value-type="float" office:value="11.9466666666667" calcext:value-type="float">
            <text:p>11,9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57:.$AC57])" office:value-type="float" office:value="1.91666666666667" calcext:value-type="float">
            <text:p>1,9167</text:p>
          </table:table-cell>
          <table:table-cell table:formula="of:=SUMPRODUCT([.$H$7:.$AC$7];[.$H57:.$AC57])" office:value-type="float" office:value="6.03" calcext:value-type="float">
            <text:p>6,0300</text:p>
          </table:table-cell>
          <table:table-cell table:formula="of:=SUMPRODUCT([.$H$8:.$AC$8];[.$H57:.$AC57])" office:value-type="float" office:value="3" calcext:value-type="float">
            <text:p>3,0000</text:p>
          </table:table-cell>
          <table:table-cell table:formula="of:=SUMPRODUCT([.$H$9:.$AC$9];[.$H57:.$AC57])" office:value-type="float" office:value="6.26" calcext:value-type="float">
            <text:p>6,2600</text:p>
          </table:table-cell>
          <table:table-cell table:formula="of:=SUMPRODUCT([.$H$10:.$AC$10];[.$H57:.$AC57])" office:value-type="float" office:value="0.25" calcext:value-type="float">
            <text:p>0,2500</text:p>
          </table:table-cell>
          <table:table-cell table:formula="of:=SUMPRODUCT([.$H$11:.$AC$11];[.$H57:.$AC57])" office:value-type="float" office:value="1.02" calcext:value-type="float">
            <text:p>1,0200</text:p>
          </table:table-cell>
          <table:table-cell table:formula="of:=SUMPRODUCT([.$H$12:.$AC$12];[.$H57:.$AC57])" office:value-type="float" office:value="1" calcext:value-type="float">
            <text:p>1,0000</text:p>
          </table:table-cell>
          <table:table-cell table:formula="of:=SUMPRODUCT([.$H$13:.$AC$13];[.$H57:.$AC57])" office:value-type="float" office:value="1.33333333333333" calcext:value-type="float">
            <text:p>1,3333</text:p>
          </table:table-cell>
          <table:table-cell table:formula="of:=1+([.AD57]/[.AD$4]&gt;0.3)+([.AD57]/[.AD$4]&gt;0.5)+([.AD57]/[.AD$4]&gt;0.8)" office:value-type="float" office:value="1" calcext:value-type="float">
            <text:p>1</text:p>
          </table:table-cell>
          <table:table-cell table:formula="of:=MAX(1;4-([.AE57]-TRUNC([.AE57];2))*10000)" office:value-type="float" office:value="4" calcext:value-type="float">
            <text:p>4</text:p>
          </table:table-cell>
          <table:table-cell table:formula="of:=1+([.AF57]/[.AF$4]&gt;0.3)+([.AF57]/[.AF$4]&gt;0.5)+([.AF57]/[.AF$4]&gt;0.8)" office:value-type="float" office:value="3" calcext:value-type="float">
            <text:p>3</text:p>
          </table:table-cell>
          <table:table-cell table:formula="of:=1+([.AG57]/[.AG$4]&gt;0.3)+([.AG57]/[.AG$4]&gt;0.5)+([.AG57]/[.AG$4]&gt;0.8)" office:value-type="float" office:value="3" calcext:value-type="float">
            <text:p>3</text:p>
          </table:table-cell>
          <table:table-cell table:formula="of:=1+([.AH57]/[.AH$4]&gt;0.3)+([.AH57]/[.AH$4]&gt;0.5)+([.AH57]/[.AH$4]&gt;0.8)" office:value-type="float" office:value="1" calcext:value-type="float">
            <text:p>1</text:p>
          </table:table-cell>
          <table:table-cell table:formula="of:=1+([.AI57]/[.AI$4]&gt;0.3)+([.AI57]/[.AI$4]&gt;0.5)+([.AI57]/[.AI$4]&gt;0.8)" office:value-type="float" office:value="2" calcext:value-type="float">
            <text:p>2</text:p>
          </table:table-cell>
          <table:table-cell table:formula="of:=1+([.AJ57]/[.AJ$4]&gt;0.3)+([.AJ57]/[.AJ$4]&gt;0.5)+([.AJ57]/[.AJ$4]&gt;0.8)" office:value-type="float" office:value="2" calcext:value-type="float">
            <text:p>2</text:p>
          </table:table-cell>
          <table:table-cell table:formula="of:=1+([.AK57]/[.AK$4]&gt;0.3)+([.AK57]/[.AK$4]&gt;0.5)+([.AK57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7</text:p>
          </table:table-cell>
          <table:table-cell office:value-type="string" calcext:value-type="string">
            <text:p>071256335FK</text:p>
          </table:table-cell>
          <table:table-cell table:number-columns-repeated="2"/>
          <table:table-cell table:formula="of:=IF([.$E$4]&gt;0;MIN([.$E$4];ROUNDDOWN([.F58]/[.G58]*[.$E$4]/0.5)*0.5);ROUNDDOWN([.F58]/0.5)*0.5)" office:value-type="float" office:value="11.5" calcext:value-type="float">
            <text:p>11,5</text:p>
          </table:table-cell>
          <table:table-cell table:formula="of:=SUM([.H58:.AC58])" office:value-type="float" office:value="16.76" calcext:value-type="float">
            <text:p>16,7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PRODUCT([.$H$6:.$AC$6];[.$H58:.$AC58])" office:value-type="float" office:value="3.75" calcext:value-type="float">
            <text:p>3,7500</text:p>
          </table:table-cell>
          <table:table-cell table:formula="of:=SUMPRODUCT([.$H$7:.$AC$7];[.$H58:.$AC58])" office:value-type="float" office:value="8.01" calcext:value-type="float">
            <text:p>8,0100</text:p>
          </table:table-cell>
          <table:table-cell table:formula="of:=SUMPRODUCT([.$H$8:.$AC$8];[.$H58:.$AC58])" office:value-type="float" office:value="3" calcext:value-type="float">
            <text:p>3,0000</text:p>
          </table:table-cell>
          <table:table-cell table:formula="of:=SUMPRODUCT([.$H$9:.$AC$9];[.$H58:.$AC58])" office:value-type="float" office:value="6.76" calcext:value-type="float">
            <text:p>6,7600</text:p>
          </table:table-cell>
          <table:table-cell table:formula="of:=SUMPRODUCT([.$H$10:.$AC$10];[.$H58:.$AC58])" office:value-type="float" office:value="0.75" calcext:value-type="float">
            <text:p>0,7500</text:p>
          </table:table-cell>
          <table:table-cell table:formula="of:=SUMPRODUCT([.$H$11:.$AC$11];[.$H58:.$AC58])" office:value-type="float" office:value="3" calcext:value-type="float">
            <text:p>3,0000</text:p>
          </table:table-cell>
          <table:table-cell table:formula="of:=SUMPRODUCT([.$H$12:.$AC$12];[.$H58:.$AC58])" office:value-type="float" office:value="1" calcext:value-type="float">
            <text:p>1,0000</text:p>
          </table:table-cell>
          <table:table-cell table:formula="of:=SUMPRODUCT([.$H$13:.$AC$13];[.$H58:.$AC58])" office:value-type="float" office:value="4" calcext:value-type="float">
            <text:p>4,0000</text:p>
          </table:table-cell>
          <table:table-cell table:formula="of:=1+([.AD58]/[.AD$4]&gt;0.3)+([.AD58]/[.AD$4]&gt;0.5)+([.AD58]/[.AD$4]&gt;0.8)" office:value-type="float" office:value="2" calcext:value-type="float">
            <text:p>2</text:p>
          </table:table-cell>
          <table:table-cell table:formula="of:=MAX(1;4-([.AE58]-TRUNC([.AE58];2))*10000)" office:value-type="float" office:value="4" calcext:value-type="float">
            <text:p>4</text:p>
          </table:table-cell>
          <table:table-cell table:formula="of:=1+([.AF58]/[.AF$4]&gt;0.3)+([.AF58]/[.AF$4]&gt;0.5)+([.AF58]/[.AF$4]&gt;0.8)" office:value-type="float" office:value="3" calcext:value-type="float">
            <text:p>3</text:p>
          </table:table-cell>
          <table:table-cell table:formula="of:=1+([.AG58]/[.AG$4]&gt;0.3)+([.AG58]/[.AG$4]&gt;0.5)+([.AG58]/[.AG$4]&gt;0.8)" office:value-type="float" office:value="3" calcext:value-type="float">
            <text:p>3</text:p>
          </table:table-cell>
          <table:table-cell table:formula="of:=1+([.AH58]/[.AH$4]&gt;0.3)+([.AH58]/[.AH$4]&gt;0.5)+([.AH58]/[.AH$4]&gt;0.8)" office:value-type="float" office:value="3" calcext:value-type="float">
            <text:p>3</text:p>
          </table:table-cell>
          <table:table-cell table:formula="of:=1+([.AI58]/[.AI$4]&gt;0.3)+([.AI58]/[.AI$4]&gt;0.5)+([.AI58]/[.AI$4]&gt;0.8)" office:value-type="float" office:value="4" calcext:value-type="float">
            <text:p>4</text:p>
          </table:table-cell>
          <table:table-cell table:formula="of:=1+([.AJ58]/[.AJ$4]&gt;0.3)+([.AJ58]/[.AJ$4]&gt;0.5)+([.AJ58]/[.AJ$4]&gt;0.8)" office:value-type="float" office:value="2" calcext:value-type="float">
            <text:p>2</text:p>
          </table:table-cell>
          <table:table-cell table:formula="of:=1+([.AK58]/[.AK$4]&gt;0.3)+([.AK58]/[.AK$4]&gt;0.5)+([.AK58]/[.AK$4]&gt;0.8)"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071742960JD</text:p>
          </table:table-cell>
          <table:table-cell table:number-columns-repeated="2"/>
          <table:table-cell table:style-name="General" office:value-type="string" calcext:value-type="string">
            <text:p>ABS</text:p>
          </table:table-cell>
          <table:table-cell table:style-name="NoteX" table:formula="of:=SUM([.A59])" office:value-type="float" office:value="0" calcext:value-type="float">
            <text:p/>
          </table:table-cell>
          <table:table-cell table:style-name="NoteX" table:number-columns-repeated="23"/>
          <table:table-cell table:formula="of:=SUMPRODUCT([.$H$6:.$AC$6];[.$H59:.$AC59])" office:value-type="float" office:value="0" calcext:value-type="float">
            <text:p>0,0000</text:p>
          </table:table-cell>
          <table:table-cell table:formula="of:=SUMPRODUCT([.$H$7:.$AC$7];[.$H59:.$AC59])" office:value-type="float" office:value="0" calcext:value-type="float">
            <text:p>0,0000</text:p>
          </table:table-cell>
          <table:table-cell table:formula="of:=SUMPRODUCT([.$H$8:.$AC$8];[.$H59:.$AC59])" office:value-type="float" office:value="0" calcext:value-type="float">
            <text:p>0,0000</text:p>
          </table:table-cell>
          <table:table-cell table:formula="of:=SUMPRODUCT([.$H$9:.$AC$9];[.$H59:.$AC59])" office:value-type="float" office:value="0" calcext:value-type="float">
            <text:p>0,0000</text:p>
          </table:table-cell>
          <table:table-cell table:formula="of:=SUMPRODUCT([.$H$10:.$AC$10];[.$H59:.$AC59])" office:value-type="float" office:value="0" calcext:value-type="float">
            <text:p>0,0000</text:p>
          </table:table-cell>
          <table:table-cell table:formula="of:=SUMPRODUCT([.$H$11:.$AC$11];[.$H59:.$AC59])" office:value-type="float" office:value="0" calcext:value-type="float">
            <text:p>0,0000</text:p>
          </table:table-cell>
          <table:table-cell table:formula="of:=SUMPRODUCT([.$H$12:.$AC$12];[.$H59:.$AC59])" office:value-type="float" office:value="0" calcext:value-type="float">
            <text:p>0,0000</text:p>
          </table:table-cell>
          <table:table-cell table:formula="of:=SUMPRODUCT([.$H$13:.$AC$13];[.$H59:.$AC59])" office:value-type="float" office:value="0" calcext:value-type="float">
            <text:p>0,0000</text:p>
          </table:table-cell>
          <table:table-cell table:formula="of:=1+([.AD59]/[.AD$4]&gt;0.3)+([.AD59]/[.AD$4]&gt;0.5)+([.AD59]/[.AD$4]&gt;0.8)" office:value-type="float" office:value="1" calcext:value-type="float">
            <text:p>1</text:p>
          </table:table-cell>
          <table:table-cell table:formula="of:=MAX(1;4-([.AE59]-TRUNC([.AE59];2))*10000)" office:value-type="float" office:value="4" calcext:value-type="float">
            <text:p>4</text:p>
          </table:table-cell>
          <table:table-cell table:formula="of:=1+([.AF59]/[.AF$4]&gt;0.3)+([.AF59]/[.AF$4]&gt;0.5)+([.AF59]/[.AF$4]&gt;0.8)" office:value-type="float" office:value="1" calcext:value-type="float">
            <text:p>1</text:p>
          </table:table-cell>
          <table:table-cell table:formula="of:=1+([.AG59]/[.AG$4]&gt;0.3)+([.AG59]/[.AG$4]&gt;0.5)+([.AG59]/[.AG$4]&gt;0.8)" office:value-type="float" office:value="1" calcext:value-type="float">
            <text:p>1</text:p>
          </table:table-cell>
          <table:table-cell table:formula="of:=1+([.AH59]/[.AH$4]&gt;0.3)+([.AH59]/[.AH$4]&gt;0.5)+([.AH59]/[.AH$4]&gt;0.8)" office:value-type="float" office:value="1" calcext:value-type="float">
            <text:p>1</text:p>
          </table:table-cell>
          <table:table-cell table:formula="of:=1+([.AI59]/[.AI$4]&gt;0.3)+([.AI59]/[.AI$4]&gt;0.5)+([.AI59]/[.AI$4]&gt;0.8)" office:value-type="float" office:value="1" calcext:value-type="float">
            <text:p>1</text:p>
          </table:table-cell>
          <table:table-cell table:formula="of:=1+([.AJ59]/[.AJ$4]&gt;0.3)+([.AJ59]/[.AJ$4]&gt;0.5)+([.AJ59]/[.AJ$4]&gt;0.8)" office:value-type="float" office:value="1" calcext:value-type="float">
            <text:p>1</text:p>
          </table:table-cell>
          <table:table-cell table:formula="of:=1+([.AK59]/[.AK$4]&gt;0.3)+([.AK59]/[.AK$4]&gt;0.5)+([.AK59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6</text:p>
          </table:table-cell>
          <table:table-cell office:value-type="string" calcext:value-type="string">
            <text:p>080594413HE</text:p>
          </table:table-cell>
          <table:table-cell table:number-columns-repeated="2"/>
          <table:table-cell table:formula="of:=IF([.$E$4]&gt;0;MIN([.$E$4];ROUNDDOWN([.F60]/[.G60]*[.$E$4]/0.5)*0.5);ROUNDDOWN([.F60]/0.5)*0.5)" office:value-type="float" office:value="10" calcext:value-type="float">
            <text:p>10,0</text:p>
          </table:table-cell>
          <table:table-cell table:formula="of:=SUM([.H60:.AC60])" office:value-type="float" office:value="14.1133333333333" calcext:value-type="float">
            <text:p>14,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60:.$AC60])" office:value-type="float" office:value="4.08333333333333" calcext:value-type="float">
            <text:p>4,0833</text:p>
          </table:table-cell>
          <table:table-cell table:formula="of:=SUMPRODUCT([.$H$7:.$AC$7];[.$H60:.$AC60])" office:value-type="float" office:value="7.03" calcext:value-type="float">
            <text:p>7,0300</text:p>
          </table:table-cell>
          <table:table-cell table:formula="of:=SUMPRODUCT([.$H$8:.$AC$8];[.$H60:.$AC60])" office:value-type="float" office:value="2" calcext:value-type="float">
            <text:p>2,0000</text:p>
          </table:table-cell>
          <table:table-cell table:formula="of:=SUMPRODUCT([.$H$9:.$AC$9];[.$H60:.$AC60])" office:value-type="float" office:value="6.77" calcext:value-type="float">
            <text:p>6,7700</text:p>
          </table:table-cell>
          <table:table-cell table:formula="of:=SUMPRODUCT([.$H$10:.$AC$10];[.$H60:.$AC60])" office:value-type="float" office:value="0.75" calcext:value-type="float">
            <text:p>0,7500</text:p>
          </table:table-cell>
          <table:table-cell table:formula="of:=SUMPRODUCT([.$H$11:.$AC$11];[.$H60:.$AC60])" office:value-type="float" office:value="2.01" calcext:value-type="float">
            <text:p>2,0100</text:p>
          </table:table-cell>
          <table:table-cell table:formula="of:=SUMPRODUCT([.$H$12:.$AC$12];[.$H60:.$AC60])" office:value-type="float" office:value="1" calcext:value-type="float">
            <text:p>1,0000</text:p>
          </table:table-cell>
          <table:table-cell table:formula="of:=SUMPRODUCT([.$H$13:.$AC$13];[.$H60:.$AC60])" office:value-type="float" office:value="3" calcext:value-type="float">
            <text:p>3,0000</text:p>
          </table:table-cell>
          <table:table-cell table:formula="of:=1+([.AD60]/[.AD$4]&gt;0.3)+([.AD60]/[.AD$4]&gt;0.5)+([.AD60]/[.AD$4]&gt;0.8)" office:value-type="float" office:value="2" calcext:value-type="float">
            <text:p>2</text:p>
          </table:table-cell>
          <table:table-cell table:formula="of:=MAX(1;4-([.AE60]-TRUNC([.AE60];2))*10000)" office:value-type="float" office:value="4" calcext:value-type="float">
            <text:p>4</text:p>
          </table:table-cell>
          <table:table-cell table:formula="of:=1+([.AF60]/[.AF$4]&gt;0.3)+([.AF60]/[.AF$4]&gt;0.5)+([.AF60]/[.AF$4]&gt;0.8)" office:value-type="float" office:value="2" calcext:value-type="float">
            <text:p>2</text:p>
          </table:table-cell>
          <table:table-cell table:formula="of:=1+([.AG60]/[.AG$4]&gt;0.3)+([.AG60]/[.AG$4]&gt;0.5)+([.AG60]/[.AG$4]&gt;0.8)" office:value-type="float" office:value="3" calcext:value-type="float">
            <text:p>3</text:p>
          </table:table-cell>
          <table:table-cell table:formula="of:=1+([.AH60]/[.AH$4]&gt;0.3)+([.AH60]/[.AH$4]&gt;0.5)+([.AH60]/[.AH$4]&gt;0.8)" office:value-type="float" office:value="3" calcext:value-type="float">
            <text:p>3</text:p>
          </table:table-cell>
          <table:table-cell table:formula="of:=1+([.AI60]/[.AI$4]&gt;0.3)+([.AI60]/[.AI$4]&gt;0.5)+([.AI60]/[.AI$4]&gt;0.8)" office:value-type="float" office:value="3" calcext:value-type="float">
            <text:p>3</text:p>
          </table:table-cell>
          <table:table-cell table:formula="of:=1+([.AJ60]/[.AJ$4]&gt;0.3)+([.AJ60]/[.AJ$4]&gt;0.5)+([.AJ60]/[.AJ$4]&gt;0.8)" office:value-type="float" office:value="2" calcext:value-type="float">
            <text:p>2</text:p>
          </table:table-cell>
          <table:table-cell table:formula="of:=1+([.AK60]/[.AK$4]&gt;0.3)+([.AK60]/[.AK$4]&gt;0.5)+([.AK60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47</text:p>
          </table:table-cell>
          <table:table-cell office:value-type="string" calcext:value-type="string">
            <text:p>071420574EB</text:p>
          </table:table-cell>
          <table:table-cell table:number-columns-repeated="2"/>
          <table:table-cell table:formula="of:=IF([.$E$4]&gt;0;MIN([.$E$4];ROUNDDOWN([.F61]/[.G61]*[.$E$4]/0.5)*0.5);ROUNDDOWN([.F61]/0.5)*0.5)" office:value-type="float" office:value="7.5" calcext:value-type="float">
            <text:p>7,5</text:p>
          </table:table-cell>
          <table:table-cell table:formula="of:=SUM([.H61:.AC61])" office:value-type="float" office:value="10.79" calcext:value-type="float">
            <text:p>10,7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61:.$AC61])" office:value-type="float" office:value="3.75" calcext:value-type="float">
            <text:p>3,7500</text:p>
          </table:table-cell>
          <table:table-cell table:formula="of:=SUMPRODUCT([.$H$7:.$AC$7];[.$H61:.$AC61])" office:value-type="float" office:value="5.04" calcext:value-type="float">
            <text:p>5,0400</text:p>
          </table:table-cell>
          <table:table-cell table:formula="of:=SUMPRODUCT([.$H$8:.$AC$8];[.$H61:.$AC61])" office:value-type="float" office:value="1" calcext:value-type="float">
            <text:p>1,0000</text:p>
          </table:table-cell>
          <table:table-cell table:formula="of:=SUMPRODUCT([.$H$9:.$AC$9];[.$H61:.$AC61])" office:value-type="float" office:value="3.78" calcext:value-type="float">
            <text:p>3,7800</text:p>
          </table:table-cell>
          <table:table-cell table:formula="of:=SUMPRODUCT([.$H$10:.$AC$10];[.$H61:.$AC61])" office:value-type="float" office:value="0.25" calcext:value-type="float">
            <text:p>0,2500</text:p>
          </table:table-cell>
          <table:table-cell table:formula="of:=SUMPRODUCT([.$H$11:.$AC$11];[.$H61:.$AC61])" office:value-type="float" office:value="2.01" calcext:value-type="float">
            <text:p>2,0100</text:p>
          </table:table-cell>
          <table:table-cell table:formula="of:=SUMPRODUCT([.$H$12:.$AC$12];[.$H61:.$AC61])" office:value-type="float" office:value="0.5" calcext:value-type="float">
            <text:p>0,5000</text:p>
          </table:table-cell>
          <table:table-cell table:formula="of:=SUMPRODUCT([.$H$13:.$AC$13];[.$H61:.$AC61])" office:value-type="float" office:value="3" calcext:value-type="float">
            <text:p>3,0000</text:p>
          </table:table-cell>
          <table:table-cell table:formula="of:=1+([.AD61]/[.AD$4]&gt;0.3)+([.AD61]/[.AD$4]&gt;0.5)+([.AD61]/[.AD$4]&gt;0.8)" office:value-type="float" office:value="2" calcext:value-type="float">
            <text:p>2</text:p>
          </table:table-cell>
          <table:table-cell table:formula="of:=MAX(1;4-([.AE61]-TRUNC([.AE61];2))*10000)" office:value-type="float" office:value="4" calcext:value-type="float">
            <text:p>4</text:p>
          </table:table-cell>
          <table:table-cell table:formula="of:=1+([.AF61]/[.AF$4]&gt;0.3)+([.AF61]/[.AF$4]&gt;0.5)+([.AF61]/[.AF$4]&gt;0.8)" office:value-type="float" office:value="1" calcext:value-type="float">
            <text:p>1</text:p>
          </table:table-cell>
          <table:table-cell table:formula="of:=1+([.AG61]/[.AG$4]&gt;0.3)+([.AG61]/[.AG$4]&gt;0.5)+([.AG61]/[.AG$4]&gt;0.8)" office:value-type="float" office:value="2" calcext:value-type="float">
            <text:p>2</text:p>
          </table:table-cell>
          <table:table-cell table:formula="of:=1+([.AH61]/[.AH$4]&gt;0.3)+([.AH61]/[.AH$4]&gt;0.5)+([.AH61]/[.AH$4]&gt;0.8)" office:value-type="float" office:value="1" calcext:value-type="float">
            <text:p>1</text:p>
          </table:table-cell>
          <table:table-cell table:formula="of:=1+([.AI61]/[.AI$4]&gt;0.3)+([.AI61]/[.AI$4]&gt;0.5)+([.AI61]/[.AI$4]&gt;0.8)" office:value-type="float" office:value="3" calcext:value-type="float">
            <text:p>3</text:p>
          </table:table-cell>
          <table:table-cell table:formula="of:=1+([.AJ61]/[.AJ$4]&gt;0.3)+([.AJ61]/[.AJ$4]&gt;0.5)+([.AJ61]/[.AJ$4]&gt;0.8)" office:value-type="float" office:value="1" calcext:value-type="float">
            <text:p>1</text:p>
          </table:table-cell>
          <table:table-cell table:formula="of:=1+([.AK61]/[.AK$4]&gt;0.3)+([.AK61]/[.AK$4]&gt;0.5)+([.AK61]/[.AK$4]&gt;0.8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070491084HH</text:p>
          </table:table-cell>
          <table:table-cell table:number-columns-repeated="2"/>
          <table:table-cell table:formula="of:=IF([.$E$4]&gt;0;MIN([.$E$4];ROUNDDOWN([.F62]/[.G62]*[.$E$4]/0.5)*0.5);ROUNDDOWN([.F62]/0.5)*0.5)" office:value-type="float" office:value="4.5" calcext:value-type="float">
            <text:p>4,5</text:p>
          </table:table-cell>
          <table:table-cell table:formula="of:=SUM([.H62:.AC62])" office:value-type="float" office:value="6.56" calcext:value-type="float">
            <text:p>6,5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666666666666667" calcext:value-type="float">
            <text:p>0,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33333333333333" calcext:value-type="float">
            <text:p>0,33</text:p>
          </table:table-cell>
          <table:table-cell table:number-columns-repeated="3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1" calcext:value-type="float">
            <text:p>1</text:p>
          </table:table-cell>
          <table:table-cell table:formula="of:=SUMPRODUCT([.$H$6:.$AC$6];[.$H62:.$AC62])" office:value-type="float" office:value="1.5" calcext:value-type="float">
            <text:p>1,5000</text:p>
          </table:table-cell>
          <table:table-cell table:formula="of:=SUMPRODUCT([.$H$7:.$AC$7];[.$H62:.$AC62])" office:value-type="float" office:value="3.06" calcext:value-type="float">
            <text:p>3,0600</text:p>
          </table:table-cell>
          <table:table-cell table:formula="of:=SUMPRODUCT([.$H$8:.$AC$8];[.$H62:.$AC62])" office:value-type="float" office:value="1" calcext:value-type="float">
            <text:p>1,0000</text:p>
          </table:table-cell>
          <table:table-cell table:formula="of:=SUMPRODUCT([.$H$9:.$AC$9];[.$H62:.$AC62])" office:value-type="float" office:value="3.53" calcext:value-type="float">
            <text:p>3,5300</text:p>
          </table:table-cell>
          <table:table-cell table:formula="of:=SUMPRODUCT([.$H$10:.$AC$10];[.$H62:.$AC62])" office:value-type="float" office:value="0.5" calcext:value-type="float">
            <text:p>0,5000</text:p>
          </table:table-cell>
          <table:table-cell table:formula="of:=SUMPRODUCT([.$H$11:.$AC$11];[.$H62:.$AC62])" office:value-type="float" office:value="0.03" calcext:value-type="float">
            <text:p>0,0300</text:p>
          </table:table-cell>
          <table:table-cell table:formula="of:=SUMPRODUCT([.$H$12:.$AC$12];[.$H62:.$AC62])" office:value-type="float" office:value="0" calcext:value-type="float">
            <text:p>0,0000</text:p>
          </table:table-cell>
          <table:table-cell table:formula="of:=SUMPRODUCT([.$H$13:.$AC$13];[.$H62:.$AC62])" office:value-type="float" office:value="2" calcext:value-type="float">
            <text:p>2,0000</text:p>
          </table:table-cell>
          <table:table-cell table:formula="of:=1+([.AD62]/[.AD$4]&gt;0.3)+([.AD62]/[.AD$4]&gt;0.5)+([.AD62]/[.AD$4]&gt;0.8)" office:value-type="float" office:value="1" calcext:value-type="float">
            <text:p>1</text:p>
          </table:table-cell>
          <table:table-cell table:formula="of:=MAX(1;4-([.AE62]-TRUNC([.AE62];2))*10000)" office:value-type="float" office:value="4" calcext:value-type="float">
            <text:p>4</text:p>
          </table:table-cell>
          <table:table-cell table:formula="of:=1+([.AF62]/[.AF$4]&gt;0.3)+([.AF62]/[.AF$4]&gt;0.5)+([.AF62]/[.AF$4]&gt;0.8)" office:value-type="float" office:value="1" calcext:value-type="float">
            <text:p>1</text:p>
          </table:table-cell>
          <table:table-cell table:formula="of:=1+([.AG62]/[.AG$4]&gt;0.3)+([.AG62]/[.AG$4]&gt;0.5)+([.AG62]/[.AG$4]&gt;0.8)" office:value-type="float" office:value="2" calcext:value-type="float">
            <text:p>2</text:p>
          </table:table-cell>
          <table:table-cell table:formula="of:=1+([.AH62]/[.AH$4]&gt;0.3)+([.AH62]/[.AH$4]&gt;0.5)+([.AH62]/[.AH$4]&gt;0.8)" office:value-type="float" office:value="2" calcext:value-type="float">
            <text:p>2</text:p>
          </table:table-cell>
          <table:table-cell table:formula="of:=1+([.AI62]/[.AI$4]&gt;0.3)+([.AI62]/[.AI$4]&gt;0.5)+([.AI62]/[.AI$4]&gt;0.8)" office:value-type="float" office:value="1" calcext:value-type="float">
            <text:p>1</text:p>
          </table:table-cell>
          <table:table-cell table:formula="of:=1+([.AJ62]/[.AJ$4]&gt;0.3)+([.AJ62]/[.AJ$4]&gt;0.5)+([.AJ62]/[.AJ$4]&gt;0.8)" office:value-type="float" office:value="1" calcext:value-type="float">
            <text:p>1</text:p>
          </table:table-cell>
          <table:table-cell table:formula="of:=1+([.AK62]/[.AK$4]&gt;0.3)+([.AK62]/[.AK$4]&gt;0.5)+([.AK62]/[.AK$4]&gt;0.8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080554685DC</text:p>
          </table:table-cell>
          <table:table-cell table:number-columns-repeated="2"/>
          <table:table-cell table:formula="of:=IF([.$E$4]&gt;0;MIN([.$E$4];ROUNDDOWN([.F63]/[.G63]*[.$E$4]/0.5)*0.5);ROUNDDOWN([.F63]/0.5)*0.5)" office:value-type="float" office:value="8" calcext:value-type="float">
            <text:p>8,0</text:p>
          </table:table-cell>
          <table:table-cell table:formula="of:=SUM([.H63:.AC63])" office:value-type="float" office:value="11.6866666666667" calcext:value-type="float">
            <text:p>11,6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3333333333333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33333333333333" calcext:value-type="float">
            <text:p>0,3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/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.01" calcext:value-type="float">
            <text:p>0,01</text:p>
          </table:table-cell>
          <table:table-cell table:formula="of:=SUMPRODUCT([.$H$6:.$AC$6];[.$H63:.$AC63])" office:value-type="float" office:value="4.66666666666667" calcext:value-type="float">
            <text:p>4,6667</text:p>
          </table:table-cell>
          <table:table-cell table:formula="of:=SUMPRODUCT([.$H$7:.$AC$7];[.$H63:.$AC63])" office:value-type="float" office:value="4.02" calcext:value-type="float">
            <text:p>4,0200</text:p>
          </table:table-cell>
          <table:table-cell table:formula="of:=SUMPRODUCT([.$H$8:.$AC$8];[.$H63:.$AC63])" office:value-type="float" office:value="2" calcext:value-type="float">
            <text:p>2,0000</text:p>
          </table:table-cell>
          <table:table-cell table:formula="of:=SUMPRODUCT([.$H$9:.$AC$9];[.$H63:.$AC63])" office:value-type="float" office:value="3.02" calcext:value-type="float">
            <text:p>3,0200</text:p>
          </table:table-cell>
          <table:table-cell table:formula="of:=SUMPRODUCT([.$H$10:.$AC$10];[.$H63:.$AC63])" office:value-type="float" office:value="1" calcext:value-type="float">
            <text:p>1,0000</text:p>
          </table:table-cell>
          <table:table-cell table:formula="of:=SUMPRODUCT([.$H$11:.$AC$11];[.$H63:.$AC63])" office:value-type="float" office:value="3" calcext:value-type="float">
            <text:p>3,0000</text:p>
          </table:table-cell>
          <table:table-cell table:formula="of:=SUMPRODUCT([.$H$12:.$AC$12];[.$H63:.$AC63])" office:value-type="float" office:value="1" calcext:value-type="float">
            <text:p>1,0000</text:p>
          </table:table-cell>
          <table:table-cell table:formula="of:=SUMPRODUCT([.$H$13:.$AC$13];[.$H63:.$AC63])" office:value-type="float" office:value="2.66666666666667" calcext:value-type="float">
            <text:p>2,6667</text:p>
          </table:table-cell>
          <table:table-cell table:formula="of:=1+([.AD63]/[.AD$4]&gt;0.3)+([.AD63]/[.AD$4]&gt;0.5)+([.AD63]/[.AD$4]&gt;0.8)" office:value-type="float" office:value="3" calcext:value-type="float">
            <text:p>3</text:p>
          </table:table-cell>
          <table:table-cell table:formula="of:=MAX(1;4-([.AE63]-TRUNC([.AE63];2))*10000)" office:value-type="float" office:value="4" calcext:value-type="float">
            <text:p>4</text:p>
          </table:table-cell>
          <table:table-cell table:formula="of:=1+([.AF63]/[.AF$4]&gt;0.3)+([.AF63]/[.AF$4]&gt;0.5)+([.AF63]/[.AF$4]&gt;0.8)" office:value-type="float" office:value="2" calcext:value-type="float">
            <text:p>2</text:p>
          </table:table-cell>
          <table:table-cell table:formula="of:=1+([.AG63]/[.AG$4]&gt;0.3)+([.AG63]/[.AG$4]&gt;0.5)+([.AG63]/[.AG$4]&gt;0.8)" office:value-type="float" office:value="2" calcext:value-type="float">
            <text:p>2</text:p>
          </table:table-cell>
          <table:table-cell table:formula="of:=1+([.AH63]/[.AH$4]&gt;0.3)+([.AH63]/[.AH$4]&gt;0.5)+([.AH63]/[.AH$4]&gt;0.8)" office:value-type="float" office:value="4" calcext:value-type="float">
            <text:p>4</text:p>
          </table:table-cell>
          <table:table-cell table:formula="of:=1+([.AI63]/[.AI$4]&gt;0.3)+([.AI63]/[.AI$4]&gt;0.5)+([.AI63]/[.AI$4]&gt;0.8)" office:value-type="float" office:value="4" calcext:value-type="float">
            <text:p>4</text:p>
          </table:table-cell>
          <table:table-cell table:formula="of:=1+([.AJ63]/[.AJ$4]&gt;0.3)+([.AJ63]/[.AJ$4]&gt;0.5)+([.AJ63]/[.AJ$4]&gt;0.8)" office:value-type="float" office:value="2" calcext:value-type="float">
            <text:p>2</text:p>
          </table:table-cell>
          <table:table-cell table:formula="of:=1+([.AK63]/[.AK$4]&gt;0.3)+([.AK63]/[.AK$4]&gt;0.5)+([.AK63]/[.AK$4]&gt;0.8)" office:value-type="float" office:value="2" calcext:value-type="float">
            <text:p>2</text:p>
          </table:table-cell>
        </table:table-row>
      </table:table>
      <table:table table:name="Statistiques des questions" table:style-name="ta1">
        <office:forms form:automatic-focus="false" form:apply-design-mode="false"/>
        <table:table-column table:style-name="co6" table:default-cell-style-name="Default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6" table:default-cell-style-name="NumCopie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6" table:default-cell-style-name="NumCopie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C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C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number-columns-repeated="2" table:default-cell-style-name="Qpc"/>
        <table:table-column table:style-name="co7" table:default-cell-style-name="Default"/>
        <table:table-column table:style-name="co6" table:default-cell-style-name="qidW"/>
        <table:table-column table:style-name="co6" table:default-cell-style-name="NumCopie"/>
        <table:table-column table:style-name="co6" table:default-cell-style-name="Qpc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StatsQNameS" office:value-type="string" calcext:value-type="string" table:number-columns-spanned="4" table:number-rows-spanned="1">
            <text:p>ModFig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RaiFigTrf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chgmt-med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cours-TR-1</text:p>
          </table:table-cell>
          <table:covered-table-cell table:style-name="Default"/>
          <table:covered-table-cell table:number-columns-repeated="2"/>
          <table:table-cell/>
          <table:table-cell table:style-name="StatsQNameS" office:value-type="string" calcext:value-type="string" table:number-columns-spanned="4" table:number-rows-spanned="1">
            <text:p>cours-TR-2</text:p>
          </table:table-cell>
          <table:covered-table-cell table:style-name="Default"/>
          <table:covered-table-cell table:number-columns-repeated="2"/>
          <table:table-cell/>
          <table:table-cell table:style-name="StatsQNameS" office:value-type="string" calcext:value-type="string" table:number-columns-spanned="4" table:number-rows-spanned="1">
            <text:p>cours-TR-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cours-TR-4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cours-TR-5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cours-TR-6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cours-prio-1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cours-prio-2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cours-prio-3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cours-stat-1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cours-stat-2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cours-stat-3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etendue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etendue-petite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freq1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mediane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mediane-petite</text:p>
          </table:table-cell>
          <table:covered-table-cell table:number-columns-repeated="2" table:style-name="Default"/>
          <table:covered-table-cell/>
          <table:table-cell/>
          <table:table-cell table:style-name="StatsQNameS" office:value-type="string" calcext:value-type="string" table:number-columns-spanned="4" table:number-rows-spanned="1">
            <text:p>moy</text:p>
          </table:table-cell>
          <table:covered-table-cell table:number-columns-repeated="3" table:style-name="Default"/>
          <table:table-cell/>
          <table:table-cell table:style-name="StatsQNameS" office:value-type="string" calcext:value-type="string" table:number-columns-spanned="4" table:number-rows-spanned="1">
            <text:p>moy-petite</text:p>
          </table:table-cell>
          <table:covered-table-cell table:number-columns-repeated="2" table:style-name="Default"/>
          <table:covered-table-cell/>
          <table:table-cell/>
        </table:table-row>
        <table:table-row table:style-name="ro2"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  <table:table-cell table:style-name="statCol" office:value-type="string" calcext:value-type="string">
            <text:p>Case</text:p>
          </table:table-cell>
          <table:table-cell table:style-name="statCol" office:value-type="string" calcext:value-type="string">
            <text:p>Nb</text:p>
          </table:table-cell>
          <table:table-cell table:style-name="statCol" office:value-type="string" calcext:value-type="string">
            <text:p>/tous</text:p>
          </table:table-cell>
          <table:table-cell table:style-name="statCol" office:value-type="string" calcext:value-type="string">
            <text:p>/expr</text:p>
          </table:table-cell>
          <table:table-cell/>
        </table:table-row>
        <table:table-row table:style-name="ro2"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 table:number-columns-repeated="2"/>
          <table:table-cell/>
          <table:table-cell table:style-name="General" office:value-type="string" calcext:value-type="string">
            <text:p>TOTAL</text:p>
          </table:table-cell>
          <table:table-cell office:value-type="float" office:value="48" calcext:value-type="float">
            <text:p>48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qidE" office:value-type="string" calcext:value-type="string">
            <text:p>NONREP</text:p>
          </table:table-cell>
          <table:table-cell office:value-type="float" office:value="0" calcext:value-type="float">
            <text:p>0</text:p>
          </table:table-cell>
          <table:table-cell table:formula="of:=[.B4]/[.B3]" office:value-type="percentage" office:value="0" calcext:value-type="percentage">
            <text:p>0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0" calcext:value-type="float">
            <text:p>0</text:p>
          </table:table-cell>
          <table:table-cell table:formula="of:=[.G4]/[.G3]" office:value-type="percentage" office:value="0" calcext:value-type="percentage">
            <text:p>0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7" calcext:value-type="float">
            <text:p>7</text:p>
          </table:table-cell>
          <table:table-cell table:formula="of:=[.L4]/[.L3]" office:value-type="percentage" office:value="0.145833333333333" calcext:value-type="percentage">
            <text:p>15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0" calcext:value-type="float">
            <text:p>0</text:p>
          </table:table-cell>
          <table:table-cell table:style-name="Qpc" table:formula="of:=[.Q4]/[.Q3]" office:value-type="percentage" office:value="0" calcext:value-type="percentage">
            <text:p>0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0" calcext:value-type="float">
            <text:p>0</text:p>
          </table:table-cell>
          <table:table-cell table:style-name="Qpc" table:formula="of:=[.V4]/[.V3]" office:value-type="percentage" office:value="0" calcext:value-type="percentage">
            <text:p>0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3" calcext:value-type="float">
            <text:p>3</text:p>
          </table:table-cell>
          <table:table-cell table:formula="of:=[.AA4]/[.AA3]" office:value-type="percentage" office:value="0.0625" calcext:value-type="percentage">
            <text:p>6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1" calcext:value-type="float">
            <text:p>1</text:p>
          </table:table-cell>
          <table:table-cell table:formula="of:=[.AF4]/[.AF3]" office:value-type="percentage" office:value="0.0208333333333333" calcext:value-type="percentage">
            <text:p>2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2" calcext:value-type="float">
            <text:p>2</text:p>
          </table:table-cell>
          <table:table-cell table:formula="of:=[.AK4]/[.AK3]" office:value-type="percentage" office:value="0.0416666666666667" calcext:value-type="percentage">
            <text:p>4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7" calcext:value-type="float">
            <text:p>7</text:p>
          </table:table-cell>
          <table:table-cell table:formula="of:=[.AP4]/[.AP3]" office:value-type="percentage" office:value="0.145833333333333" calcext:value-type="percentage">
            <text:p>15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1" calcext:value-type="float">
            <text:p>1</text:p>
          </table:table-cell>
          <table:table-cell table:formula="of:=[.AU4]/[.AU3]" office:value-type="percentage" office:value="0.0208333333333333" calcext:value-type="percentage">
            <text:p>2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" calcext:value-type="float">
            <text:p>2</text:p>
          </table:table-cell>
          <table:table-cell table:formula="of:=[.AZ4]/[.AZ3]" office:value-type="percentage" office:value="0.0416666666666667" calcext:value-type="percentage">
            <text:p>4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" calcext:value-type="float">
            <text:p>2</text:p>
          </table:table-cell>
          <table:table-cell table:formula="of:=[.BE4]/[.BE3]" office:value-type="percentage" office:value="0.0416666666666667" calcext:value-type="percentage">
            <text:p>4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5" calcext:value-type="float">
            <text:p>5</text:p>
          </table:table-cell>
          <table:table-cell table:formula="of:=[.BJ4]/[.BJ3]" office:value-type="percentage" office:value="0.104166666666667" calcext:value-type="percentage">
            <text:p>10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3" calcext:value-type="float">
            <text:p>3</text:p>
          </table:table-cell>
          <table:table-cell table:formula="of:=[.BO4]/[.BO3]" office:value-type="percentage" office:value="0.0625" calcext:value-type="percentage">
            <text:p>6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1" calcext:value-type="float">
            <text:p>1</text:p>
          </table:table-cell>
          <table:table-cell table:formula="of:=[.BT4]/[.BT3]" office:value-type="percentage" office:value="0.0208333333333333" calcext:value-type="percentage">
            <text:p>2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8" calcext:value-type="float">
            <text:p>8</text:p>
          </table:table-cell>
          <table:table-cell table:formula="of:=[.BY4]/[.BY3]" office:value-type="percentage" office:value="0.166666666666667" calcext:value-type="percentage">
            <text:p>17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3" calcext:value-type="float">
            <text:p>3</text:p>
          </table:table-cell>
          <table:table-cell table:formula="of:=[.CD4]/[.CD3]" office:value-type="percentage" office:value="0.0625" calcext:value-type="percentage">
            <text:p>6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27" calcext:value-type="float">
            <text:p>27</text:p>
          </table:table-cell>
          <table:table-cell table:formula="of:=[.CI4]/[.CI3]" office:value-type="percentage" office:value="0.5625" calcext:value-type="percentage">
            <text:p>56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7" calcext:value-type="float">
            <text:p>7</text:p>
          </table:table-cell>
          <table:table-cell table:formula="of:=[.CN4]/[.CN3]" office:value-type="percentage" office:value="0.145833333333333" calcext:value-type="percentage">
            <text:p>15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3" calcext:value-type="float">
            <text:p>3</text:p>
          </table:table-cell>
          <table:table-cell table:formula="of:=[.CS4]/[.CS3]" office:value-type="percentage" office:value="0.0625" calcext:value-type="percentage">
            <text:p>6%</text:p>
          </table:table-cell>
          <table:table-cell table:number-columns-repeated="2"/>
          <table:table-cell table:style-name="qidE" office:value-type="string" calcext:value-type="string">
            <text:p>NONREP</text:p>
          </table:table-cell>
          <table:table-cell office:value-type="float" office:value="8" calcext:value-type="float">
            <text:p>8</text:p>
          </table:table-cell>
          <table:table-cell table:formula="of:=[.CX4]/[.CX3]" office:value-type="percentage" office:value="0.166666666666667" calcext:value-type="percentage">
            <text:p>17%</text:p>
          </table:table-cell>
          <table:table-cell table:style-name="Default"/>
          <table:table-cell/>
          <table:table-cell table:style-name="qidE" office:value-type="string" calcext:value-type="string">
            <text:p>NONREP</text:p>
          </table:table-cell>
          <table:table-cell office:value-type="float" office:value="3" calcext:value-type="float">
            <text:p>3</text:p>
          </table:table-cell>
          <table:table-cell table:formula="of:=[.DC4]/[.DC3]" office:value-type="percentage" office:value="0.0625" calcext:value-type="percentage">
            <text:p>6%</text:p>
          </table:table-cell>
          <table:table-cell table:number-columns-repeated="2"/>
        </table:table-row>
        <table:table-row table:style-name="ro2"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5]/[.B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G5]/[.G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L5]/[.L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style-name="Qpc" table:formula="of:=[.Q5]/[.Q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style-name="Qpc" table:formula="of:=[.V5]/[.V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A5]/[.AA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F5]/[.AF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K5]/[.AK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P5]/[.AP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U5]/[.AU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AZ5]/[.AZ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E5]/[.BE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J5]/[.BJ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O5]/[.BO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T5]/[.BT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BY5]/[.BY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D5]/[.CD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I5]/[.CI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1" calcext:value-type="float">
            <text:p>1</text:p>
          </table:table-cell>
          <table:table-cell table:formula="of:=[.CN5]/[.CN3]" office:value-type="percentage" office:value="0.0208333333333333" calcext:value-type="percentage">
            <text:p>2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S5]/[.CS3]" office:value-type="percentage" office:value="0" calcext:value-type="percentage">
            <text:p>0%</text:p>
          </table:table-cell>
          <table:table-cell table:number-columns-repeated="2"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CX5]/[.CX3]" office:value-type="percentage" office:value="0" calcext:value-type="percentage">
            <text:p>0%</text:p>
          </table:table-cell>
          <table:table-cell table:style-name="Default"/>
          <table:table-cell/>
          <table:table-cell table:style-name="qidI" office:value-type="string" calcext:value-type="string">
            <text:p>INVALIDE</text:p>
          </table:table-cell>
          <table:table-cell office:value-type="float" office:value="0" calcext:value-type="float">
            <text:p>0</text:p>
          </table:table-cell>
          <table:table-cell table:formula="of:=[.DC5]/[.DC3]" office:value-type="percentage" office:value="0" calcext:value-type="percentage">
            <text:p>0%</text:p>
          </table:table-cell>
          <table:table-cell table:number-columns-repeated="2"/>
        </table:table-row>
        <table:table-row table:style-name="ro2">
          <table:table-cell table:style-name="qidW"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formula="of:=[.B6]/[.B3]" office:value-type="percentage" office:value="0.208333333333333" calcext:value-type="percentage">
            <text:p>21%</text:p>
          </table:table-cell>
          <table:table-cell table:style-name="Qpc" table:formula="of:=[.B6]/([.B3]-[.B4]-[.B5])" office:value-type="percentage" office:value="0.208333333333333" calcext:value-type="percentage">
            <text:p>21%</text:p>
          </table:table-cell>
          <table:table-cell/>
          <table:table-cell table:style-name="qidW"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  <table:table-cell table:formula="of:=[.G6]/[.G3]" office:value-type="percentage" office:value="0.583333333333333" calcext:value-type="percentage">
            <text:p>58%</text:p>
          </table:table-cell>
          <table:table-cell table:style-name="Qpc" table:formula="of:=[.G6]/([.G3]-[.G4]-[.G5])" office:value-type="percentage" office:value="0.583333333333333" calcext:value-type="percentage">
            <text:p>58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26" calcext:value-type="float">
            <text:p>26</text:p>
          </table:table-cell>
          <table:table-cell table:formula="of:=[.L6]/[.L3]" office:value-type="percentage" office:value="0.541666666666667" calcext:value-type="percentage">
            <text:p>54%</text:p>
          </table:table-cell>
          <table:table-cell table:style-name="Qpc" table:formula="of:=[.L6]/([.L3]-[.L4]-[.L5])" office:value-type="percentage" office:value="0.634146341463415" calcext:value-type="percentage">
            <text:p>63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45" calcext:value-type="float">
            <text:p>45</text:p>
          </table:table-cell>
          <table:table-cell table:style-name="Qpc" table:formula="of:=[.Q6]/[.Q3]" office:value-type="percentage" office:value="0.9375" calcext:value-type="percentage">
            <text:p>94%</text:p>
          </table:table-cell>
          <table:table-cell table:style-name="Qpc" table:formula="of:=[.Q6]/([.Q3]-[.Q4]-[.Q5])" office:value-type="percentage" office:value="0.9375" calcext:value-type="percentage">
            <text:p>94%</text:p>
          </table:table-cell>
          <table:table-cell/>
          <table:table-cell table:style-name="qidW"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  <table:table-cell table:style-name="Qpc" table:formula="of:=[.V6]/[.V3]" office:value-type="percentage" office:value="0.4375" calcext:value-type="percentage">
            <text:p>44%</text:p>
          </table:table-cell>
          <table:table-cell table:style-name="Qpc" table:formula="of:=[.V6]/([.V3]-[.V4]-[.V5])" office:value-type="percentage" office:value="0.4375" calcext:value-type="percentage">
            <text:p>44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table:formula="of:=[.AA6]/[.AA3]" office:value-type="percentage" office:value="0.375" calcext:value-type="percentage">
            <text:p>38%</text:p>
          </table:table-cell>
          <table:table-cell table:formula="of:=[.AA6]/([.AA3]-[.AA4]-[.AA5])" office:value-type="percentage" office:value="0.4" calcext:value-type="percentage">
            <text:p>40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table:formula="of:=[.AF6]/[.AF3]" office:value-type="percentage" office:value="0.604166666666667" calcext:value-type="percentage">
            <text:p>60%</text:p>
          </table:table-cell>
          <table:table-cell table:formula="of:=[.AF6]/([.AF3]-[.AF4]-[.AF5])" office:value-type="percentage" office:value="0.617021276595745" calcext:value-type="percentage">
            <text:p>62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table:formula="of:=[.AK6]/[.AK3]" office:value-type="percentage" office:value="0.604166666666667" calcext:value-type="percentage">
            <text:p>60%</text:p>
          </table:table-cell>
          <table:table-cell table:formula="of:=[.AK6]/([.AK3]-[.AK4]-[.AK5])" office:value-type="percentage" office:value="0.630434782608696" calcext:value-type="percentage">
            <text:p>63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table:formula="of:=[.AP6]/[.AP3]" office:value-type="percentage" office:value="0.333333333333333" calcext:value-type="percentage">
            <text:p>33%</text:p>
          </table:table-cell>
          <table:table-cell table:formula="of:=[.AP6]/([.AP3]-[.AP4]-[.AP5])" office:value-type="percentage" office:value="0.390243902439024" calcext:value-type="percentage">
            <text:p>39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[.AU6]/[.AU3]" office:value-type="percentage" office:value="0.0625" calcext:value-type="percentage">
            <text:p>6%</text:p>
          </table:table-cell>
          <table:table-cell table:style-name="Qpc" table:formula="of:=[.AU6]/([.AU3]-[.AU4]-[.AU5])" office:value-type="percentage" office:value="0.0638297872340425" calcext:value-type="percentage">
            <text:p>6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table:formula="of:=[.AZ6]/[.AZ3]" office:value-type="percentage" office:value="0.25" calcext:value-type="percentage">
            <text:p>25%</text:p>
          </table:table-cell>
          <table:table-cell table:style-name="Qpc" table:formula="of:=[.AZ6]/([.AZ3]-[.AZ4]-[.AZ5])" office:value-type="percentage" office:value="0.260869565217391" calcext:value-type="percentage">
            <text:p>26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table:formula="of:=[.BE6]/[.BE3]" office:value-type="percentage" office:value="0.25" calcext:value-type="percentage">
            <text:p>25%</text:p>
          </table:table-cell>
          <table:table-cell table:style-name="Qpc" table:formula="of:=[.BE6]/([.BE3]-[.BE4]-[.BE5])" office:value-type="percentage" office:value="0.260869565217391" calcext:value-type="percentage">
            <text:p>26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  <table:table-cell table:formula="of:=[.BJ6]/[.BJ3]" office:value-type="percentage" office:value="0.270833333333333" calcext:value-type="percentage">
            <text:p>27%</text:p>
          </table:table-cell>
          <table:table-cell table:formula="of:=[.BJ6]/([.BJ3]-[.BJ4]-[.BJ5])" office:value-type="percentage" office:value="0.302325581395349" calcext:value-type="percentage">
            <text:p>30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table:formula="of:=[.BO6]/[.BO3]" office:value-type="percentage" office:value="0.145833333333333" calcext:value-type="percentage">
            <text:p>15%</text:p>
          </table:table-cell>
          <table:table-cell table:formula="of:=[.BO6]/([.BO3]-[.BO4]-[.BO5])" office:value-type="percentage" office:value="0.155555555555556" calcext:value-type="percentage">
            <text:p>16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  <table:table-cell table:formula="of:=[.BT6]/[.BT3]" office:value-type="percentage" office:value="0.666666666666667" calcext:value-type="percentage">
            <text:p>67%</text:p>
          </table:table-cell>
          <table:table-cell table:formula="of:=[.BT6]/([.BT3]-[.BT4]-[.BT5])" office:value-type="percentage" office:value="0.680851063829787" calcext:value-type="percentage">
            <text:p>68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[.BY6]/[.BY3]" office:value-type="percentage" office:value="0.0208333333333333" calcext:value-type="percentage">
            <text:p>2%</text:p>
          </table:table-cell>
          <table:table-cell table:formula="of:=[.BY6]/([.BY3]-[.BY4]-[.BY5])" office:value-type="percentage" office:value="0.025" calcext:value-type="percentage">
            <text:p>3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formula="of:=[.CD6]/[.CD3]" office:value-type="percentage" office:value="0.0416666666666667" calcext:value-type="percentage">
            <text:p>4%</text:p>
          </table:table-cell>
          <table:table-cell table:style-name="Qpc" table:formula="of:=[.CD6]/([.CD3]-[.CD4]-[.CD5])" office:value-type="percentage" office:value="0.0444444444444444" calcext:value-type="percentage">
            <text:p>4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formula="of:=[.CI6]/[.CI3]" office:value-type="percentage" office:value="0.125" calcext:value-type="percentage">
            <text:p>13%</text:p>
          </table:table-cell>
          <table:table-cell table:style-name="Qpc" table:formula="of:=[.CI6]/([.CI3]-[.CI4]-[.CI5])" office:value-type="percentage" office:value="0.285714285714286" calcext:value-type="percentage">
            <text:p>29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table:formula="of:=[.CN6]/[.CN3]" office:value-type="percentage" office:value="0.208333333333333" calcext:value-type="percentage">
            <text:p>21%</text:p>
          </table:table-cell>
          <table:table-cell table:formula="of:=[.CN6]/([.CN3]-[.CN4]-[.CN5])" office:value-type="percentage" office:value="0.25" calcext:value-type="percentage">
            <text:p>25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formula="of:=[.CS6]/[.CS3]" office:value-type="percentage" office:value="0" calcext:value-type="percentage">
            <text:p>0%</text:p>
          </table:table-cell>
          <table:table-cell table:style-name="Qpc" table:formula="of:=[.CS6]/([.CS3]-[.CS4]-[.CS5])" office:value-type="percentage" office:value="0" calcext:value-type="percentage">
            <text:p>0%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formula="of:=[.CX6]/[.CX3]" office:value-type="percentage" office:value="0.104166666666667" calcext:value-type="percentage">
            <text:p>10%</text:p>
          </table:table-cell>
          <table:table-cell table:formula="of:=[.CX6]/([.CX3]-[.CX4]-[.CX5])" office:value-type="percentage" office:value="0.125" calcext:value-type="percentage">
            <text:p>13%</text:p>
          </table:table-cell>
          <table:table-cell/>
          <table:table-cell table:style-name="qidC"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  <table:table-cell table:formula="of:=[.DC6]/[.DC3]" office:value-type="percentage" office:value="0.708333333333333" calcext:value-type="percentage">
            <text:p>71%</text:p>
          </table:table-cell>
          <table:table-cell table:style-name="Qpc" table:formula="of:=[.DC6]/([.DC3]-[.DC4]-[.DC5])" office:value-type="percentage" office:value="0.755555555555556" calcext:value-type="percentage">
            <text:p>76%</text:p>
          </table:table-cell>
          <table:table-cell/>
        </table:table-row>
        <table:table-row table:style-name="ro2">
          <table:table-cell table:style-name="qidW" office:value-type="string" calcext:value-type="string">
            <text:p>B</text:p>
          </table:table-cell>
          <table:table-cell office:value-type="float" office:value="14" calcext:value-type="float">
            <text:p>14</text:p>
          </table:table-cell>
          <table:table-cell table:formula="of:=[.B7]/[.B3]" office:value-type="percentage" office:value="0.291666666666667" calcext:value-type="percentage">
            <text:p>29%</text:p>
          </table:table-cell>
          <table:table-cell table:style-name="Qpc" table:formula="of:=[.B7]/([.B3]-[.B4]-[.B5])" office:value-type="percentage" office:value="0.291666666666667" calcext:value-type="percentage">
            <text:p>29%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table:formula="of:=[.G7]/[.G3]" office:value-type="percentage" office:value="0.229166666666667" calcext:value-type="percentage">
            <text:p>23%</text:p>
          </table:table-cell>
          <table:table-cell table:style-name="Qpc" table:formula="of:=[.G7]/([.G3]-[.G4]-[.G5])" office:value-type="percentage" office:value="0.229166666666667" calcext:value-type="percentage">
            <text:p>23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[.L7]/[.L3]" office:value-type="percentage" office:value="0.0833333333333333" calcext:value-type="percentage">
            <text:p>8%</text:p>
          </table:table-cell>
          <table:table-cell table:style-name="Qpc" table:formula="of:=[.L7]/([.L3]-[.L4]-[.L5])" office:value-type="percentage" office:value="0.0975609756097561" calcext:value-type="percentage">
            <text:p>10%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40" calcext:value-type="float">
            <text:p>40</text:p>
          </table:table-cell>
          <table:table-cell table:style-name="Qpc" table:formula="of:=[.Q7]/[.Q3]" office:value-type="percentage" office:value="0.833333333333333" calcext:value-type="percentage">
            <text:p>83%</text:p>
          </table:table-cell>
          <table:table-cell table:style-name="Qpc" table:formula="of:=[.Q7]/([.Q3]-[.Q4]-[.Q5])" office:value-type="percentage" office:value="0.833333333333333" calcext:value-type="percentage">
            <text:p>83%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41" calcext:value-type="float">
            <text:p>41</text:p>
          </table:table-cell>
          <table:table-cell table:style-name="Qpc" table:formula="of:=[.V7]/[.V3]" office:value-type="percentage" office:value="0.854166666666667" calcext:value-type="percentage">
            <text:p>85%</text:p>
          </table:table-cell>
          <table:table-cell table:style-name="Qpc" table:formula="of:=[.V7]/([.V3]-[.V4]-[.V5])" office:value-type="percentage" office:value="0.854166666666667" calcext:value-type="percentage">
            <text:p>85%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6" calcext:value-type="float">
            <text:p>26</text:p>
          </table:table-cell>
          <table:table-cell table:formula="of:=[.AA7]/[.AA3]" office:value-type="percentage" office:value="0.541666666666667" calcext:value-type="percentage">
            <text:p>54%</text:p>
          </table:table-cell>
          <table:table-cell table:formula="of:=[.AA7]/([.AA3]-[.AA4]-[.AA5])" office:value-type="percentage" office:value="0.577777777777778" calcext:value-type="percentage">
            <text:p>58%</text:p>
          </table:table-cell>
          <table:table-cell/>
          <table:table-cell table:style-name="qidW"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table:formula="of:=[.AF7]/[.AF3]" office:value-type="percentage" office:value="0.3125" calcext:value-type="percentage">
            <text:p>31%</text:p>
          </table:table-cell>
          <table:table-cell table:formula="of:=[.AF7]/([.AF3]-[.AF4]-[.AF5])" office:value-type="percentage" office:value="0.319148936170213" calcext:value-type="percentage">
            <text:p>32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" calcext:value-type="float">
            <text:p>15</text:p>
          </table:table-cell>
          <table:table-cell table:formula="of:=[.AK7]/[.AK3]" office:value-type="percentage" office:value="0.3125" calcext:value-type="percentage">
            <text:p>31%</text:p>
          </table:table-cell>
          <table:table-cell table:formula="of:=[.AK7]/([.AK3]-[.AK4]-[.AK5])" office:value-type="percentage" office:value="0.326086956521739" calcext:value-type="percentage">
            <text:p>33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[.AP7]/[.AP3]" office:value-type="percentage" office:value="0.0833333333333333" calcext:value-type="percentage">
            <text:p>8%</text:p>
          </table:table-cell>
          <table:table-cell table:formula="of:=[.AP7]/([.AP3]-[.AP4]-[.AP5])" office:value-type="percentage" office:value="0.0975609756097561" calcext:value-type="percentage">
            <text:p>10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[.AU7]/[.AU3]" office:value-type="percentage" office:value="0.0833333333333333" calcext:value-type="percentage">
            <text:p>8%</text:p>
          </table:table-cell>
          <table:table-cell table:style-name="Qpc" table:formula="of:=[.AU7]/([.AU3]-[.AU4]-[.AU5])" office:value-type="percentage" office:value="0.0851063829787234" calcext:value-type="percentage">
            <text:p>9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[.AZ7]/[.AZ3]" office:value-type="percentage" office:value="0.0208333333333333" calcext:value-type="percentage">
            <text:p>2%</text:p>
          </table:table-cell>
          <table:table-cell table:style-name="Qpc" table:formula="of:=[.AZ7]/([.AZ3]-[.AZ4]-[.AZ5])" office:value-type="percentage" office:value="0.0217391304347826" calcext:value-type="percentage">
            <text:p>2%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1" calcext:value-type="float">
            <text:p>21</text:p>
          </table:table-cell>
          <table:table-cell table:formula="of:=[.BE7]/[.BE3]" office:value-type="percentage" office:value="0.4375" calcext:value-type="percentage">
            <text:p>44%</text:p>
          </table:table-cell>
          <table:table-cell table:style-name="Qpc" table:formula="of:=[.BE7]/([.BE3]-[.BE4]-[.BE5])" office:value-type="percentage" office:value="0.456521739130435" calcext:value-type="percentage">
            <text:p>46%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  <table:table-cell table:formula="of:=[.BJ7]/[.BJ3]" office:value-type="percentage" office:value="0.479166666666667" calcext:value-type="percentage">
            <text:p>48%</text:p>
          </table:table-cell>
          <table:table-cell table:formula="of:=[.BJ7]/([.BJ3]-[.BJ4]-[.BJ5])" office:value-type="percentage" office:value="0.534883720930232" calcext:value-type="percentage">
            <text:p>53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BO7]/[.BO3]" office:value-type="percentage" office:value="0.0625" calcext:value-type="percentage">
            <text:p>6%</text:p>
          </table:table-cell>
          <table:table-cell table:formula="of:=[.BO7]/([.BO3]-[.BO4]-[.BO5])" office:value-type="percentage" office:value="0.0666666666666667" calcext:value-type="percentage">
            <text:p>7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" calcext:value-type="float">
            <text:p>16</text:p>
          </table:table-cell>
          <table:table-cell table:formula="of:=[.BT7]/[.BT3]" office:value-type="percentage" office:value="0.333333333333333" calcext:value-type="percentage">
            <text:p>33%</text:p>
          </table:table-cell>
          <table:table-cell table:formula="of:=[.BT7]/([.BT3]-[.BT4]-[.BT5])" office:value-type="percentage" office:value="0.340425531914894" calcext:value-type="percentage">
            <text:p>34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BY7]/[.BY3]" office:value-type="percentage" office:value="0.0625" calcext:value-type="percentage">
            <text:p>6%</text:p>
          </table:table-cell>
          <table:table-cell table:formula="of:=[.BY7]/([.BY3]-[.BY4]-[.BY5])" office:value-type="percentage" office:value="0.075" calcext:value-type="percentage">
            <text:p>8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formula="of:=[.CD7]/[.CD3]" office:value-type="percentage" office:value="0.125" calcext:value-type="percentage">
            <text:p>13%</text:p>
          </table:table-cell>
          <table:table-cell table:style-name="Qpc" table:formula="of:=[.CD7]/([.CD3]-[.CD4]-[.CD5])" office:value-type="percentage" office:value="0.133333333333333" calcext:value-type="percentage">
            <text:p>13%</text:p>
          </table:table-cell>
          <table:table-cell/>
          <table:table-cell table:style-name="qidC" office:value-type="string" calcext:value-type="string">
            <text:p>B</text:p>
          </table:table-cell>
          <table:table-cell office:value-type="float" office:value="12" calcext:value-type="float">
            <text:p>12</text:p>
          </table:table-cell>
          <table:table-cell table:formula="of:=[.CI7]/[.CI3]" office:value-type="percentage" office:value="0.25" calcext:value-type="percentage">
            <text:p>25%</text:p>
          </table:table-cell>
          <table:table-cell table:style-name="Qpc" table:formula="of:=[.CI7]/([.CI3]-[.CI4]-[.CI5])" office:value-type="percentage" office:value="0.571428571428571" calcext:value-type="percentage">
            <text:p>57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[.CN7]/[.CN3]" office:value-type="percentage" office:value="0.0625" calcext:value-type="percentage">
            <text:p>6%</text:p>
          </table:table-cell>
          <table:table-cell table:formula="of:=[.CN7]/([.CN3]-[.CN4]-[.CN5])" office:value-type="percentage" office:value="0.075" calcext:value-type="percentage">
            <text:p>8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[.CS7]/[.CS3]" office:value-type="percentage" office:value="0.0208333333333333" calcext:value-type="percentage">
            <text:p>2%</text:p>
          </table:table-cell>
          <table:table-cell table:style-name="Qpc" table:formula="of:=[.CS7]/([.CS3]-[.CS4]-[.CS5])" office:value-type="percentage" office:value="0.0222222222222222" calcext:value-type="percentage">
            <text:p>2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  <table:table-cell table:formula="of:=[.CX7]/[.CX3]" office:value-type="percentage" office:value="0.229166666666667" calcext:value-type="percentage">
            <text:p>23%</text:p>
          </table:table-cell>
          <table:table-cell table:formula="of:=[.CX7]/([.CX3]-[.CX4]-[.CX5])" office:value-type="percentage" office:value="0.275" calcext:value-type="percentage">
            <text:p>28%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[.DC7]/[.DC3]" office:value-type="percentage" office:value="0.0208333333333333" calcext:value-type="percentage">
            <text:p>2%</text:p>
          </table:table-cell>
          <table:table-cell table:style-name="Qpc" table:formula="of:=[.DC7]/([.DC3]-[.DC4]-[.DC5])" office:value-type="percentage" office:value="0.0222222222222222" calcext:value-type="percentage">
            <text:p>2%</text:p>
          </table:table-cell>
          <table:table-cell/>
        </table:table-row>
        <table:table-row table:style-name="ro2">
          <table:table-cell table:style-name="qidW"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table:formula="of:=[.B8]/[.B3]" office:value-type="percentage" office:value="0.25" calcext:value-type="percentage">
            <text:p>25%</text:p>
          </table:table-cell>
          <table:table-cell table:style-name="Qpc" table:formula="of:=[.B8]/([.B3]-[.B4]-[.B5])" office:value-type="percentage" office:value="0.25" calcext:value-type="percentage">
            <text:p>25%</text:p>
          </table:table-cell>
          <table:table-cell/>
          <table:table-cell table:style-name="qidW"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table:formula="of:=[.G8]/[.G3]" office:value-type="percentage" office:value="0.145833333333333" calcext:value-type="percentage">
            <text:p>15%</text:p>
          </table:table-cell>
          <table:table-cell table:style-name="Qpc" table:formula="of:=[.G8]/([.G3]-[.G4]-[.G5])" office:value-type="percentage" office:value="0.145833333333333" calcext:value-type="percentage">
            <text:p>15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formula="of:=[.L8]/[.L3]" office:value-type="percentage" office:value="0.104166666666667" calcext:value-type="percentage">
            <text:p>10%</text:p>
          </table:table-cell>
          <table:table-cell table:style-name="Qpc" table:formula="of:=[.L8]/([.L3]-[.L4]-[.L5])" office:value-type="percentage" office:value="0.121951219512195" calcext:value-type="percentage">
            <text:p>12%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33" calcext:value-type="float">
            <text:p>33</text:p>
          </table:table-cell>
          <table:table-cell table:style-name="Qpc" table:formula="of:=[.Q8]/[.Q3]" office:value-type="percentage" office:value="0.6875" calcext:value-type="percentage">
            <text:p>69%</text:p>
          </table:table-cell>
          <table:table-cell table:style-name="Qpc" table:formula="of:=[.Q8]/([.Q3]-[.Q4]-[.Q5])" office:value-type="percentage" office:value="0.6875" calcext:value-type="percentage">
            <text:p>69%</text:p>
          </table:table-cell>
          <table:table-cell/>
          <table:table-cell table:style-name="qidW"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table:style-name="Qpc" table:formula="of:=[.V8]/[.V3]" office:value-type="percentage" office:value="0.395833333333333" calcext:value-type="percentage">
            <text:p>40%</text:p>
          </table:table-cell>
          <table:table-cell table:style-name="Qpc" table:formula="of:=[.V8]/([.V3]-[.V4]-[.V5])" office:value-type="percentage" office:value="0.395833333333333" calcext:value-type="percentage">
            <text:p>40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table:formula="of:=[.AA8]/[.AA3]" office:value-type="percentage" office:value="0.5" calcext:value-type="percentage">
            <text:p>50%</text:p>
          </table:table-cell>
          <table:table-cell table:formula="of:=[.AA8]/([.AA3]-[.AA4]-[.AA5])" office:value-type="percentage" office:value="0.533333333333333" calcext:value-type="percentage">
            <text:p>53%</text:p>
          </table:table-cell>
          <table:table-cell/>
          <table:table-cell table:style-name="qidW"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formula="of:=[.AF8]/[.AF3]" office:value-type="percentage" office:value="0.270833333333333" calcext:value-type="percentage">
            <text:p>27%</text:p>
          </table:table-cell>
          <table:table-cell table:formula="of:=[.AF8]/([.AF3]-[.AF4]-[.AF5])" office:value-type="percentage" office:value="0.276595744680851" calcext:value-type="percentage">
            <text:p>28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table:formula="of:=[.AK8]/[.AK3]" office:value-type="percentage" office:value="0.479166666666667" calcext:value-type="percentage">
            <text:p>48%</text:p>
          </table:table-cell>
          <table:table-cell table:formula="of:=[.AK8]/([.AK3]-[.AK4]-[.AK5])" office:value-type="percentage" office:value="0.5" calcext:value-type="percentage">
            <text:p>50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AP8]/[.AP3]" office:value-type="percentage" office:value="0.0833333333333333" calcext:value-type="percentage">
            <text:p>8%</text:p>
          </table:table-cell>
          <table:table-cell table:formula="of:=[.AP8]/([.AP3]-[.AP4]-[.AP5])" office:value-type="percentage" office:value="0.0975609756097561" calcext:value-type="percentage">
            <text:p>10%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36" calcext:value-type="float">
            <text:p>36</text:p>
          </table:table-cell>
          <table:table-cell table:formula="of:=[.AU8]/[.AU3]" office:value-type="percentage" office:value="0.75" calcext:value-type="percentage">
            <text:p>75%</text:p>
          </table:table-cell>
          <table:table-cell table:style-name="Qpc" table:formula="of:=[.AU8]/([.AU3]-[.AU4]-[.AU5])" office:value-type="percentage" office:value="0.765957446808511" calcext:value-type="percentage">
            <text:p>77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AZ8]/[.AZ3]" office:value-type="percentage" office:value="0" calcext:value-type="percentage">
            <text:p>0%</text:p>
          </table:table-cell>
          <table:table-cell table:style-name="Qpc" table:formula="of:=[.AZ8]/([.AZ3]-[.AZ4]-[.AZ5])" office:value-type="percentage" office:value="0" calcext:value-type="percentage">
            <text:p>0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BE8]/[.BE3]" office:value-type="percentage" office:value="0.0833333333333333" calcext:value-type="percentage">
            <text:p>8%</text:p>
          </table:table-cell>
          <table:table-cell table:style-name="Qpc" table:formula="of:=[.BE8]/([.BE3]-[.BE4]-[.BE5])" office:value-type="percentage" office:value="0.0869565217391304" calcext:value-type="percentage">
            <text:p>9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table:formula="of:=[.BJ8]/[.BJ3]" office:value-type="percentage" office:value="0.208333333333333" calcext:value-type="percentage">
            <text:p>21%</text:p>
          </table:table-cell>
          <table:table-cell table:formula="of:=[.BJ8]/([.BJ3]-[.BJ4]-[.BJ5])" office:value-type="percentage" office:value="0.232558139534884" calcext:value-type="percentage">
            <text:p>23%</text:p>
          </table:table-cell>
          <table:table-cell/>
          <table:table-cell table:style-name="qidC"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table:formula="of:=[.BO8]/[.BO3]" office:value-type="percentage" office:value="0.854166666666667" calcext:value-type="percentage">
            <text:p>85%</text:p>
          </table:table-cell>
          <table:table-cell table:formula="of:=[.BO8]/([.BO3]-[.BO4]-[.BO5])" office:value-type="percentage" office:value="0.911111111111111" calcext:value-type="percentage">
            <text:p>91%</text:p>
          </table:table-cell>
          <table:table-cell/>
          <table:table-cell table:style-name="qidW"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formula="of:=[.BT8]/[.BT3]" office:value-type="percentage" office:value="0.125" calcext:value-type="percentage">
            <text:p>13%</text:p>
          </table:table-cell>
          <table:table-cell table:formula="of:=[.BT8]/([.BT3]-[.BT4]-[.BT5])" office:value-type="percentage" office:value="0.127659574468085" calcext:value-type="percentage">
            <text:p>13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formula="of:=[.BY8]/[.BY3]" office:value-type="percentage" office:value="0.0208333333333333" calcext:value-type="percentage">
            <text:p>2%</text:p>
          </table:table-cell>
          <table:table-cell table:formula="of:=[.BY8]/([.BY3]-[.BY4]-[.BY5])" office:value-type="percentage" office:value="0.025" calcext:value-type="percentage">
            <text:p>3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CD8]/[.CD3]" office:value-type="percentage" office:value="0.0833333333333333" calcext:value-type="percentage">
            <text:p>8%</text:p>
          </table:table-cell>
          <table:table-cell table:style-name="Qpc" table:formula="of:=[.CD8]/([.CD3]-[.CD4]-[.CD5])" office:value-type="percentage" office:value="0.0888888888888889" calcext:value-type="percentage">
            <text:p>9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CI8]/[.CI3]" office:value-type="percentage" office:value="0.0833333333333333" calcext:value-type="percentage">
            <text:p>8%</text:p>
          </table:table-cell>
          <table:table-cell table:style-name="Qpc" table:formula="of:=[.CI8]/([.CI3]-[.CI4]-[.CI5])" office:value-type="percentage" office:value="0.19047619047619" calcext:value-type="percentage">
            <text:p>19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[.CN8]/[.CN3]" office:value-type="percentage" office:value="0" calcext:value-type="percentage">
            <text:p>0%</text:p>
          </table:table-cell>
          <table:table-cell table:formula="of:=[.CN8]/([.CN3]-[.CN4]-[.CN5])" office:value-type="percentage" office:value="0" calcext:value-type="percentage">
            <text:p>0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[.CS8]/[.CS3]" office:value-type="percentage" office:value="0.0833333333333333" calcext:value-type="percentage">
            <text:p>8%</text:p>
          </table:table-cell>
          <table:table-cell table:style-name="Qpc" table:formula="of:=[.CS8]/([.CS3]-[.CS4]-[.CS5])" office:value-type="percentage" office:value="0.0888888888888889" calcext:value-type="percentage">
            <text:p>9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formula="of:=[.CX8]/[.CX3]" office:value-type="percentage" office:value="0.104166666666667" calcext:value-type="percentage">
            <text:p>10%</text:p>
          </table:table-cell>
          <table:table-cell table:formula="of:=[.CX8]/([.CX3]-[.CX4]-[.CX5])" office:value-type="percentage" office:value="0.125" calcext:value-type="percentage">
            <text:p>13%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formula="of:=[.DC8]/[.DC3]" office:value-type="percentage" office:value="0.0416666666666667" calcext:value-type="percentage">
            <text:p>4%</text:p>
          </table:table-cell>
          <table:table-cell table:style-name="Qpc" table:formula="of:=[.DC8]/([.DC3]-[.DC4]-[.DC5])" office:value-type="percentage" office:value="0.0444444444444444" calcext:value-type="percentage">
            <text:p>4%</text:p>
          </table:table-cell>
          <table:table-cell/>
        </table:table-row>
        <table:table-row table:style-name="ro2">
          <table:table-cell table:style-name="qidC"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formula="of:=[.B9]/[.B3]" office:value-type="percentage" office:value="0.25" calcext:value-type="percentage">
            <text:p>25%</text:p>
          </table:table-cell>
          <table:table-cell table:style-name="Qpc" table:formula="of:=[.B9]/([.B3]-[.B4]-[.B5])" office:value-type="percentage" office:value="0.25" calcext:value-type="percentage">
            <text:p>25%</text:p>
          </table:table-cell>
          <table:table-cell/>
          <table:table-cell table:style-name="qidC"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formula="of:=[.G9]/[.G3]" office:value-type="percentage" office:value="0.0416666666666667" calcext:value-type="percentage">
            <text:p>4%</text:p>
          </table:table-cell>
          <table:table-cell table:style-name="Qpc" table:formula="of:=[.G9]/([.G3]-[.G4]-[.G5])" office:value-type="percentage" office:value="0.0416666666666667" calcext:value-type="percentage">
            <text:p>4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formula="of:=[.L9]/[.L3]" office:value-type="percentage" office:value="0.0208333333333333" calcext:value-type="percentage">
            <text:p>2%</text:p>
          </table:table-cell>
          <table:table-cell table:style-name="Qpc" table:formula="of:=[.L9]/([.L3]-[.L4]-[.L5])" office:value-type="percentage" office:value="0.024390243902439" calcext:value-type="percentage">
            <text:p>2%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formula="of:=[.AA9]/[.AA3]" office:value-type="percentage" office:value="0.25" calcext:value-type="percentage">
            <text:p>25%</text:p>
          </table:table-cell>
          <table:table-cell table:formula="of:=[.AA9]/([.AA3]-[.AA4]-[.AA5])" office:value-type="percentage" office:value="0.266666666666667" calcext:value-type="percentage">
            <text:p>27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1" calcext:value-type="float">
            <text:p>31</text:p>
          </table:table-cell>
          <table:table-cell table:formula="of:=[.AF9]/[.AF3]" office:value-type="percentage" office:value="0.645833333333333" calcext:value-type="percentage">
            <text:p>65%</text:p>
          </table:table-cell>
          <table:table-cell table:formula="of:=[.AF9]/([.AF3]-[.AF4]-[.AF5])" office:value-type="percentage" office:value="0.659574468085106" calcext:value-type="percentage">
            <text:p>66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table:formula="of:=[.AK9]/[.AK3]" office:value-type="percentage" office:value="0.25" calcext:value-type="percentage">
            <text:p>25%</text:p>
          </table:table-cell>
          <table:table-cell table:formula="of:=[.AK9]/([.AK3]-[.AK4]-[.AK5])" office:value-type="percentage" office:value="0.260869565217391" calcext:value-type="percentage">
            <text:p>26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table:formula="of:=[.AP9]/[.AP3]" office:value-type="percentage" office:value="0.166666666666667" calcext:value-type="percentage">
            <text:p>17%</text:p>
          </table:table-cell>
          <table:table-cell table:formula="of:=[.AP9]/([.AP3]-[.AP4]-[.AP5])" office:value-type="percentage" office:value="0.195121951219512" calcext:value-type="percentage">
            <text:p>20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[.AU9]/[.AU3]" office:value-type="percentage" office:value="0.0833333333333333" calcext:value-type="percentage">
            <text:p>8%</text:p>
          </table:table-cell>
          <table:table-cell table:style-name="Qpc" table:formula="of:=[.AU9]/([.AU3]-[.AU4]-[.AU5])" office:value-type="percentage" office:value="0.0851063829787234" calcext:value-type="percentage">
            <text:p>9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formula="of:=[.AZ9]/[.AZ3]" office:value-type="percentage" office:value="0.125" calcext:value-type="percentage">
            <text:p>13%</text:p>
          </table:table-cell>
          <table:table-cell table:style-name="Qpc" table:formula="of:=[.AZ9]/([.AZ3]-[.AZ4]-[.AZ5])" office:value-type="percentage" office:value="0.130434782608696" calcext:value-type="percentage">
            <text:p>13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formula="of:=[.BE9]/[.BE3]" office:value-type="percentage" office:value="0.1875" calcext:value-type="percentage">
            <text:p>19%</text:p>
          </table:table-cell>
          <table:table-cell table:style-name="Qpc" table:formula="of:=[.BE9]/([.BE3]-[.BE4]-[.BE5])" office:value-type="percentage" office:value="0.195652173913043" calcext:value-type="percentage">
            <text:p>20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formula="of:=[.BJ9]/[.BJ3]" office:value-type="percentage" office:value="0.395833333333333" calcext:value-type="percentage">
            <text:p>40%</text:p>
          </table:table-cell>
          <table:table-cell table:formula="of:=[.BJ9]/([.BJ3]-[.BJ4]-[.BJ5])" office:value-type="percentage" office:value="0.441860465116279" calcext:value-type="percentage">
            <text:p>44%</text:p>
          </table:table-cell>
          <table:table-cell/>
          <table:table-cell table:style-name="qidC"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  <table:table-cell table:formula="of:=[.BO9]/[.BO3]" office:value-type="percentage" office:value="0.770833333333333" calcext:value-type="percentage">
            <text:p>77%</text:p>
          </table:table-cell>
          <table:table-cell table:formula="of:=[.BO9]/([.BO3]-[.BO4]-[.BO5])" office:value-type="percentage" office:value="0.822222222222222" calcext:value-type="percentage">
            <text:p>82%</text:p>
          </table:table-cell>
          <table:table-cell/>
          <table:table-cell table:style-name="qidW"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formula="of:=[.BT9]/[.BT3]" office:value-type="percentage" office:value="0.104166666666667" calcext:value-type="percentage">
            <text:p>10%</text:p>
          </table:table-cell>
          <table:table-cell table:formula="of:=[.BT9]/([.BT3]-[.BT4]-[.BT5])" office:value-type="percentage" office:value="0.106382978723404" calcext:value-type="percentage">
            <text:p>11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BY9]/[.BY3]" office:value-type="percentage" office:value="0" calcext:value-type="percentage">
            <text:p>0%</text:p>
          </table:table-cell>
          <table:table-cell table:formula="of:=[.BY9]/([.BY3]-[.BY4]-[.BY5])" office:value-type="percentage" office:value="0" calcext:value-type="percentage">
            <text:p>0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[.CD9]/[.CD3]" office:value-type="percentage" office:value="0" calcext:value-type="percentage">
            <text:p>0%</text:p>
          </table:table-cell>
          <table:table-cell table:style-name="Qpc" table:formula="of:=[.CD9]/([.CD3]-[.CD4]-[.CD5])" office:value-type="percentage" office:value="0" calcext:value-type="percentage">
            <text:p>0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formula="of:=[.CI9]/[.CI3]" office:value-type="percentage" office:value="0.104166666666667" calcext:value-type="percentage">
            <text:p>10%</text:p>
          </table:table-cell>
          <table:table-cell table:style-name="Qpc" table:formula="of:=[.CI9]/([.CI3]-[.CI4]-[.CI5])" office:value-type="percentage" office:value="0.238095238095238" calcext:value-type="percentage">
            <text:p>24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[.CN9]/[.CN3]" office:value-type="percentage" office:value="0.0833333333333333" calcext:value-type="percentage">
            <text:p>8%</text:p>
          </table:table-cell>
          <table:table-cell table:formula="of:=[.CN9]/([.CN3]-[.CN4]-[.CN5])" office:value-type="percentage" office:value="0.1" calcext:value-type="percentage">
            <text:p>10%</text:p>
          </table:table-cell>
          <table:table-cell/>
          <table:table-cell table:style-name="qidC" office:value-type="string" calcext:value-type="string">
            <text:p>D</text:p>
          </table:table-cell>
          <table:table-cell office:value-type="float" office:value="38" calcext:value-type="float">
            <text:p>38</text:p>
          </table:table-cell>
          <table:table-cell table:formula="of:=[.CS9]/[.CS3]" office:value-type="percentage" office:value="0.791666666666667" calcext:value-type="percentage">
            <text:p>79%</text:p>
          </table:table-cell>
          <table:table-cell table:style-name="Qpc" table:formula="of:=[.CS9]/([.CS3]-[.CS4]-[.CS5])" office:value-type="percentage" office:value="0.844444444444444" calcext:value-type="percentage">
            <text:p>84%</text:p>
          </table:table-cell>
          <table:table-cell/>
          <table:table-cell table:style-name="qidC"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formula="of:=[.CX9]/[.CX3]" office:value-type="percentage" office:value="0.333333333333333" calcext:value-type="percentage">
            <text:p>33%</text:p>
          </table:table-cell>
          <table:table-cell table:formula="of:=[.CX9]/([.CX3]-[.CX4]-[.CX5])" office:value-type="percentage" office:value="0.4" calcext:value-type="percentage">
            <text:p>40%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formula="of:=[.DC9]/[.DC3]" office:value-type="percentage" office:value="0.0625" calcext:value-type="percentage">
            <text:p>6%</text:p>
          </table:table-cell>
          <table:table-cell table:style-name="Qpc" table:formula="of:=[.DC9]/([.DC3]-[.DC4]-[.DC5])" office:value-type="percentage" office:value="0.0666666666666667" calcext:value-type="percentage">
            <text:p>7%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formula="of:=[.L10]/[.L3]" office:value-type="percentage" office:value="0.104166666666667" calcext:value-type="percentage">
            <text:p>10%</text:p>
          </table:table-cell>
          <table:table-cell table:style-name="Qpc" table:formula="of:=[.L10]/([.L3]-[.L4]-[.L5])" office:value-type="percentage" office:value="0.121951219512195" calcext:value-type="percentage">
            <text:p>12%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formula="of:=[.AA10]/[.AA3]" office:value-type="percentage" office:value="0.208333333333333" calcext:value-type="percentage">
            <text:p>21%</text:p>
          </table:table-cell>
          <table:table-cell table:formula="of:=[.AA10]/([.AA3]-[.AA4]-[.AA5])" office:value-type="percentage" office:value="0.222222222222222" calcext:value-type="percentage">
            <text:p>22%</text:p>
          </table:table-cell>
          <table:table-cell/>
          <table:table-cell table:style-name="qidW"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 table:formula="of:=[.AF10]/[.AF3]" office:value-type="percentage" office:value="0.1875" calcext:value-type="percentage">
            <text:p>19%</text:p>
          </table:table-cell>
          <table:table-cell table:formula="of:=[.AF10]/([.AF3]-[.AF4]-[.AF5])" office:value-type="percentage" office:value="0.191489361702128" calcext:value-type="percentage">
            <text:p>19%</text:p>
          </table:table-cell>
          <table:table-cell/>
          <table:table-cell table:style-name="qidC" office:value-type="string" calcext:value-type="string">
            <text:p>E</text:p>
          </table:table-cell>
          <table:table-cell office:value-type="float" office:value="26" calcext:value-type="float">
            <text:p>26</text:p>
          </table:table-cell>
          <table:table-cell table:formula="of:=[.AK10]/[.AK3]" office:value-type="percentage" office:value="0.541666666666667" calcext:value-type="percentage">
            <text:p>54%</text:p>
          </table:table-cell>
          <table:table-cell table:formula="of:=[.AK10]/([.AK3]-[.AK4]-[.AK5])" office:value-type="percentage" office:value="0.565217391304348" calcext:value-type="percentage">
            <text:p>57%</text:p>
          </table:table-cell>
          <table:table-cell/>
          <table:table-cell table:style-name="qidC"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 table:formula="of:=[.AP10]/[.AP3]" office:value-type="percentage" office:value="0.458333333333333" calcext:value-type="percentage">
            <text:p>46%</text:p>
          </table:table-cell>
          <table:table-cell table:formula="of:=[.AP10]/([.AP3]-[.AP4]-[.AP5])" office:value-type="percentage" office:value="0.536585365853659" calcext:value-type="percentage">
            <text:p>54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AU10]/[.AU3]" office:value-type="percentage" office:value="0" calcext:value-type="percentage">
            <text:p>0%</text:p>
          </table:table-cell>
          <table:table-cell table:style-name="Qpc" table:formula="of:=[.AU10]/([.AU3]-[.AU4]-[.AU5])" office:value-type="percentage" office:value="0" calcext:value-type="percentage">
            <text:p>0%</text:p>
          </table:table-cell>
          <table:table-cell/>
          <table:table-cell table:style-name="qidC" office:value-type="string" calcext:value-type="string">
            <text:p>E</text:p>
          </table:table-cell>
          <table:table-cell office:value-type="float" office:value="27" calcext:value-type="float">
            <text:p>27</text:p>
          </table:table-cell>
          <table:table-cell table:formula="of:=[.AZ10]/[.AZ3]" office:value-type="percentage" office:value="0.5625" calcext:value-type="percentage">
            <text:p>56%</text:p>
          </table:table-cell>
          <table:table-cell table:style-name="Qpc" table:formula="of:=[.AZ10]/([.AZ3]-[.AZ4]-[.AZ5])" office:value-type="percentage" office:value="0.58695652173913" calcext:value-type="percentage">
            <text:p>59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table:formula="of:=[.BE10]/[.BE3]" office:value-type="percentage" office:value="0" calcext:value-type="percentage">
            <text:p>0%</text:p>
          </table:table-cell>
          <table:table-cell table:style-name="Qpc" table:formula="of:=[.BE10]/([.BE3]-[.BE4]-[.BE5])" office:value-type="percentage" office:value="0" calcext:value-type="percentage">
            <text:p>0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  <table:table-cell table:formula="of:=[.BJ10]/[.BJ3]" office:value-type="percentage" office:value="0.291666666666667" calcext:value-type="percentage">
            <text:p>29%</text:p>
          </table:table-cell>
          <table:table-cell table:formula="of:=[.BJ10]/([.BJ3]-[.BJ4]-[.BJ5])" office:value-type="percentage" office:value="0.325581395348837" calcext:value-type="percentage">
            <text:p>33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formula="of:=[.BO10]/[.BO3]" office:value-type="percentage" office:value="0.0416666666666667" calcext:value-type="percentage">
            <text:p>4%</text:p>
          </table:table-cell>
          <table:table-cell table:formula="of:=[.BO10]/([.BO3]-[.BO4]-[.BO5])" office:value-type="percentage" office:value="0.0444444444444444" calcext:value-type="percentage">
            <text:p>4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0" calcext:value-type="float">
            <text:p>40</text:p>
          </table:table-cell>
          <table:table-cell table:formula="of:=[.BT10]/[.BT3]" office:value-type="percentage" office:value="0.833333333333333" calcext:value-type="percentage">
            <text:p>83%</text:p>
          </table:table-cell>
          <table:table-cell table:formula="of:=[.BT10]/([.BT3]-[.BT4]-[.BT5])" office:value-type="percentage" office:value="0.851063829787234" calcext:value-type="percentage">
            <text:p>85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formula="of:=[.BY10]/[.BY3]" office:value-type="percentage" office:value="0.104166666666667" calcext:value-type="percentage">
            <text:p>10%</text:p>
          </table:table-cell>
          <table:table-cell table:formula="of:=[.BY10]/([.BY3]-[.BY4]-[.BY5])" office:value-type="percentage" office:value="0.125" calcext:value-type="percentage">
            <text:p>13%</text:p>
          </table:table-cell>
          <table:table-cell/>
          <table:table-cell table:style-name="qidC" office:value-type="string" calcext:value-type="string">
            <text:p>E</text:p>
          </table:table-cell>
          <table:table-cell office:value-type="float" office:value="33" calcext:value-type="float">
            <text:p>33</text:p>
          </table:table-cell>
          <table:table-cell table:formula="of:=[.CD10]/[.CD3]" office:value-type="percentage" office:value="0.6875" calcext:value-type="percentage">
            <text:p>69%</text:p>
          </table:table-cell>
          <table:table-cell table:style-name="Qpc" table:formula="of:=[.CD10]/([.CD3]-[.CD4]-[.CD5])" office:value-type="percentage" office:value="0.733333333333333" calcext:value-type="percentage">
            <text:p>73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formula="of:=[.CI10]/[.CI3]" office:value-type="percentage" office:value="0.104166666666667" calcext:value-type="percentage">
            <text:p>10%</text:p>
          </table:table-cell>
          <table:table-cell table:style-name="Qpc" table:formula="of:=[.CI10]/([.CI3]-[.CI4]-[.CI5])" office:value-type="percentage" office:value="0.238095238095238" calcext:value-type="percentage">
            <text:p>24%</text:p>
          </table:table-cell>
          <table:table-cell/>
          <table:table-cell table:style-name="qidC"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table:formula="of:=[.CN10]/[.CN3]" office:value-type="percentage" office:value="0.208333333333333" calcext:value-type="percentage">
            <text:p>21%</text:p>
          </table:table-cell>
          <table:table-cell table:formula="of:=[.CN10]/([.CN3]-[.CN4]-[.CN5])" office:value-type="percentage" office:value="0.25" calcext:value-type="percentage">
            <text:p>25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formula="of:=[.CS10]/[.CS3]" office:value-type="percentage" office:value="0.0416666666666667" calcext:value-type="percentage">
            <text:p>4%</text:p>
          </table:table-cell>
          <table:table-cell table:style-name="Qpc" table:formula="of:=[.CS10]/([.CS3]-[.CS4]-[.CS5])" office:value-type="percentage" office:value="0.0444444444444444" calcext:value-type="percentage">
            <text:p>4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formula="of:=[.CX10]/[.CX3]" office:value-type="percentage" office:value="0.0208333333333333" calcext:value-type="percentage">
            <text:p>2%</text:p>
          </table:table-cell>
          <table:table-cell table:formula="of:=[.CX10]/([.CX3]-[.CX4]-[.CX5])" office:value-type="percentage" office:value="0.025" calcext:value-type="percentage">
            <text:p>3%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formula="of:=[.DC10]/[.DC3]" office:value-type="percentage" office:value="0.104166666666667" calcext:value-type="percentage">
            <text:p>10%</text:p>
          </table:table-cell>
          <table:table-cell table:style-name="Qpc" table:formula="of:=[.DC10]/([.DC3]-[.DC4]-[.DC5])" office:value-type="percentage" office:value="0.111111111111111" calcext:value-type="percentage">
            <text:p>11%</text:p>
          </table:table-cell>
          <table:table-cell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3"/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formula="of:=[.AA11]/[.AA3]" office:value-type="percentage" office:value="0.458333333333333" calcext:value-type="percentage">
            <text:p>46%</text:p>
          </table:table-cell>
          <table:table-cell table:formula="of:=[.AA11]/([.AA3]-[.AA4]-[.AA5])" office:value-type="percentage" office:value="0.488888888888889" calcext:value-type="percentage">
            <text:p>49%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formula="of:=[.AF11]/[.AF3]" office:value-type="percentage" office:value="0.833333333333333" calcext:value-type="percentage">
            <text:p>83%</text:p>
          </table:table-cell>
          <table:table-cell table:formula="of:=[.AF11]/([.AF3]-[.AF4]-[.AF5])" office:value-type="percentage" office:value="0.851063829787234" calcext:value-type="percentage">
            <text:p>85%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table:formula="of:=[.AK11]/[.AK3]" office:value-type="percentage" office:value="0.166666666666667" calcext:value-type="percentage">
            <text:p>17%</text:p>
          </table:table-cell>
          <table:table-cell table:formula="of:=[.AK11]/([.AK3]-[.AK4]-[.AK5])" office:value-type="percentage" office:value="0.173913043478261" calcext:value-type="percentage">
            <text:p>17%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formula="of:=[.AP11]/[.AP3]" office:value-type="percentage" office:value="0.5625" calcext:value-type="percentage">
            <text:p>56%</text:p>
          </table:table-cell>
          <table:table-cell table:formula="of:=[.AP11]/([.AP3]-[.AP4]-[.AP5])" office:value-type="percentage" office:value="0.658536585365854" calcext:value-type="percentage">
            <text:p>66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table:formula="of:=[.BJ11]/[.BJ3]" office:value-type="percentage" office:value="0.166666666666667" calcext:value-type="percentage">
            <text:p>17%</text:p>
          </table:table-cell>
          <table:table-cell table:formula="of:=[.BJ11]/([.BJ3]-[.BJ4]-[.BJ5])" office:value-type="percentage" office:value="0.186046511627907" calcext:value-type="percentage">
            <text:p>19%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formula="of:=[.BO11]/[.BO3]" office:value-type="percentage" office:value="0.0416666666666667" calcext:value-type="percentage">
            <text:p>4%</text:p>
          </table:table-cell>
          <table:table-cell table:formula="of:=[.BO11]/([.BO3]-[.BO4]-[.BO5])" office:value-type="percentage" office:value="0.0444444444444444" calcext:value-type="percentage">
            <text:p>4%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table:formula="of:=[.BT11]/[.BT3]" office:value-type="percentage" office:value="0.416666666666667" calcext:value-type="percentage">
            <text:p>42%</text:p>
          </table:table-cell>
          <table:table-cell table:formula="of:=[.BT11]/([.BT3]-[.BT4]-[.BT5])" office:value-type="percentage" office:value="0.425531914893617" calcext:value-type="percentage">
            <text:p>43%</text:p>
          </table:table-cell>
          <table:table-cell/>
          <table:table-cell table:style-name="qidC"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formula="of:=[.BY11]/[.BY3]" office:value-type="percentage" office:value="0.625" calcext:value-type="percentage">
            <text:p>63%</text:p>
          </table:table-cell>
          <table:table-cell table:formula="of:=[.BY11]/([.BY3]-[.BY4]-[.BY5])" office:value-type="percentage" office:value="0.75" calcext:value-type="percentage">
            <text:p>75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table:formula="of:=[.CN11]/[.CN3]" office:value-type="percentage" office:value="0.270833333333333" calcext:value-type="percentage">
            <text:p>27%</text:p>
          </table:table-cell>
          <table:table-cell table:formula="of:=[.CN11]/([.CN3]-[.CN4]-[.CN5])" office:value-type="percentage" office:value="0.325" calcext:value-type="percentage">
            <text:p>33%</text:p>
          </table:table-cell>
          <table:table-cell/>
          <table:table-cell table:style-name="Default" table:number-columns-repeated="3"/>
          <table:table-cell table:number-columns-repeated="2"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formula="of:=[.CX11]/[.CX3]" office:value-type="percentage" office:value="0.0416666666666667" calcext:value-type="percentage">
            <text:p>4%</text:p>
          </table:table-cell>
          <table:table-cell table:formula="of:=[.CX11]/([.CX3]-[.CX4]-[.CX5])" office:value-type="percentage" office:value="0.05" calcext:value-type="percentage">
            <text:p>5%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formula="of:=[.AP12]/[.AP3]" office:value-type="percentage" office:value="0.0833333333333333" calcext:value-type="percentage">
            <text:p>8%</text:p>
          </table:table-cell>
          <table:table-cell table:formula="of:=[.AP12]/([.AP3]-[.AP4]-[.AP5])" office:value-type="percentage" office:value="0.0975609756097561" calcext:value-type="percentage">
            <text:p>10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qidW"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table:formula="of:=[.BT12]/[.BT3]" office:value-type="percentage" office:value="0.104166666666667" calcext:value-type="percentage">
            <text:p>10%</text:p>
          </table:table-cell>
          <table:table-cell table:formula="of:=[.BT12]/([.BT3]-[.BT4]-[.BT5])" office:value-type="percentage" office:value="0.106382978723404" calcext:value-type="percentage">
            <text:p>11%</text:p>
          </table:table-cell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qidC"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table:formula="of:=[.AP13]/[.AP3]" office:value-type="percentage" office:value="0.145833333333333" calcext:value-type="percentage">
            <text:p>15%</text:p>
          </table:table-cell>
          <table:table-cell table:formula="of:=[.AP13]/([.AP3]-[.AP4]-[.AP5])" office:value-type="percentage" office:value="0.170731707317073" calcext:value-type="percentage">
            <text:p>17%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/>
          <table:table-cell table:style-name="Default" table:number-columns-repeated="3"/>
          <table:table-cell table:number-columns-repeated="2"/>
        </table:table-row>
      </table:table>
      <table:table table:name="Légende" table:style-name="ta1">
        <table:table-column table:style-name="co6" table:default-cell-style-name="Heading"/>
        <table:table-column table:style-name="co8" table:default-cell-style-name="Default"/>
        <table:table-row table:style-name="ro2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qidC"/>
          <table:table-cell office:value-type="string" calcext:value-type="string">
            <text:p>Bonne réponse</text:p>
          </table:table-cell>
        </table:table-row>
        <table:table-row table:style-name="ro2">
          <table:table-cell table:style-name="qidW"/>
          <table:table-cell office:value-type="string" calcext:value-type="string">
            <text:p>Mauvaise répons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font-size="16pt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1.01m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" style:family="table-cell" style:parent-style-name="Tableau" style:data-style-name="N109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" style:data-style-name="N109">
      <style:table-cell-properties fo:background-color="#c4eeba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35mm" fo:padding-left="0.35mm" fo:padding-right="1.99mm" fo:padding-top="0.35m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1.01m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21:26:10.332087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d9a8b4b4e538a85e0782bd6c2d430bafe583448</meta:generator>
    <dc:title/>
    <dc:subject/>
    <meta:initial-creator>lleroux</meta:initial-creator>
    <meta:creation-date>2018-03-06T16:38:30</meta:creation-date>
    <dc:creator>Liouba Leroux</dc:creator>
    <dc:date>2018-03-06T22:51:40.334403549</dc:date>
    <meta:editing-cycles>2</meta:editing-cycles>
    <meta:editing-duration>PT20M42S</meta:editing-duration>
    <meta:document-statistic meta:table-count="3" meta:cell-count="3029" meta:object-count="0"/>
  </office:meta>
</office:document-meta>
</file>