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ASSOC">
      <style:table-column-properties style:column-width="4cm"/>
    </style:style>
    <style:style style:family="table-column" style:name="col.total">
      <style:table-column-properties style:column-width="1.2cm"/>
    </style:style>
    <style:style style:family="table-column" style:name="col.max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4cm"/>
    </style:style>
    <style:style style:family="table-column" style:name="col.X.student.key">
      <style:table-column-properties style:column-width="1.18cm"/>
    </style:style>
    <style:style style:family="table-column" style:name="col.X.student.name">
      <style:table-column-properties style:column-width="3.82cm"/>
    </style:style>
    <style:style style:family="table-row" style:name="row.Titles">
      <style:table-row-properties style:row-height="0.3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w.Head">
          <table:table-cell office:value-type="string" table:style-name="Titre">
            <text:p text:style-name="Standard">Battle du Savoir</text:p>
          </table:table-cell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</table:table-row>
        <table:table-row table:style-name="ro1">
          <table:table-cell/>
          <table:table-cell/>
          <table:table-cell/>
          <table:table-cell office:value="30" office:value-type="float" table:style-name="NoteF">
            <text:p text:style-name="Standard">3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1</text:p>
          </table:table-cell>
          <table:table-cell office:value-type="string" table:style-name="General">
            <text:p text:style-name="Standard">AKAROUM Ibtissam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A6])" table:style-name="NoteQ"/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.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data-style-name="DeuxDecimales" style:family="table-cell" style:name="NoteQ" style:parent-style-name="Tableau">
      <style:paragraph-properties fo:text-align="center"/>
    </style:style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">
      <style:table-cell-properties fo:background-color="#c4eeba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.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>Battle du Savoir</dc:title>
    <dc:subject/>
    <meta:initial-creator>regisferreiradasilva</meta:initial-creator>
    <meta:creation-date>2018-05-13T21:19:06</meta:creation-date>
    <dc:creator>regisferreiradasilva</dc:creator>
    <dc:date>2018-05-13T21:19:06</dc:date>
    <meta:editing-cycles>1</meta:editing-cycles>
    <meta:editing-duration>PT00H00M00S</meta:editing-duration>
    <meta:document-statistic meta:cell-count="0" meta:object-count="0" meta:table-count="1"/>
  </office:meta>
</office:document-meta>
</file>