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heads">
      <style:table-column-properties style:column-width="3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</table:table-row>
        <table:table-row table:style-name="ro1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</table:table-row>
        <table:table-row table:style-name="ro1"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</table:table-row>
        <table:table-row table:style-name="ro1">
          <table:table-cell/>
          <table:table-cell table:formula="oooc:=AVERAGE([.B41:.B15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6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7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8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9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0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1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2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3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4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5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6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7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8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19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0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1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2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3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4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5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6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7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8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29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0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1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2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3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4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5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6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7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8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39])" table:style-name="NoteX"/>
          <table:table-cell table:style-name="NoteX"/>
        </table:table-row>
        <table:table-row table:style-name="ro1"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[.A40])" table:style-name="NoteX"/>
          <table:table-cell table:style-name="NoteX"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float" table:formula="oooc:=IF([.$B$4]&gt;0;MIN([.$B$4];ROUNDDOWN([.C41]/[.D41]*[.$B$4]/0.5)*0.5);ROUNDDOWN([.C41]/0.5)*0.5)" table:style-name="NoteF"/>
          <table:table-cell office:value-type="float" table:formula="oooc:=SUM([.A4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float" table:formula="oooc:=IF([.$B$4]&gt;0;MIN([.$B$4];ROUNDDOWN([.C42]/[.D42]*[.$B$4]/0.5)*0.5);ROUNDDOWN([.C42]/0.5)*0.5)" table:style-name="NoteF"/>
          <table:table-cell office:value-type="float" table:formula="oooc:=SUM([.A4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float" table:formula="oooc:=IF([.$B$4]&gt;0;MIN([.$B$4];ROUNDDOWN([.C43]/[.D43]*[.$B$4]/0.5)*0.5);ROUNDDOWN([.C43]/0.5)*0.5)" table:style-name="NoteF"/>
          <table:table-cell office:value-type="float" table:formula="oooc:=SUM([.A4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float" table:formula="oooc:=IF([.$B$4]&gt;0;MIN([.$B$4];ROUNDDOWN([.C44]/[.D44]*[.$B$4]/0.5)*0.5);ROUNDDOWN([.C44]/0.5)*0.5)" table:style-name="NoteF"/>
          <table:table-cell office:value-type="float" table:formula="oooc:=SUM([.A4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float" table:formula="oooc:=IF([.$B$4]&gt;0;MIN([.$B$4];ROUNDDOWN([.C45]/[.D45]*[.$B$4]/0.5)*0.5);ROUNDDOWN([.C45]/0.5)*0.5)" table:style-name="NoteF"/>
          <table:table-cell office:value-type="float" table:formula="oooc:=SUM([.A4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float" table:formula="oooc:=IF([.$B$4]&gt;0;MIN([.$B$4];ROUNDDOWN([.C46]/[.D46]*[.$B$4]/0.5)*0.5);ROUNDDOWN([.C46]/0.5)*0.5)" table:style-name="NoteF"/>
          <table:table-cell office:value-type="float" table:formula="oooc:=SUM([.A4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float" table:formula="oooc:=IF([.$B$4]&gt;0;MIN([.$B$4];ROUNDDOWN([.C47]/[.D47]*[.$B$4]/0.5)*0.5);ROUNDDOWN([.C47]/0.5)*0.5)" table:style-name="NoteF"/>
          <table:table-cell office:value-type="float" table:formula="oooc:=SUM([.A4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float" table:formula="oooc:=IF([.$B$4]&gt;0;MIN([.$B$4];ROUNDDOWN([.C48]/[.D48]*[.$B$4]/0.5)*0.5);ROUNDDOWN([.C48]/0.5)*0.5)" table:style-name="NoteF"/>
          <table:table-cell office:value-type="float" table:formula="oooc:=SUM([.A4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float" table:formula="oooc:=IF([.$B$4]&gt;0;MIN([.$B$4];ROUNDDOWN([.C49]/[.D49]*[.$B$4]/0.5)*0.5);ROUNDDOWN([.C49]/0.5)*0.5)" table:style-name="NoteF"/>
          <table:table-cell office:value-type="float" table:formula="oooc:=SUM([.A4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float" table:formula="oooc:=IF([.$B$4]&gt;0;MIN([.$B$4];ROUNDDOWN([.C50]/[.D50]*[.$B$4]/0.5)*0.5);ROUNDDOWN([.C50]/0.5)*0.5)" table:style-name="NoteF"/>
          <table:table-cell office:value-type="float" table:formula="oooc:=SUM([.A5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float" table:formula="oooc:=IF([.$B$4]&gt;0;MIN([.$B$4];ROUNDDOWN([.C51]/[.D51]*[.$B$4]/0.5)*0.5);ROUNDDOWN([.C51]/0.5)*0.5)" table:style-name="NoteF"/>
          <table:table-cell office:value-type="float" table:formula="oooc:=SUM([.A5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float" table:formula="oooc:=IF([.$B$4]&gt;0;MIN([.$B$4];ROUNDDOWN([.C52]/[.D52]*[.$B$4]/0.5)*0.5);ROUNDDOWN([.C52]/0.5)*0.5)" table:style-name="NoteF"/>
          <table:table-cell office:value-type="float" table:formula="oooc:=SUM([.A5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float" table:formula="oooc:=IF([.$B$4]&gt;0;MIN([.$B$4];ROUNDDOWN([.C53]/[.D53]*[.$B$4]/0.5)*0.5);ROUNDDOWN([.C53]/0.5)*0.5)" table:style-name="NoteF"/>
          <table:table-cell office:value-type="float" table:formula="oooc:=SUM([.A5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office:value-type="float" table:formula="oooc:=IF([.$B$4]&gt;0;MIN([.$B$4];ROUNDDOWN([.C54]/[.D54]*[.$B$4]/0.5)*0.5);ROUNDDOWN([.C54]/0.5)*0.5)" table:style-name="NoteF"/>
          <table:table-cell office:value-type="float" table:formula="oooc:=SUM([.A5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office:value-type="float" table:formula="oooc:=IF([.$B$4]&gt;0;MIN([.$B$4];ROUNDDOWN([.C55]/[.D55]*[.$B$4]/0.5)*0.5);ROUNDDOWN([.C55]/0.5)*0.5)" table:style-name="NoteF"/>
          <table:table-cell office:value-type="float" table:formula="oooc:=SUM([.A5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office:value-type="float" table:formula="oooc:=IF([.$B$4]&gt;0;MIN([.$B$4];ROUNDDOWN([.C56]/[.D56]*[.$B$4]/0.5)*0.5);ROUNDDOWN([.C56]/0.5)*0.5)" table:style-name="NoteF"/>
          <table:table-cell office:value-type="float" table:formula="oooc:=SUM([.A5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office:value-type="float" table:formula="oooc:=IF([.$B$4]&gt;0;MIN([.$B$4];ROUNDDOWN([.C57]/[.D57]*[.$B$4]/0.5)*0.5);ROUNDDOWN([.C57]/0.5)*0.5)" table:style-name="NoteF"/>
          <table:table-cell office:value-type="float" table:formula="oooc:=SUM([.A5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office:value-type="float" table:formula="oooc:=IF([.$B$4]&gt;0;MIN([.$B$4];ROUNDDOWN([.C58]/[.D58]*[.$B$4]/0.5)*0.5);ROUNDDOWN([.C58]/0.5)*0.5)" table:style-name="NoteF"/>
          <table:table-cell office:value-type="float" table:formula="oooc:=SUM([.A5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office:value-type="float" table:formula="oooc:=IF([.$B$4]&gt;0;MIN([.$B$4];ROUNDDOWN([.C59]/[.D59]*[.$B$4]/0.5)*0.5);ROUNDDOWN([.C59]/0.5)*0.5)" table:style-name="NoteF"/>
          <table:table-cell office:value-type="float" table:formula="oooc:=SUM([.A5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office:value-type="float" table:formula="oooc:=IF([.$B$4]&gt;0;MIN([.$B$4];ROUNDDOWN([.C60]/[.D60]*[.$B$4]/0.5)*0.5);ROUNDDOWN([.C60]/0.5)*0.5)" table:style-name="NoteF"/>
          <table:table-cell office:value-type="float" table:formula="oooc:=SUM([.A6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office:value-type="float" table:formula="oooc:=IF([.$B$4]&gt;0;MIN([.$B$4];ROUNDDOWN([.C61]/[.D61]*[.$B$4]/0.5)*0.5);ROUNDDOWN([.C61]/0.5)*0.5)" table:style-name="NoteF"/>
          <table:table-cell office:value-type="float" table:formula="oooc:=SUM([.A6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office:value-type="float" table:formula="oooc:=IF([.$B$4]&gt;0;MIN([.$B$4];ROUNDDOWN([.C62]/[.D62]*[.$B$4]/0.5)*0.5);ROUNDDOWN([.C62]/0.5)*0.5)" table:style-name="NoteF"/>
          <table:table-cell office:value-type="float" table:formula="oooc:=SUM([.A6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office:value-type="float" table:formula="oooc:=IF([.$B$4]&gt;0;MIN([.$B$4];ROUNDDOWN([.C63]/[.D63]*[.$B$4]/0.5)*0.5);ROUNDDOWN([.C63]/0.5)*0.5)" table:style-name="NoteF"/>
          <table:table-cell office:value-type="float" table:formula="oooc:=SUM([.A6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office:value-type="float" table:formula="oooc:=IF([.$B$4]&gt;0;MIN([.$B$4];ROUNDDOWN([.C64]/[.D64]*[.$B$4]/0.5)*0.5);ROUNDDOWN([.C64]/0.5)*0.5)" table:style-name="NoteF"/>
          <table:table-cell office:value-type="float" table:formula="oooc:=SUM([.A6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office:value-type="float" table:formula="oooc:=IF([.$B$4]&gt;0;MIN([.$B$4];ROUNDDOWN([.C65]/[.D65]*[.$B$4]/0.5)*0.5);ROUNDDOWN([.C65]/0.5)*0.5)" table:style-name="NoteF"/>
          <table:table-cell office:value-type="float" table:formula="oooc:=SUM([.A6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office:value-type="float" table:formula="oooc:=IF([.$B$4]&gt;0;MIN([.$B$4];ROUNDDOWN([.C66]/[.D66]*[.$B$4]/0.5)*0.5);ROUNDDOWN([.C66]/0.5)*0.5)" table:style-name="NoteF"/>
          <table:table-cell office:value-type="float" table:formula="oooc:=SUM([.A6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office:value-type="float" table:formula="oooc:=IF([.$B$4]&gt;0;MIN([.$B$4];ROUNDDOWN([.C67]/[.D67]*[.$B$4]/0.5)*0.5);ROUNDDOWN([.C67]/0.5)*0.5)" table:style-name="NoteF"/>
          <table:table-cell office:value-type="float" table:formula="oooc:=SUM([.A6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office:value-type="float" table:formula="oooc:=IF([.$B$4]&gt;0;MIN([.$B$4];ROUNDDOWN([.C68]/[.D68]*[.$B$4]/0.5)*0.5);ROUNDDOWN([.C68]/0.5)*0.5)" table:style-name="NoteF"/>
          <table:table-cell office:value-type="float" table:formula="oooc:=SUM([.A6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office:value-type="float" table:formula="oooc:=IF([.$B$4]&gt;0;MIN([.$B$4];ROUNDDOWN([.C69]/[.D69]*[.$B$4]/0.5)*0.5);ROUNDDOWN([.C69]/0.5)*0.5)" table:style-name="NoteF"/>
          <table:table-cell office:value-type="float" table:formula="oooc:=SUM([.A6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office:value-type="float" table:formula="oooc:=IF([.$B$4]&gt;0;MIN([.$B$4];ROUNDDOWN([.C70]/[.D70]*[.$B$4]/0.5)*0.5);ROUNDDOWN([.C70]/0.5)*0.5)" table:style-name="NoteF"/>
          <table:table-cell office:value-type="float" table:formula="oooc:=SUM([.A7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float" table:formula="oooc:=IF([.$B$4]&gt;0;MIN([.$B$4];ROUNDDOWN([.C71]/[.D71]*[.$B$4]/0.5)*0.5);ROUNDDOWN([.C71]/0.5)*0.5)" table:style-name="NoteF"/>
          <table:table-cell office:value-type="float" table:formula="oooc:=SUM([.A7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office:value-type="float" table:formula="oooc:=IF([.$B$4]&gt;0;MIN([.$B$4];ROUNDDOWN([.C72]/[.D72]*[.$B$4]/0.5)*0.5);ROUNDDOWN([.C72]/0.5)*0.5)" table:style-name="NoteF"/>
          <table:table-cell office:value-type="float" table:formula="oooc:=SUM([.A7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office:value-type="float" table:formula="oooc:=IF([.$B$4]&gt;0;MIN([.$B$4];ROUNDDOWN([.C73]/[.D73]*[.$B$4]/0.5)*0.5);ROUNDDOWN([.C73]/0.5)*0.5)" table:style-name="NoteF"/>
          <table:table-cell office:value-type="float" table:formula="oooc:=SUM([.A7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office:value-type="float" table:formula="oooc:=IF([.$B$4]&gt;0;MIN([.$B$4];ROUNDDOWN([.C74]/[.D74]*[.$B$4]/0.5)*0.5);ROUNDDOWN([.C74]/0.5)*0.5)" table:style-name="NoteF"/>
          <table:table-cell office:value-type="float" table:formula="oooc:=SUM([.A7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float" table:formula="oooc:=IF([.$B$4]&gt;0;MIN([.$B$4];ROUNDDOWN([.C75]/[.D75]*[.$B$4]/0.5)*0.5);ROUNDDOWN([.C75]/0.5)*0.5)" table:style-name="NoteF"/>
          <table:table-cell office:value-type="float" table:formula="oooc:=SUM([.A7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float" table:formula="oooc:=IF([.$B$4]&gt;0;MIN([.$B$4];ROUNDDOWN([.C76]/[.D76]*[.$B$4]/0.5)*0.5);ROUNDDOWN([.C76]/0.5)*0.5)" table:style-name="NoteF"/>
          <table:table-cell office:value-type="float" table:formula="oooc:=SUM([.A7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office:value-type="float" table:formula="oooc:=IF([.$B$4]&gt;0;MIN([.$B$4];ROUNDDOWN([.C77]/[.D77]*[.$B$4]/0.5)*0.5);ROUNDDOWN([.C77]/0.5)*0.5)" table:style-name="NoteF"/>
          <table:table-cell office:value-type="float" table:formula="oooc:=SUM([.A7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office:value-type="float" table:formula="oooc:=IF([.$B$4]&gt;0;MIN([.$B$4];ROUNDDOWN([.C78]/[.D78]*[.$B$4]/0.5)*0.5);ROUNDDOWN([.C78]/0.5)*0.5)" table:style-name="NoteF"/>
          <table:table-cell office:value-type="float" table:formula="oooc:=SUM([.A7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office:value-type="float" table:formula="oooc:=IF([.$B$4]&gt;0;MIN([.$B$4];ROUNDDOWN([.C79]/[.D79]*[.$B$4]/0.5)*0.5);ROUNDDOWN([.C79]/0.5)*0.5)" table:style-name="NoteF"/>
          <table:table-cell office:value-type="float" table:formula="oooc:=SUM([.A7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office:value-type="float" table:formula="oooc:=IF([.$B$4]&gt;0;MIN([.$B$4];ROUNDDOWN([.C80]/[.D80]*[.$B$4]/0.5)*0.5);ROUNDDOWN([.C80]/0.5)*0.5)" table:style-name="NoteF"/>
          <table:table-cell office:value-type="float" table:formula="oooc:=SUM([.A8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office:value-type="float" table:formula="oooc:=IF([.$B$4]&gt;0;MIN([.$B$4];ROUNDDOWN([.C81]/[.D81]*[.$B$4]/0.5)*0.5);ROUNDDOWN([.C81]/0.5)*0.5)" table:style-name="NoteF"/>
          <table:table-cell office:value-type="float" table:formula="oooc:=SUM([.A8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float" table:formula="oooc:=IF([.$B$4]&gt;0;MIN([.$B$4];ROUNDDOWN([.C82]/[.D82]*[.$B$4]/0.5)*0.5);ROUNDDOWN([.C82]/0.5)*0.5)" table:style-name="NoteF"/>
          <table:table-cell office:value-type="float" table:formula="oooc:=SUM([.A8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float" table:formula="oooc:=IF([.$B$4]&gt;0;MIN([.$B$4];ROUNDDOWN([.C83]/[.D83]*[.$B$4]/0.5)*0.5);ROUNDDOWN([.C83]/0.5)*0.5)" table:style-name="NoteF"/>
          <table:table-cell office:value-type="float" table:formula="oooc:=SUM([.A8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float" table:formula="oooc:=IF([.$B$4]&gt;0;MIN([.$B$4];ROUNDDOWN([.C84]/[.D84]*[.$B$4]/0.5)*0.5);ROUNDDOWN([.C84]/0.5)*0.5)" table:style-name="NoteF"/>
          <table:table-cell office:value-type="float" table:formula="oooc:=SUM([.A8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office:value-type="float" table:formula="oooc:=IF([.$B$4]&gt;0;MIN([.$B$4];ROUNDDOWN([.C85]/[.D85]*[.$B$4]/0.5)*0.5);ROUNDDOWN([.C85]/0.5)*0.5)" table:style-name="NoteF"/>
          <table:table-cell office:value-type="float" table:formula="oooc:=SUM([.A8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float" table:formula="oooc:=IF([.$B$4]&gt;0;MIN([.$B$4];ROUNDDOWN([.C86]/[.D86]*[.$B$4]/0.5)*0.5);ROUNDDOWN([.C86]/0.5)*0.5)" table:style-name="NoteF"/>
          <table:table-cell office:value-type="float" table:formula="oooc:=SUM([.A8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float" table:formula="oooc:=IF([.$B$4]&gt;0;MIN([.$B$4];ROUNDDOWN([.C87]/[.D87]*[.$B$4]/0.5)*0.5);ROUNDDOWN([.C87]/0.5)*0.5)" table:style-name="NoteF"/>
          <table:table-cell office:value-type="float" table:formula="oooc:=SUM([.A8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float" table:formula="oooc:=IF([.$B$4]&gt;0;MIN([.$B$4];ROUNDDOWN([.C88]/[.D88]*[.$B$4]/0.5)*0.5);ROUNDDOWN([.C88]/0.5)*0.5)" table:style-name="NoteF"/>
          <table:table-cell office:value-type="float" table:formula="oooc:=SUM([.A8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float" table:formula="oooc:=IF([.$B$4]&gt;0;MIN([.$B$4];ROUNDDOWN([.C89]/[.D89]*[.$B$4]/0.5)*0.5);ROUNDDOWN([.C89]/0.5)*0.5)" table:style-name="NoteF"/>
          <table:table-cell office:value-type="float" table:formula="oooc:=SUM([.A8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float" table:formula="oooc:=IF([.$B$4]&gt;0;MIN([.$B$4];ROUNDDOWN([.C90]/[.D90]*[.$B$4]/0.5)*0.5);ROUNDDOWN([.C90]/0.5)*0.5)" table:style-name="NoteF"/>
          <table:table-cell office:value-type="float" table:formula="oooc:=SUM([.A9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office:value-type="float" table:formula="oooc:=IF([.$B$4]&gt;0;MIN([.$B$4];ROUNDDOWN([.C91]/[.D91]*[.$B$4]/0.5)*0.5);ROUNDDOWN([.C91]/0.5)*0.5)" table:style-name="NoteF"/>
          <table:table-cell office:value-type="float" table:formula="oooc:=SUM([.A9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office:value-type="float" table:formula="oooc:=IF([.$B$4]&gt;0;MIN([.$B$4];ROUNDDOWN([.C92]/[.D92]*[.$B$4]/0.5)*0.5);ROUNDDOWN([.C92]/0.5)*0.5)" table:style-name="NoteF"/>
          <table:table-cell office:value-type="float" table:formula="oooc:=SUM([.A9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office:value-type="float" table:formula="oooc:=IF([.$B$4]&gt;0;MIN([.$B$4];ROUNDDOWN([.C93]/[.D93]*[.$B$4]/0.5)*0.5);ROUNDDOWN([.C93]/0.5)*0.5)" table:style-name="NoteF"/>
          <table:table-cell office:value-type="float" table:formula="oooc:=SUM([.A9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5</text:p>
          </table:table-cell>
          <table:table-cell office:value-type="float" table:formula="oooc:=IF([.$B$4]&gt;0;MIN([.$B$4];ROUNDDOWN([.C94]/[.D94]*[.$B$4]/0.5)*0.5);ROUNDDOWN([.C94]/0.5)*0.5)" table:style-name="NoteF"/>
          <table:table-cell office:value-type="float" table:formula="oooc:=SUM([.A9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6</text:p>
          </table:table-cell>
          <table:table-cell office:value-type="float" table:formula="oooc:=IF([.$B$4]&gt;0;MIN([.$B$4];ROUNDDOWN([.C95]/[.D95]*[.$B$4]/0.5)*0.5);ROUNDDOWN([.C95]/0.5)*0.5)" table:style-name="NoteF"/>
          <table:table-cell office:value-type="float" table:formula="oooc:=SUM([.A9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office:value-type="float" table:formula="oooc:=IF([.$B$4]&gt;0;MIN([.$B$4];ROUNDDOWN([.C96]/[.D96]*[.$B$4]/0.5)*0.5);ROUNDDOWN([.C96]/0.5)*0.5)" table:style-name="NoteF"/>
          <table:table-cell office:value-type="float" table:formula="oooc:=SUM([.A9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office:value-type="float" table:formula="oooc:=IF([.$B$4]&gt;0;MIN([.$B$4];ROUNDDOWN([.C97]/[.D97]*[.$B$4]/0.5)*0.5);ROUNDDOWN([.C97]/0.5)*0.5)" table:style-name="NoteF"/>
          <table:table-cell office:value-type="float" table:formula="oooc:=SUM([.A9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office:value-type="float" table:formula="oooc:=IF([.$B$4]&gt;0;MIN([.$B$4];ROUNDDOWN([.C98]/[.D98]*[.$B$4]/0.5)*0.5);ROUNDDOWN([.C98]/0.5)*0.5)" table:style-name="NoteF"/>
          <table:table-cell office:value-type="float" table:formula="oooc:=SUM([.A9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1</text:p>
          </table:table-cell>
          <table:table-cell office:value-type="float" table:formula="oooc:=IF([.$B$4]&gt;0;MIN([.$B$4];ROUNDDOWN([.C99]/[.D99]*[.$B$4]/0.5)*0.5);ROUNDDOWN([.C99]/0.5)*0.5)" table:style-name="NoteF"/>
          <table:table-cell office:value-type="float" table:formula="oooc:=SUM([.A9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2</text:p>
          </table:table-cell>
          <table:table-cell office:value-type="float" table:formula="oooc:=IF([.$B$4]&gt;0;MIN([.$B$4];ROUNDDOWN([.C100]/[.D100]*[.$B$4]/0.5)*0.5);ROUNDDOWN([.C100]/0.5)*0.5)" table:style-name="NoteF"/>
          <table:table-cell office:value-type="float" table:formula="oooc:=SUM([.A10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3</text:p>
          </table:table-cell>
          <table:table-cell office:value-type="float" table:formula="oooc:=IF([.$B$4]&gt;0;MIN([.$B$4];ROUNDDOWN([.C101]/[.D101]*[.$B$4]/0.5)*0.5);ROUNDDOWN([.C101]/0.5)*0.5)" table:style-name="NoteF"/>
          <table:table-cell office:value-type="float" table:formula="oooc:=SUM([.A10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4</text:p>
          </table:table-cell>
          <table:table-cell office:value-type="float" table:formula="oooc:=IF([.$B$4]&gt;0;MIN([.$B$4];ROUNDDOWN([.C102]/[.D102]*[.$B$4]/0.5)*0.5);ROUNDDOWN([.C102]/0.5)*0.5)" table:style-name="NoteF"/>
          <table:table-cell office:value-type="float" table:formula="oooc:=SUM([.A10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5</text:p>
          </table:table-cell>
          <table:table-cell office:value-type="float" table:formula="oooc:=IF([.$B$4]&gt;0;MIN([.$B$4];ROUNDDOWN([.C103]/[.D103]*[.$B$4]/0.5)*0.5);ROUNDDOWN([.C103]/0.5)*0.5)" table:style-name="NoteF"/>
          <table:table-cell office:value-type="float" table:formula="oooc:=SUM([.A10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6</text:p>
          </table:table-cell>
          <table:table-cell office:value-type="float" table:formula="oooc:=IF([.$B$4]&gt;0;MIN([.$B$4];ROUNDDOWN([.C104]/[.D104]*[.$B$4]/0.5)*0.5);ROUNDDOWN([.C104]/0.5)*0.5)" table:style-name="NoteF"/>
          <table:table-cell office:value-type="float" table:formula="oooc:=SUM([.A10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7</text:p>
          </table:table-cell>
          <table:table-cell office:value-type="float" table:formula="oooc:=IF([.$B$4]&gt;0;MIN([.$B$4];ROUNDDOWN([.C105]/[.D105]*[.$B$4]/0.5)*0.5);ROUNDDOWN([.C105]/0.5)*0.5)" table:style-name="NoteF"/>
          <table:table-cell office:value-type="float" table:formula="oooc:=SUM([.A10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8</text:p>
          </table:table-cell>
          <table:table-cell office:value-type="float" table:formula="oooc:=IF([.$B$4]&gt;0;MIN([.$B$4];ROUNDDOWN([.C106]/[.D106]*[.$B$4]/0.5)*0.5);ROUNDDOWN([.C106]/0.5)*0.5)" table:style-name="NoteF"/>
          <table:table-cell office:value-type="float" table:formula="oooc:=SUM([.A10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69</text:p>
          </table:table-cell>
          <table:table-cell office:value-type="float" table:formula="oooc:=IF([.$B$4]&gt;0;MIN([.$B$4];ROUNDDOWN([.C107]/[.D107]*[.$B$4]/0.5)*0.5);ROUNDDOWN([.C107]/0.5)*0.5)" table:style-name="NoteF"/>
          <table:table-cell office:value-type="float" table:formula="oooc:=SUM([.A10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0</text:p>
          </table:table-cell>
          <table:table-cell office:value-type="float" table:formula="oooc:=IF([.$B$4]&gt;0;MIN([.$B$4];ROUNDDOWN([.C108]/[.D108]*[.$B$4]/0.5)*0.5);ROUNDDOWN([.C108]/0.5)*0.5)" table:style-name="NoteF"/>
          <table:table-cell office:value-type="float" table:formula="oooc:=SUM([.A10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1</text:p>
          </table:table-cell>
          <table:table-cell office:value-type="float" table:formula="oooc:=IF([.$B$4]&gt;0;MIN([.$B$4];ROUNDDOWN([.C109]/[.D109]*[.$B$4]/0.5)*0.5);ROUNDDOWN([.C109]/0.5)*0.5)" table:style-name="NoteF"/>
          <table:table-cell office:value-type="float" table:formula="oooc:=SUM([.A10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2</text:p>
          </table:table-cell>
          <table:table-cell office:value-type="float" table:formula="oooc:=IF([.$B$4]&gt;0;MIN([.$B$4];ROUNDDOWN([.C110]/[.D110]*[.$B$4]/0.5)*0.5);ROUNDDOWN([.C110]/0.5)*0.5)" table:style-name="NoteF"/>
          <table:table-cell office:value-type="float" table:formula="oooc:=SUM([.A11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3</text:p>
          </table:table-cell>
          <table:table-cell office:value-type="float" table:formula="oooc:=IF([.$B$4]&gt;0;MIN([.$B$4];ROUNDDOWN([.C111]/[.D111]*[.$B$4]/0.5)*0.5);ROUNDDOWN([.C111]/0.5)*0.5)" table:style-name="NoteF"/>
          <table:table-cell office:value-type="float" table:formula="oooc:=SUM([.A11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4</text:p>
          </table:table-cell>
          <table:table-cell office:value-type="float" table:formula="oooc:=IF([.$B$4]&gt;0;MIN([.$B$4];ROUNDDOWN([.C112]/[.D112]*[.$B$4]/0.5)*0.5);ROUNDDOWN([.C112]/0.5)*0.5)" table:style-name="NoteF"/>
          <table:table-cell office:value-type="float" table:formula="oooc:=SUM([.A11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6</text:p>
          </table:table-cell>
          <table:table-cell office:value-type="float" table:formula="oooc:=IF([.$B$4]&gt;0;MIN([.$B$4];ROUNDDOWN([.C113]/[.D113]*[.$B$4]/0.5)*0.5);ROUNDDOWN([.C113]/0.5)*0.5)" table:style-name="NoteF"/>
          <table:table-cell office:value-type="float" table:formula="oooc:=SUM([.A11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7</text:p>
          </table:table-cell>
          <table:table-cell office:value-type="float" table:formula="oooc:=IF([.$B$4]&gt;0;MIN([.$B$4];ROUNDDOWN([.C114]/[.D114]*[.$B$4]/0.5)*0.5);ROUNDDOWN([.C114]/0.5)*0.5)" table:style-name="NoteF"/>
          <table:table-cell office:value-type="float" table:formula="oooc:=SUM([.A11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8</text:p>
          </table:table-cell>
          <table:table-cell office:value-type="float" table:formula="oooc:=IF([.$B$4]&gt;0;MIN([.$B$4];ROUNDDOWN([.C115]/[.D115]*[.$B$4]/0.5)*0.5);ROUNDDOWN([.C115]/0.5)*0.5)" table:style-name="NoteF"/>
          <table:table-cell office:value-type="float" table:formula="oooc:=SUM([.A11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79</text:p>
          </table:table-cell>
          <table:table-cell office:value-type="float" table:formula="oooc:=IF([.$B$4]&gt;0;MIN([.$B$4];ROUNDDOWN([.C116]/[.D116]*[.$B$4]/0.5)*0.5);ROUNDDOWN([.C116]/0.5)*0.5)" table:style-name="NoteF"/>
          <table:table-cell office:value-type="float" table:formula="oooc:=SUM([.A11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0</text:p>
          </table:table-cell>
          <table:table-cell office:value-type="float" table:formula="oooc:=IF([.$B$4]&gt;0;MIN([.$B$4];ROUNDDOWN([.C117]/[.D117]*[.$B$4]/0.5)*0.5);ROUNDDOWN([.C117]/0.5)*0.5)" table:style-name="NoteF"/>
          <table:table-cell office:value-type="float" table:formula="oooc:=SUM([.A11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1</text:p>
          </table:table-cell>
          <table:table-cell office:value-type="float" table:formula="oooc:=IF([.$B$4]&gt;0;MIN([.$B$4];ROUNDDOWN([.C118]/[.D118]*[.$B$4]/0.5)*0.5);ROUNDDOWN([.C118]/0.5)*0.5)" table:style-name="NoteF"/>
          <table:table-cell office:value-type="float" table:formula="oooc:=SUM([.A11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2</text:p>
          </table:table-cell>
          <table:table-cell office:value-type="float" table:formula="oooc:=IF([.$B$4]&gt;0;MIN([.$B$4];ROUNDDOWN([.C119]/[.D119]*[.$B$4]/0.5)*0.5);ROUNDDOWN([.C119]/0.5)*0.5)" table:style-name="NoteF"/>
          <table:table-cell office:value-type="float" table:formula="oooc:=SUM([.A11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3</text:p>
          </table:table-cell>
          <table:table-cell office:value-type="float" table:formula="oooc:=IF([.$B$4]&gt;0;MIN([.$B$4];ROUNDDOWN([.C120]/[.D120]*[.$B$4]/0.5)*0.5);ROUNDDOWN([.C120]/0.5)*0.5)" table:style-name="NoteF"/>
          <table:table-cell office:value-type="float" table:formula="oooc:=SUM([.A12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4</text:p>
          </table:table-cell>
          <table:table-cell office:value-type="float" table:formula="oooc:=IF([.$B$4]&gt;0;MIN([.$B$4];ROUNDDOWN([.C121]/[.D121]*[.$B$4]/0.5)*0.5);ROUNDDOWN([.C121]/0.5)*0.5)" table:style-name="NoteF"/>
          <table:table-cell office:value-type="float" table:formula="oooc:=SUM([.A12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5</text:p>
          </table:table-cell>
          <table:table-cell office:value-type="float" table:formula="oooc:=IF([.$B$4]&gt;0;MIN([.$B$4];ROUNDDOWN([.C122]/[.D122]*[.$B$4]/0.5)*0.5);ROUNDDOWN([.C122]/0.5)*0.5)" table:style-name="NoteF"/>
          <table:table-cell office:value-type="float" table:formula="oooc:=SUM([.A12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6</text:p>
          </table:table-cell>
          <table:table-cell office:value-type="float" table:formula="oooc:=IF([.$B$4]&gt;0;MIN([.$B$4];ROUNDDOWN([.C123]/[.D123]*[.$B$4]/0.5)*0.5);ROUNDDOWN([.C123]/0.5)*0.5)" table:style-name="NoteF"/>
          <table:table-cell office:value-type="float" table:formula="oooc:=SUM([.A12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7</text:p>
          </table:table-cell>
          <table:table-cell office:value-type="float" table:formula="oooc:=IF([.$B$4]&gt;0;MIN([.$B$4];ROUNDDOWN([.C124]/[.D124]*[.$B$4]/0.5)*0.5);ROUNDDOWN([.C124]/0.5)*0.5)" table:style-name="NoteF"/>
          <table:table-cell office:value-type="float" table:formula="oooc:=SUM([.A12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8</text:p>
          </table:table-cell>
          <table:table-cell office:value-type="float" table:formula="oooc:=IF([.$B$4]&gt;0;MIN([.$B$4];ROUNDDOWN([.C125]/[.D125]*[.$B$4]/0.5)*0.5);ROUNDDOWN([.C125]/0.5)*0.5)" table:style-name="NoteF"/>
          <table:table-cell office:value-type="float" table:formula="oooc:=SUM([.A12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89</text:p>
          </table:table-cell>
          <table:table-cell office:value-type="float" table:formula="oooc:=IF([.$B$4]&gt;0;MIN([.$B$4];ROUNDDOWN([.C126]/[.D126]*[.$B$4]/0.5)*0.5);ROUNDDOWN([.C126]/0.5)*0.5)" table:style-name="NoteF"/>
          <table:table-cell office:value-type="float" table:formula="oooc:=SUM([.A12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0</text:p>
          </table:table-cell>
          <table:table-cell office:value-type="float" table:formula="oooc:=IF([.$B$4]&gt;0;MIN([.$B$4];ROUNDDOWN([.C127]/[.D127]*[.$B$4]/0.5)*0.5);ROUNDDOWN([.C127]/0.5)*0.5)" table:style-name="NoteF"/>
          <table:table-cell office:value-type="float" table:formula="oooc:=SUM([.A12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1</text:p>
          </table:table-cell>
          <table:table-cell office:value-type="float" table:formula="oooc:=IF([.$B$4]&gt;0;MIN([.$B$4];ROUNDDOWN([.C128]/[.D128]*[.$B$4]/0.5)*0.5);ROUNDDOWN([.C128]/0.5)*0.5)" table:style-name="NoteF"/>
          <table:table-cell office:value-type="float" table:formula="oooc:=SUM([.A12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2</text:p>
          </table:table-cell>
          <table:table-cell office:value-type="float" table:formula="oooc:=IF([.$B$4]&gt;0;MIN([.$B$4];ROUNDDOWN([.C129]/[.D129]*[.$B$4]/0.5)*0.5);ROUNDDOWN([.C129]/0.5)*0.5)" table:style-name="NoteF"/>
          <table:table-cell office:value-type="float" table:formula="oooc:=SUM([.A12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3</text:p>
          </table:table-cell>
          <table:table-cell office:value-type="float" table:formula="oooc:=IF([.$B$4]&gt;0;MIN([.$B$4];ROUNDDOWN([.C130]/[.D130]*[.$B$4]/0.5)*0.5);ROUNDDOWN([.C130]/0.5)*0.5)" table:style-name="NoteF"/>
          <table:table-cell office:value-type="float" table:formula="oooc:=SUM([.A13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4</text:p>
          </table:table-cell>
          <table:table-cell office:value-type="float" table:formula="oooc:=IF([.$B$4]&gt;0;MIN([.$B$4];ROUNDDOWN([.C131]/[.D131]*[.$B$4]/0.5)*0.5);ROUNDDOWN([.C131]/0.5)*0.5)" table:style-name="NoteF"/>
          <table:table-cell office:value-type="float" table:formula="oooc:=SUM([.A13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5</text:p>
          </table:table-cell>
          <table:table-cell office:value-type="float" table:formula="oooc:=IF([.$B$4]&gt;0;MIN([.$B$4];ROUNDDOWN([.C132]/[.D132]*[.$B$4]/0.5)*0.5);ROUNDDOWN([.C132]/0.5)*0.5)" table:style-name="NoteF"/>
          <table:table-cell office:value-type="float" table:formula="oooc:=SUM([.A13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6</text:p>
          </table:table-cell>
          <table:table-cell office:value-type="float" table:formula="oooc:=IF([.$B$4]&gt;0;MIN([.$B$4];ROUNDDOWN([.C133]/[.D133]*[.$B$4]/0.5)*0.5);ROUNDDOWN([.C133]/0.5)*0.5)" table:style-name="NoteF"/>
          <table:table-cell office:value-type="float" table:formula="oooc:=SUM([.A13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7</text:p>
          </table:table-cell>
          <table:table-cell office:value-type="float" table:formula="oooc:=IF([.$B$4]&gt;0;MIN([.$B$4];ROUNDDOWN([.C134]/[.D134]*[.$B$4]/0.5)*0.5);ROUNDDOWN([.C134]/0.5)*0.5)" table:style-name="NoteF"/>
          <table:table-cell office:value-type="float" table:formula="oooc:=SUM([.A13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8</text:p>
          </table:table-cell>
          <table:table-cell office:value-type="float" table:formula="oooc:=IF([.$B$4]&gt;0;MIN([.$B$4];ROUNDDOWN([.C135]/[.D135]*[.$B$4]/0.5)*0.5);ROUNDDOWN([.C135]/0.5)*0.5)" table:style-name="NoteF"/>
          <table:table-cell office:value-type="float" table:formula="oooc:=SUM([.A13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99</text:p>
          </table:table-cell>
          <table:table-cell office:value-type="float" table:formula="oooc:=IF([.$B$4]&gt;0;MIN([.$B$4];ROUNDDOWN([.C136]/[.D136]*[.$B$4]/0.5)*0.5);ROUNDDOWN([.C136]/0.5)*0.5)" table:style-name="NoteF"/>
          <table:table-cell office:value-type="float" table:formula="oooc:=SUM([.A13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0</text:p>
          </table:table-cell>
          <table:table-cell office:value-type="float" table:formula="oooc:=IF([.$B$4]&gt;0;MIN([.$B$4];ROUNDDOWN([.C137]/[.D137]*[.$B$4]/0.5)*0.5);ROUNDDOWN([.C137]/0.5)*0.5)" table:style-name="NoteF"/>
          <table:table-cell office:value-type="float" table:formula="oooc:=SUM([.A13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1</text:p>
          </table:table-cell>
          <table:table-cell office:value-type="float" table:formula="oooc:=IF([.$B$4]&gt;0;MIN([.$B$4];ROUNDDOWN([.C138]/[.D138]*[.$B$4]/0.5)*0.5);ROUNDDOWN([.C138]/0.5)*0.5)" table:style-name="NoteF"/>
          <table:table-cell office:value-type="float" table:formula="oooc:=SUM([.A13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2</text:p>
          </table:table-cell>
          <table:table-cell office:value-type="float" table:formula="oooc:=IF([.$B$4]&gt;0;MIN([.$B$4];ROUNDDOWN([.C139]/[.D139]*[.$B$4]/0.5)*0.5);ROUNDDOWN([.C139]/0.5)*0.5)" table:style-name="NoteF"/>
          <table:table-cell office:value-type="float" table:formula="oooc:=SUM([.A13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3</text:p>
          </table:table-cell>
          <table:table-cell office:value-type="float" table:formula="oooc:=IF([.$B$4]&gt;0;MIN([.$B$4];ROUNDDOWN([.C140]/[.D140]*[.$B$4]/0.5)*0.5);ROUNDDOWN([.C140]/0.5)*0.5)" table:style-name="NoteF"/>
          <table:table-cell office:value-type="float" table:formula="oooc:=SUM([.A14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4</text:p>
          </table:table-cell>
          <table:table-cell office:value-type="float" table:formula="oooc:=IF([.$B$4]&gt;0;MIN([.$B$4];ROUNDDOWN([.C141]/[.D141]*[.$B$4]/0.5)*0.5);ROUNDDOWN([.C141]/0.5)*0.5)" table:style-name="NoteF"/>
          <table:table-cell office:value-type="float" table:formula="oooc:=SUM([.A14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5</text:p>
          </table:table-cell>
          <table:table-cell office:value-type="float" table:formula="oooc:=IF([.$B$4]&gt;0;MIN([.$B$4];ROUNDDOWN([.C142]/[.D142]*[.$B$4]/0.5)*0.5);ROUNDDOWN([.C142]/0.5)*0.5)" table:style-name="NoteF"/>
          <table:table-cell office:value-type="float" table:formula="oooc:=SUM([.A14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07</text:p>
          </table:table-cell>
          <table:table-cell office:value-type="float" table:formula="oooc:=IF([.$B$4]&gt;0;MIN([.$B$4];ROUNDDOWN([.C143]/[.D143]*[.$B$4]/0.5)*0.5);ROUNDDOWN([.C143]/0.5)*0.5)" table:style-name="NoteF"/>
          <table:table-cell office:value-type="float" table:formula="oooc:=SUM([.A14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13</text:p>
          </table:table-cell>
          <table:table-cell office:value-type="float" table:formula="oooc:=IF([.$B$4]&gt;0;MIN([.$B$4];ROUNDDOWN([.C144]/[.D144]*[.$B$4]/0.5)*0.5);ROUNDDOWN([.C144]/0.5)*0.5)" table:style-name="NoteF"/>
          <table:table-cell office:value-type="float" table:formula="oooc:=SUM([.A14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2</text:p>
          </table:table-cell>
          <table:table-cell office:value-type="float" table:formula="oooc:=IF([.$B$4]&gt;0;MIN([.$B$4];ROUNDDOWN([.C145]/[.D145]*[.$B$4]/0.5)*0.5);ROUNDDOWN([.C145]/0.5)*0.5)" table:style-name="NoteF"/>
          <table:table-cell office:value-type="float" table:formula="oooc:=SUM([.A14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3</text:p>
          </table:table-cell>
          <table:table-cell office:value-type="float" table:formula="oooc:=IF([.$B$4]&gt;0;MIN([.$B$4];ROUNDDOWN([.C146]/[.D146]*[.$B$4]/0.5)*0.5);ROUNDDOWN([.C146]/0.5)*0.5)" table:style-name="NoteF"/>
          <table:table-cell office:value-type="float" table:formula="oooc:=SUM([.A14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4</text:p>
          </table:table-cell>
          <table:table-cell office:value-type="float" table:formula="oooc:=IF([.$B$4]&gt;0;MIN([.$B$4];ROUNDDOWN([.C147]/[.D147]*[.$B$4]/0.5)*0.5);ROUNDDOWN([.C147]/0.5)*0.5)" table:style-name="NoteF"/>
          <table:table-cell office:value-type="float" table:formula="oooc:=SUM([.A14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5</text:p>
          </table:table-cell>
          <table:table-cell office:value-type="float" table:formula="oooc:=IF([.$B$4]&gt;0;MIN([.$B$4];ROUNDDOWN([.C148]/[.D148]*[.$B$4]/0.5)*0.5);ROUNDDOWN([.C148]/0.5)*0.5)" table:style-name="NoteF"/>
          <table:table-cell office:value-type="float" table:formula="oooc:=SUM([.A148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6</text:p>
          </table:table-cell>
          <table:table-cell office:value-type="float" table:formula="oooc:=IF([.$B$4]&gt;0;MIN([.$B$4];ROUNDDOWN([.C149]/[.D149]*[.$B$4]/0.5)*0.5);ROUNDDOWN([.C149]/0.5)*0.5)" table:style-name="NoteF"/>
          <table:table-cell office:value-type="float" table:formula="oooc:=SUM([.A149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7</text:p>
          </table:table-cell>
          <table:table-cell office:value-type="float" table:formula="oooc:=IF([.$B$4]&gt;0;MIN([.$B$4];ROUNDDOWN([.C150]/[.D150]*[.$B$4]/0.5)*0.5);ROUNDDOWN([.C150]/0.5)*0.5)" table:style-name="NoteF"/>
          <table:table-cell office:value-type="float" table:formula="oooc:=SUM([.A150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8</text:p>
          </table:table-cell>
          <table:table-cell office:value-type="float" table:formula="oooc:=IF([.$B$4]&gt;0;MIN([.$B$4];ROUNDDOWN([.C151]/[.D151]*[.$B$4]/0.5)*0.5);ROUNDDOWN([.C151]/0.5)*0.5)" table:style-name="NoteF"/>
          <table:table-cell office:value-type="float" table:formula="oooc:=SUM([.A151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29</text:p>
          </table:table-cell>
          <table:table-cell office:value-type="float" table:formula="oooc:=IF([.$B$4]&gt;0;MIN([.$B$4];ROUNDDOWN([.C152]/[.D152]*[.$B$4]/0.5)*0.5);ROUNDDOWN([.C152]/0.5)*0.5)" table:style-name="NoteF"/>
          <table:table-cell office:value-type="float" table:formula="oooc:=SUM([.A152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30</text:p>
          </table:table-cell>
          <table:table-cell office:value-type="float" table:formula="oooc:=IF([.$B$4]&gt;0;MIN([.$B$4];ROUNDDOWN([.C153]/[.D153]*[.$B$4]/0.5)*0.5);ROUNDDOWN([.C153]/0.5)*0.5)" table:style-name="NoteF"/>
          <table:table-cell office:value-type="float" table:formula="oooc:=SUM([.A153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31</text:p>
          </table:table-cell>
          <table:table-cell office:value-type="float" table:formula="oooc:=IF([.$B$4]&gt;0;MIN([.$B$4];ROUNDDOWN([.C154]/[.D154]*[.$B$4]/0.5)*0.5);ROUNDDOWN([.C154]/0.5)*0.5)" table:style-name="NoteF"/>
          <table:table-cell office:value-type="float" table:formula="oooc:=SUM([.A154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32</text:p>
          </table:table-cell>
          <table:table-cell office:value-type="float" table:formula="oooc:=IF([.$B$4]&gt;0;MIN([.$B$4];ROUNDDOWN([.C155]/[.D155]*[.$B$4]/0.5)*0.5);ROUNDDOWN([.C155]/0.5)*0.5)" table:style-name="NoteF"/>
          <table:table-cell office:value-type="float" table:formula="oooc:=SUM([.A155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33</text:p>
          </table:table-cell>
          <table:table-cell office:value-type="float" table:formula="oooc:=IF([.$B$4]&gt;0;MIN([.$B$4];ROUNDDOWN([.C156]/[.D156]*[.$B$4]/0.5)*0.5);ROUNDDOWN([.C156]/0.5)*0.5)" table:style-name="NoteF"/>
          <table:table-cell office:value-type="float" table:formula="oooc:=SUM([.A15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134</text:p>
          </table:table-cell>
          <table:table-cell office:value-type="float" table:formula="oooc:=IF([.$B$4]&gt;0;MIN([.$B$4];ROUNDDOWN([.C157]/[.D157]*[.$B$4]/0.5)*0.5);ROUNDDOWN([.C157]/0.5)*0.5)" table:style-name="NoteF"/>
          <table:table-cell office:value-type="float" table:formula="oooc:=SUM([.A157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nemo</meta:initial-creator>
    <meta:creation-date>2018-01-18T20:57:01</meta:creation-date>
    <dc:creator>nemo</dc:creator>
    <dc:date>2018-01-18T20:57:01</dc:date>
    <meta:editing-cycles>1</meta:editing-cycles>
    <meta:editing-duration>PT00H00M00S</meta:editing-duration>
    <meta:document-statistic meta:cell-count="0" meta:object-count="0" meta:table-count="1"/>
  </office:meta>
</office:document-meta>
</file>