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08481AE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0.502cm" svg:height="15.995cm" draw:z-index="0"><draw:image xlink:href="Pictures/10000000000004000000030008481A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6:59:52</meta:creation-date>
    <dc:date>2016-08-11T17:06:1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