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nom">
      <style:table-column-properties style:column-width="5cm"/>
    </style:style>
    <style:style style:family="table-column" style:name="col.max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ASSOC">
      <style:table-column-properties style:column-width="4cm"/>
    </style:style>
    <style:style style:family="table-column" style:name="col.copie">
      <style:table-column-properties style:column-width="1.75cm"/>
    </style:style>
    <style:style style:family="table-column" style:name="col.note">
      <style:table-column-properties style:column-width="1.5cm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l.ASSOC"/>
        <table:table-column table:default-cell-style-name="Default" table:style-name="col.nom"/>
        <table:table-column table:default-cell-style-name="Default" table:style-name="col.note"/>
        <table:table-column table:default-cell-style-name="Default" table:style-name="col.copie"/>
        <table:table-column table:default-cell-style-name="Default" table:style-name="col.total"/>
        <table:table-column table:default-cell-style-name="Default" table:style-name="col.max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table:style-name="Entete">
            <text:p text:style-name="Standard">A:no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01</text:p>
          </table:table-cell>
          <table:table-cell office:value-type="string" table:style-name="EnteteVertical">
            <text:p text:style-name="Standard">02</text:p>
          </table:table-cell>
          <table:table-cell office:value-type="string" table:style-name="EnteteVertical">
            <text:p text:style-name="Standard">03</text:p>
          </table:table-cell>
          <table:table-cell office:value-type="string" table:style-name="EnteteVertical">
            <text:p text:style-name="Standard">04</text:p>
          </table:table-cell>
          <table:table-cell office:value-type="string" table:style-name="EnteteVertical">
            <text:p text:style-name="Standard">05</text:p>
          </table:table-cell>
          <table:table-cell office:value-type="string" table:style-name="EnteteVertical">
            <text:p text:style-name="Standard">06</text:p>
          </table:table-cell>
          <table:table-cell office:value-type="string" table:style-name="EnteteVertical">
            <text:p text:style-name="Standard">07</text:p>
          </table:table-cell>
          <table:table-cell office:value-type="string" table:style-name="EnteteVertical">
            <text:p text:style-name="Standard">08</text:p>
          </table:table-cell>
          <table:table-cell office:value-type="string" table:style-name="EnteteVertical">
            <text:p text:style-name="Standard">09</text:p>
          </table:table-cell>
          <table:table-cell office:value-type="string" table:style-name="EnteteVertical">
            <text:p text:style-name="Standard">10</text:p>
          </table:table-cell>
          <table:table-cell office:value-type="string" table:style-name="EnteteVertical">
            <text:p text:style-name="Standard">11</text:p>
          </table:table-cell>
          <table:table-cell office:value-type="string" table:style-name="EnteteVertical">
            <text:p text:style-name="Standard">12</text:p>
          </table:table-cell>
          <table:table-cell office:value-type="string" table:style-name="EnteteVertical">
            <text:p text:style-name="Standard">13</text:p>
          </table:table-cell>
          <table:table-cell office:value-type="string" table:style-name="EnteteVertical">
            <text:p text:style-name="Standard">14</text:p>
          </table:table-cell>
          <table:table-cell office:value-type="string" table:style-name="EnteteVertical">
            <text:p text:style-name="Standard">15</text:p>
          </table:table-cell>
          <table:table-cell office:value-type="string" table:style-name="EnteteVertical">
            <text:p text:style-name="Standard">16</text:p>
          </table:table-cell>
          <table:table-cell office:value-type="string" table:style-name="EnteteVertical">
            <text:p text:style-name="Standard">17</text:p>
          </table:table-cell>
          <table:table-cell office:value-type="string" table:style-name="EnteteVertical">
            <text:p text:style-name="Standard">18</text:p>
          </table:table-cell>
          <table:table-cell office:value-type="string" table:style-name="EnteteVertical">
            <text:p text:style-name="Standard">19</text:p>
          </table:table-cell>
          <table:table-cell office:value-type="string" table:style-name="EnteteVertical">
            <text:p text:style-name="Standard">20</text:p>
          </table:table-cell>
          <table:table-cell office:value-type="string" table:style-name="EnteteVertical">
            <text:p text:style-name="Standard">21</text:p>
          </table:table-cell>
          <table:table-cell office:value-type="string" table:style-name="EnteteVertical">
            <text:p text:style-name="Standard">22</text:p>
          </table:table-cell>
          <table:table-cell office:value-type="string" table:style-name="EnteteVertical">
            <text:p text:style-name="Standard">23</text:p>
          </table:table-cell>
          <table:table-cell office:value-type="string" table:style-name="EnteteVertical">
            <text:p text:style-name="Standard">24</text:p>
          </table:table-cell>
          <table:table-cell office:value-type="string" table:style-name="EnteteVertical">
            <text:p text:style-name="Standard">25</text:p>
          </table:table-cell>
          <table:table-cell office:value-type="string" table:style-name="EnteteVertical">
            <text:p text:style-name="Standard">26</text:p>
          </table:table-cell>
          <table:table-cell office:value-type="string" table:style-name="EnteteVertical">
            <text:p text:style-name="Standard">27</text:p>
          </table:table-cell>
          <table:table-cell office:value-type="string" table:style-name="EnteteVertical">
            <text:p text:style-name="Standard">28</text:p>
          </table:table-cell>
          <table:table-cell office:value-type="string" table:style-name="EnteteVertical">
            <text:p text:style-name="Standard">29</text:p>
          </table:table-cell>
          <table:table-cell office:value-type="string" table:style-name="EnteteVertical">
            <text:p text:style-name="Standard">30</text:p>
          </table:table-cell>
          <table:table-cell office:value-type="string" table:style-name="EnteteVertical">
            <text:p text:style-name="Standard">31</text:p>
          </table:table-cell>
          <table:table-cell office:value-type="string" table:style-name="EnteteVertical">
            <text:p text:style-name="Standard">32</text:p>
          </table:table-cell>
          <table:table-cell office:value-type="string" table:style-name="EnteteVertical">
            <text:p text:style-name="Standard">33</text:p>
          </table:table-cell>
          <table:table-cell office:value-type="string" table:style-name="EnteteVertical">
            <text:p text:style-name="Standard">34</text:p>
          </table:table-cell>
          <table:table-cell office:value-type="string" table:style-name="EnteteVertical">
            <text:p text:style-name="Standard">35</text:p>
          </table:table-cell>
          <table:table-cell office:value-type="string" table:style-name="EnteteVertical">
            <text:p text:style-name="Standard">36</text:p>
          </table:table-cell>
          <table:table-cell office:value-type="string" table:style-name="EnteteVertical">
            <text:p text:style-name="Standard">37</text:p>
          </table:table-cell>
          <table:table-cell office:value-type="string" table:style-name="EnteteVertical">
            <text:p text:style-name="Standard">38</text:p>
          </table:table-cell>
          <table:table-cell office:value-type="string" table:style-name="EnteteVertical">
            <text:p text:style-name="Standard">39</text:p>
          </table:table-cell>
          <table:table-cell office:value-type="string" table:style-name="EnteteVertical">
            <text:p text:style-name="Standard">40</text:p>
          </table:table-cell>
          <table:table-cell office:value-type="string" table:style-name="EnteteIndic">
            <text:p text:style-name="Standard">num.etud</text:p>
          </table:table-cell>
        </table:table-row>
        <table:table-row table:style-name="ro1">
          <table:table-cell table:style-name="CodeA"/>
          <table:table-cell office:value-type="string" table:style-name="Tableau">
            <text:p text:style-name="Standard"/>
          </table:table-cell>
          <table:table-cell office:value="20" office:value-type="float" table:style-name="NoteF">
            <text:p text:style-name="Standard">20</text:p>
          </table:table-cell>
          <table:table-cell office:value-type="string" table:style-name="NumCopie">
            <text:p text:style-name="Standard">max</text:p>
          </table:table-cell>
          <table:table-cell table:style-name="NoteQ"/>
          <table:table-cell table:style-name="NoteQ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CodeV"/>
        </table:table-row>
        <table:table-row table:style-name="ro1">
          <table:table-cell table:style-name="CodeA"/>
          <table:table-cell office:value-type="string" table:style-name="Tableau">
            <text:p text:style-name="Standard"/>
          </table:table-cell>
          <table:table-cell office:value-type="float" table:formula="oooc:=AVERAGE([.C6:.C8])" table:style-name="NoteF"/>
          <table:table-cell office:value-type="string" table:style-name="NumCopie">
            <text:p text:style-name="Standard">moyenne</text:p>
          </table:table-cell>
          <table:table-cell table:style-name="NoteQ"/>
          <table:table-cell table:style-name="NoteQ"/>
          <table:table-cell office:value-type="percentage" table:formula="oooc:=AVERAGE([.G6:.G8])/[.G4]" table:style-name="Qpc"/>
          <table:table-cell office:value-type="percentage" table:formula="oooc:=AVERAGE([.H6:.H8])/[.H4]" table:style-name="Qpc"/>
          <table:table-cell office:value-type="percentage" table:formula="oooc:=AVERAGE([.I6:.I8])/[.I4]" table:style-name="Qpc"/>
          <table:table-cell office:value-type="percentage" table:formula="oooc:=AVERAGE([.J6:.J8])/[.J4]" table:style-name="Qpc"/>
          <table:table-cell office:value-type="percentage" table:formula="oooc:=AVERAGE([.K6:.K8])/[.K4]" table:style-name="Qpc"/>
          <table:table-cell office:value-type="percentage" table:formula="oooc:=AVERAGE([.L6:.L8])/[.L4]" table:style-name="Qpc"/>
          <table:table-cell office:value-type="percentage" table:formula="oooc:=AVERAGE([.M6:.M8])/[.M4]" table:style-name="Qpc"/>
          <table:table-cell office:value-type="percentage" table:formula="oooc:=AVERAGE([.N6:.N8])/[.N4]" table:style-name="Qpc"/>
          <table:table-cell office:value-type="percentage" table:formula="oooc:=AVERAGE([.O6:.O8])/[.O4]" table:style-name="Qpc"/>
          <table:table-cell office:value-type="percentage" table:formula="oooc:=AVERAGE([.P6:.P8])/[.P4]" table:style-name="Qpc"/>
          <table:table-cell office:value-type="percentage" table:formula="oooc:=AVERAGE([.Q6:.Q8])/[.Q4]" table:style-name="Qpc"/>
          <table:table-cell office:value-type="percentage" table:formula="oooc:=AVERAGE([.R6:.R8])/[.R4]" table:style-name="Qpc"/>
          <table:table-cell office:value-type="percentage" table:formula="oooc:=AVERAGE([.S6:.S8])/[.S4]" table:style-name="Qpc"/>
          <table:table-cell office:value-type="percentage" table:formula="oooc:=AVERAGE([.T6:.T8])/[.T4]" table:style-name="Qpc"/>
          <table:table-cell office:value-type="percentage" table:formula="oooc:=AVERAGE([.U6:.U8])/[.U4]" table:style-name="Qpc"/>
          <table:table-cell office:value-type="percentage" table:formula="oooc:=AVERAGE([.V6:.V8])/[.V4]" table:style-name="Qpc"/>
          <table:table-cell office:value-type="percentage" table:formula="oooc:=AVERAGE([.W6:.W8])/[.W4]" table:style-name="Qpc"/>
          <table:table-cell office:value-type="percentage" table:formula="oooc:=AVERAGE([.X6:.X8])/[.X4]" table:style-name="Qpc"/>
          <table:table-cell office:value-type="percentage" table:formula="oooc:=AVERAGE([.Y6:.Y8])/[.Y4]" table:style-name="Qpc"/>
          <table:table-cell office:value-type="percentage" table:formula="oooc:=AVERAGE([.Z6:.Z8])/[.Z4]" table:style-name="Qpc"/>
          <table:table-cell office:value-type="percentage" table:formula="oooc:=AVERAGE([.AA6:.AA8])/[.AA4]" table:style-name="Qpc"/>
          <table:table-cell office:value-type="percentage" table:formula="oooc:=AVERAGE([.AB6:.AB8])/[.AB4]" table:style-name="Qpc"/>
          <table:table-cell office:value-type="percentage" table:formula="oooc:=AVERAGE([.AC6:.AC8])/[.AC4]" table:style-name="Qpc"/>
          <table:table-cell office:value-type="percentage" table:formula="oooc:=AVERAGE([.AD6:.AD8])/[.AD4]" table:style-name="Qpc"/>
          <table:table-cell office:value-type="percentage" table:formula="oooc:=AVERAGE([.AE6:.AE8])/[.AE4]" table:style-name="Qpc"/>
          <table:table-cell office:value-type="percentage" table:formula="oooc:=AVERAGE([.AF6:.AF8])/[.AF4]" table:style-name="Qpc"/>
          <table:table-cell office:value-type="percentage" table:formula="oooc:=AVERAGE([.AG6:.AG8])/[.AG4]" table:style-name="Qpc"/>
          <table:table-cell office:value-type="percentage" table:formula="oooc:=AVERAGE([.AH6:.AH8])/[.AH4]" table:style-name="Qpc"/>
          <table:table-cell office:value-type="percentage" table:formula="oooc:=AVERAGE([.AI6:.AI8])/[.AI4]" table:style-name="Qpc"/>
          <table:table-cell office:value-type="percentage" table:formula="oooc:=AVERAGE([.AJ6:.AJ8])/[.AJ4]" table:style-name="Qpc"/>
          <table:table-cell office:value-type="percentage" table:formula="oooc:=AVERAGE([.AK6:.AK8])/[.AK4]" table:style-name="Qpc"/>
          <table:table-cell office:value-type="percentage" table:formula="oooc:=AVERAGE([.AL6:.AL8])/[.AL4]" table:style-name="Qpc"/>
          <table:table-cell office:value-type="percentage" table:formula="oooc:=AVERAGE([.AM6:.AM8])/[.AM4]" table:style-name="Qpc"/>
          <table:table-cell office:value-type="percentage" table:formula="oooc:=AVERAGE([.AN6:.AN8])/[.AN4]" table:style-name="Qpc"/>
          <table:table-cell office:value-type="percentage" table:formula="oooc:=AVERAGE([.AO6:.AO8])/[.AO4]" table:style-name="Qpc"/>
          <table:table-cell office:value-type="percentage" table:formula="oooc:=AVERAGE([.AP6:.AP8])/[.AP4]" table:style-name="Qpc"/>
          <table:table-cell office:value-type="percentage" table:formula="oooc:=AVERAGE([.AQ6:.AQ8])/[.AQ4]" table:style-name="Qpc"/>
          <table:table-cell office:value-type="percentage" table:formula="oooc:=AVERAGE([.AR6:.AR8])/[.AR4]" table:style-name="Qpc"/>
          <table:table-cell office:value-type="percentage" table:formula="oooc:=AVERAGE([.AS6:.AS8])/[.AS4]" table:style-name="Qpc"/>
          <table:table-cell office:value-type="percentage" table:formula="oooc:=AVERAGE([.AT6:.AT8])/[.AT4]" table:style-name="Qpc"/>
          <table:table-cell office:value-type="float" table:style-name="CodeV"/>
        </table:table-row>
        <table:table-row table:style-name="ro1">
          <table:table-cell table:style-name="CodeA"/>
          <table:table-cell office:value-type="string" table:style-name="Tableau">
            <text:p text:style-name="Standard">??</text:p>
          </table:table-cell>
          <table:table-cell office:value-type="float" table:formula="oooc:=IF([.$C$4]&gt;0;MIN([.$C$4];ROUNDDOWN([.E6]/[.F6]*[.$C$4]/0.5)*0.5);ROUNDDOWN([.E6]/0.5)*0.5)" table:style-name="NoteF"/>
          <table:table-cell office:value-type="string" table:style-name="NumCopie">
            <text:p text:style-name="Standard">2</text:p>
          </table:table-cell>
          <table:table-cell office:value-type="float" table:formula="oooc:=SUM([.G6:.AT6])" table:style-name="NoteQ"/>
          <table:table-cell office:value="5" office:value-type="float" table:style-name="NoteQ">
            <text:p text:style-name="Standard">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355" office:value-type="float" table:style-name="CodeV">
            <text:p text:style-name="Standard">0355</text:p>
          </table:table-cell>
        </table:table-row>
        <table:table-row table:style-name="ro1">
          <table:table-cell office:value-type="string" table:style-name="CodeA">
            <text:p text:style-name="Standard">9999</text:p>
          </table:table-cell>
          <table:table-cell office:value-type="string" table:style-name="Tableau">
            <text:p text:style-name="Standard">belisle martine</text:p>
          </table:table-cell>
          <table:table-cell office:value-type="float" table:formula="oooc:=IF([.$C$4]&gt;0;MIN([.$C$4];ROUNDDOWN([.E7]/[.F7]*[.$C$4]/0.5)*0.5);ROUNDDOWN([.E7]/0.5)*0.5)" table:style-name="NoteF"/>
          <table:table-cell office:value-type="string" table:style-name="NumCopie">
            <text:p text:style-name="Standard">1</text:p>
          </table:table-cell>
          <table:table-cell office:value-type="float" table:formula="oooc:=SUM([.G7:.AT7])" table:style-name="NoteQ"/>
          <table:table-cell office:value="5" office:value-type="float" table:style-name="NoteQ">
            <text:p text:style-name="Standard">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9999" office:value-type="float" table:style-name="CodeV">
            <text:p text:style-name="Standard">9999</text:p>
          </table:table-cell>
        </table:table-row>
        <table:table-row table:style-name="ro1">
          <table:table-cell office:value-type="string" table:style-name="CodeA">
            <text:p text:style-name="Standard">2029</text:p>
          </table:table-cell>
          <table:table-cell office:value-type="string" table:style-name="Tableau">
            <text:p text:style-name="Standard">etudiant deux</text:p>
          </table:table-cell>
          <table:table-cell office:value-type="float" table:formula="oooc:=IF([.$C$4]&gt;0;MIN([.$C$4];ROUNDDOWN([.E8]/[.F8]*[.$C$4]/0.5)*0.5);ROUNDDOWN([.E8]/0.5)*0.5)" table:style-name="NoteF"/>
          <table:table-cell office:value-type="string" table:style-name="NumCopie">
            <text:p text:style-name="Standard">3</text:p>
          </table:table-cell>
          <table:table-cell office:value-type="float" table:formula="oooc:=SUM([.G8:.AT8])" table:style-name="NoteQ"/>
          <table:table-cell office:value="5" office:value-type="float" table:style-name="NoteQ">
            <text:p text:style-name="Standard">5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029" office:value-type="float" table:style-name="CodeV">
            <text:p text:style-name="Standard">2029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.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Qpc" style:parent-style-name="Tableau">
      <style:paragraph-properties fo:text-align="center"/>
    </style:style>
    <style:style style:data-style-name="DeuxDecimales" style:family="table-cell" style:name="NoteQ" style:parent-style-name="Tableau">
      <style:paragraph-properties fo:text-align="center"/>
    </style:style>
    <style:style style:data-style-name="NombreVide" style:family="table-cell" style:name="NoteV" style:parent-style-name="NoteQ">
      <style:table-cell-properties fo:background-color="#f7ffbd"/>
    </style:style>
    <style:style style:data-style-name="NombreVide" style:family="table-cell" style:name="NoteE" style:parent-style-name="NoteQ">
      <style:table-cell-properties fo:background-color="#ffbaba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.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jean</meta:initial-creator>
    <meta:creation-date>2012-09-09T21:27:08</meta:creation-date>
    <dc:creator>jean</dc:creator>
    <dc:date>2012-09-09T21:27:08</dc:date>
    <meta:editing-cycles>1</meta:editing-cycles>
    <meta:editing-duration>PT00H00M00S</meta:editing-duration>
    <meta:document-statistic meta:cell-count="0" meta:object-count="0" meta:table-count="1"/>
  </office:meta>
</office:document-meta>
</file>